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 style:cell-protect="non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cell-protect="none" style:shrink-to-fit="tru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757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The General Budget of Central Government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4">
            <text:p>Brief Presentation on Analysis of <text:s/>Annual Revenue and Expenditur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4">
            <text:p>FY202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urrent and Capital Account</text:p>
          </table:table-cell>
          <table:table-cell table:number-columns-repeated="6" table:style-name="ce3"/>
          <table:table-cell office:value-type="string" table:number-columns-spanned="2" table:number-rows-spanned="1" table:style-name="ce15">
            <text:p>Unit:Thousand NT$;%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style-name="ce5">
            <text:p>Budget for Current Fiscal Year</text:p>
          </table:table-cell>
          <table:table-cell office:value-type="string" table:style-name="ce6">
            <text:p>Percent Total</text:p>
          </table:table-cell>
          <table:table-cell office:value-type="string" table:style-name="ce5">
            <text:p>Budget for Last Fiscal Year</text:p>
          </table:table-cell>
          <table:table-cell office:value-type="string" table:style-name="ce6">
            <text:p>Percent Total</text:p>
          </table:table-cell>
          <table:table-cell office:value-type="string" table:style-name="ce5">
            <text:p>Outturn for Fiscal Year Before Last</text:p>
          </table:table-cell>
          <table:table-cell office:value-type="string" table:style-name="ce6">
            <text:p>Percent Total</text:p>
          </table:table-cell>
          <table:table-cell office:value-type="string" table:style-name="ce5">
            <text:p>Change Between Current and Last Fiscal Year</text:p>
          </table:table-cell>
          <table:table-cell office:value-type="string" table:style-name="ce6">
            <text:p>Percent Total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Total Annual Revenue</text:p>
          </table:table-cell>
          <table:table-cell office:value-type="float" office:value="2107027829" table:style-name="ce16">
            <text:p>2,107,027,829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1992562681" table:style-name="ce16">
            <text:p>1,992,562,681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020338924.1946299" table:style-name="ce16">
            <text:p>2,020,338,924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114465148" table:style-name="ce16">
            <text:p>114,465,148<text:s/></text:p>
          </table:table-cell>
          <table:table-cell office:value-type="float" office:value="5.7446200000000003" table:style-name="ce18">
            <text:p>5.7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Revenues from Tax</text:p>
          </table:table-cell>
          <table:table-cell office:value-type="float" office:value="1679592000" table:style-name="ce19">
            <text:p>1,679,592,000<text:s/></text:p>
          </table:table-cell>
          <table:table-cell office:value-type="float" office:value="79.713800000000006" table:style-name="ce20">
            <text:p>79.7<text:s/></text:p>
          </table:table-cell>
          <table:table-cell office:value-type="float" office:value="1647107000" table:style-name="ce19">
            <text:p>1,647,107,000<text:s/></text:p>
          </table:table-cell>
          <table:table-cell office:value-type="float" office:value="82.662700000000001" table:style-name="ce20">
            <text:p>82.7<text:s/></text:p>
          </table:table-cell>
          <table:table-cell office:value-type="float" office:value="1639216917.52" table:style-name="ce19">
            <text:p>1,639,216,918<text:s/></text:p>
          </table:table-cell>
          <table:table-cell office:value-type="float" office:value="81.1357" table:style-name="ce20">
            <text:p>81.1<text:s/></text:p>
          </table:table-cell>
          <table:table-cell office:value-type="float" office:value="32485000" table:style-name="ce19">
            <text:p>32,485,000<text:s/></text:p>
          </table:table-cell>
          <table:table-cell office:value-type="float" office:value="1.9722459999999999" table:style-name="ce21">
            <text:p>2.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Surplus of Public Enterprises</text:p>
          </table:table-cell>
          <table:table-cell office:value-type="float" office:value="244253149" table:style-name="ce19">
            <text:p>244,253,149<text:s/></text:p>
          </table:table-cell>
          <table:table-cell office:value-type="float" office:value="11.5923" table:style-name="ce20">
            <text:p>11.6<text:s/></text:p>
          </table:table-cell>
          <table:table-cell office:value-type="float" office:value="229021861" table:style-name="ce19">
            <text:p>229,021,861<text:s/></text:p>
          </table:table-cell>
          <table:table-cell office:value-type="float" office:value="11.4938" table:style-name="ce20">
            <text:p>11.5<text:s/></text:p>
          </table:table-cell>
          <table:table-cell office:value-type="float" office:value="239466476.93849999" table:style-name="ce19">
            <text:p>239,466,477<text:s/></text:p>
          </table:table-cell>
          <table:table-cell office:value-type="float" office:value="11.8527" table:style-name="ce20">
            <text:p>11.9<text:s/></text:p>
          </table:table-cell>
          <table:table-cell office:value-type="float" office:value="15231288" table:style-name="ce19">
            <text:p>15,231,288<text:s/></text:p>
          </table:table-cell>
          <table:table-cell office:value-type="float" office:value="6.6505830000000001" table:style-name="ce21">
            <text:p>6.7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Revenues from Fees Fines and Indemnities</text:p>
          </table:table-cell>
          <table:table-cell office:value-type="float" office:value="123209133" table:style-name="ce19">
            <text:p>123,209,133<text:s/></text:p>
          </table:table-cell>
          <table:table-cell office:value-type="float" office:value="5.8475000000000001" table:style-name="ce20">
            <text:p>5.8<text:s/></text:p>
          </table:table-cell>
          <table:table-cell office:value-type="float" office:value="79843633" table:style-name="ce19">
            <text:p>79,843,633<text:s/></text:p>
          </table:table-cell>
          <table:table-cell office:value-type="float" office:value="4.0069999999999997" table:style-name="ce20">
            <text:p>4.0<text:s/></text:p>
          </table:table-cell>
          <table:table-cell office:value-type="float" office:value="97227906.877000004" table:style-name="ce19">
            <text:p>97,227,907<text:s/></text:p>
          </table:table-cell>
          <table:table-cell office:value-type="float" office:value="4.8124000000000002" table:style-name="ce20">
            <text:p>4.8<text:s/></text:p>
          </table:table-cell>
          <table:table-cell office:value-type="float" office:value="43365500" table:style-name="ce19">
            <text:p>43,365,500<text:s/></text:p>
          </table:table-cell>
          <table:table-cell office:value-type="float" office:value="54.313034999999999" table:style-name="ce21">
            <text:p>54.3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Revenues of Public Properties</text:p>
          </table:table-cell>
          <table:table-cell office:value-type="float" office:value="48017875" table:style-name="ce19">
            <text:p>48,017,875<text:s/></text:p>
          </table:table-cell>
          <table:table-cell office:value-type="float" office:value="2.2789000000000001" table:style-name="ce20">
            <text:p>2.3<text:s/></text:p>
          </table:table-cell>
          <table:table-cell office:value-type="float" office:value="25878408" table:style-name="ce19">
            <text:p>25,878,408<text:s/></text:p>
          </table:table-cell>
          <table:table-cell office:value-type="float" office:value="1.2987" table:style-name="ce20">
            <text:p>1.3<text:s/></text:p>
          </table:table-cell>
          <table:table-cell office:value-type="float" office:value="29737628.736000001" table:style-name="ce19">
            <text:p>29,737,629<text:s/></text:p>
          </table:table-cell>
          <table:table-cell office:value-type="float" office:value="1.4719" table:style-name="ce20">
            <text:p>1.5<text:s/></text:p>
          </table:table-cell>
          <table:table-cell office:value-type="float" office:value="22139467" table:style-name="ce19">
            <text:p>22,139,467<text:s/></text:p>
          </table:table-cell>
          <table:table-cell office:value-type="float" office:value="85.551889000000003" table:style-name="ce21">
            <text:p>85.6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Revenues from others</text:p>
          </table:table-cell>
          <table:table-cell office:value-type="float" office:value="11955672" table:style-name="ce19">
            <text:p>11,955,672<text:s/></text:p>
          </table:table-cell>
          <table:table-cell office:value-type="float" office:value="0.56740000000000002" table:style-name="ce20">
            <text:p>0.6<text:s/></text:p>
          </table:table-cell>
          <table:table-cell office:value-type="float" office:value="10711779" table:style-name="ce19">
            <text:p>10,711,779<text:s/></text:p>
          </table:table-cell>
          <table:table-cell office:value-type="float" office:value="0.53749999999999998" table:style-name="ce20">
            <text:p>0.5<text:s/></text:p>
          </table:table-cell>
          <table:table-cell office:value-type="float" office:value="14689994.123129999" table:style-name="ce19">
            <text:p>14,689,994<text:s/></text:p>
          </table:table-cell>
          <table:table-cell office:value-type="float" office:value="0.72709999999999997" table:style-name="ce20">
            <text:p>0.7<text:s/></text:p>
          </table:table-cell>
          <table:table-cell office:value-type="float" office:value="1243893" table:style-name="ce19">
            <text:p>1,243,893<text:s/></text:p>
          </table:table-cell>
          <table:table-cell office:value-type="float" office:value="11.612385" table:style-name="ce21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Total Annual Expenditure</text:p>
          </table:table-cell>
          <table:table-cell office:value-type="float" office:value="2077568744" table:style-name="ce19">
            <text:p>2,077,568,744<text:s/></text:p>
          </table:table-cell>
          <table:table-cell office:value-type="float" office:value="100" table:style-name="ce20">
            <text:p>100.0<text:s/></text:p>
          </table:table-cell>
          <table:table-cell office:value-type="float" office:value="1997977761" table:style-name="ce19">
            <text:p>1,997,977,761<text:s/></text:p>
          </table:table-cell>
          <table:table-cell office:value-type="float" office:value="100" table:style-name="ce20">
            <text:p>100.0<text:s/></text:p>
          </table:table-cell>
          <table:table-cell office:value-type="float" office:value="1909411908.3280001" table:style-name="ce19">
            <text:p>1,909,411,908<text:s/></text:p>
          </table:table-cell>
          <table:table-cell office:value-type="float" office:value="100" table:style-name="ce20">
            <text:p>100.0<text:s/></text:p>
          </table:table-cell>
          <table:table-cell office:value-type="float" office:value="79590983" table:style-name="ce19">
            <text:p>79,590,983<text:s/></text:p>
          </table:table-cell>
          <table:table-cell office:value-type="float" office:value="3.9835769999999999" table:style-name="ce21">
            <text:p>4.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General Administration</text:p>
          </table:table-cell>
          <table:table-cell office:value-type="float" office:value="197777803" table:style-name="ce19">
            <text:p>197,777,803<text:s/></text:p>
          </table:table-cell>
          <table:table-cell office:value-type="float" office:value="9.5196000000000005" table:style-name="ce20">
            <text:p>9.5<text:s/></text:p>
          </table:table-cell>
          <table:table-cell office:value-type="float" office:value="189029344" table:style-name="ce19">
            <text:p>189,029,344<text:s/></text:p>
          </table:table-cell>
          <table:table-cell office:value-type="float" office:value="9.4610000000000003" table:style-name="ce20">
            <text:p>9.5<text:s/></text:p>
          </table:table-cell>
          <table:table-cell office:value-type="float" office:value="185035438.07100001" table:style-name="ce19">
            <text:p>185,035,438<text:s/></text:p>
          </table:table-cell>
          <table:table-cell office:value-type="float" office:value="9.6906999999999996" table:style-name="ce20">
            <text:p>9.7<text:s/></text:p>
          </table:table-cell>
          <table:table-cell office:value-type="float" office:value="8748459" table:style-name="ce19">
            <text:p>8,748,459<text:s/></text:p>
          </table:table-cell>
          <table:table-cell office:value-type="float" office:value="4.6280960000000002" table:style-name="ce21">
            <text:p>4.6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National Defense</text:p>
          </table:table-cell>
          <table:table-cell office:value-type="float" office:value="337504654" table:style-name="ce19">
            <text:p>337,504,654<text:s/></text:p>
          </table:table-cell>
          <table:table-cell office:value-type="float" office:value="16.245100000000001" table:style-name="ce20">
            <text:p>16.2<text:s/></text:p>
          </table:table-cell>
          <table:table-cell office:value-type="float" office:value="324673432" table:style-name="ce19">
            <text:p>324,673,432<text:s/></text:p>
          </table:table-cell>
          <table:table-cell office:value-type="float" office:value="16.2501" table:style-name="ce20">
            <text:p>16.3<text:s/></text:p>
          </table:table-cell>
          <table:table-cell office:value-type="float" office:value="313740041.81400001" table:style-name="ce19">
            <text:p>313,740,042<text:s/></text:p>
          </table:table-cell>
          <table:table-cell office:value-type="float" office:value="16.4312" table:style-name="ce20">
            <text:p>16.4<text:s/></text:p>
          </table:table-cell>
          <table:table-cell office:value-type="float" office:value="12831222" table:style-name="ce19">
            <text:p>12,831,222<text:s/></text:p>
          </table:table-cell>
          <table:table-cell office:value-type="float" office:value="3.9520390000000001" table:style-name="ce21">
            <text:p>4.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Education, Science and Culture</text:p>
          </table:table-cell>
          <table:table-cell office:value-type="float" office:value="420180813" table:style-name="ce19">
            <text:p>420,180,813<text:s/></text:p>
          </table:table-cell>
          <table:table-cell office:value-type="float" office:value="20.224599999999999" table:style-name="ce20">
            <text:p>20.2<text:s/></text:p>
          </table:table-cell>
          <table:table-cell office:value-type="float" office:value="415638534" table:style-name="ce19">
            <text:p>415,638,534<text:s/></text:p>
          </table:table-cell>
          <table:table-cell office:value-type="float" office:value="20.802900000000001" table:style-name="ce20">
            <text:p>20.8<text:s/></text:p>
          </table:table-cell>
          <table:table-cell office:value-type="float" office:value="386609776.33700001" table:style-name="ce19">
            <text:p>386,609,776<text:s/></text:p>
          </table:table-cell>
          <table:table-cell office:value-type="float" office:value="20.247499999999999" table:style-name="ce20">
            <text:p>20.2<text:s/></text:p>
          </table:table-cell>
          <table:table-cell office:value-type="float" office:value="4542279" table:style-name="ce19">
            <text:p>4,542,279<text:s/></text:p>
          </table:table-cell>
          <table:table-cell office:value-type="float" office:value="1.0928439999999999" table:style-name="ce21">
            <text:p>1.1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Expenditures for Economic Development</text:p>
          </table:table-cell>
          <table:table-cell office:value-type="float" office:value="246924200" table:style-name="ce19">
            <text:p>246,924,200<text:s/></text:p>
          </table:table-cell>
          <table:table-cell office:value-type="float" office:value="11.885199999999999" table:style-name="ce20">
            <text:p>11.9<text:s/></text:p>
          </table:table-cell>
          <table:table-cell office:value-type="float" office:value="242072182" table:style-name="ce19">
            <text:p>242,072,182<text:s/></text:p>
          </table:table-cell>
          <table:table-cell office:value-type="float" office:value="12.1158" table:style-name="ce20">
            <text:p>12.1<text:s/></text:p>
          </table:table-cell>
          <table:table-cell office:value-type="float" office:value="233137783.84200001" table:style-name="ce19">
            <text:p>233,137,784<text:s/></text:p>
          </table:table-cell>
          <table:table-cell office:value-type="float" office:value="12.209899999999999" table:style-name="ce20">
            <text:p>12.2<text:s/></text:p>
          </table:table-cell>
          <table:table-cell office:value-type="float" office:value="4852018" table:style-name="ce19">
            <text:p>4,852,018<text:s/></text:p>
          </table:table-cell>
          <table:table-cell office:value-type="float" office:value="2.0043679999999999" table:style-name="ce21">
            <text:p>2.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Social Welfare</text:p>
          </table:table-cell>
          <table:table-cell office:value-type="float" office:value="523490751" table:style-name="ce19">
            <text:p>523,490,751<text:s/></text:p>
          </table:table-cell>
          <table:table-cell office:value-type="float" office:value="25.197199999999999" table:style-name="ce20">
            <text:p>25.2<text:s/></text:p>
          </table:table-cell>
          <table:table-cell office:value-type="float" office:value="491970830" table:style-name="ce19">
            <text:p>491,970,830<text:s/></text:p>
          </table:table-cell>
          <table:table-cell office:value-type="float" office:value="24.6234" table:style-name="ce20">
            <text:p>24.6<text:s/></text:p>
          </table:table-cell>
          <table:table-cell office:value-type="float" office:value="487335672.20899999" table:style-name="ce19">
            <text:p>487,335,672<text:s/></text:p>
          </table:table-cell>
          <table:table-cell office:value-type="float" office:value="25.5228" table:style-name="ce20">
            <text:p>25.5<text:s/></text:p>
          </table:table-cell>
          <table:table-cell office:value-type="float" office:value="31519921" table:style-name="ce19">
            <text:p>31,519,921<text:s/></text:p>
          </table:table-cell>
          <table:table-cell office:value-type="float" office:value="6.4068680000000002" table:style-name="ce21">
            <text:p>6.4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　Community Development and Environmental Protection</text:p>
          </table:table-cell>
          <table:table-cell office:value-type="float" office:value="23182519" table:style-name="ce19">
            <text:p>23,182,519<text:s/></text:p>
          </table:table-cell>
          <table:table-cell office:value-type="float" office:value="1.1157999999999999" table:style-name="ce20">
            <text:p>1.1<text:s/></text:p>
          </table:table-cell>
          <table:table-cell office:value-type="float" office:value="18960613" table:style-name="ce19">
            <text:p>18,960,613<text:s/></text:p>
          </table:table-cell>
          <table:table-cell office:value-type="float" office:value="0.94889999999999997" table:style-name="ce20">
            <text:p>0.9<text:s/></text:p>
          </table:table-cell>
          <table:table-cell office:value-type="float" office:value="18029120.840999998" table:style-name="ce19">
            <text:p>18,029,121<text:s/></text:p>
          </table:table-cell>
          <table:table-cell office:value-type="float" office:value="0.94420000000000004" table:style-name="ce20">
            <text:p>0.9<text:s/></text:p>
          </table:table-cell>
          <table:table-cell office:value-type="float" office:value="4221906" table:style-name="ce19">
            <text:p>4,221,906<text:s/></text:p>
          </table:table-cell>
          <table:table-cell office:value-type="float" office:value="22.266717" table:style-name="ce21">
            <text:p>22.3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Retirement and Compassionate Aid</text:p>
          </table:table-cell>
          <table:table-cell office:value-type="float" office:value="146389059" table:style-name="ce19">
            <text:p>146,389,059<text:s/></text:p>
          </table:table-cell>
          <table:table-cell office:value-type="float" office:value="7.0461" table:style-name="ce20">
            <text:p>7.0<text:s/></text:p>
          </table:table-cell>
          <table:table-cell office:value-type="float" office:value="138073838" table:style-name="ce19">
            <text:p>138,073,838<text:s/></text:p>
          </table:table-cell>
          <table:table-cell office:value-type="float" office:value="6.9105999999999996" table:style-name="ce20">
            <text:p>6.9<text:s/></text:p>
          </table:table-cell>
          <table:table-cell office:value-type="float" office:value="127657277.16599999" table:style-name="ce19">
            <text:p>127,657,277<text:s/></text:p>
          </table:table-cell>
          <table:table-cell office:value-type="float" office:value="6.6856" table:style-name="ce20">
            <text:p>6.7<text:s/></text:p>
          </table:table-cell>
          <table:table-cell office:value-type="float" office:value="8315221" table:style-name="ce19">
            <text:p>8,315,221<text:s/></text:p>
          </table:table-cell>
          <table:table-cell office:value-type="float" office:value="6.0223000000000004" table:style-name="ce21">
            <text:p>6.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Obligations</text:p>
          </table:table-cell>
          <table:table-cell office:value-type="float" office:value="108001400" table:style-name="ce19">
            <text:p>108,001,400<text:s/></text:p>
          </table:table-cell>
          <table:table-cell office:value-type="float" office:value="5.1984000000000004" table:style-name="ce20">
            <text:p>5.2<text:s/></text:p>
          </table:table-cell>
          <table:table-cell office:value-type="float" office:value="111513995" table:style-name="ce19">
            <text:p>111,513,995<text:s/></text:p>
          </table:table-cell>
          <table:table-cell office:value-type="float" office:value="5.5812999999999997" table:style-name="ce20">
            <text:p>5.6<text:s/></text:p>
          </table:table-cell>
          <table:table-cell office:value-type="float" office:value="100724971.596" table:style-name="ce19">
            <text:p>100,724,972<text:s/></text:p>
          </table:table-cell>
          <table:table-cell office:value-type="float" office:value="5.2751000000000001" table:style-name="ce20">
            <text:p>5.3<text:s/></text:p>
          </table:table-cell>
          <table:table-cell office:value-type="float" office:value="-3512595" table:style-name="ce19">
            <text:p>-3,512,595<text:s/></text:p>
          </table:table-cell>
          <table:table-cell office:value-type="float" office:value="-3.1499139999999999" table:style-name="ce21">
            <text:p>-3.1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General Subsidies and Other Expenditure</text:p>
          </table:table-cell>
          <table:table-cell office:value-type="float" office:value="74117545" table:style-name="ce19">
            <text:p>74,117,545<text:s/></text:p>
          </table:table-cell>
          <table:table-cell office:value-type="float" office:value="3.5674999999999999" table:style-name="ce20">
            <text:p>3.6<text:s/></text:p>
          </table:table-cell>
          <table:table-cell office:value-type="float" office:value="66044993" table:style-name="ce19">
            <text:p>66,044,993<text:s/></text:p>
          </table:table-cell>
          <table:table-cell office:value-type="float" office:value="3.3054999999999999" table:style-name="ce20">
            <text:p>3.3<text:s/></text:p>
          </table:table-cell>
          <table:table-cell office:value-type="float" office:value="57141826.452" table:style-name="ce19">
            <text:p>57,141,826<text:s/></text:p>
          </table:table-cell>
          <table:table-cell office:value-type="float" office:value="2.9925999999999999" table:style-name="ce20">
            <text:p>3.0<text:s/></text:p>
          </table:table-cell>
          <table:table-cell office:value-type="float" office:value="8072552" table:style-name="ce19">
            <text:p>8,072,552<text:s/></text:p>
          </table:table-cell>
          <table:table-cell office:value-type="float" office:value="12.222807" table:style-name="ce21">
            <text:p>12.2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alance</text:p>
          </table:table-cell>
          <table:table-cell office:value-type="float" office:value="29459085" table:style-name="ce22">
            <text:p>29,459,085<text:s/></text:p>
          </table:table-cell>
          <table:table-cell office:value-type="string" table:style-name="ce23">
            <text:p>-</text:p>
          </table:table-cell>
          <table:table-cell office:value-type="float" office:value="-5415080" table:style-name="ce22">
            <text:p>-5,415,080<text:s/></text:p>
          </table:table-cell>
          <table:table-cell office:value-type="string" table:style-name="ce23">
            <text:p>-</text:p>
          </table:table-cell>
          <table:table-cell office:value-type="float" office:value="110927015.86663" table:style-name="ce22">
            <text:p>110,927,016<text:s/></text:p>
          </table:table-cell>
          <table:table-cell office:value-type="string" table:style-name="ce23">
            <text:p>-</text:p>
          </table:table-cell>
          <table:table-cell office:value-type="float" office:value="34874165" table:style-name="ce22">
            <text:p>34,874,165<text:s/></text:p>
          </table:table-cell>
          <table:table-cell office:value-type="float" office:value="-644.01938700000005" table:style-name="ce24">
            <text:p>-644.0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I$22" table:base-cell-address="歲入歲出簡明比較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51181102362205in" fo:margin-right="0.55118110236220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李瑞瑜</meta:initial-creator>
    <dc:creator>李瑞瑜</dc:creator>
    <meta:creation-date>1997-01-14T09:50:29Z</meta:creation-date>
    <dc:date>2020-09-15T06:01:44Z</dc:date>
    <meta:print-date>2020-09-15T06:01:17Z</meta:print-date>
    <meta:editing-cycles>2</meta:editing-cycles>
    <meta:editing-duration>PT240S</meta:editing-duration>
  </office:meta>
</office:document-meta>
</file>