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_19968__33324___32291__24066__25910__25903__20272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32291__24066__25910__25903__20272__35336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_32291__24066__25910__25903__20272__3533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_19968__33324___32291__24066__25910__25903__20272__35336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1266666666667cm"/>
    </style:style>
    <style:style style:name="co2" style:family="table-column">
      <style:table-column-properties fo:break-before="auto" style:column-width="3.3655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5.905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The General Budget of Central Government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1">
            <text:p>Brief Presentation on Analysis of Revenues and Expenditure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1">
            <text:p><text:s/>FY2020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Unit:Thousand NT$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3">
            <text:p>Item</text:p>
          </table:table-cell>
          <table:table-cell office:value-type="string" table:style-name="ce4">
            <text:p>Budget for Current Fiscal Year</text:p>
          </table:table-cell>
          <table:table-cell office:value-type="string" table:style-name="ce4">
            <text:p>Budget for Last</text:p>
            <text:p>Fiscal Year</text:p>
          </table:table-cell>
          <table:table-cell office:value-type="string" table:style-name="ce5">
            <text:p>Outturn for Fiscal Year Before Last</text:p>
          </table:table-cell>
          <table:table-cell office:value-type="string" table:style-name="ce6">
            <text:p>Change Between Current</text:p>
            <text:p>and Last Fiscal Year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Total Revenues</text:p>
          </table:table-cell>
          <table:table-cell office:value-type="float" office:value="2162568744" table:style-name="ce14">
            <text:p>2,162,568,744<text:s/></text:p>
          </table:table-cell>
          <table:table-cell office:value-type="float" office:value="2081477761" table:style-name="ce14">
            <text:p>2,081,477,761<text:s/></text:p>
          </table:table-cell>
          <table:table-cell office:value-type="float" office:value="2020338924" table:style-name="ce14">
            <text:p>2,020,338,924<text:s/></text:p>
          </table:table-cell>
          <table:table-cell office:value-type="float" office:value="81090983" table:style-name="ce15">
            <text:p>81,090,983<text:s/>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 text:c="7"/>Annual Revenues</text:p>
          </table:table-cell>
          <table:table-cell office:value-type="float" office:value="2107027829" table:style-name="ce16">
            <text:p>2,107,027,829<text:s/></text:p>
          </table:table-cell>
          <table:table-cell office:value-type="float" office:value="1992562681" table:style-name="ce16">
            <text:p>1,992,562,681<text:s/></text:p>
          </table:table-cell>
          <table:table-cell office:value-type="float" office:value="2020338924" table:style-name="ce16">
            <text:p>2,020,338,924<text:s/></text:p>
          </table:table-cell>
          <table:table-cell office:value-type="float" office:value="114465148" table:style-name="ce17">
            <text:p>114,465,14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7"/>Bond Issuance and Borrowing</text:p>
          </table:table-cell>
          <table:table-cell office:value-type="float" office:value="55540915" table:style-name="ce16">
            <text:p>55,540,915<text:s/></text:p>
          </table:table-cell>
          <table:table-cell office:value-type="float" office:value="88915080" table:style-name="ce16">
            <text:p>88,915,080<text:s/></text:p>
          </table:table-cell>
          <table:table-cell office:value-type="string" table:style-name="ce16">
            <text:p>-</text:p>
          </table:table-cell>
          <table:table-cell office:value-type="float" office:value="-33374165" table:style-name="ce17">
            <text:p>-33,374,16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6"/>Appropriation from Previous Year's Surplu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Total Expenditures</text:p>
          </table:table-cell>
          <table:table-cell office:value-type="float" office:value="2162568744" table:style-name="ce16">
            <text:p>2,162,568,744<text:s/></text:p>
          </table:table-cell>
          <table:table-cell office:value-type="float" office:value="2081477761" table:style-name="ce16">
            <text:p>2,081,477,761<text:s/></text:p>
          </table:table-cell>
          <table:table-cell office:value-type="float" office:value="1988611908" table:style-name="ce16">
            <text:p>1,988,611,908<text:s/></text:p>
          </table:table-cell>
          <table:table-cell office:value-type="float" office:value="81090983" table:style-name="ce17">
            <text:p>81,090,9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7"/>Annual Expenditures</text:p>
          </table:table-cell>
          <table:table-cell office:value-type="float" office:value="2077568744" table:style-name="ce16">
            <text:p>2,077,568,744<text:s/></text:p>
          </table:table-cell>
          <table:table-cell office:value-type="float" office:value="1997977761" table:style-name="ce16">
            <text:p>1,997,977,761<text:s/></text:p>
          </table:table-cell>
          <table:table-cell office:value-type="float" office:value="1909411908" table:style-name="ce16">
            <text:p>1,909,411,908<text:s/></text:p>
          </table:table-cell>
          <table:table-cell office:value-type="float" office:value="79590983" table:style-name="ce17">
            <text:p>79,590,98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 text:c="7"/>Debt Repayment</text:p>
          </table:table-cell>
          <table:table-cell office:value-type="float" office:value="85000000" table:style-name="ce16">
            <text:p>85,000,000<text:s/></text:p>
          </table:table-cell>
          <table:table-cell office:value-type="float" office:value="83500000" table:style-name="ce16">
            <text:p>83,500,000<text:s/></text:p>
          </table:table-cell>
          <table:table-cell office:value-type="float" office:value="79200000" table:style-name="ce16">
            <text:p>79,200,000<text:s/></text:p>
          </table:table-cell>
          <table:table-cell office:value-type="float" office:value="1500000" table:style-name="ce17">
            <text:p>1,500,000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Balance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1727016" table:style-name="ce18">
            <text:p>31,727,016<text:s/></text:p>
          </table:table-cell>
          <table:table-cell office:value-type="string" table:style-name="ce19">
            <text:p>-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Sheet1_(2).$A$1:Sheet1_(2).$E$13" table:base-cell-address="Sheet1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91__24066__25910__25903__20272__35336_" style:display-name="一般_縣市收支估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51574803149606in" fo:margin-right="0.55157480314960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李瑞瑜</meta:initial-creator>
    <dc:creator>李瑞瑜</dc:creator>
    <meta:creation-date>1997-01-14T09:50:29Z</meta:creation-date>
    <dc:date>2020-09-15T06:06:24Z</dc:date>
    <meta:print-date>2020-09-15T06:06:11Z</meta:print-date>
    <meta:editing-cycles>5</meta:editing-cycles>
    <meta:editing-duration>PT240S</meta:editing-duration>
  </office:meta>
</office:document-meta>
</file>