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5.482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04283333333333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1.18533333333333cm"/>
    </style:style>
    <style:style style:name="co11" style:family="table-column">
      <style:table-column-properties fo:break-before="auto" style:column-width="5.905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8.8pt" style:use-optimal-row-height="false" fo:break-before="auto"/>
    </style:style>
    <style:style style:name="ro5" style:family="table-row">
      <style:table-row-properties style:row-height="31.8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46.2pt" style:use-optimal-row-height="false" fo:break-before="auto"/>
    </style:style>
    <style:style style:name="ro11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4"/>
        <table:table-column table:style-name="co5" table:number-columns-repeated="3" table:default-cell-style-name="ce25"/>
        <table:table-column table:style-name="co6" table:default-cell-style-name="ce25"/>
        <table:table-column table:style-name="co7" table:default-cell-style-name="ce12"/>
        <table:table-column table:style-name="co8" table:number-columns-repeated="4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41" table:default-cell-style-name="ce12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8" table:number-rows-spanned="1" table:style-name="ce32">
            <text:p>The General Budget of Central Government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2">
            <text:p>Summary Table for Planned Revenue by Sourc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2">
            <text:p>FY2020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Current and Capital Account</text:p>
          </table:table-cell>
          <table:table-cell table:number-columns-repeated="6" table:style-name="ce3"/>
          <table:table-cell office:value-type="string" table:style-name="ce4">
            <text:p>Unit:Thousand NT$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33">
            <text:p>Category</text:p>
          </table:table-cell>
          <table:covered-table-cell table:number-columns-repeated="2"/>
          <table:table-cell office:value-type="string" table:style-name="ce5">
            <text:p>Account</text:p>
          </table:table-cell>
          <table:table-cell office:value-type="string" table:style-name="ce6">
            <text:p>Budget of Current Fiscal Year</text:p>
          </table:table-cell>
          <table:table-cell office:value-type="string" table:style-name="ce6">
            <text:p>Budget of Last Fiscal Year</text:p>
          </table:table-cell>
          <table:table-cell office:value-type="string" table:style-name="ce6">
            <text:p>Outturn for Fiscal Year Before Last</text:p>
          </table:table-cell>
          <table:table-cell office:value-type="string" table:style-name="ce6">
            <text:p>Change Between Current and Last Fiscal Year</text:p>
          </table:table-cell>
          <table:table-cell table:style-name="ce7"/>
          <table:table-cell table:style-name="ce1"/>
          <table:table-cell table:number-columns-repeated="16374" table:style-name="ce7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style-name="ce10">
            <text:p>Total</text:p>
          </table:table-cell>
          <table:table-cell office:value-type="float" office:value="2107027829" table:style-name="ce26">
            <text:p>2,107,027,829<text:s/></text:p>
          </table:table-cell>
          <table:table-cell office:value-type="float" office:value="1992562681" table:style-name="ce26">
            <text:p>1,992,562,681<text:s/></text:p>
          </table:table-cell>
          <table:table-cell office:value-type="float" office:value="2020338924" table:style-name="ce26">
            <text:p>2,020,338,924<text:s/></text:p>
          </table:table-cell>
          <table:table-cell office:value-type="float" office:value="114465148" table:style-name="ce27">
            <text:p>114,465,148<text:s/></text:p>
          </table:table-cell>
          <table:table-cell table:style-name="ce11"/>
          <table:table-cell table:number-columns-repeated="248" table:style-name="ce12"/>
          <table:table-cell table:number-columns-repeated="1612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(1.Revenues from Tax and Monopolies)</text:p>
          </table:table-cell>
          <table:table-cell office:value-type="float" office:value="1679592000" table:style-name="ce28">
            <text:p>1,679,592,000<text:s/></text:p>
          </table:table-cell>
          <table:table-cell office:value-type="float" office:value="1647107000" table:style-name="ce28">
            <text:p>1,647,107,000<text:s/></text:p>
          </table:table-cell>
          <table:table-cell office:value-type="float" office:value="1639216918" table:style-name="ce28">
            <text:p>1,639,216,918<text:s/></text:p>
          </table:table-cell>
          <table:table-cell office:value-type="float" office:value="32485000" table:style-name="ce29">
            <text:p>32,485,000<text:s/></text:p>
          </table:table-cell>
          <table:table-cell table:number-columns-repeated="249" table:style-name="ce12"/>
          <table:table-cell table:number-columns-repeated="16127"/>
        </table:table-row>
        <table:table-row table:style-name="ro2">
          <table:table-cell office:value-type="float" office:value="1" table:style-name="ce13">
            <text:p>1</text:p>
          </table:table-cell>
          <table:table-cell table:number-columns-repeated="2" table:style-name="ce14"/>
          <table:table-cell office:value-type="string" table:style-name="ce10">
            <text:p>Taxes</text:p>
          </table:table-cell>
          <table:table-cell office:value-type="float" office:value="1679592000" table:style-name="ce28">
            <text:p>1,679,592,000<text:s/></text:p>
          </table:table-cell>
          <table:table-cell office:value-type="float" office:value="1647107000" table:style-name="ce28">
            <text:p>1,647,107,000<text:s/></text:p>
          </table:table-cell>
          <table:table-cell office:value-type="float" office:value="1639216918" table:style-name="ce28">
            <text:p>1,639,216,918<text:s/></text:p>
          </table:table-cell>
          <table:table-cell office:value-type="float" office:value="32485000" table:style-name="ce29">
            <text:p>32,485,000<text:s/></text:p>
          </table:table-cell>
          <table:table-cell table:number-columns-repeated="249" table:style-name="ce12"/>
          <table:table-cell table:number-columns-repeated="16127"/>
        </table:table-row>
        <table:table-row table:style-name="ro2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5">
            <text:p>Income Tax</text:p>
          </table:table-cell>
          <table:table-cell office:value-type="float" office:value="997514000" table:style-name="ce28">
            <text:p>997,514,000<text:s/></text:p>
          </table:table-cell>
          <table:table-cell office:value-type="float" office:value="957000000" table:style-name="ce28">
            <text:p>957,000,000<text:s/></text:p>
          </table:table-cell>
          <table:table-cell office:value-type="float" office:value="961790995" table:style-name="ce28">
            <text:p>961,790,995<text:s/></text:p>
          </table:table-cell>
          <table:table-cell office:value-type="float" office:value="40514000" table:style-name="ce29">
            <text:p>40,514,000<text:s/></text:p>
          </table:table-cell>
          <table:table-cell table:number-columns-repeated="249" table:style-name="ce12"/>
          <table:table-cell table:number-columns-repeated="16127"/>
        </table:table-row>
        <table:table-row table:style-name="ro2"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office:value-type="string" table:style-name="ce15">
            <text:p>Estate and Gift Tax</text:p>
          </table:table-cell>
          <table:table-cell office:value-type="float" office:value="13491000" table:style-name="ce28">
            <text:p>13,491,000<text:s/></text:p>
          </table:table-cell>
          <table:table-cell office:value-type="float" office:value="12537000" table:style-name="ce28">
            <text:p>12,537,000<text:s/></text:p>
          </table:table-cell>
          <table:table-cell office:value-type="float" office:value="13127474" table:style-name="ce28">
            <text:p>13,127,474<text:s/></text:p>
          </table:table-cell>
          <table:table-cell office:value-type="float" office:value="954000" table:style-name="ce29">
            <text:p>954,000<text:s/></text:p>
          </table:table-cell>
          <table:table-cell table:number-columns-repeated="249" table:style-name="ce12"/>
          <table:table-cell table:number-columns-repeated="16127"/>
        </table:table-row>
        <table:table-row table:style-name="ro2">
          <table:table-cell table:style-name="ce13"/>
          <table:table-cell table:style-name="ce14"/>
          <table:table-cell office:value-type="float" office:value="3" table:style-name="ce14">
            <text:p>3</text:p>
          </table:table-cell>
          <table:table-cell office:value-type="string" table:style-name="ce16">
            <text:p>Customs Duties</text:p>
          </table:table-cell>
          <table:table-cell office:value-type="float" office:value="119741000" table:style-name="ce28">
            <text:p>119,741,000<text:s/></text:p>
          </table:table-cell>
          <table:table-cell office:value-type="float" office:value="120000000" table:style-name="ce28">
            <text:p>120,000,000<text:s/></text:p>
          </table:table-cell>
          <table:table-cell office:value-type="float" office:value="120056787" table:style-name="ce28">
            <text:p>120,056,787<text:s/></text:p>
          </table:table-cell>
          <table:table-cell office:value-type="float" office:value="-259000" table:style-name="ce29">
            <text:p>-259,000<text:s/></text:p>
          </table:table-cell>
          <table:table-cell table:number-columns-repeated="249" table:style-name="ce12"/>
          <table:table-cell table:number-columns-repeated="16127"/>
        </table:table-row>
        <table:table-row table:style-name="ro2">
          <table:table-cell table:style-name="ce13"/>
          <table:table-cell table:style-name="ce14"/>
          <table:table-cell office:value-type="float" office:value="4" table:style-name="ce14">
            <text:p>4</text:p>
          </table:table-cell>
          <table:table-cell office:value-type="string" table:style-name="ce16">
            <text:p>Commodity Tax</text:p>
          </table:table-cell>
          <table:table-cell office:value-type="float" office:value="160500000" table:style-name="ce28">
            <text:p>160,500,000<text:s/></text:p>
          </table:table-cell>
          <table:table-cell office:value-type="float" office:value="163051000" table:style-name="ce28">
            <text:p>163,051,000<text:s/></text:p>
          </table:table-cell>
          <table:table-cell office:value-type="float" office:value="162100284" table:style-name="ce28">
            <text:p>162,100,284<text:s/></text:p>
          </table:table-cell>
          <table:table-cell office:value-type="float" office:value="-2551000" table:style-name="ce29">
            <text:p>-2,551,000<text:s/></text:p>
          </table:table-cell>
          <table:table-cell table:number-columns-repeated="249" table:style-name="ce12"/>
          <table:table-cell table:number-columns-repeated="16127"/>
        </table:table-row>
        <table:table-row table:style-name="ro2">
          <table:table-cell table:style-name="ce13"/>
          <table:table-cell table:style-name="ce14"/>
          <table:table-cell office:value-type="float" office:value="5" table:style-name="ce14">
            <text:p>5</text:p>
          </table:table-cell>
          <table:table-cell office:value-type="string" table:style-name="ce16">
            <text:p>Securities Transactions Tax</text:p>
          </table:table-cell>
          <table:table-cell office:value-type="float" office:value="106475000" table:style-name="ce28">
            <text:p>106,475,000<text:s/></text:p>
          </table:table-cell>
          <table:table-cell office:value-type="float" office:value="112900000" table:style-name="ce28">
            <text:p>112,900,000<text:s/></text:p>
          </table:table-cell>
          <table:table-cell office:value-type="float" office:value="101170665" table:style-name="ce28">
            <text:p>101,170,665<text:s/></text:p>
          </table:table-cell>
          <table:table-cell office:value-type="float" office:value="-6425000" table:style-name="ce29">
            <text:p>-6,425,000<text:s/></text:p>
          </table:table-cell>
          <table:table-cell table:number-columns-repeated="249" table:style-name="ce12"/>
          <table:table-cell table:number-columns-repeated="16127"/>
        </table:table-row>
        <table:table-row table:style-name="ro2">
          <table:table-cell table:style-name="ce13"/>
          <table:table-cell table:style-name="ce14"/>
          <table:table-cell office:value-type="float" office:value="6" table:style-name="ce14">
            <text:p>6</text:p>
          </table:table-cell>
          <table:table-cell office:value-type="string" table:style-name="ce15">
            <text:p>Futures Trading Tax</text:p>
          </table:table-cell>
          <table:table-cell office:value-type="float" office:value="5145000" table:style-name="ce28">
            <text:p>5,145,000<text:s/></text:p>
          </table:table-cell>
          <table:table-cell office:value-type="float" office:value="6150000" table:style-name="ce28">
            <text:p>6,150,000<text:s/></text:p>
          </table:table-cell>
          <table:table-cell office:value-type="float" office:value="6099829" table:style-name="ce28">
            <text:p>6,099,829<text:s/></text:p>
          </table:table-cell>
          <table:table-cell office:value-type="float" office:value="-1005000" table:style-name="ce29">
            <text:p>-1,005,000<text:s/></text:p>
          </table:table-cell>
          <table:table-cell table:number-columns-repeated="249" table:style-name="ce12"/>
          <table:table-cell table:number-columns-repeated="16127"/>
        </table:table-row>
        <table:table-row table:style-name="ro2">
          <table:table-cell table:style-name="ce13"/>
          <table:table-cell table:style-name="ce14"/>
          <table:table-cell office:value-type="float" office:value="7" table:style-name="ce14">
            <text:p>7</text:p>
          </table:table-cell>
          <table:table-cell office:value-type="string" table:style-name="ce16">
            <text:p>Tobacco and Alcohol Tax</text:p>
          </table:table-cell>
          <table:table-cell office:value-type="float" office:value="33080000" table:style-name="ce28">
            <text:p>33,080,000<text:s/></text:p>
          </table:table-cell>
          <table:table-cell office:value-type="float" office:value="33466000" table:style-name="ce28">
            <text:p>33,466,000<text:s/></text:p>
          </table:table-cell>
          <table:table-cell office:value-type="float" office:value="33080023" table:style-name="ce28">
            <text:p>33,080,023<text:s/></text:p>
          </table:table-cell>
          <table:table-cell office:value-type="float" office:value="-386000" table:style-name="ce29">
            <text:p>-386,000<text:s/></text:p>
          </table:table-cell>
          <table:table-cell table:number-columns-repeated="249" table:style-name="ce12"/>
          <table:table-cell table:number-columns-repeated="16127"/>
        </table:table-row>
        <table:table-row table:style-name="ro5">
          <table:table-cell table:style-name="ce13"/>
          <table:table-cell table:style-name="ce14"/>
          <table:table-cell office:value-type="float" office:value="8" table:style-name="ce14">
            <text:p>8</text:p>
          </table:table-cell>
          <table:table-cell office:value-type="string" table:style-name="ce17">
            <text:p>Specifically Selected Goods and Services Tax</text:p>
          </table:table-cell>
          <table:table-cell office:value-type="float" office:value="2174000" table:style-name="ce28">
            <text:p>2,174,000<text:s/></text:p>
          </table:table-cell>
          <table:table-cell office:value-type="float" office:value="2174000" table:style-name="ce28">
            <text:p>2,174,000<text:s/></text:p>
          </table:table-cell>
          <table:table-cell office:value-type="float" office:value="2473692" table:style-name="ce28">
            <text:p>2,473,692<text:s/></text:p>
          </table:table-cell>
          <table:table-cell office:value-type="float" office:value="0" table:style-name="ce29">
            <text:p>0<text:s/></text:p>
          </table:table-cell>
          <table:table-cell table:number-columns-repeated="249" table:style-name="ce12"/>
          <table:table-cell table:number-columns-repeated="16127"/>
        </table:table-row>
        <table:table-row table:style-name="ro2">
          <table:table-cell table:style-name="ce13"/>
          <table:table-cell table:style-name="ce14"/>
          <table:table-cell office:value-type="float" office:value="9" table:style-name="ce14">
            <text:p>9</text:p>
          </table:table-cell>
          <table:table-cell office:value-type="string" table:style-name="ce16">
            <text:p>Business Tax</text:p>
          </table:table-cell>
          <table:table-cell office:value-type="float" office:value="241472000" table:style-name="ce28">
            <text:p>241,472,000<text:s/></text:p>
          </table:table-cell>
          <table:table-cell office:value-type="float" office:value="239829000" table:style-name="ce28">
            <text:p>239,829,000<text:s/></text:p>
          </table:table-cell>
          <table:table-cell office:value-type="float" office:value="239317168" table:style-name="ce28">
            <text:p>239,317,168<text:s/></text:p>
          </table:table-cell>
          <table:table-cell office:value-type="float" office:value="1643000" table:style-name="ce29">
            <text:p>1,643,000<text:s/></text:p>
          </table:table-cell>
          <table:table-cell table:number-columns-repeated="16376"/>
        </table:table-row>
        <table:table-row table:style-name="ro6">
          <table:table-cell table:style-name="ce13"/>
          <table:table-cell table:number-columns-repeated="2" table:style-name="ce14"/>
          <table:table-cell office:value-type="string" table:style-name="ce10">
            <text:p>(3.Revenues from Fees, Fines and Indemnities)</text:p>
          </table:table-cell>
          <table:table-cell office:value-type="float" office:value="123209133" table:style-name="ce28">
            <text:p>123,209,133<text:s/></text:p>
          </table:table-cell>
          <table:table-cell office:value-type="float" office:value="79843633" table:style-name="ce28">
            <text:p>79,843,633<text:s/></text:p>
          </table:table-cell>
          <table:table-cell office:value-type="float" office:value="97227907" table:style-name="ce28">
            <text:p>97,227,907<text:s/></text:p>
          </table:table-cell>
          <table:table-cell office:value-type="float" office:value="43365500" table:style-name="ce29">
            <text:p>43,365,500<text:s/></text:p>
          </table:table-cell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table:number-columns-repeated="2" table:style-name="ce14"/>
          <table:table-cell office:value-type="string" table:style-name="ce10">
            <text:p>Revenue from Fines and Indemnities</text:p>
          </table:table-cell>
          <table:table-cell office:value-type="float" office:value="20707399" table:style-name="ce28">
            <text:p>20,707,399<text:s/></text:p>
          </table:table-cell>
          <table:table-cell office:value-type="float" office:value="20796887" table:style-name="ce28">
            <text:p>20,796,887<text:s/></text:p>
          </table:table-cell>
          <table:table-cell office:value-type="float" office:value="35398046" table:style-name="ce28">
            <text:p>35,398,046<text:s/></text:p>
          </table:table-cell>
          <table:table-cell office:value-type="float" office:value="-89488" table:style-name="ce29">
            <text:p>-89,488<text:s/></text:p>
          </table:table-cell>
          <table:table-cell table:number-columns-repeated="16376"/>
        </table:table-row>
        <table:table-row table:style-name="ro5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8">
            <text:p>Revenue from Fines and Delay payment Penalty</text:p>
          </table:table-cell>
          <table:table-cell office:value-type="float" office:value="17007939" table:style-name="ce28">
            <text:p>17,007,939<text:s/></text:p>
          </table:table-cell>
          <table:table-cell office:value-type="float" office:value="17153751" table:style-name="ce28">
            <text:p>17,153,751<text:s/></text:p>
          </table:table-cell>
          <table:table-cell office:value-type="float" office:value="19255703" table:style-name="ce28">
            <text:p>19,255,703<text:s/></text:p>
          </table:table-cell>
          <table:table-cell office:value-type="float" office:value="-145812" table:style-name="ce29">
            <text:p>-145,812<text:s/>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office:value-type="string" table:style-name="ce18">
            <text:p>Confiscation of Assets</text:p>
          </table:table-cell>
          <table:table-cell office:value-type="float" office:value="2592464" table:style-name="ce28">
            <text:p>2,592,464<text:s/></text:p>
          </table:table-cell>
          <table:table-cell office:value-type="float" office:value="2537285" table:style-name="ce28">
            <text:p>2,537,285<text:s/></text:p>
          </table:table-cell>
          <table:table-cell office:value-type="float" office:value="12149823" table:style-name="ce28">
            <text:p>12,149,823<text:s/></text:p>
          </table:table-cell>
          <table:table-cell office:value-type="float" office:value="55179" table:style-name="ce29">
            <text:p>55,179<text:s/></text:p>
          </table:table-cell>
          <table:table-cell table:number-columns-repeated="16376"/>
        </table:table-row>
        <table:table-row table:style-name="ro8">
          <table:table-cell table:style-name="ce13"/>
          <table:table-cell table:style-name="ce14"/>
          <table:table-cell office:value-type="float" office:value="3" table:style-name="ce14">
            <text:p>3</text:p>
          </table:table-cell>
          <table:table-cell office:value-type="string" table:style-name="ce18">
            <text:p>Revenue from Compensation and Indemnities</text:p>
          </table:table-cell>
          <table:table-cell office:value-type="float" office:value="1106996" table:style-name="ce28">
            <text:p>1,106,996<text:s/></text:p>
          </table:table-cell>
          <table:table-cell office:value-type="float" office:value="1105851" table:style-name="ce28">
            <text:p>1,105,851<text:s/></text:p>
          </table:table-cell>
          <table:table-cell office:value-type="float" office:value="3992520" table:style-name="ce28">
            <text:p>3,992,520<text:s/></text:p>
          </table:table-cell>
          <table:table-cell office:value-type="float" office:value="1145" table:style-name="ce29">
            <text:p>1,145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string" table:style-name="ce10">
            <text:p>Fees</text:p>
          </table:table-cell>
          <table:table-cell office:value-type="float" office:value="102501734" table:style-name="ce28">
            <text:p>102,501,734<text:s/></text:p>
          </table:table-cell>
          <table:table-cell office:value-type="float" office:value="59046746" table:style-name="ce28">
            <text:p>59,046,746<text:s/></text:p>
          </table:table-cell>
          <table:table-cell office:value-type="float" office:value="61829861" table:style-name="ce28">
            <text:p>61,829,861<text:s/></text:p>
          </table:table-cell>
          <table:table-cell office:value-type="float" office:value="43454988" table:style-name="ce29">
            <text:p>43,454,988<text:s/>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5">
            <text:p>Revenue of Administration Fee</text:p>
          </table:table-cell>
          <table:table-cell office:value-type="float" office:value="64394236" table:style-name="ce28">
            <text:p>64,394,236<text:s/></text:p>
          </table:table-cell>
          <table:table-cell office:value-type="float" office:value="20281184" table:style-name="ce28">
            <text:p>20,281,184<text:s/></text:p>
          </table:table-cell>
          <table:table-cell office:value-type="float" office:value="20908771" table:style-name="ce28">
            <text:p>20,908,771<text:s/></text:p>
          </table:table-cell>
          <table:table-cell office:value-type="float" office:value="44113052" table:style-name="ce29">
            <text:p>44,113,052<text:s/>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office:value-type="string" table:style-name="ce15">
            <text:p>Revenue of Legislative Fee</text:p>
          </table:table-cell>
          <table:table-cell office:value-type="float" office:value="6053006" table:style-name="ce28">
            <text:p>6,053,006<text:s/></text:p>
          </table:table-cell>
          <table:table-cell office:value-type="float" office:value="6197249" table:style-name="ce28">
            <text:p>6,197,249<text:s/></text:p>
          </table:table-cell>
          <table:table-cell office:value-type="float" office:value="6032720" table:style-name="ce28">
            <text:p>6,032,720<text:s/></text:p>
          </table:table-cell>
          <table:table-cell office:value-type="float" office:value="-144243" table:style-name="ce29">
            <text:p>-144,243<text:s/>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office:value-type="float" office:value="3" table:style-name="ce14">
            <text:p>3</text:p>
          </table:table-cell>
          <table:table-cell office:value-type="string" table:style-name="ce15">
            <text:p>Revenue of Usage Fee</text:p>
          </table:table-cell>
          <table:table-cell office:value-type="float" office:value="32054492" table:style-name="ce28">
            <text:p>32,054,492<text:s/></text:p>
          </table:table-cell>
          <table:table-cell office:value-type="float" office:value="32568313" table:style-name="ce28">
            <text:p>32,568,313<text:s/></text:p>
          </table:table-cell>
          <table:table-cell office:value-type="float" office:value="34888369" table:style-name="ce28">
            <text:p>34,888,369<text:s/></text:p>
          </table:table-cell>
          <table:table-cell office:value-type="float" office:value="-513821" table:style-name="ce29">
            <text:p>-513,821<text:s/></text:p>
          </table:table-cell>
          <table:table-cell table:number-columns-repeated="16376"/>
        </table:table-row>
        <table:table-row table:style-name="ro9">
          <table:table-cell table:style-name="ce13"/>
          <table:table-cell table:number-columns-repeated="2" table:style-name="ce14"/>
          <table:table-cell office:value-type="string" table:style-name="ce10">
            <text:p>(4.Revenues of Public Properties)</text:p>
          </table:table-cell>
          <table:table-cell office:value-type="float" office:value="48017875" table:style-name="ce28">
            <text:p>48,017,875<text:s/></text:p>
          </table:table-cell>
          <table:table-cell office:value-type="float" office:value="25878408" table:style-name="ce28">
            <text:p>25,878,408<text:s/></text:p>
          </table:table-cell>
          <table:table-cell office:value-type="float" office:value="29737629" table:style-name="ce28">
            <text:p>29,737,629<text:s/></text:p>
          </table:table-cell>
          <table:table-cell office:value-type="float" office:value="22139467" table:style-name="ce29">
            <text:p>22,139,467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13">
            <text:p>4</text:p>
          </table:table-cell>
          <table:table-cell table:number-columns-repeated="2" table:style-name="ce14"/>
          <table:table-cell office:value-type="string" table:style-name="ce10">
            <text:p>Revenues of Public Properties</text:p>
          </table:table-cell>
          <table:table-cell office:value-type="float" office:value="48017875" table:style-name="ce28">
            <text:p>48,017,875<text:s/></text:p>
          </table:table-cell>
          <table:table-cell office:value-type="float" office:value="25878408" table:style-name="ce28">
            <text:p>25,878,408<text:s/></text:p>
          </table:table-cell>
          <table:table-cell office:value-type="float" office:value="29737629" table:style-name="ce28">
            <text:p>29,737,629<text:s/></text:p>
          </table:table-cell>
          <table:table-cell office:value-type="float" office:value="22139467" table:style-name="ce29">
            <text:p>22,139,467<text:s/>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6">
            <text:p>Interest Earnings</text:p>
          </table:table-cell>
          <table:table-cell office:value-type="float" office:value="9784179" table:style-name="ce28">
            <text:p>9,784,179<text:s/></text:p>
          </table:table-cell>
          <table:table-cell office:value-type="float" office:value="9146378" table:style-name="ce28">
            <text:p>9,146,378<text:s/></text:p>
          </table:table-cell>
          <table:table-cell office:value-type="float" office:value="11952541" table:style-name="ce28">
            <text:p>11,952,541<text:s/></text:p>
          </table:table-cell>
          <table:table-cell office:value-type="float" office:value="637801" table:style-name="ce29">
            <text:p>637,801<text:s/>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office:value-type="string" table:style-name="ce16">
            <text:p>Sales Properties</text:p>
          </table:table-cell>
          <table:table-cell office:value-type="float" office:value="9973235" table:style-name="ce28">
            <text:p>9,973,235<text:s/></text:p>
          </table:table-cell>
          <table:table-cell office:value-type="float" office:value="9937517" table:style-name="ce28">
            <text:p>9,937,517<text:s/></text:p>
          </table:table-cell>
          <table:table-cell office:value-type="float" office:value="9824804" table:style-name="ce28">
            <text:p>9,824,804<text:s/></text:p>
          </table:table-cell>
          <table:table-cell office:value-type="float" office:value="35718" table:style-name="ce29">
            <text:p>35,718<text:s/>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office:value-type="float" office:value="3" table:style-name="ce14">
            <text:p>3</text:p>
          </table:table-cell>
          <table:table-cell office:value-type="string" table:style-name="ce16">
            <text:p>Assessing Value of Properties</text:p>
          </table:table-cell>
          <table:table-cell office:value-type="float" office:value="4896980" table:style-name="ce28">
            <text:p>4,896,980<text:s/></text:p>
          </table:table-cell>
          <table:table-cell office:value-type="float" office:value="2451459" table:style-name="ce28">
            <text:p>2,451,459<text:s/></text:p>
          </table:table-cell>
          <table:table-cell office:value-type="float" office:value="7284058" table:style-name="ce28">
            <text:p>7,284,058<text:s/></text:p>
          </table:table-cell>
          <table:table-cell office:value-type="float" office:value="2445521" table:style-name="ce29">
            <text:p>2,445,521<text:s/>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office:value-type="float" office:value="4" table:style-name="ce14">
            <text:p>4</text:p>
          </table:table-cell>
          <table:table-cell office:value-type="string" table:style-name="ce16">
            <text:p>Recalled Capital</text:p>
          </table:table-cell>
          <table:table-cell office:value-type="float" office:value="22901142" table:style-name="ce28">
            <text:p>22,901,142<text:s/></text:p>
          </table:table-cell>
          <table:table-cell office:value-type="float" office:value="3901721" table:style-name="ce28">
            <text:p>3,901,721<text:s/></text:p>
          </table:table-cell>
          <table:table-cell office:value-type="float" office:value="118683" table:style-name="ce28">
            <text:p>118,683<text:s/></text:p>
          </table:table-cell>
          <table:table-cell office:value-type="float" office:value="18999421" table:style-name="ce29">
            <text:p>18,999,421<text:s/>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office:value-type="float" office:value="5" table:style-name="ce14">
            <text:p>5</text:p>
          </table:table-cell>
          <table:table-cell office:value-type="string" table:style-name="ce18">
            <text:p>Sales Waste Material</text:p>
          </table:table-cell>
          <table:table-cell office:value-type="float" office:value="462339" table:style-name="ce28">
            <text:p>462,339<text:s/></text:p>
          </table:table-cell>
          <table:table-cell office:value-type="float" office:value="441333" table:style-name="ce28">
            <text:p>441,333<text:s/></text:p>
          </table:table-cell>
          <table:table-cell office:value-type="float" office:value="557543" table:style-name="ce28">
            <text:p>557,543<text:s/></text:p>
          </table:table-cell>
          <table:table-cell office:value-type="float" office:value="21006" table:style-name="ce29">
            <text:p>21,006<text:s/></text:p>
          </table:table-cell>
          <table:table-cell table:number-columns-repeated="16376"/>
        </table:table-row>
        <table:table-row table:style-name="ro2">
          <table:table-cell table:style-name="ce13"/>
          <table:table-cell table:number-columns-repeated="2" table:style-name="ce14"/>
          <table:table-cell office:value-type="string" table:style-name="ce10">
            <text:p>(2.Surplus of Public Enterprises)</text:p>
          </table:table-cell>
          <table:table-cell office:value-type="float" office:value="244253149" table:style-name="ce28">
            <text:p>244,253,149<text:s/></text:p>
          </table:table-cell>
          <table:table-cell office:value-type="float" office:value="229021861" table:style-name="ce28">
            <text:p>229,021,861<text:s/></text:p>
          </table:table-cell>
          <table:table-cell office:value-type="float" office:value="239466477" table:style-name="ce28">
            <text:p>239,466,477<text:s/></text:p>
          </table:table-cell>
          <table:table-cell office:value-type="float" office:value="15231288" table:style-name="ce29">
            <text:p>15,231,288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13">
            <text:p>5</text:p>
          </table:table-cell>
          <table:table-cell table:number-columns-repeated="2" table:style-name="ce14"/>
          <table:table-cell office:value-type="string" table:style-name="ce10">
            <text:p>Surplus of Public Enterprises</text:p>
          </table:table-cell>
          <table:table-cell office:value-type="float" office:value="244253149" table:style-name="ce28">
            <text:p>244,253,149<text:s/></text:p>
          </table:table-cell>
          <table:table-cell office:value-type="float" office:value="229021861" table:style-name="ce28">
            <text:p>229,021,861<text:s/></text:p>
          </table:table-cell>
          <table:table-cell office:value-type="float" office:value="239466477" table:style-name="ce28">
            <text:p>239,466,477<text:s/></text:p>
          </table:table-cell>
          <table:table-cell office:value-type="float" office:value="15231288" table:style-name="ce29">
            <text:p>15,231,288<text:s/></text:p>
          </table:table-cell>
          <table:table-cell table:number-columns-repeated="16376"/>
        </table:table-row>
        <table:table-row table:style-name="ro7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9">
            <text:p>Profits of the Enterprise Fund to be paid to the National Treasury</text:p>
          </table:table-cell>
          <table:table-cell office:value-type="float" office:value="204374350" table:style-name="ce28">
            <text:p>204,374,350<text:s/></text:p>
          </table:table-cell>
          <table:table-cell office:value-type="float" office:value="197689804" table:style-name="ce28">
            <text:p>197,689,804<text:s/></text:p>
          </table:table-cell>
          <table:table-cell office:value-type="float" office:value="208269055" table:style-name="ce28">
            <text:p>208,269,055<text:s/></text:p>
          </table:table-cell>
          <table:table-cell office:value-type="float" office:value="6684546" table:style-name="ce29">
            <text:p>6,684,546<text:s/></text:p>
          </table:table-cell>
          <table:table-cell table:number-columns-repeated="16376"/>
        </table:table-row>
        <table:table-row table:style-name="ro10"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office:value-type="string" table:style-name="ce19">
            <text:p>The Amount of other Special Fund to be paid to the National Treasury</text:p>
          </table:table-cell>
          <table:table-cell office:value-type="float" office:value="17357114" table:style-name="ce28">
            <text:p>17,357,114<text:s/></text:p>
          </table:table-cell>
          <table:table-cell office:value-type="float" office:value="8113615" table:style-name="ce28">
            <text:p>8,113,615<text:s/></text:p>
          </table:table-cell>
          <table:table-cell office:value-type="float" office:value="7729612" table:style-name="ce28">
            <text:p>7,729,612<text:s/></text:p>
          </table:table-cell>
          <table:table-cell office:value-type="float" office:value="9243499" table:style-name="ce29">
            <text:p>9,243,499<text:s/>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office:value-type="float" office:value="3" table:style-name="ce14">
            <text:p>3</text:p>
          </table:table-cell>
          <table:table-cell office:value-type="string" table:style-name="ce19">
            <text:p>Investment Revenue</text:p>
          </table:table-cell>
          <table:table-cell office:value-type="float" office:value="22521685" table:style-name="ce28">
            <text:p>22,521,685<text:s/></text:p>
          </table:table-cell>
          <table:table-cell office:value-type="float" office:value="23218442" table:style-name="ce28">
            <text:p>23,218,442<text:s/></text:p>
          </table:table-cell>
          <table:table-cell office:value-type="float" office:value="23467811" table:style-name="ce28">
            <text:p>23,467,811<text:s/></text:p>
          </table:table-cell>
          <table:table-cell office:value-type="float" office:value="-696757" table:style-name="ce29">
            <text:p>-696,757<text:s/></text:p>
          </table:table-cell>
          <table:table-cell table:number-columns-repeated="16376"/>
        </table:table-row>
        <table:table-row table:style-name="ro2">
          <table:table-cell table:style-name="ce13"/>
          <table:table-cell table:number-columns-repeated="2" table:style-name="ce14"/>
          <table:table-cell office:value-type="string" table:style-name="ce10">
            <text:p>(5.Revenues from others)</text:p>
          </table:table-cell>
          <table:table-cell office:value-type="float" office:value="11955672" table:style-name="ce28">
            <text:p>11,955,672<text:s/></text:p>
          </table:table-cell>
          <table:table-cell office:value-type="float" office:value="10711779" table:style-name="ce28">
            <text:p>10,711,779<text:s/></text:p>
          </table:table-cell>
          <table:table-cell office:value-type="float" office:value="14689994" table:style-name="ce28">
            <text:p>14,689,994<text:s/></text:p>
          </table:table-cell>
          <table:table-cell office:value-type="float" office:value="1243893" table:style-name="ce29">
            <text:p>1,243,893<text:s/></text:p>
          </table:table-cell>
          <table:table-cell table:number-columns-repeated="16376"/>
        </table:table-row>
        <table:table-row table:style-name="ro11">
          <table:table-cell office:value-type="float" office:value="6" table:style-name="ce13">
            <text:p>6</text:p>
          </table:table-cell>
          <table:table-cell table:number-columns-repeated="2" table:style-name="ce14"/>
          <table:table-cell office:value-type="string" table:style-name="ce10">
            <text:p>Revenues from Donations and Gifts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74" table:style-name="ce28">
            <text:p>374<text:s/>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9">
            <text:p>Revenue from Donations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74" table:style-name="ce28">
            <text:p>374<text:s/>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2">
          <table:table-cell office:value-type="float" office:value="7" table:style-name="ce13">
            <text:p>7</text:p>
          </table:table-cell>
          <table:table-cell table:number-columns-repeated="2" table:style-name="ce14"/>
          <table:table-cell office:value-type="string" table:style-name="ce10">
            <text:p>Revenues from others</text:p>
          </table:table-cell>
          <table:table-cell office:value-type="float" office:value="11955672" table:style-name="ce28">
            <text:p>11,955,672<text:s/></text:p>
          </table:table-cell>
          <table:table-cell office:value-type="float" office:value="10711779" table:style-name="ce28">
            <text:p>10,711,779<text:s/></text:p>
          </table:table-cell>
          <table:table-cell office:value-type="float" office:value="14689620" table:style-name="ce28">
            <text:p>14,689,620<text:s/></text:p>
          </table:table-cell>
          <table:table-cell office:value-type="float" office:value="1243893" table:style-name="ce29">
            <text:p>1,243,893<text:s/>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9">
            <text:p>Tuition Revenue</text:p>
          </table:table-cell>
          <table:table-cell office:value-type="float" office:value="62604" table:style-name="ce28">
            <text:p>62,604<text:s/></text:p>
          </table:table-cell>
          <table:table-cell office:value-type="float" office:value="63660" table:style-name="ce28">
            <text:p>63,660<text:s/></text:p>
          </table:table-cell>
          <table:table-cell office:value-type="float" office:value="122792" table:style-name="ce28">
            <text:p>122,792<text:s/></text:p>
          </table:table-cell>
          <table:table-cell office:value-type="float" office:value="-1056" table:style-name="ce29">
            <text:p>-1,056<text:s/></text:p>
          </table:table-cell>
          <table:table-cell table:number-columns-repeated="16376"/>
        </table:table-row>
        <table:table-row table:style-name="ro2">
          <table:table-cell table:style-name="ce20"/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2">
            <text:p>Miscellaneous Revenue</text:p>
          </table:table-cell>
          <table:table-cell office:value-type="float" office:value="11893068" table:style-name="ce30">
            <text:p>11,893,068<text:s/></text:p>
          </table:table-cell>
          <table:table-cell office:value-type="float" office:value="10648119" table:style-name="ce30">
            <text:p>10,648,119<text:s/></text:p>
          </table:table-cell>
          <table:table-cell office:value-type="float" office:value="14566828" table:style-name="ce30">
            <text:p>14,566,828<text:s/></text:p>
          </table:table-cell>
          <table:table-cell office:value-type="float" office:value="1244949" table:style-name="ce31">
            <text:p>1,244,949<text:s/></text:p>
          </table:table-cell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Sheet1_(2).$A$1:Sheet1_(2).$H$44" table:base-cell-address="Sheet1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551181102362205in" fo:margin-right="0.551181102362205in" style:print-orientation="portrait" style:print-page-order="ltr" style:first-page-number="continue" style:scale-to="8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李瑞瑜</meta:initial-creator>
    <dc:creator>李瑞瑜</dc:creator>
    <meta:creation-date>1997-01-14T09:50:29Z</meta:creation-date>
    <dc:date>2020-09-15T06:13:57Z</dc:date>
    <meta:print-date>2020-09-15T06:13:38Z</meta:print-date>
    <meta:editing-cycles>7</meta:editing-cycles>
    <meta:editing-duration>PT840S</meta:editing-duration>
  </office:meta>
</office:document-meta>
</file>