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Arial" svg:font-family="Arial"/>
    <style:font-face style:name="Courier" svg:font-family="Courier"/>
    <style:font-face style:name="Helv" svg:font-family="Helv"/>
  </office:font-face-decls>
  <office:automatic-styles>
    <style:style style:name="ce1" style:family="table-cell" style:parent-style-name="_19968__33324___37325__35201__32147__28639__25351__2716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/>
    </style:style>
    <style:style style:name="ce2" style:family="table-cell" style:parent-style-name="_19968__33324___37325__35201__32147__28639__25351__27161_" style:data-style-name="N0">
      <style:table-cell-properties style:vertical-align="automatic" fo:background-color="transparent" style:cell-protect="protected"/>
      <style:text-properties fo:color="#000000"/>
    </style:style>
    <style:style style:name="ce3" style:family="table-cell" style:parent-style-name="_19968__33324___37325__35201__32147__28639__25351__2716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14pt" style:font-size-asian="14pt" style:font-size-complex="14pt"/>
    </style:style>
    <style:style style:name="ce4" style:family="table-cell" style:parent-style-name="_19968__33324___37325__35201__32147__28639__25351__27161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5" style:family="table-cell" style:parent-style-name="_19968__33324___37325__35201__32147__28639__25351__2716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14pt" style:font-size-asian="14pt" style:font-size-complex="14pt"/>
    </style:style>
    <style:style style:name="ce6" style:family="table-cell" style:parent-style-name="_19968__33324___37325__35201__32147__28639__25351__2716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_19968__33324___37325__35201__32147__28639__25351__2716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_19968__33324___37325__35201__32147__28639__25351__27161_" style:data-style-name="N0">
      <style:table-cell-properties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_19968__33324___37325__35201__32147__28639__25351__27161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13pt" style:font-size-asian="13pt" style:font-size-complex="13pt"/>
    </style:style>
    <style:style style:name="ce10" style:family="table-cell" style:parent-style-name="_19968__33324___37325__35201__32147__28639__25351__27161_" style:data-style-name="N0">
      <style:table-cell-properties style:vertical-align="automatic" fo:background-color="transparent" style:cell-protect="protected"/>
      <style:text-properties fo:color="#000000"/>
    </style:style>
    <style:style style:name="ce11" style:family="table-cell" style:parent-style-name="_19968__33324___37325__35201__32147__28639__25351__27161_" style:data-style-name="N70">
      <style:table-cell-properties style:vertical-align="automatic" fo:background-color="transparent" style:cell-protect="protected"/>
      <style:text-properties fo:color="#000000"/>
    </style:style>
    <style:style style:name="ce12" style:family="table-cell" style:parent-style-name="_19968__33324___37325__35201__32147__28639__25351__27161_" style:data-style-name="N68">
      <style:table-cell-properties style:vertical-align="automatic" fo:background-color="transparent" style:cell-protect="protected"/>
      <style:text-properties fo:color="#000000"/>
    </style:style>
    <style:style style:name="ce13" style:family="table-cell" style:parent-style-name="_19968__33324___37325__35201__32147__28639__25351__27161__95_31777__26126__21443__32771__34920_6_40__27861__41_" style:data-style-name="N61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4" style:family="table-cell" style:parent-style-name="_19968__33324___37325__35201__32147__28639__25351__27161__95_31777__26126__21443__32771__34920_6_40__27861__41_" style:data-style-name="N0">
      <style:table-cell-properties style:vertical-align="automatic" fo:background-color="transparent" style:cell-protect="protected"/>
      <style:text-properties fo:color="#000000" fo:font-size="15pt" style:font-size-asian="15pt" style:font-size-complex="15pt"/>
    </style:style>
    <style:style style:name="ce15" style:family="table-cell" style:parent-style-name="_19968__33324___37325__35201__32147__28639__25351__27161__95_31777__26126__21443__32771__34920_6_40__27861__41_" style:data-style-name="N70">
      <style:table-cell-properties style:vertical-align="automatic" fo:background-color="transparent" style:cell-protect="protected"/>
      <style:text-properties fo:color="#000000" fo:font-size="15pt" style:font-size-asian="15pt" style:font-size-complex="15pt"/>
    </style:style>
    <style:style style:name="ce16" style:family="table-cell" style:parent-style-name="_19968__33324___37325__35201__32147__28639__25351__27161__95_31777__26126__21443__32771__34920_6_40__27861__41_" style:data-style-name="N68">
      <style:table-cell-properties style:vertical-align="automatic" fo:background-color="transparent" style:cell-protect="protected"/>
      <style:text-properties fo:color="#000000" fo:font-size="15pt" style:font-size-asian="15pt" style:font-size-complex="15pt"/>
    </style:style>
    <style:style style:name="ce17" style:family="table-cell" style:parent-style-name="_19968__33324___37325__35201__32147__28639__25351__27161__95_31777__26126__21443__32771__34920_6_40__27861__41_" style:data-style-name="N0">
      <style:table-cell-properties style:vertical-align="automatic" fo:background-color="transparent" style:cell-protect="protected"/>
      <style:text-properties fo:color="#000000" fo:font-size="15pt" style:font-size-asian="15pt" style:font-size-complex="15pt"/>
    </style:style>
    <style:style style:name="ce18" style:family="table-cell" style:parent-style-name="_19968__33324___37325__35201__32147__28639__25351__27161__95_31777__26126__21443__32771__34920_6_40__27861__41_" style:data-style-name="N61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9" style:family="table-cell" style:parent-style-name="_19968__33324___37325__35201__32147__28639__25351__27161__95_31777__26126__21443__32771__34920_6_40__27861__41_" style:data-style-name="N56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0" style:family="table-cell" style:parent-style-name="_19968__33324___37325__35201__32147__28639__25351__27161__95_31777__26126__21443__32771__34920_6_40__27861__41_" style:data-style-name="N61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1" style:family="table-cell" style:parent-style-name="_19968__33324___37325__35201__32147__28639__25351__27161__95_31777__26126__21443__32771__34920_6_40__27861__41_" style:data-style-name="N61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2" style:family="table-cell" style:parent-style-name="_19968__33324___37325__35201__32147__28639__25351__27161__95_31777__26126__21443__32771__34920_6_40__27861__41_" style:data-style-name="N57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3" style:family="table-cell" style:parent-style-name="_19968__33324___37325__35201__32147__28639__25351__27161__95_31777__26126__21443__32771__34920_6_40__27861__41_" style:data-style-name="N63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4" style:family="table-cell" style:parent-style-name="_19968__33324___37325__35201__32147__28639__25351__27161__95_31777__26126__21443__32771__34920_6_40__27861__41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.706cm"/>
      <style:text-properties fo:color="#000000"/>
    </style:style>
    <style:style style:name="ce25" style:family="table-cell" style:parent-style-name="_19968__33324___37325__35201__32147__28639__25351__27161__95_31777__26126__21443__32771__34920_6_40__27861__41_" style:data-style-name="N33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6" style:family="table-cell" style:parent-style-name="_19968__33324___37325__35201__32147__28639__25351__27161__95_31777__26126__21443__32771__34920_6_40__27861__41_" style:data-style-name="N33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7" style:family="table-cell" style:parent-style-name="_19968__33324___37325__35201__32147__28639__25351__27161__95_31777__26126__21443__32771__34920_6_40__27861__41_" style:data-style-name="N61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8" style:family="table-cell" style:parent-style-name="_19968__33324___37325__35201__32147__28639__25351__27161__95_31777__26126__21443__32771__34920_6_40__27861__41_" style:data-style-name="N62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9" style:family="table-cell" style:parent-style-name="_19968__33324___37325__35201__32147__28639__25351__27161__95_31777__26126__21443__32771__34920_6_40__27861__41_" style:data-style-name="N61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30" style:family="table-cell" style:parent-style-name="_19968__33324___37325__35201__32147__28639__25351__27161__95_31777__26126__21443__32771__34920_6_40__27861__41_" style:data-style-name="N33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31" style:family="table-cell" style:parent-style-name="_19968__33324___37325__35201__32147__28639__25351__27161__95_31777__26126__21443__32771__34920_6_40__27861__41_" style:data-style-name="N63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32" style:family="table-cell" style:parent-style-name="_19968__33324___37325__35201__32147__28639__25351__27161__95_31777__26126__21443__32771__34920_6_40__27861__41_" style:data-style-name="N62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33" style:family="table-cell" style:parent-style-name="_19968__33324___37325__35201__32147__28639__25351__27161__95_31777__26126__21443__32771__34920_6_40__27861__41_" style:data-style-name="N65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34" style:family="table-cell" style:parent-style-name="_19968__33324___37325__35201__32147__28639__25351__27161__95_31777__26126__21443__32771__34920_6_40__27861__41_" style:data-style-name="N33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35" style:family="table-cell" style:parent-style-name="_19968__33324___37325__35201__32147__28639__25351__27161__95_31777__26126__21443__32771__34920_6_40__27861__41_" style:data-style-name="N33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36" style:family="table-cell" style:parent-style-name="_19968__33324___37325__35201__32147__28639__25351__27161__95_31777__26126__21443__32771__34920_6_40__27861_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/>
    </style:style>
    <style:style style:name="ce37" style:family="table-cell" style:parent-style-name="_19968__33324___37325__35201__32147__28639__25351__27161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size="13pt" style:font-size-asian="13pt" style:font-size-complex="13pt"/>
    </style:style>
    <style:style style:name="ce38" style:family="table-cell" style:parent-style-name="_19968__33324___37325__35201__32147__28639__25351__27161__95_31777__26126__21443__32771__34920_6_40__27861__41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/>
    </style:style>
    <style:style style:name="ce39" style:family="table-cell" style:parent-style-name="_19968__33324___37325__35201__32147__28639__25351__27161__95_31777__26126__21443__32771__34920_6_40__27861__41_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/>
    </style:style>
    <style:style style:name="ce40" style:family="table-cell" style:parent-style-name="_19968__33324___37325__35201__32147__28639__25351__27161__95_31777__26126__21443__32771__34920_6_40__27861__41_" style:data-style-name="N61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41" style:family="table-cell" style:parent-style-name="_19968__33324___37325__35201__32147__28639__25351__27161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42" style:family="table-cell" style:parent-style-name="_19968__33324___37325__35201__32147__28639__25351__27161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size="13pt" style:font-size-asian="13pt" style:font-size-complex="13pt"/>
    </style:style>
    <style:style style:name="ce43" style:family="table-cell" style:parent-style-name="_19968__33324___37325__35201__32147__28639__25351__27161_" style:data-style-name="N0">
      <style:table-cell-properties style:vertical-align="middle" fo:background-color="#00FFFF" style:cell-protect="protected" style:repeat-content="false"/>
      <style:paragraph-properties fo:text-align="end" fo:margin-right="0cm"/>
      <style:text-properties fo:color="#000000" fo:font-size="13pt" style:font-size-asian="13pt" style:font-size-complex="13pt"/>
    </style:style>
    <style:style style:name="ce44" style:family="table-cell" style:parent-style-name="_19968__33324___37325__35201__32147__28639__25351__27161_" style:data-style-name="N0">
      <style:table-cell-properties fo:border-top="none" fo:border-bottom="thin solid #000000" fo:border-left="none" fo:border-right="none" style:vertical-align="automatic" fo:background-color="#00FFFF" style:cell-protect="protected" style:repeat-content="false"/>
      <style:paragraph-properties fo:text-align="end" fo:margin-right="0cm"/>
      <style:text-properties fo:color="#000000" fo:font-size="13pt" style:font-size-asian="13pt" style:font-size-complex="13pt"/>
    </style:style>
    <style:style style:name="ce45" style:family="table-cell" style:parent-style-name="_19968__33324___37325__35201__32147__28639__25351__27161__95_31777__26126__21443__32771__34920_6_40__27861__41_" style:data-style-name="N0">
      <style:table-cell-properties fo:border-top="none" fo:border-bottom="none" fo:border-left="none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000000"/>
    </style:style>
    <style:style style:name="ce46" style:family="table-cell" style:parent-style-name="_19968__33324___37325__35201__32147__28639__25351__27161__95_31777__26126__21443__32771__34920_6_40__27861__41_" style:data-style-name="N61">
      <style:table-cell-properties fo:border-top="none" fo:border-bottom="none" fo:border-left="thin solid #000000" fo:border-right="thin solid #000000" style:vertical-align="middle" fo:background-color="#FFFFFF" style:cell-protect="protected"/>
      <style:text-properties fo:color="#000000" style:font-name="Arial" style:font-name-asian="Arial" style:font-name-complex="Arial" style:font-family-generic="swiss"/>
    </style:style>
    <style:style style:name="ce47" style:family="table-cell" style:parent-style-name="_19968__33324___37325__35201__32147__28639__25351__27161__95_31777__26126__21443__32771__34920_6_40__27861__41_" style:data-style-name="N61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48" style:family="table-cell" style:parent-style-name="_19968__33324___37325__35201__32147__28639__25351__27161__95_31777__26126__21443__32771__34920_6_40__27861__41_" style:data-style-name="N33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49" style:family="table-cell" style:parent-style-name="_19968__33324___37325__35201__32147__28639__25351__27161__95_31777__26126__21443__32771__34920_6_40__27861__41_" style:data-style-name="N57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50" style:family="table-cell" style:parent-style-name="_19968__33324___37325__35201__32147__28639__25351__27161__95_31777__26126__21443__32771__34920_6_40__27861__41_" style:data-style-name="N65">
      <style:table-cell-properties fo:border-top="none" fo:border-bottom="none" fo:border-left="thin solid #000000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51" style:family="table-cell" style:parent-style-name="_19968__33324___37325__35201__32147__28639__25351__27161__95_31777__26126__21443__32771__34920_6_40__27861__41_" style:data-style-name="N61">
      <style:table-cell-properties fo:border-top="none" fo:border-bottom="none" fo:border-left="none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52" style:family="table-cell" style:parent-style-name="_19968__33324___37325__35201__32147__28639__25351__27161__95_31777__26126__21443__32771__34920_6_40__27861__41_" style:data-style-name="N63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53" style:family="table-cell" style:parent-style-name="_19968__33324___37325__35201__32147__28639__25351__27161__95_31777__26126__21443__32771__34920_6_40__27861__41_" style:data-style-name="N33">
      <style:table-cell-properties fo:border-top="none" fo:border-bottom="none" fo:border-left="thin solid #000000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54" style:family="table-cell" style:parent-style-name="_19968__33324___37325__35201__32147__28639__25351__27161__95_31777__26126__21443__32771__34920_6_40__27861__41_" style:data-style-name="N61">
      <style:table-cell-properties fo:border-top="none" fo:border-bottom="none" fo:border-left="thin solid #000000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55" style:family="table-cell" style:parent-style-name="_19968__33324___37325__35201__32147__28639__25351__27161__95_31777__26126__21443__32771__34920_6_40__27861__41_" style:data-style-name="N56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56" style:family="table-cell" style:parent-style-name="_19968__33324___37325__35201__32147__28639__25351__27161__95_31777__26126__21443__32771__34920_6_40__27861__41_" style:data-style-name="N61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57" style:family="table-cell" style:parent-style-name="_19968__33324___37325__35201__32147__28639__25351__27161__95_31777__26126__21443__32771__34920_6_40__27861__41_" style:data-style-name="N63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58" style:family="table-cell" style:parent-style-name="_19968__33324___37325__35201__32147__28639__25351__27161__95_31777__26126__21443__32771__34920_6_40__27861__41_" style:data-style-name="N61">
      <style:table-cell-properties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59" style:family="table-cell" style:parent-style-name="_19968__33324___37325__35201__32147__28639__25351__27161__95_31777__26126__21443__32771__34920_6_40__27861__41_" style:data-style-name="N61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60" style:family="table-cell" style:parent-style-name="_19968__33324___37325__35201__32147__28639__25351__27161__95_31777__26126__21443__32771__34920_6_40__27861__41_" style:data-style-name="N33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61" style:family="table-cell" style:parent-style-name="_19968__33324___37325__35201__32147__28639__25351__27161__95_31777__26126__21443__32771__34920_6_40__27861__41_" style:data-style-name="N57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62" style:family="table-cell" style:parent-style-name="_19968__33324___37325__35201__32147__28639__25351__27161__95_31777__26126__21443__32771__34920_6_40__27861__41_" style:data-style-name="N61">
      <style:table-cell-properties fo:border-top="none" fo:border-bottom="thin solid #000000" fo:border-left="thin solid #000000" fo:border-right="none"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63" style:family="table-cell" style:parent-style-name="_19968__33324___37325__35201__32147__28639__25351__27161__95_31777__26126__21443__32771__34920_6_40__27861__41_" style:data-style-name="N61">
      <style:table-cell-properties fo:border-top="none" fo:border-bottom="thin solid #000000" fo:border-left="none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64" style:family="table-cell" style:parent-style-name="_19968__33324___37325__35201__32147__28639__25351__27161__95_31777__26126__21443__32771__34920_6_40__27861__41_" style:data-style-name="N61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65" style:family="table-cell" style:parent-style-name="_19968__33324___37325__35201__32147__28639__25351__27161__95_31777__26126__21443__32771__34920_6_40__27861__41_" style:data-style-name="N61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66" style:family="table-cell" style:parent-style-name="_19968__33324___37325__35201__32147__28639__25351__27161__95_31777__26126__21443__32771__34920_6_40__27861__41_" style:data-style-name="N33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67" style:family="table-cell" style:parent-style-name="_19968__33324___37325__35201__32147__28639__25351__27161_" style:data-style-name="N0">
      <style:table-cell-properties style:vertical-align="automatic" fo:background-color="transparent" style:cell-protect="protected"/>
      <style:text-properties fo:color="#000000" fo:font-size="14pt" style:font-size-asian="14pt" style:font-size-complex="14pt"/>
    </style:style>
    <style:style style:name="ce68" style:family="table-cell" style:parent-style-name="_19968__33324___37325__35201__32147__28639__25351__27161_" style:data-style-name="N0">
      <style:table-cell-properties style:vertical-align="middle" fo:background-color="transparent" style:cell-protect="protected"/>
      <style:text-properties fo:color="#000000" fo:font-size="14pt" style:font-size-asian="14pt" style:font-size-complex="14pt"/>
    </style:style>
    <style:style style:name="ce69" style:family="table-cell" style:parent-style-name="_19968__33324___37325__35201__32147__28639__25351__27161__95_31777__26126__21443__32771__34920_6_40__27861__41_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/>
    </style:style>
    <style:style style:name="ce70" style:family="table-cell" style:parent-style-name="_19968__33324___37325__35201__32147__28639__25351__27161_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1" style:family="table-cell" style:parent-style-name="_19968__33324___37325__35201__32147__28639__25351__27161_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2" style:family="table-cell" style:parent-style-name="_19968__33324___37325__35201__32147__28639__25351__27161_" style:data-style-name="N0">
      <style:table-cell-properties fo:border-top="thin solid #000000" fo:border-bottom="none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3" style:family="table-cell" style:parent-style-name="_19968__33324___37325__35201__32147__28639__25351__27161_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4" style:family="table-cell" style:parent-style-name="_19968__33324___37325__35201__32147__28639__25351__27161_" style:data-style-name="N0">
      <style:table-cell-properties fo:border-top="none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_19968__33324___37325__35201__32147__28639__25351__27161_" style:data-style-name="N0">
      <style:table-cell-properties fo:border-top="none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6" style:family="table-cell" style:parent-style-name="_19968__33324___37325__35201__32147__28639__25351__27161_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7" style:family="table-cell" style:parent-style-name="_19968__33324___37325__35201__32147__28639__25351__27161_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8" style:family="table-cell" style:parent-style-name="_19968__33324___37325__35201__32147__28639__25351__27161_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_19968__33324___37325__35201__32147__28639__25351__27161_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_19968__33324___37325__35201__32147__28639__25351__2716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1" style:family="table-cell" style:parent-style-name="_19968__33324___37325__35201__32147__28639__25351__2716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2" style:family="table-cell" style:parent-style-name="_19968__33324___37325__35201__32147__28639__25351__2716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3" style:family="table-cell" style:parent-style-name="_19968__33324___37325__35201__32147__28639__25351__2716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86" style:family="table-cell" style:parent-style-name="_19968__33324___37325__35201__32147__28639__25351__27161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7" style:family="table-cell" style:parent-style-name="_19968__33324___37325__35201__32147__28639__25351__27161_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8" style:family="table-cell" style:parent-style-name="_19968__33324___37325__35201__32147__28639__25351__27161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9" style:family="table-cell" style:parent-style-name="_19968__33324___37325__35201__32147__28639__25351__27161_" style:data-style-name="N0">
      <style:table-cell-properties fo:border-top="thin solid #000000" fo:border-bottom="none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0" style:family="table-cell" style:parent-style-name="_19968__33324___37325__35201__32147__28639__25351__27161_" style:data-style-name="N0">
      <style:table-cell-properties fo:border-top="none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1" style:family="table-cell" style:parent-style-name="_19968__33324___37325__35201__32147__28639__25351__27161_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2" style:family="table-cell" style:parent-style-name="_19968__33324___37325__35201__32147__28639__25351__27161_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3" style:family="table-cell" style:parent-style-name="_19968__33324___37325__35201__32147__28639__25351__2716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94" style:family="table-cell" style:parent-style-name="_19968__33324___37325__35201__32147__28639__25351__27161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95" style:family="table-cell" style:parent-style-name="_19968__33324___37325__35201__32147__28639__25351__27161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6" style:family="table-cell" style:parent-style-name="_19968__33324___37325__35201__32147__28639__25351__2716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7" style:family="table-cell" style:parent-style-name="_19968__33324___37325__35201__32147__28639__25351__27161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8" style:family="table-cell" style:parent-style-name="_19968__33324___37325__35201__32147__28639__25351__27161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9" style:family="table-cell" style:parent-style-name="_19968__33324___37325__35201__32147__28639__25351__27161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0" style:family="table-cell" style:parent-style-name="_19968__33324___37325__35201__32147__28639__25351__27161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1" style:family="table-cell" style:parent-style-name="_19968__33324___37325__35201__32147__28639__25351__2716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2" style:family="table-cell" style:parent-style-name="_19968__33324___37325__35201__32147__28639__25351__27161__95_31777__26126__21443__32771__34920_6_40__27861__41_" style:data-style-name="N61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03" style:family="table-cell" style:parent-style-name="_19968__33324___37325__35201__32147__28639__25351__27161__95_31777__26126__21443__32771__34920_6_40__27861__41_" style:data-style-name="N63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04" style:family="table-cell" style:parent-style-name="_19968__33324___37325__35201__32147__28639__25351__27161__95_31777__26126__21443__32771__34920_6_40__27861__41_" style:data-style-name="N33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05" style:family="table-cell" style:parent-style-name="_19968__33324___37325__35201__32147__28639__25351__27161__95_31777__26126__21443__32771__34920_6_40__27861__41_" style:data-style-name="N33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06" style:family="table-cell" style:parent-style-name="_19968__33324___37325__35201__32147__28639__25351__2716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7" style:family="table-cell" style:parent-style-name="_19968__33324___37325__35201__32147__28639__25351__2716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8" style:family="table-cell" style:parent-style-name="_19968__33324___37325__35201__32147__28639__25351__27161_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9" style:family="table-cell" style:parent-style-name="_19968__33324___37325__35201__32147__28639__25351__27161_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0" style:family="table-cell" style:parent-style-name="_19968__33324___37325__35201__32147__28639__25351__27161_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1" style:family="table-cell" style:parent-style-name="_19968__33324___37325__35201__32147__28639__25351__27161_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3483333333333cm"/>
    </style:style>
    <style:style style:name="co2" style:family="table-column">
      <style:table-column-properties fo:break-before="auto" style:column-width="2.37066666666667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1.778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1.4605cm"/>
    </style:style>
    <style:style style:name="co8" style:family="table-column">
      <style:table-column-properties fo:break-before="auto" style:column-width="1.98966666666667cm" style:use-optimal-column-width="true"/>
    </style:style>
    <style:style style:name="co9" style:family="table-column">
      <style:table-column-properties fo:break-before="auto" style:column-width="1.86266666666667cm"/>
    </style:style>
    <style:style style:name="co10" style:family="table-column">
      <style:table-column-properties fo:break-before="auto" style:column-width="0.232833333333333cm"/>
    </style:style>
    <style:style style:name="co11" style:family="table-column">
      <style:table-column-properties fo:break-before="page" style:column-width="1.8415cm"/>
    </style:style>
    <style:style style:name="co12" style:family="table-column">
      <style:table-column-properties fo:break-before="auto" style:column-width="1.8415cm"/>
    </style:style>
    <style:style style:name="co13" style:family="table-column">
      <style:table-column-properties fo:break-before="auto" style:column-width="1.94733333333333cm"/>
    </style:style>
    <style:style style:name="co14" style:family="table-column">
      <style:table-column-properties fo:break-before="auto" style:column-width="2.13783333333333cm"/>
    </style:style>
    <style:style style:name="co15" style:family="table-column">
      <style:table-column-properties fo:break-before="auto" style:column-width="1.29116666666667cm"/>
    </style:style>
    <style:style style:name="co16" style:family="table-column">
      <style:table-column-properties fo:break-before="auto" style:column-width="1.92616666666667cm"/>
    </style:style>
    <style:style style:name="co17" style:family="table-column">
      <style:table-column-properties fo:break-before="auto" style:column-width="1.9685cm"/>
    </style:style>
    <style:style style:name="co18" style:family="table-column">
      <style:table-column-properties fo:break-before="auto" style:column-width="1.7145cm"/>
    </style:style>
    <style:style style:name="ro1" style:family="table-row">
      <style:table-row-properties style:row-height="28.2pt" style:use-optimal-row-height="false" fo:break-before="auto"/>
    </style:style>
    <style:style style:name="ro2" style:family="table-row">
      <style:table-row-properties style:row-height="21.6pt" style:use-optimal-row-height="false" fo:break-before="auto"/>
    </style:style>
    <style:style style:name="ro3" style:family="table-row">
      <style:table-row-properties style:row-height="8.25pt" style:use-optimal-row-height="false" fo:break-before="auto"/>
    </style:style>
    <style:style style:name="ro4" style:family="table-row">
      <style:table-row-properties style:row-height="18.6pt" style:use-optimal-row-height="false" fo:break-before="auto"/>
    </style:style>
    <style:style style:name="ro5" style:family="table-row">
      <style:table-row-properties style:row-height="19.95pt" style:use-optimal-row-height="false" fo:break-before="auto"/>
    </style:style>
    <style:style style:name="ro6" style:family="table-row">
      <style:table-row-properties style:row-height="93pt" style:use-optimal-row-height="false" fo:break-before="auto"/>
    </style:style>
    <style:style style:name="ro7" style:family="table-row">
      <style:table-row-properties style:row-height="19.05pt" style:use-optimal-row-height="false" fo:break-before="auto"/>
    </style:style>
    <style:style style:name="ro8" style:family="table-row">
      <style:table-row-properties style:row-height="10.8pt" style:use-optimal-row-height="false" fo:break-before="auto"/>
    </style:style>
    <style:style style:name="ro9" style:family="table-row">
      <style:table-row-properties style:row-height="8.1pt" style:use-optimal-row-height="false" fo:break-before="auto"/>
    </style:style>
    <style:style style:name="ro10" style:family="table-row">
      <style:table-row-properties style:row-height="7.5pt" style:use-optimal-row-height="false" fo:break-before="auto"/>
    </style:style>
    <style:style style:name="ro11" style:family="table-row">
      <style:table-row-properties style:row-height="2.25pt" style:use-optimal-row-height="false" fo:break-before="page"/>
    </style:style>
    <style:style style:name="ro12" style:family="table-row">
      <style:table-row-properties style:row-height="19.5pt" style:use-optimal-row-height="false" fo:break-before="auto"/>
    </style:style>
    <style:style style:name="ro13" style:family="table-row">
      <style:table-row-properties style:row-height="14.25pt" style:use-optimal-row-height="false" fo:break-before="auto"/>
    </style:style>
    <style:style style:name="ro14" style:family="table-row">
      <style:table-row-properties style:row-height="19.2pt" style:use-optimal-row-height="false" fo:break-before="auto"/>
    </style:style>
    <style:style style:name="ro15" style:family="table-row">
      <style:table-row-properties style:row-height="46.2pt" style:use-optimal-row-height="false" fo:break-before="auto"/>
    </style:style>
    <style:style style:name="ro16" style:family="table-row">
      <style:table-row-properties style:row-height="19.65pt" style:use-optimal-row-height="false" fo:break-before="auto"/>
    </style:style>
    <style:style style:name="ro17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2" table:default-cell-style-name="ce2"/>
        <table:table-column table:style-name="co9" table:default-cell-style-name="ce2"/>
        <table:table-column table:style-name="co14" table:default-cell-style-name="ce2"/>
        <table:table-column table:style-name="co15" table:default-cell-style-name="ce2"/>
        <table:table-column table:style-name="co9" table:default-cell-style-name="ce2"/>
        <table:table-column table:style-name="co16" table:number-columns-repeated="2" table:default-cell-style-name="ce2"/>
        <table:table-column table:style-name="co9" table:default-cell-style-name="ce2"/>
        <table:table-column table:style-name="co17" table:default-cell-style-name="ce2"/>
        <table:table-column table:style-name="co18" table:number-columns-repeated="16358" table:default-cell-style-name="ce2"/>
        <table:table-row table:style-name="ro1">
          <table:table-cell office:value-type="string" table:number-columns-spanned="26" table:number-rows-spanned="1" table:style-name="ce93">
            <text:p>The General Budget of Central Government</text:p>
          </table:table-cell>
          <table:covered-table-cell table:number-columns-repeated="25"/>
          <table:table-cell table:number-columns-repeated="16358" table:style-name="ce67"/>
        </table:table-row>
        <table:table-row table:style-name="ro1">
          <table:table-cell office:value-type="string" table:number-columns-spanned="26" table:number-rows-spanned="1" table:style-name="ce93">
            <text:p>Brief Presentation on Annual Revenue and Expenditure by Year</text:p>
          </table:table-cell>
          <table:covered-table-cell table:number-columns-repeated="25"/>
          <table:table-cell table:number-columns-repeated="16358" table:style-name="ce67"/>
        </table:table-row>
        <table:table-row table:style-name="ro2">
          <table:table-cell office:value-type="string" table:number-columns-spanned="26" table:number-rows-spanned="1" table:style-name="ce93">
            <text:p>FY1950 to FY2020</text:p>
          </table:table-cell>
          <table:covered-table-cell table:number-columns-repeated="25"/>
          <table:table-cell table:number-columns-repeated="16358" table:style-name="ce68"/>
        </table:table-row>
        <table:table-row table:style-name="ro3">
          <table:table-cell table:number-columns-repeated="25" table:style-name="ce1"/>
          <table:table-cell table:number-columns-repeated="16359" table:style-name="ce2"/>
        </table:table-row>
        <table:table-row table:style-name="ro4">
          <table:table-cell office:value-type="string" table:style-name="ce1">
            <text:p><text:s text:c="11"/></text:p>
          </table:table-cell>
          <table:table-cell table:number-columns-repeated="3" table:style-name="ce1"/>
          <table:table-cell table:style-name="ce3"/>
          <table:table-cell table:number-columns-repeated="5" table:style-name="ce1"/>
          <table:table-cell table:style-name="ce2"/>
          <table:table-cell table:number-columns-repeated="2" table:style-name="ce4"/>
          <table:table-cell table:style-name="ce5"/>
          <table:table-cell table:number-columns-repeated="10" table:style-name="ce1"/>
          <table:table-cell office:value-type="string" table:number-columns-spanned="2" table:number-rows-spanned="1" table:style-name="ce94">
            <text:p>Unit:Million NT$;%</text:p>
          </table:table-cell>
          <table:covered-table-cell/>
          <table:table-cell table:number-columns-repeated="16358"/>
        </table:table-row>
        <table:table-row table:style-name="ro5">
          <table:table-cell office:value-type="string" table:number-columns-spanned="1" table:number-rows-spanned="3" table:style-name="ce96">
            <text:p>Fiscal year　</text:p>
          </table:table-cell>
          <table:table-cell office:value-type="string" table:number-columns-spanned="8" table:number-rows-spanned="1" table:style-name="ce107">
            <text:p>Revenues<text:s/></text:p>
          </table:table-cell>
          <table:covered-table-cell table:number-columns-repeated="7"/>
          <table:table-cell office:value-type="string" table:style-name="ce6">
            <text:p>歲 <text:s text:c="66"/>出</text:p>
          </table:table-cell>
          <table:table-cell office:value-type="string" table:number-columns-spanned="11" table:number-rows-spanned="1" table:style-name="ce96">
            <text:p><text:s/>Expenditures</text:p>
          </table:table-cell>
          <table:covered-table-cell table:number-columns-repeated="10"/>
          <table:table-cell office:value-type="string" table:number-columns-spanned="1" table:number-rows-spanned="3" table:style-name="ce107">
            <text:p>Deficit</text:p>
          </table:table-cell>
          <table:table-cell office:value-type="string" table:number-columns-spanned="1" table:number-rows-spanned="3" table:style-name="ce107">
            <text:p>Debt repayment</text:p>
          </table:table-cell>
          <table:table-cell office:value-type="string" table:number-columns-spanned="3" table:number-rows-spanned="1" table:style-name="ce101">
            <text:p>The amount of financing</text:p>
          </table:table-cell>
          <table:covered-table-cell table:number-columns-repeated="2"/>
          <table:table-cell table:number-columns-repeated="16358" table:style-name="ce7"/>
        </table:table-row>
        <table:table-row table:style-name="ro5">
          <table:covered-table-cell/>
          <table:table-cell office:value-type="string" table:number-columns-spanned="1" table:number-rows-spanned="2" table:style-name="ce108">
            <text:p>Revenues from tax and monopoly sales</text:p>
          </table:table-cell>
          <table:table-cell office:value-type="string" table:number-columns-spanned="1" table:number-rows-spanned="2" table:style-name="ce108">
            <text:p>Surplus of Public Enterprises</text:p>
          </table:table-cell>
          <table:table-cell office:value-type="string" table:number-columns-spanned="1" table:number-rows-spanned="2" table:style-name="ce111">
            <text:p>Assistance revenue</text:p>
          </table:table-cell>
          <table:table-cell office:value-type="string" table:number-columns-spanned="1" table:number-rows-spanned="2" table:style-name="ce108">
            <text:p>Revenues from Fees Fines and Indemnities</text:p>
          </table:table-cell>
          <table:table-cell office:value-type="string" table:number-columns-spanned="1" table:number-rows-spanned="2" table:style-name="ce108">
            <text:p>Revenues of Public Properties</text:p>
          </table:table-cell>
          <table:table-cell office:value-type="string" table:number-columns-spanned="1" table:number-rows-spanned="2" table:style-name="ce108">
            <text:p>Revenues from others</text:p>
          </table:table-cell>
          <table:table-cell office:value-type="string" table:style-name="ce70">
            <text:p>Total</text:p>
          </table:table-cell>
          <table:table-cell table:style-name="ce71"/>
          <table:table-cell office:value-type="string" table:number-columns-spanned="1" table:number-rows-spanned="2" table:style-name="ce108">
            <text:p>General Administration</text:p>
          </table:table-cell>
          <table:table-cell office:value-type="string" table:number-columns-spanned="1" table:number-rows-spanned="2" table:style-name="ce108">
            <text:p>National Defense</text:p>
          </table:table-cell>
          <table:table-cell office:value-type="string" table:number-columns-spanned="1" table:number-rows-spanned="2" table:style-name="ce108">
            <text:p>Education, Science and Culture</text:p>
          </table:table-cell>
          <table:table-cell table:style-name="ce72"/>
          <table:table-cell office:value-type="string" table:number-columns-spanned="1" table:number-rows-spanned="2" table:style-name="ce109">
            <text:p>Expenditures for Economic Development</text:p>
          </table:table-cell>
          <table:table-cell office:value-type="string" table:number-columns-spanned="1" table:number-rows-spanned="2" table:style-name="ce108">
            <text:p>Social Welfare</text:p>
          </table:table-cell>
          <table:table-cell office:value-type="string" table:number-columns-spanned="1" table:number-rows-spanned="2" table:style-name="ce110">
            <text:p>Community Development and Environmental Protection</text:p>
          </table:table-cell>
          <table:table-cell office:value-type="string" table:number-columns-spanned="1" table:number-rows-spanned="2" table:style-name="ce110">
            <text:p>Retirement and Compassionate Aid</text:p>
          </table:table-cell>
          <table:table-cell office:value-type="string" table:number-columns-spanned="1" table:number-rows-spanned="2" table:style-name="ce108">
            <text:p>Obligations</text:p>
          </table:table-cell>
          <table:table-cell office:value-type="string" table:number-columns-spanned="1" table:number-rows-spanned="2" table:style-name="ce110">
            <text:p>General Subsidies and Other Expenditure</text:p>
          </table:table-cell>
          <table:table-cell office:value-type="string" table:style-name="ce70">
            <text:p>Total</text:p>
          </table:table-cell>
          <table:table-cell table:style-name="ce71"/>
          <table:covered-table-cell/>
          <table:covered-table-cell/>
          <table:table-cell office:value-type="string" table:number-columns-spanned="1" table:number-rows-spanned="2" table:style-name="ce106">
            <text:p>Debt issuance and borrowing</text:p>
          </table:table-cell>
          <table:table-cell office:value-type="string" table:number-columns-spanned="1" table:number-rows-spanned="2" table:style-name="ce107">
            <text:p>Approriation of previous fiscal years' surplus</text:p>
          </table:table-cell>
          <table:table-cell office:value-type="string" table:number-columns-spanned="1" table:number-rows-spanned="2" table:style-name="ce83">
            <text:p>Total</text:p>
          </table:table-cell>
          <table:table-cell table:number-columns-repeated="16358" table:style-name="ce7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3">
            <text:p>Amount</text:p>
          </table:table-cell>
          <table:table-cell office:value-type="string" table:style-name="ce74">
            <text:p>Annual growth rate</text:p>
            <text:p>(％)</text:p>
          </table:table-cell>
          <table:covered-table-cell/>
          <table:covered-table-cell/>
          <table:covered-table-cell/>
          <table:table-cell table:style-name="ce75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3">
            <text:p>Amount</text:p>
          </table:table-cell>
          <table:table-cell office:value-type="string" table:style-name="ce74">
            <text:p>Annual growth rate</text:p>
            <text:p>(％)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58" table:style-name="ce8"/>
        </table:table-row>
        <table:table-row table:style-name="ro7">
          <table:table-cell office:value-type="string" table:style-name="ce36">
            <text:p>FY1950</text:p>
          </table:table-cell>
          <table:table-cell office:value-type="float" office:value="422" table:style-name="ce27">
            <text:p>422<text:s/></text:p>
          </table:table-cell>
          <table:table-cell office:value-type="float" office:value="58" table:style-name="ce27">
            <text:p>58<text:s/></text:p>
          </table:table-cell>
          <table:table-cell office:value-type="string" table:style-name="ce30">
            <text:p>-</text:p>
          </table:table-cell>
          <table:table-cell office:value-type="float" office:value="12" table:style-name="ce27">
            <text:p>12<text:s/></text:p>
          </table:table-cell>
          <table:table-cell office:value-type="float" office:value="23" table:style-name="ce27">
            <text:p>23<text:s/></text:p>
          </table:table-cell>
          <table:table-cell office:value-type="float" office:value="372" table:style-name="ce27">
            <text:p>372<text:s/></text:p>
          </table:table-cell>
          <table:table-cell office:value-type="float" office:value="887" table:style-name="ce27">
            <text:p>887<text:s/></text:p>
          </table:table-cell>
          <table:table-cell office:value-type="string" table:style-name="ce28">
            <text:p>...</text:p>
          </table:table-cell>
          <table:table-cell office:value-type="float" office:value="39" table:style-name="ce27">
            <text:p>39<text:s/></text:p>
          </table:table-cell>
          <table:table-cell office:value-type="float" office:value="1166" table:style-name="ce27">
            <text:p>1,166<text:s/></text:p>
          </table:table-cell>
          <table:table-cell office:value-type="float" office:value="8" table:style-name="ce27">
            <text:p>8<text:s/></text:p>
          </table:table-cell>
          <table:table-cell table:style-name="ce20"/>
          <table:table-cell office:value-type="float" office:value="19" table:style-name="ce29">
            <text:p>19<text:s/></text:p>
          </table:table-cell>
          <table:table-cell office:value-type="float" office:value="24" table:style-name="ce27">
            <text:p>24<text:s/>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18" table:style-name="ce27">
            <text:p>18<text:s/></text:p>
          </table:table-cell>
          <table:table-cell office:value-type="float" office:value="22" table:style-name="ce27">
            <text:p>22<text:s/></text:p>
          </table:table-cell>
          <table:table-cell office:value-type="float" office:value="1296" table:style-name="ce27">
            <text:p>1,296<text:s/></text:p>
          </table:table-cell>
          <table:table-cell office:value-type="string" table:style-name="ce28">
            <text:p>...</text:p>
          </table:table-cell>
          <table:table-cell office:value-type="float" office:value="-409" table:style-name="ce31">
            <text:p>-409</text:p>
          </table:table-cell>
          <table:table-cell office:value-type="string" table:style-name="ce30">
            <text:p>-</text:p>
          </table:table-cell>
          <table:table-cell office:value-type="float" office:value="409" table:style-name="ce30">
            <text:p><text:s/>409<text:s/></text:p>
          </table:table-cell>
          <table:table-cell office:value-type="string" table:style-name="ce30">
            <text:p>-</text:p>
          </table:table-cell>
          <table:table-cell office:value-type="float" office:value="409" table:style-name="ce34">
            <text:p><text:s/>409<text:s/></text:p>
          </table:table-cell>
          <table:table-cell table:number-columns-repeated="16358" table:style-name="ce37"/>
        </table:table-row>
        <table:table-row table:style-name="ro7">
          <table:table-cell office:value-type="string" table:style-name="ce36">
            <text:p>FY1951</text:p>
          </table:table-cell>
          <table:table-cell office:value-type="float" office:value="466" table:style-name="ce18">
            <text:p>466<text:s/></text:p>
          </table:table-cell>
          <table:table-cell office:value-type="float" office:value="179" table:style-name="ce18">
            <text:p>179<text:s/></text:p>
          </table:table-cell>
          <table:table-cell office:value-type="float" office:value="98" table:style-name="ce25">
            <text:p><text:s/>98<text:s/></text:p>
          </table:table-cell>
          <table:table-cell office:value-type="float" office:value="21" table:style-name="ce18">
            <text:p>21<text:s/></text:p>
          </table:table-cell>
          <table:table-cell office:value-type="float" office:value="126" table:style-name="ce18">
            <text:p>126<text:s/></text:p>
          </table:table-cell>
          <table:table-cell office:value-type="float" office:value="190" table:style-name="ce18">
            <text:p>190<text:s/></text:p>
          </table:table-cell>
          <table:table-cell office:value-type="float" office:value="1080" table:style-name="ce18">
            <text:p>1,080<text:s/></text:p>
          </table:table-cell>
          <table:table-cell office:value-type="float" office:value="21.8" table:style-name="ce32">
            <text:p>21.8</text:p>
          </table:table-cell>
          <table:table-cell office:value-type="float" office:value="100" table:style-name="ce18">
            <text:p>100<text:s/></text:p>
          </table:table-cell>
          <table:table-cell office:value-type="float" office:value="1109" table:style-name="ce18">
            <text:p>1,109<text:s/></text:p>
          </table:table-cell>
          <table:table-cell office:value-type="float" office:value="11" table:style-name="ce18">
            <text:p>11<text:s/></text:p>
          </table:table-cell>
          <table:table-cell table:style-name="ce20"/>
          <table:table-cell office:value-type="float" office:value="39" table:style-name="ce21">
            <text:p>39<text:s/></text:p>
          </table:table-cell>
          <table:table-cell office:value-type="float" office:value="80" table:style-name="ce18">
            <text:p>80<text:s/>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92" table:style-name="ce18">
            <text:p>92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1432" table:style-name="ce18">
            <text:p>1,432<text:s/></text:p>
          </table:table-cell>
          <table:table-cell office:value-type="float" office:value="10.5" table:style-name="ce32">
            <text:p>10.5</text:p>
          </table:table-cell>
          <table:table-cell office:value-type="float" office:value="-352" table:style-name="ce23">
            <text:p>-352</text:p>
          </table:table-cell>
          <table:table-cell office:value-type="string" table:style-name="ce25">
            <text:p>-</text:p>
          </table:table-cell>
          <table:table-cell office:value-type="float" office:value="352" table:style-name="ce25">
            <text:p><text:s/>352<text:s/></text:p>
          </table:table-cell>
          <table:table-cell office:value-type="string" table:style-name="ce25">
            <text:p>-</text:p>
          </table:table-cell>
          <table:table-cell office:value-type="float" office:value="352" table:style-name="ce35">
            <text:p><text:s/>352<text:s/></text:p>
          </table:table-cell>
          <table:table-cell table:number-columns-repeated="16358" table:style-name="ce37"/>
        </table:table-row>
        <table:table-row table:style-name="ro8">
          <table:table-cell table:style-name="ce36"/>
          <table:table-cell table:number-columns-repeated="2" table:style-name="ce18"/>
          <table:table-cell table:style-name="ce25"/>
          <table:table-cell table:number-columns-repeated="4" table:style-name="ce18"/>
          <table:table-cell table:style-name="ce32"/>
          <table:table-cell table:number-columns-repeated="3" table:style-name="ce18"/>
          <table:table-cell table:style-name="ce20"/>
          <table:table-cell table:style-name="ce21"/>
          <table:table-cell table:style-name="ce18"/>
          <table:table-cell table:number-columns-repeated="2" table:style-name="ce25"/>
          <table:table-cell table:number-columns-repeated="3" table:style-name="ce18"/>
          <table:table-cell table:style-name="ce32"/>
          <table:table-cell table:style-name="ce23"/>
          <table:table-cell table:number-columns-repeated="3" table:style-name="ce25"/>
          <table:table-cell table:style-name="ce35"/>
          <table:table-cell table:number-columns-repeated="16358" table:style-name="ce37"/>
        </table:table-row>
        <table:table-row table:style-name="ro7">
          <table:table-cell office:value-type="string" table:style-name="ce36">
            <text:p>FY1952</text:p>
          </table:table-cell>
          <table:table-cell office:value-type="float" office:value="882" table:style-name="ce18">
            <text:p>882<text:s/></text:p>
          </table:table-cell>
          <table:table-cell office:value-type="float" office:value="78" table:style-name="ce18">
            <text:p>78<text:s/></text:p>
          </table:table-cell>
          <table:table-cell office:value-type="float" office:value="454" table:style-name="ce25">
            <text:p><text:s/>454<text:s/></text:p>
          </table:table-cell>
          <table:table-cell office:value-type="float" office:value="28" table:style-name="ce18">
            <text:p>28<text:s/></text:p>
          </table:table-cell>
          <table:table-cell office:value-type="float" office:value="53" table:style-name="ce18">
            <text:p>53<text:s/></text:p>
          </table:table-cell>
          <table:table-cell office:value-type="float" office:value="249" table:style-name="ce18">
            <text:p>249<text:s/></text:p>
          </table:table-cell>
          <table:table-cell office:value-type="float" office:value="1744" table:style-name="ce18">
            <text:p>1,744<text:s/></text:p>
          </table:table-cell>
          <table:table-cell office:value-type="float" office:value="61.5" table:style-name="ce32">
            <text:p>61.5</text:p>
          </table:table-cell>
          <table:table-cell office:value-type="float" office:value="122" table:style-name="ce18">
            <text:p>122<text:s/></text:p>
          </table:table-cell>
          <table:table-cell office:value-type="float" office:value="1358" table:style-name="ce18">
            <text:p>1,358<text:s/></text:p>
          </table:table-cell>
          <table:table-cell office:value-type="float" office:value="17" table:style-name="ce18">
            <text:p>17<text:s/></text:p>
          </table:table-cell>
          <table:table-cell table:style-name="ce20"/>
          <table:table-cell office:value-type="float" office:value="45" table:style-name="ce21">
            <text:p>45<text:s/></text:p>
          </table:table-cell>
          <table:table-cell office:value-type="float" office:value="114" table:style-name="ce18">
            <text:p>114<text:s/>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137" table:style-name="ce18">
            <text:p>137<text:s/></text:p>
          </table:table-cell>
          <table:table-cell office:value-type="float" office:value="125" table:style-name="ce18">
            <text:p>125<text:s/></text:p>
          </table:table-cell>
          <table:table-cell office:value-type="float" office:value="1918" table:style-name="ce18">
            <text:p>1,918<text:s/></text:p>
          </table:table-cell>
          <table:table-cell office:value-type="float" office:value="33.9" table:style-name="ce32">
            <text:p>33.9</text:p>
          </table:table-cell>
          <table:table-cell office:value-type="float" office:value="-174" table:style-name="ce23">
            <text:p>-174</text:p>
          </table:table-cell>
          <table:table-cell office:value-type="string" table:style-name="ce25">
            <text:p>-</text:p>
          </table:table-cell>
          <table:table-cell office:value-type="float" office:value="174" table:style-name="ce25">
            <text:p><text:s/>174<text:s/></text:p>
          </table:table-cell>
          <table:table-cell office:value-type="string" table:style-name="ce25">
            <text:p>-</text:p>
          </table:table-cell>
          <table:table-cell office:value-type="float" office:value="174" table:style-name="ce35">
            <text:p><text:s/>174<text:s/></text:p>
          </table:table-cell>
          <table:table-cell table:number-columns-repeated="16358" table:style-name="ce37"/>
        </table:table-row>
        <table:table-row table:style-name="ro7">
          <table:table-cell office:value-type="string" table:style-name="ce36">
            <text:p>FY1953</text:p>
          </table:table-cell>
          <table:table-cell office:value-type="float" office:value="1482" table:style-name="ce18">
            <text:p>1,482<text:s/></text:p>
          </table:table-cell>
          <table:table-cell office:value-type="float" office:value="90" table:style-name="ce18">
            <text:p>90<text:s/></text:p>
          </table:table-cell>
          <table:table-cell office:value-type="float" office:value="560" table:style-name="ce25">
            <text:p><text:s/>560<text:s/></text:p>
          </table:table-cell>
          <table:table-cell office:value-type="float" office:value="34" table:style-name="ce18">
            <text:p>34<text:s/></text:p>
          </table:table-cell>
          <table:table-cell office:value-type="float" office:value="13" table:style-name="ce18">
            <text:p>13<text:s/></text:p>
          </table:table-cell>
          <table:table-cell office:value-type="float" office:value="152" table:style-name="ce18">
            <text:p>152<text:s/></text:p>
          </table:table-cell>
          <table:table-cell office:value-type="float" office:value="2333" table:style-name="ce18">
            <text:p>2,333<text:s/></text:p>
          </table:table-cell>
          <table:table-cell office:value-type="float" office:value="33.799999999999997" table:style-name="ce32">
            <text:p>33.8</text:p>
          </table:table-cell>
          <table:table-cell office:value-type="float" office:value="151" table:style-name="ce18">
            <text:p>151<text:s/></text:p>
          </table:table-cell>
          <table:table-cell office:value-type="float" office:value="1408" table:style-name="ce18">
            <text:p>1,408<text:s/></text:p>
          </table:table-cell>
          <table:table-cell office:value-type="float" office:value="21" table:style-name="ce18">
            <text:p>21<text:s/></text:p>
          </table:table-cell>
          <table:table-cell table:style-name="ce20"/>
          <table:table-cell office:value-type="float" office:value="39" table:style-name="ce21">
            <text:p>39<text:s/></text:p>
          </table:table-cell>
          <table:table-cell office:value-type="float" office:value="138" table:style-name="ce18">
            <text:p>138<text:s/>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67" table:style-name="ce18">
            <text:p>67<text:s/></text:p>
          </table:table-cell>
          <table:table-cell office:value-type="float" office:value="485" table:style-name="ce18">
            <text:p>485<text:s/></text:p>
          </table:table-cell>
          <table:table-cell office:value-type="float" office:value="2309" table:style-name="ce18">
            <text:p>2,309<text:s/></text:p>
          </table:table-cell>
          <table:table-cell office:value-type="float" office:value="20.399999999999999" table:style-name="ce32">
            <text:p>20.4</text:p>
          </table:table-cell>
          <table:table-cell office:value-type="float" office:value="24" table:style-name="ce23">
            <text:p>+24</text:p>
          </table:table-cell>
          <table:table-cell office:value-type="string" table:style-name="ce25">
            <text:p>-</text:p>
          </table:table-cell>
          <table:table-cell office:value-type="float" office:value="29" table:style-name="ce25">
            <text:p><text:s/>29<text:s/></text:p>
          </table:table-cell>
          <table:table-cell office:value-type="string" table:style-name="ce25">
            <text:p>-</text:p>
          </table:table-cell>
          <table:table-cell office:value-type="float" office:value="29" table:style-name="ce35">
            <text:p><text:s/>29<text:s/></text:p>
          </table:table-cell>
          <table:table-cell table:number-columns-repeated="16358" table:style-name="ce37"/>
        </table:table-row>
        <table:table-row table:style-name="ro7">
          <table:table-cell office:value-type="string" table:style-name="ce36">
            <text:p>First half of FY1954</text:p>
          </table:table-cell>
          <table:table-cell office:value-type="float" office:value="1023" table:style-name="ce18">
            <text:p>1,023<text:s/></text:p>
          </table:table-cell>
          <table:table-cell office:value-type="float" office:value="4" table:style-name="ce18">
            <text:p>4<text:s/></text:p>
          </table:table-cell>
          <table:table-cell office:value-type="float" office:value="362" table:style-name="ce25">
            <text:p><text:s/>362<text:s/></text:p>
          </table:table-cell>
          <table:table-cell office:value-type="float" office:value="21" table:style-name="ce18">
            <text:p>21<text:s/></text:p>
          </table:table-cell>
          <table:table-cell office:value-type="float" office:value="19" table:style-name="ce18">
            <text:p>19<text:s/></text:p>
          </table:table-cell>
          <table:table-cell office:value-type="float" office:value="44" table:style-name="ce18">
            <text:p>44<text:s/></text:p>
          </table:table-cell>
          <table:table-cell office:value-type="float" office:value="1473" table:style-name="ce18">
            <text:p>1,473<text:s/></text:p>
          </table:table-cell>
          <table:table-cell office:value-type="float" office:value="26.3" table:style-name="ce32">
            <text:p>26.3</text:p>
          </table:table-cell>
          <table:table-cell office:value-type="float" office:value="132" table:style-name="ce18">
            <text:p>132<text:s/></text:p>
          </table:table-cell>
          <table:table-cell office:value-type="float" office:value="1012" table:style-name="ce18">
            <text:p>1,012<text:s/></text:p>
          </table:table-cell>
          <table:table-cell office:value-type="float" office:value="22" table:style-name="ce18">
            <text:p>22<text:s/></text:p>
          </table:table-cell>
          <table:table-cell table:style-name="ce20"/>
          <table:table-cell office:value-type="float" office:value="19" table:style-name="ce21">
            <text:p>19<text:s/></text:p>
          </table:table-cell>
          <table:table-cell office:value-type="float" office:value="81" table:style-name="ce18">
            <text:p>81<text:s/>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34" table:style-name="ce18">
            <text:p>34<text:s/></text:p>
          </table:table-cell>
          <table:table-cell office:value-type="float" office:value="303" table:style-name="ce18">
            <text:p>303<text:s/></text:p>
          </table:table-cell>
          <table:table-cell office:value-type="float" office:value="1603" table:style-name="ce18">
            <text:p>1,603<text:s/></text:p>
          </table:table-cell>
          <table:table-cell office:value-type="float" office:value="38.799999999999997" table:style-name="ce32">
            <text:p>38.8</text:p>
          </table:table-cell>
          <table:table-cell office:value-type="float" office:value="-130" table:style-name="ce23">
            <text:p>-130</text:p>
          </table:table-cell>
          <table:table-cell office:value-type="string" table:style-name="ce25">
            <text:p>-</text:p>
          </table:table-cell>
          <table:table-cell office:value-type="float" office:value="130" table:style-name="ce25">
            <text:p><text:s/>130<text:s/></text:p>
          </table:table-cell>
          <table:table-cell office:value-type="string" table:style-name="ce25">
            <text:p>-</text:p>
          </table:table-cell>
          <table:table-cell office:value-type="float" office:value="130" table:style-name="ce35">
            <text:p><text:s/>130<text:s/></text:p>
          </table:table-cell>
          <table:table-cell table:number-columns-repeated="16358" table:style-name="ce37"/>
        </table:table-row>
        <table:table-row table:style-name="ro7">
          <table:table-cell office:value-type="string" table:style-name="ce36">
            <text:p>FY1954</text:p>
          </table:table-cell>
          <table:table-cell office:value-type="float" office:value="2658" table:style-name="ce18">
            <text:p>2,658<text:s/></text:p>
          </table:table-cell>
          <table:table-cell office:value-type="float" office:value="75" table:style-name="ce18">
            <text:p>75<text:s/></text:p>
          </table:table-cell>
          <table:table-cell office:value-type="float" office:value="743" table:style-name="ce25">
            <text:p><text:s/>743<text:s/></text:p>
          </table:table-cell>
          <table:table-cell office:value-type="float" office:value="44" table:style-name="ce18">
            <text:p>44<text:s/></text:p>
          </table:table-cell>
          <table:table-cell office:value-type="float" office:value="20" table:style-name="ce18">
            <text:p>20<text:s/></text:p>
          </table:table-cell>
          <table:table-cell office:value-type="float" office:value="92" table:style-name="ce18">
            <text:p>92<text:s/></text:p>
          </table:table-cell>
          <table:table-cell office:value-type="float" office:value="3632" table:style-name="ce18">
            <text:p>3,632<text:s/></text:p>
          </table:table-cell>
          <table:table-cell office:value-type="float" office:value="23.3" table:style-name="ce32">
            <text:p>23.3</text:p>
          </table:table-cell>
          <table:table-cell office:value-type="float" office:value="240" table:style-name="ce18">
            <text:p>240<text:s/></text:p>
          </table:table-cell>
          <table:table-cell office:value-type="float" office:value="2449" table:style-name="ce18">
            <text:p>2,449<text:s/></text:p>
          </table:table-cell>
          <table:table-cell office:value-type="float" office:value="45" table:style-name="ce18">
            <text:p>45<text:s/></text:p>
          </table:table-cell>
          <table:table-cell table:style-name="ce20"/>
          <table:table-cell office:value-type="float" office:value="31" table:style-name="ce21">
            <text:p>31<text:s/></text:p>
          </table:table-cell>
          <table:table-cell office:value-type="float" office:value="161" table:style-name="ce18">
            <text:p>161<text:s/>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62" table:style-name="ce18">
            <text:p>62<text:s/></text:p>
          </table:table-cell>
          <table:table-cell office:value-type="float" office:value="797" table:style-name="ce18">
            <text:p>797<text:s/></text:p>
          </table:table-cell>
          <table:table-cell office:value-type="float" office:value="3785" table:style-name="ce18">
            <text:p>3,785<text:s/></text:p>
          </table:table-cell>
          <table:table-cell office:value-type="float" office:value="18.100000000000001" table:style-name="ce32">
            <text:p>18.1</text:p>
          </table:table-cell>
          <table:table-cell office:value-type="float" office:value="-153" table:style-name="ce23">
            <text:p>-153</text:p>
          </table:table-cell>
          <table:table-cell office:value-type="string" table:style-name="ce25">
            <text:p>-</text:p>
          </table:table-cell>
          <table:table-cell office:value-type="float" office:value="153" table:style-name="ce25">
            <text:p><text:s/>153<text:s/></text:p>
          </table:table-cell>
          <table:table-cell office:value-type="string" table:style-name="ce25">
            <text:p>-</text:p>
          </table:table-cell>
          <table:table-cell office:value-type="float" office:value="153" table:style-name="ce35">
            <text:p><text:s/>153<text:s/></text:p>
          </table:table-cell>
          <table:table-cell table:number-columns-repeated="16358" table:style-name="ce37"/>
        </table:table-row>
        <table:table-row table:style-name="ro7">
          <table:table-cell office:value-type="string" table:style-name="ce36">
            <text:p>FY1955</text:p>
          </table:table-cell>
          <table:table-cell office:value-type="float" office:value="3106" table:style-name="ce18">
            <text:p>3,106<text:s/></text:p>
          </table:table-cell>
          <table:table-cell office:value-type="float" office:value="144" table:style-name="ce18">
            <text:p>144<text:s/></text:p>
          </table:table-cell>
          <table:table-cell office:value-type="float" office:value="483" table:style-name="ce25">
            <text:p><text:s/>483<text:s/></text:p>
          </table:table-cell>
          <table:table-cell office:value-type="float" office:value="61" table:style-name="ce18">
            <text:p>61<text:s/></text:p>
          </table:table-cell>
          <table:table-cell office:value-type="float" office:value="63" table:style-name="ce18">
            <text:p>63<text:s/></text:p>
          </table:table-cell>
          <table:table-cell office:value-type="float" office:value="90" table:style-name="ce18">
            <text:p>90<text:s/></text:p>
          </table:table-cell>
          <table:table-cell office:value-type="float" office:value="3947" table:style-name="ce18">
            <text:p>3,947<text:s/></text:p>
          </table:table-cell>
          <table:table-cell office:value-type="float" office:value="8.6999999999999993" table:style-name="ce32">
            <text:p>8.7</text:p>
          </table:table-cell>
          <table:table-cell office:value-type="float" office:value="303" table:style-name="ce18">
            <text:p>303<text:s/></text:p>
          </table:table-cell>
          <table:table-cell office:value-type="float" office:value="3058" table:style-name="ce18">
            <text:p>3,058<text:s/></text:p>
          </table:table-cell>
          <table:table-cell office:value-type="float" office:value="82" table:style-name="ce18">
            <text:p>82<text:s/></text:p>
          </table:table-cell>
          <table:table-cell table:style-name="ce20"/>
          <table:table-cell office:value-type="float" office:value="133" table:style-name="ce21">
            <text:p>133<text:s/></text:p>
          </table:table-cell>
          <table:table-cell office:value-type="float" office:value="213" table:style-name="ce18">
            <text:p>213<text:s/>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76" table:style-name="ce18">
            <text:p>76<text:s/></text:p>
          </table:table-cell>
          <table:table-cell office:value-type="float" office:value="30" table:style-name="ce18">
            <text:p>30<text:s/></text:p>
          </table:table-cell>
          <table:table-cell office:value-type="float" office:value="3895" table:style-name="ce18">
            <text:p>3,895<text:s/></text:p>
          </table:table-cell>
          <table:table-cell office:value-type="float" office:value="2.9" table:style-name="ce32">
            <text:p>2.9</text:p>
          </table:table-cell>
          <table:table-cell office:value-type="float" office:value="52" table:style-name="ce23">
            <text:p>+52</text:p>
          </table:table-cell>
          <table:table-cell office:value-type="string" table:style-name="ce25">
            <text:p>-</text:p>
          </table:table-cell>
          <table:table-cell office:value-type="float" office:value="2" table:style-name="ce25">
            <text:p><text:s/>2<text:s/></text:p>
          </table:table-cell>
          <table:table-cell office:value-type="string" table:style-name="ce25">
            <text:p>-</text:p>
          </table:table-cell>
          <table:table-cell office:value-type="float" office:value="2" table:style-name="ce35">
            <text:p><text:s/>2<text:s/></text:p>
          </table:table-cell>
          <table:table-cell table:number-columns-repeated="16358" table:style-name="ce37"/>
        </table:table-row>
        <table:table-row table:style-name="ro9">
          <table:table-cell table:style-name="ce38"/>
          <table:table-cell table:number-columns-repeated="2" table:style-name="ce18"/>
          <table:table-cell table:style-name="ce25"/>
          <table:table-cell table:number-columns-repeated="4" table:style-name="ce18"/>
          <table:table-cell table:style-name="ce19"/>
          <table:table-cell table:number-columns-repeated="3" table:style-name="ce18"/>
          <table:table-cell table:style-name="ce20"/>
          <table:table-cell table:style-name="ce21"/>
          <table:table-cell table:style-name="ce18"/>
          <table:table-cell table:number-columns-repeated="2" table:style-name="ce25"/>
          <table:table-cell table:number-columns-repeated="3" table:style-name="ce18"/>
          <table:table-cell table:style-name="ce22"/>
          <table:table-cell table:style-name="ce23"/>
          <table:table-cell table:number-columns-repeated="3" table:style-name="ce25"/>
          <table:table-cell table:style-name="ce35"/>
          <table:table-cell table:number-columns-repeated="16358" table:style-name="ce37"/>
        </table:table-row>
        <table:table-row table:style-name="ro7">
          <table:table-cell office:value-type="string" table:style-name="ce36">
            <text:p>FY1956</text:p>
          </table:table-cell>
          <table:table-cell office:value-type="float" office:value="3367" table:style-name="ce18">
            <text:p>3,367<text:s/></text:p>
          </table:table-cell>
          <table:table-cell office:value-type="float" office:value="305" table:style-name="ce18">
            <text:p>305<text:s/></text:p>
          </table:table-cell>
          <table:table-cell office:value-type="float" office:value="106" table:style-name="ce25">
            <text:p><text:s/>106<text:s/></text:p>
          </table:table-cell>
          <table:table-cell office:value-type="float" office:value="69" table:style-name="ce18">
            <text:p>69<text:s/></text:p>
          </table:table-cell>
          <table:table-cell office:value-type="float" office:value="106" table:style-name="ce18">
            <text:p>106<text:s/></text:p>
          </table:table-cell>
          <table:table-cell office:value-type="float" office:value="98" table:style-name="ce18">
            <text:p>98<text:s/></text:p>
          </table:table-cell>
          <table:table-cell office:value-type="float" office:value="4051" table:style-name="ce18">
            <text:p>4,051<text:s/></text:p>
          </table:table-cell>
          <table:table-cell office:value-type="float" office:value="2.6" table:style-name="ce32">
            <text:p>2.6</text:p>
          </table:table-cell>
          <table:table-cell office:value-type="float" office:value="391" table:style-name="ce18">
            <text:p>391<text:s/></text:p>
          </table:table-cell>
          <table:table-cell office:value-type="float" office:value="3231" table:style-name="ce18">
            <text:p>3,231<text:s/></text:p>
          </table:table-cell>
          <table:table-cell office:value-type="float" office:value="148" table:style-name="ce18">
            <text:p>148<text:s/></text:p>
          </table:table-cell>
          <table:table-cell table:style-name="ce20"/>
          <table:table-cell office:value-type="float" office:value="136" table:style-name="ce21">
            <text:p>136<text:s/></text:p>
          </table:table-cell>
          <table:table-cell office:value-type="float" office:value="247" table:style-name="ce18">
            <text:p>247<text:s/>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63" table:style-name="ce18">
            <text:p>63<text:s/></text:p>
          </table:table-cell>
          <table:table-cell office:value-type="float" office:value="10" table:style-name="ce18">
            <text:p>10<text:s/></text:p>
          </table:table-cell>
          <table:table-cell office:value-type="float" office:value="4226" table:style-name="ce18">
            <text:p>4,226<text:s/></text:p>
          </table:table-cell>
          <table:table-cell office:value-type="float" office:value="8.5" table:style-name="ce32">
            <text:p>8.5</text:p>
          </table:table-cell>
          <table:table-cell office:value-type="float" office:value="-175" table:style-name="ce23">
            <text:p>-175</text:p>
          </table:table-cell>
          <table:table-cell office:value-type="string" table:style-name="ce25">
            <text:p>-</text:p>
          </table:table-cell>
          <table:table-cell office:value-type="float" office:value="175" table:style-name="ce25">
            <text:p><text:s/>175<text:s/></text:p>
          </table:table-cell>
          <table:table-cell office:value-type="string" table:style-name="ce25">
            <text:p>-</text:p>
          </table:table-cell>
          <table:table-cell office:value-type="float" office:value="175" table:style-name="ce35">
            <text:p><text:s/>175<text:s/></text:p>
          </table:table-cell>
          <table:table-cell table:number-columns-repeated="16358" table:style-name="ce37"/>
        </table:table-row>
        <table:table-row table:style-name="ro7">
          <table:table-cell office:value-type="string" table:style-name="ce36">
            <text:p>FY1957</text:p>
          </table:table-cell>
          <table:table-cell office:value-type="float" office:value="4343" table:style-name="ce18">
            <text:p>4,343<text:s/></text:p>
          </table:table-cell>
          <table:table-cell office:value-type="float" office:value="409" table:style-name="ce18">
            <text:p>409<text:s/></text:p>
          </table:table-cell>
          <table:table-cell office:value-type="float" office:value="390" table:style-name="ce25">
            <text:p><text:s/>390<text:s/></text:p>
          </table:table-cell>
          <table:table-cell office:value-type="float" office:value="84" table:style-name="ce18">
            <text:p>84<text:s/></text:p>
          </table:table-cell>
          <table:table-cell office:value-type="float" office:value="25" table:style-name="ce18">
            <text:p>25<text:s/></text:p>
          </table:table-cell>
          <table:table-cell office:value-type="float" office:value="203" table:style-name="ce18">
            <text:p>203<text:s/></text:p>
          </table:table-cell>
          <table:table-cell office:value-type="float" office:value="5454" table:style-name="ce18">
            <text:p>5,454<text:s/></text:p>
          </table:table-cell>
          <table:table-cell office:value-type="float" office:value="34.6" table:style-name="ce32">
            <text:p>34.6</text:p>
          </table:table-cell>
          <table:table-cell office:value-type="float" office:value="427" table:style-name="ce18">
            <text:p>427<text:s/></text:p>
          </table:table-cell>
          <table:table-cell office:value-type="float" office:value="4154" table:style-name="ce18">
            <text:p>4,154<text:s/></text:p>
          </table:table-cell>
          <table:table-cell office:value-type="float" office:value="173" table:style-name="ce18">
            <text:p>173<text:s/></text:p>
          </table:table-cell>
          <table:table-cell table:style-name="ce20"/>
          <table:table-cell office:value-type="float" office:value="153" table:style-name="ce21">
            <text:p>153<text:s/></text:p>
          </table:table-cell>
          <table:table-cell office:value-type="float" office:value="258" table:style-name="ce18">
            <text:p>258<text:s/>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60" table:style-name="ce18">
            <text:p>60<text:s/></text:p>
          </table:table-cell>
          <table:table-cell office:value-type="float" office:value="184" table:style-name="ce18">
            <text:p>184<text:s/></text:p>
          </table:table-cell>
          <table:table-cell office:value-type="float" office:value="5409" table:style-name="ce18">
            <text:p>5,409<text:s/></text:p>
          </table:table-cell>
          <table:table-cell office:value-type="float" office:value="28" table:style-name="ce32">
            <text:p>28.0</text:p>
          </table:table-cell>
          <table:table-cell office:value-type="float" office:value="45" table:style-name="ce23">
            <text:p>+45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35">
            <text:p>-</text:p>
          </table:table-cell>
          <table:table-cell table:number-columns-repeated="16358" table:style-name="ce37"/>
        </table:table-row>
        <table:table-row table:style-name="ro7">
          <table:table-cell office:value-type="string" table:style-name="ce36">
            <text:p>FY1958</text:p>
          </table:table-cell>
          <table:table-cell office:value-type="float" office:value="5332" table:style-name="ce18">
            <text:p>5,332<text:s/></text:p>
          </table:table-cell>
          <table:table-cell office:value-type="float" office:value="416" table:style-name="ce18">
            <text:p>416<text:s/></text:p>
          </table:table-cell>
          <table:table-cell office:value-type="float" office:value="505" table:style-name="ce25">
            <text:p><text:s/>505<text:s/></text:p>
          </table:table-cell>
          <table:table-cell office:value-type="float" office:value="115" table:style-name="ce18">
            <text:p>115<text:s/></text:p>
          </table:table-cell>
          <table:table-cell office:value-type="float" office:value="135" table:style-name="ce18">
            <text:p>135<text:s/></text:p>
          </table:table-cell>
          <table:table-cell office:value-type="float" office:value="165" table:style-name="ce18">
            <text:p>165<text:s/></text:p>
          </table:table-cell>
          <table:table-cell office:value-type="float" office:value="6668" table:style-name="ce18">
            <text:p>6,668<text:s/></text:p>
          </table:table-cell>
          <table:table-cell office:value-type="float" office:value="22.3" table:style-name="ce32">
            <text:p>22.3</text:p>
          </table:table-cell>
          <table:table-cell office:value-type="float" office:value="437" table:style-name="ce18">
            <text:p>437<text:s/></text:p>
          </table:table-cell>
          <table:table-cell office:value-type="float" office:value="5292" table:style-name="ce18">
            <text:p>5,292<text:s/></text:p>
          </table:table-cell>
          <table:table-cell office:value-type="float" office:value="186" table:style-name="ce18">
            <text:p>186<text:s/></text:p>
          </table:table-cell>
          <table:table-cell table:style-name="ce20"/>
          <table:table-cell office:value-type="float" office:value="194" table:style-name="ce21">
            <text:p>194<text:s/></text:p>
          </table:table-cell>
          <table:table-cell office:value-type="float" office:value="411" table:style-name="ce18">
            <text:p>411<text:s/>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58" table:style-name="ce18">
            <text:p>58<text:s/></text:p>
          </table:table-cell>
          <table:table-cell office:value-type="float" office:value="442" table:style-name="ce18">
            <text:p>442<text:s/></text:p>
          </table:table-cell>
          <table:table-cell office:value-type="float" office:value="7020" table:style-name="ce18">
            <text:p>7,020<text:s/></text:p>
          </table:table-cell>
          <table:table-cell office:value-type="float" office:value="29.8" table:style-name="ce32">
            <text:p>29.8</text:p>
          </table:table-cell>
          <table:table-cell office:value-type="float" office:value="-352" table:style-name="ce23">
            <text:p>-352</text:p>
          </table:table-cell>
          <table:table-cell office:value-type="string" table:style-name="ce25">
            <text:p>-</text:p>
          </table:table-cell>
          <table:table-cell office:value-type="float" office:value="400" table:style-name="ce25">
            <text:p><text:s/>400<text:s/></text:p>
          </table:table-cell>
          <table:table-cell office:value-type="string" table:style-name="ce25">
            <text:p>-</text:p>
          </table:table-cell>
          <table:table-cell office:value-type="float" office:value="400" table:style-name="ce35">
            <text:p><text:s/>400<text:s/></text:p>
          </table:table-cell>
          <table:table-cell table:number-columns-repeated="16358" table:style-name="ce37"/>
        </table:table-row>
        <table:table-row table:style-name="ro7">
          <table:table-cell office:value-type="string" table:style-name="ce36">
            <text:p>FY1960</text:p>
          </table:table-cell>
          <table:table-cell office:value-type="float" office:value="5002" table:style-name="ce18">
            <text:p>5,002<text:s/></text:p>
          </table:table-cell>
          <table:table-cell office:value-type="float" office:value="659" table:style-name="ce18">
            <text:p>659<text:s/></text:p>
          </table:table-cell>
          <table:table-cell office:value-type="float" office:value="1073" table:style-name="ce25">
            <text:p><text:s/>1,073<text:s/></text:p>
          </table:table-cell>
          <table:table-cell office:value-type="float" office:value="125" table:style-name="ce18">
            <text:p>125<text:s/></text:p>
          </table:table-cell>
          <table:table-cell office:value-type="float" office:value="137" table:style-name="ce18">
            <text:p>137<text:s/></text:p>
          </table:table-cell>
          <table:table-cell office:value-type="float" office:value="769" table:style-name="ce18">
            <text:p>769<text:s/></text:p>
          </table:table-cell>
          <table:table-cell office:value-type="float" office:value="7765" table:style-name="ce18">
            <text:p>7,765<text:s/></text:p>
          </table:table-cell>
          <table:table-cell office:value-type="float" office:value="16.5" table:style-name="ce32">
            <text:p>16.5</text:p>
          </table:table-cell>
          <table:table-cell office:value-type="float" office:value="501" table:style-name="ce18">
            <text:p>501<text:s/></text:p>
          </table:table-cell>
          <table:table-cell office:value-type="float" office:value="5892" table:style-name="ce18">
            <text:p>5,892<text:s/></text:p>
          </table:table-cell>
          <table:table-cell office:value-type="float" office:value="223" table:style-name="ce18">
            <text:p>223<text:s/></text:p>
          </table:table-cell>
          <table:table-cell table:style-name="ce20"/>
          <table:table-cell office:value-type="float" office:value="144" table:style-name="ce21">
            <text:p>144<text:s/></text:p>
          </table:table-cell>
          <table:table-cell office:value-type="float" office:value="421" table:style-name="ce18">
            <text:p>421<text:s/>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109" table:style-name="ce18">
            <text:p>109<text:s/></text:p>
          </table:table-cell>
          <table:table-cell office:value-type="float" office:value="595" table:style-name="ce18">
            <text:p>595<text:s/></text:p>
          </table:table-cell>
          <table:table-cell office:value-type="float" office:value="7885" table:style-name="ce18">
            <text:p>7,885<text:s/></text:p>
          </table:table-cell>
          <table:table-cell office:value-type="float" office:value="12.3" table:style-name="ce32">
            <text:p>12.3</text:p>
          </table:table-cell>
          <table:table-cell office:value-type="float" office:value="-120" table:style-name="ce23">
            <text:p>-120</text:p>
          </table:table-cell>
          <table:table-cell office:value-type="string" table:style-name="ce25">
            <text:p>-</text:p>
          </table:table-cell>
          <table:table-cell office:value-type="float" office:value="120" table:style-name="ce25">
            <text:p><text:s/>120<text:s/></text:p>
          </table:table-cell>
          <table:table-cell office:value-type="string" table:style-name="ce25">
            <text:p>-</text:p>
          </table:table-cell>
          <table:table-cell office:value-type="float" office:value="120" table:style-name="ce35">
            <text:p><text:s/>120<text:s/></text:p>
          </table:table-cell>
          <table:table-cell table:number-columns-repeated="16358" table:style-name="ce37"/>
        </table:table-row>
        <table:table-row table:style-name="ro7">
          <table:table-cell office:value-type="string" table:style-name="ce36">
            <text:p>FY1961</text:p>
          </table:table-cell>
          <table:table-cell office:value-type="float" office:value="5640" table:style-name="ce18">
            <text:p>5,640<text:s/></text:p>
          </table:table-cell>
          <table:table-cell office:value-type="float" office:value="639" table:style-name="ce18">
            <text:p>639<text:s/></text:p>
          </table:table-cell>
          <table:table-cell office:value-type="float" office:value="1352" table:style-name="ce25">
            <text:p><text:s/>1,352<text:s/></text:p>
          </table:table-cell>
          <table:table-cell office:value-type="float" office:value="142" table:style-name="ce18">
            <text:p>142<text:s/></text:p>
          </table:table-cell>
          <table:table-cell office:value-type="float" office:value="114" table:style-name="ce18">
            <text:p>114<text:s/></text:p>
          </table:table-cell>
          <table:table-cell office:value-type="float" office:value="361" table:style-name="ce18">
            <text:p>361<text:s/></text:p>
          </table:table-cell>
          <table:table-cell office:value-type="float" office:value="8248" table:style-name="ce18">
            <text:p>8,248<text:s/></text:p>
          </table:table-cell>
          <table:table-cell office:value-type="float" office:value="6.2" table:style-name="ce32">
            <text:p>6.2</text:p>
          </table:table-cell>
          <table:table-cell office:value-type="float" office:value="619" table:style-name="ce18">
            <text:p>619<text:s/></text:p>
          </table:table-cell>
          <table:table-cell office:value-type="float" office:value="6777" table:style-name="ce18">
            <text:p>6,777<text:s/></text:p>
          </table:table-cell>
          <table:table-cell office:value-type="float" office:value="264" table:style-name="ce18">
            <text:p>264<text:s/></text:p>
          </table:table-cell>
          <table:table-cell table:style-name="ce20"/>
          <table:table-cell office:value-type="float" office:value="180" table:style-name="ce21">
            <text:p>180<text:s/></text:p>
          </table:table-cell>
          <table:table-cell office:value-type="float" office:value="425" table:style-name="ce18">
            <text:p>425<text:s/>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372" table:style-name="ce18">
            <text:p>372<text:s/></text:p>
          </table:table-cell>
          <table:table-cell office:value-type="float" office:value="77" table:style-name="ce18">
            <text:p>77<text:s/></text:p>
          </table:table-cell>
          <table:table-cell office:value-type="float" office:value="8714" table:style-name="ce18">
            <text:p>8,714<text:s/></text:p>
          </table:table-cell>
          <table:table-cell office:value-type="float" office:value="10.5" table:style-name="ce32">
            <text:p>10.5</text:p>
          </table:table-cell>
          <table:table-cell office:value-type="float" office:value="-466" table:style-name="ce23">
            <text:p>-466</text:p>
          </table:table-cell>
          <table:table-cell office:value-type="string" table:style-name="ce25">
            <text:p>-</text:p>
          </table:table-cell>
          <table:table-cell office:value-type="float" office:value="466" table:style-name="ce25">
            <text:p><text:s/>466<text:s/></text:p>
          </table:table-cell>
          <table:table-cell office:value-type="string" table:style-name="ce25">
            <text:p>-</text:p>
          </table:table-cell>
          <table:table-cell office:value-type="float" office:value="466" table:style-name="ce35">
            <text:p><text:s/>466<text:s/></text:p>
          </table:table-cell>
          <table:table-cell table:number-columns-repeated="16358" table:style-name="ce37"/>
        </table:table-row>
        <table:table-row table:style-name="ro9">
          <table:table-cell table:style-name="ce38"/>
          <table:table-cell table:number-columns-repeated="2" table:style-name="ce18"/>
          <table:table-cell table:style-name="ce25"/>
          <table:table-cell table:number-columns-repeated="4" table:style-name="ce18"/>
          <table:table-cell table:style-name="ce19"/>
          <table:table-cell table:number-columns-repeated="3" table:style-name="ce18"/>
          <table:table-cell table:style-name="ce20"/>
          <table:table-cell table:style-name="ce21"/>
          <table:table-cell table:style-name="ce18"/>
          <table:table-cell table:number-columns-repeated="2" table:style-name="ce25"/>
          <table:table-cell table:number-columns-repeated="3" table:style-name="ce18"/>
          <table:table-cell table:style-name="ce22"/>
          <table:table-cell table:style-name="ce23"/>
          <table:table-cell table:number-columns-repeated="3" table:style-name="ce25"/>
          <table:table-cell table:style-name="ce35"/>
          <table:table-cell table:number-columns-repeated="16358" table:style-name="ce37"/>
        </table:table-row>
        <table:table-row table:style-name="ro7">
          <table:table-cell office:value-type="string" table:style-name="ce36">
            <text:p>FY1962</text:p>
          </table:table-cell>
          <table:table-cell office:value-type="float" office:value="5860" table:style-name="ce18">
            <text:p>5,860<text:s/></text:p>
          </table:table-cell>
          <table:table-cell office:value-type="float" office:value="936" table:style-name="ce18">
            <text:p>936<text:s/></text:p>
          </table:table-cell>
          <table:table-cell office:value-type="float" office:value="1177" table:style-name="ce25">
            <text:p><text:s/>1,177<text:s/></text:p>
          </table:table-cell>
          <table:table-cell office:value-type="float" office:value="166" table:style-name="ce18">
            <text:p>166<text:s/></text:p>
          </table:table-cell>
          <table:table-cell office:value-type="float" office:value="550" table:style-name="ce18">
            <text:p>550<text:s/></text:p>
          </table:table-cell>
          <table:table-cell office:value-type="float" office:value="140" table:style-name="ce18">
            <text:p>140<text:s/></text:p>
          </table:table-cell>
          <table:table-cell office:value-type="float" office:value="8829" table:style-name="ce18">
            <text:p>8,829<text:s/></text:p>
          </table:table-cell>
          <table:table-cell office:value-type="float" office:value="7" table:style-name="ce32">
            <text:p>7.0</text:p>
          </table:table-cell>
          <table:table-cell office:value-type="float" office:value="666" table:style-name="ce18">
            <text:p>666<text:s/></text:p>
          </table:table-cell>
          <table:table-cell office:value-type="float" office:value="7033" table:style-name="ce18">
            <text:p>7,033<text:s/></text:p>
          </table:table-cell>
          <table:table-cell office:value-type="float" office:value="313" table:style-name="ce18">
            <text:p>313<text:s/></text:p>
          </table:table-cell>
          <table:table-cell table:style-name="ce20"/>
          <table:table-cell office:value-type="float" office:value="507" table:style-name="ce21">
            <text:p>507<text:s/></text:p>
          </table:table-cell>
          <table:table-cell office:value-type="float" office:value="598" table:style-name="ce18">
            <text:p>598<text:s/>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552" table:style-name="ce18">
            <text:p>552<text:s/></text:p>
          </table:table-cell>
          <table:table-cell office:value-type="float" office:value="50" table:style-name="ce18">
            <text:p>50<text:s/></text:p>
          </table:table-cell>
          <table:table-cell office:value-type="float" office:value="9719" table:style-name="ce18">
            <text:p>9,719<text:s/></text:p>
          </table:table-cell>
          <table:table-cell office:value-type="float" office:value="11.5" table:style-name="ce32">
            <text:p>11.5</text:p>
          </table:table-cell>
          <table:table-cell office:value-type="float" office:value="-890" table:style-name="ce23">
            <text:p>-890</text:p>
          </table:table-cell>
          <table:table-cell office:value-type="string" table:style-name="ce25">
            <text:p>-</text:p>
          </table:table-cell>
          <table:table-cell office:value-type="float" office:value="850" table:style-name="ce25">
            <text:p><text:s/>850<text:s/></text:p>
          </table:table-cell>
          <table:table-cell office:value-type="float" office:value="40" table:style-name="ce25">
            <text:p><text:s/>40<text:s/></text:p>
          </table:table-cell>
          <table:table-cell office:value-type="float" office:value="890" table:style-name="ce35">
            <text:p><text:s/>890<text:s/></text:p>
          </table:table-cell>
          <table:table-cell table:number-columns-repeated="16358" table:style-name="ce37"/>
        </table:table-row>
        <table:table-row table:style-name="ro7">
          <table:table-cell office:value-type="string" table:style-name="ce36">
            <text:p>FY1963</text:p>
          </table:table-cell>
          <table:table-cell office:value-type="float" office:value="6323" table:style-name="ce18">
            <text:p>6,323<text:s/></text:p>
          </table:table-cell>
          <table:table-cell office:value-type="float" office:value="790" table:style-name="ce18">
            <text:p>790<text:s/></text:p>
          </table:table-cell>
          <table:table-cell office:value-type="float" office:value="1179" table:style-name="ce25">
            <text:p><text:s/>1,179<text:s/></text:p>
          </table:table-cell>
          <table:table-cell office:value-type="float" office:value="220" table:style-name="ce18">
            <text:p>220<text:s/></text:p>
          </table:table-cell>
          <table:table-cell office:value-type="float" office:value="314" table:style-name="ce18">
            <text:p>314<text:s/></text:p>
          </table:table-cell>
          <table:table-cell office:value-type="float" office:value="80" table:style-name="ce18">
            <text:p>80<text:s/></text:p>
          </table:table-cell>
          <table:table-cell office:value-type="float" office:value="8906" table:style-name="ce18">
            <text:p>8,906<text:s/></text:p>
          </table:table-cell>
          <table:table-cell office:value-type="float" office:value="0.9" table:style-name="ce32">
            <text:p>0.9</text:p>
          </table:table-cell>
          <table:table-cell office:value-type="float" office:value="715" table:style-name="ce18">
            <text:p>715<text:s/></text:p>
          </table:table-cell>
          <table:table-cell office:value-type="float" office:value="7600" table:style-name="ce18">
            <text:p>7,600<text:s/></text:p>
          </table:table-cell>
          <table:table-cell office:value-type="float" office:value="283" table:style-name="ce18">
            <text:p>283<text:s/></text:p>
          </table:table-cell>
          <table:table-cell table:style-name="ce20"/>
          <table:table-cell office:value-type="float" office:value="438" table:style-name="ce21">
            <text:p>438<text:s/></text:p>
          </table:table-cell>
          <table:table-cell office:value-type="float" office:value="686" table:style-name="ce18">
            <text:p>686<text:s/>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369" table:style-name="ce18">
            <text:p>369<text:s/></text:p>
          </table:table-cell>
          <table:table-cell office:value-type="float" office:value="42" table:style-name="ce18">
            <text:p>42<text:s/></text:p>
          </table:table-cell>
          <table:table-cell office:value-type="float" office:value="10133" table:style-name="ce18">
            <text:p>10,133<text:s/></text:p>
          </table:table-cell>
          <table:table-cell office:value-type="float" office:value="4.3" table:style-name="ce32">
            <text:p>4.3</text:p>
          </table:table-cell>
          <table:table-cell office:value-type="float" office:value="-1227" table:style-name="ce23">
            <text:p>-1,227</text:p>
          </table:table-cell>
          <table:table-cell office:value-type="string" table:style-name="ce25">
            <text:p>-</text:p>
          </table:table-cell>
          <table:table-cell office:value-type="float" office:value="943" table:style-name="ce25">
            <text:p><text:s/>943<text:s/></text:p>
          </table:table-cell>
          <table:table-cell office:value-type="float" office:value="284" table:style-name="ce25">
            <text:p><text:s/>284<text:s/></text:p>
          </table:table-cell>
          <table:table-cell office:value-type="float" office:value="1227" table:style-name="ce35">
            <text:p><text:s/>1,227<text:s/></text:p>
          </table:table-cell>
          <table:table-cell table:number-columns-repeated="16358" table:style-name="ce37"/>
        </table:table-row>
        <table:table-row table:style-name="ro7">
          <table:table-cell office:value-type="string" table:style-name="ce36">
            <text:p>FY1964</text:p>
          </table:table-cell>
          <table:table-cell office:value-type="float" office:value="7638" table:style-name="ce18">
            <text:p>7,638<text:s/></text:p>
          </table:table-cell>
          <table:table-cell office:value-type="float" office:value="1673" table:style-name="ce18">
            <text:p>1,673<text:s/></text:p>
          </table:table-cell>
          <table:table-cell office:value-type="float" office:value="1049" table:style-name="ce25">
            <text:p><text:s/>1,049<text:s/></text:p>
          </table:table-cell>
          <table:table-cell office:value-type="float" office:value="291" table:style-name="ce18">
            <text:p>291<text:s/></text:p>
          </table:table-cell>
          <table:table-cell office:value-type="float" office:value="322" table:style-name="ce18">
            <text:p>322<text:s/></text:p>
          </table:table-cell>
          <table:table-cell office:value-type="float" office:value="130" table:style-name="ce18">
            <text:p>130<text:s/></text:p>
          </table:table-cell>
          <table:table-cell office:value-type="float" office:value="11103" table:style-name="ce18">
            <text:p>11,103<text:s/></text:p>
          </table:table-cell>
          <table:table-cell office:value-type="float" office:value="24.7" table:style-name="ce32">
            <text:p>24.7</text:p>
          </table:table-cell>
          <table:table-cell office:value-type="float" office:value="880" table:style-name="ce18">
            <text:p>880<text:s/></text:p>
          </table:table-cell>
          <table:table-cell office:value-type="float" office:value="8292" table:style-name="ce18">
            <text:p>8,292<text:s/></text:p>
          </table:table-cell>
          <table:table-cell office:value-type="float" office:value="326" table:style-name="ce18">
            <text:p>326<text:s/></text:p>
          </table:table-cell>
          <table:table-cell table:style-name="ce20"/>
          <table:table-cell office:value-type="float" office:value="490" table:style-name="ce21">
            <text:p>490<text:s/></text:p>
          </table:table-cell>
          <table:table-cell office:value-type="float" office:value="901" table:style-name="ce18">
            <text:p>901<text:s/>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647" table:style-name="ce18">
            <text:p>647<text:s/></text:p>
          </table:table-cell>
          <table:table-cell office:value-type="float" office:value="153" table:style-name="ce18">
            <text:p>153<text:s/></text:p>
          </table:table-cell>
          <table:table-cell office:value-type="float" office:value="11689" table:style-name="ce18">
            <text:p>11,689<text:s/></text:p>
          </table:table-cell>
          <table:table-cell office:value-type="float" office:value="15.4" table:style-name="ce32">
            <text:p>15.4</text:p>
          </table:table-cell>
          <table:table-cell office:value-type="float" office:value="-586" table:style-name="ce23">
            <text:p>-586</text:p>
          </table:table-cell>
          <table:table-cell office:value-type="string" table:style-name="ce25">
            <text:p>-</text:p>
          </table:table-cell>
          <table:table-cell office:value-type="float" office:value="800" table:style-name="ce25">
            <text:p><text:s/>800<text:s/></text:p>
          </table:table-cell>
          <table:table-cell office:value-type="string" table:style-name="ce25">
            <text:p>-</text:p>
          </table:table-cell>
          <table:table-cell office:value-type="float" office:value="800" table:style-name="ce35">
            <text:p><text:s/>800<text:s/></text:p>
          </table:table-cell>
          <table:table-cell table:number-columns-repeated="16358" table:style-name="ce37"/>
        </table:table-row>
        <table:table-row table:style-name="ro7">
          <table:table-cell office:value-type="string" table:style-name="ce36">
            <text:p>FY1965</text:p>
          </table:table-cell>
          <table:table-cell office:value-type="float" office:value="9283" table:style-name="ce18">
            <text:p>9,283<text:s/></text:p>
          </table:table-cell>
          <table:table-cell office:value-type="float" office:value="2497" table:style-name="ce18">
            <text:p>2,497<text:s/></text:p>
          </table:table-cell>
          <table:table-cell office:value-type="float" office:value="888" table:style-name="ce25">
            <text:p><text:s/>888<text:s/></text:p>
          </table:table-cell>
          <table:table-cell office:value-type="float" office:value="363" table:style-name="ce18">
            <text:p>363<text:s/></text:p>
          </table:table-cell>
          <table:table-cell office:value-type="float" office:value="932" table:style-name="ce18">
            <text:p>932<text:s/></text:p>
          </table:table-cell>
          <table:table-cell office:value-type="float" office:value="109" table:style-name="ce18">
            <text:p>109<text:s/></text:p>
          </table:table-cell>
          <table:table-cell office:value-type="float" office:value="14072" table:style-name="ce18">
            <text:p>14,072<text:s/></text:p>
          </table:table-cell>
          <table:table-cell office:value-type="float" office:value="26.7" table:style-name="ce32">
            <text:p>26.7</text:p>
          </table:table-cell>
          <table:table-cell office:value-type="float" office:value="912" table:style-name="ce18">
            <text:p>912<text:s/></text:p>
          </table:table-cell>
          <table:table-cell office:value-type="float" office:value="9294" table:style-name="ce18">
            <text:p>9,294<text:s/></text:p>
          </table:table-cell>
          <table:table-cell office:value-type="float" office:value="380" table:style-name="ce18">
            <text:p>380<text:s/></text:p>
          </table:table-cell>
          <table:table-cell table:style-name="ce20"/>
          <table:table-cell office:value-type="float" office:value="2211" table:style-name="ce21">
            <text:p>2,211<text:s/></text:p>
          </table:table-cell>
          <table:table-cell office:value-type="float" office:value="1180" table:style-name="ce18">
            <text:p>1,180<text:s/>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927" table:style-name="ce18">
            <text:p>927<text:s/></text:p>
          </table:table-cell>
          <table:table-cell office:value-type="float" office:value="106" table:style-name="ce18">
            <text:p>106<text:s/></text:p>
          </table:table-cell>
          <table:table-cell office:value-type="float" office:value="15010" table:style-name="ce18">
            <text:p>15,010<text:s/></text:p>
          </table:table-cell>
          <table:table-cell office:value-type="float" office:value="28.4" table:style-name="ce32">
            <text:p>28.4</text:p>
          </table:table-cell>
          <table:table-cell office:value-type="float" office:value="-938" table:style-name="ce23">
            <text:p>-938</text:p>
          </table:table-cell>
          <table:table-cell office:value-type="string" table:style-name="ce25">
            <text:p>-</text:p>
          </table:table-cell>
          <table:table-cell office:value-type="float" office:value="1200" table:style-name="ce25">
            <text:p><text:s/>1,200<text:s/></text:p>
          </table:table-cell>
          <table:table-cell office:value-type="string" table:style-name="ce25">
            <text:p>-</text:p>
          </table:table-cell>
          <table:table-cell office:value-type="float" office:value="1200" table:style-name="ce35">
            <text:p><text:s/>1,200<text:s/></text:p>
          </table:table-cell>
          <table:table-cell table:number-columns-repeated="16358" table:style-name="ce37"/>
        </table:table-row>
        <table:table-row table:style-name="ro7">
          <table:table-cell office:value-type="string" table:style-name="ce36">
            <text:p>FY1966</text:p>
          </table:table-cell>
          <table:table-cell office:value-type="float" office:value="10529" table:style-name="ce18">
            <text:p>10,529<text:s/></text:p>
          </table:table-cell>
          <table:table-cell office:value-type="float" office:value="2116" table:style-name="ce18">
            <text:p>2,116<text:s/></text:p>
          </table:table-cell>
          <table:table-cell office:value-type="float" office:value="778" table:style-name="ce25">
            <text:p><text:s/>778<text:s/></text:p>
          </table:table-cell>
          <table:table-cell office:value-type="float" office:value="419" table:style-name="ce18">
            <text:p>419<text:s/></text:p>
          </table:table-cell>
          <table:table-cell office:value-type="float" office:value="152" table:style-name="ce18">
            <text:p>152<text:s/></text:p>
          </table:table-cell>
          <table:table-cell office:value-type="float" office:value="137" table:style-name="ce18">
            <text:p>137<text:s/></text:p>
          </table:table-cell>
          <table:table-cell office:value-type="float" office:value="14131" table:style-name="ce18">
            <text:p>14,131<text:s/></text:p>
          </table:table-cell>
          <table:table-cell office:value-type="float" office:value="0.4" table:style-name="ce32">
            <text:p>0.4</text:p>
          </table:table-cell>
          <table:table-cell office:value-type="float" office:value="1121" table:style-name="ce18">
            <text:p>1,121<text:s/></text:p>
          </table:table-cell>
          <table:table-cell office:value-type="float" office:value="11257" table:style-name="ce18">
            <text:p>11,257<text:s/></text:p>
          </table:table-cell>
          <table:table-cell office:value-type="float" office:value="625" table:style-name="ce18">
            <text:p>625<text:s/></text:p>
          </table:table-cell>
          <table:table-cell table:style-name="ce20"/>
          <table:table-cell office:value-type="float" office:value="816" table:style-name="ce21">
            <text:p>816<text:s/></text:p>
          </table:table-cell>
          <table:table-cell office:value-type="float" office:value="550" table:style-name="ce18">
            <text:p>550<text:s/>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728" table:style-name="ce18">
            <text:p>728<text:s/></text:p>
          </table:table-cell>
          <table:table-cell office:value-type="float" office:value="60" table:style-name="ce18">
            <text:p>60<text:s/></text:p>
          </table:table-cell>
          <table:table-cell office:value-type="float" office:value="15157" table:style-name="ce18">
            <text:p>15,157<text:s/></text:p>
          </table:table-cell>
          <table:table-cell office:value-type="float" office:value="1" table:style-name="ce32">
            <text:p>1.0</text:p>
          </table:table-cell>
          <table:table-cell office:value-type="float" office:value="-1026" table:style-name="ce23">
            <text:p>-1,026</text:p>
          </table:table-cell>
          <table:table-cell office:value-type="string" table:style-name="ce25">
            <text:p>-</text:p>
          </table:table-cell>
          <table:table-cell office:value-type="float" office:value="2100" table:style-name="ce25">
            <text:p><text:s/>2,100<text:s/></text:p>
          </table:table-cell>
          <table:table-cell office:value-type="string" table:style-name="ce25">
            <text:p>-</text:p>
          </table:table-cell>
          <table:table-cell office:value-type="float" office:value="2100" table:style-name="ce35">
            <text:p><text:s/>2,100<text:s/></text:p>
          </table:table-cell>
          <table:table-cell table:number-columns-repeated="16358" table:style-name="ce37"/>
        </table:table-row>
        <table:table-row table:style-name="ro9">
          <table:table-cell table:style-name="ce38"/>
          <table:table-cell table:number-columns-repeated="2" table:style-name="ce18"/>
          <table:table-cell table:style-name="ce25"/>
          <table:table-cell table:number-columns-repeated="4" table:style-name="ce18"/>
          <table:table-cell table:style-name="ce19"/>
          <table:table-cell table:number-columns-repeated="3" table:style-name="ce18"/>
          <table:table-cell table:style-name="ce20"/>
          <table:table-cell table:style-name="ce21"/>
          <table:table-cell table:style-name="ce18"/>
          <table:table-cell table:number-columns-repeated="2" table:style-name="ce25"/>
          <table:table-cell table:number-columns-repeated="3" table:style-name="ce18"/>
          <table:table-cell table:style-name="ce22"/>
          <table:table-cell table:style-name="ce23"/>
          <table:table-cell table:number-columns-repeated="3" table:style-name="ce25"/>
          <table:table-cell table:style-name="ce35"/>
          <table:table-cell table:number-columns-repeated="16358" table:style-name="ce37"/>
        </table:table-row>
        <table:table-row table:style-name="ro7">
          <table:table-cell office:value-type="string" table:style-name="ce36">
            <text:p>FY1967</text:p>
          </table:table-cell>
          <table:table-cell office:value-type="float" office:value="11999" table:style-name="ce18">
            <text:p>11,999<text:s/></text:p>
          </table:table-cell>
          <table:table-cell office:value-type="float" office:value="3600" table:style-name="ce18">
            <text:p>3,600<text:s/></text:p>
          </table:table-cell>
          <table:table-cell office:value-type="float" office:value="629" table:style-name="ce25">
            <text:p><text:s/>629<text:s/></text:p>
          </table:table-cell>
          <table:table-cell office:value-type="float" office:value="469" table:style-name="ce18">
            <text:p>469<text:s/></text:p>
          </table:table-cell>
          <table:table-cell office:value-type="float" office:value="919" table:style-name="ce18">
            <text:p>919<text:s/></text:p>
          </table:table-cell>
          <table:table-cell office:value-type="float" office:value="238" table:style-name="ce18">
            <text:p>238<text:s/></text:p>
          </table:table-cell>
          <table:table-cell office:value-type="float" office:value="17854" table:style-name="ce18">
            <text:p>17,854<text:s/></text:p>
          </table:table-cell>
          <table:table-cell office:value-type="float" office:value="26.3" table:style-name="ce32">
            <text:p>26.3</text:p>
          </table:table-cell>
          <table:table-cell office:value-type="float" office:value="1158" table:style-name="ce18">
            <text:p>1,158<text:s/></text:p>
          </table:table-cell>
          <table:table-cell office:value-type="float" office:value="11903" table:style-name="ce18">
            <text:p>11,903<text:s/></text:p>
          </table:table-cell>
          <table:table-cell office:value-type="float" office:value="763" table:style-name="ce18">
            <text:p>763<text:s/></text:p>
          </table:table-cell>
          <table:table-cell table:style-name="ce20"/>
          <table:table-cell office:value-type="float" office:value="3065" table:style-name="ce21">
            <text:p>3,065<text:s/></text:p>
          </table:table-cell>
          <table:table-cell office:value-type="float" office:value="1606" table:style-name="ce18">
            <text:p>1,606<text:s/>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1458" table:style-name="ce18">
            <text:p>1,458<text:s/></text:p>
          </table:table-cell>
          <table:table-cell office:value-type="float" office:value="81" table:style-name="ce18">
            <text:p>81<text:s/></text:p>
          </table:table-cell>
          <table:table-cell office:value-type="float" office:value="20034" table:style-name="ce18">
            <text:p>20,034<text:s/></text:p>
          </table:table-cell>
          <table:table-cell office:value-type="float" office:value="32.200000000000003" table:style-name="ce32">
            <text:p>32.2</text:p>
          </table:table-cell>
          <table:table-cell office:value-type="float" office:value="-2180" table:style-name="ce23">
            <text:p>-2,180</text:p>
          </table:table-cell>
          <table:table-cell office:value-type="string" table:style-name="ce25">
            <text:p>-</text:p>
          </table:table-cell>
          <table:table-cell office:value-type="float" office:value="2800" table:style-name="ce25">
            <text:p><text:s/>2,800<text:s/></text:p>
          </table:table-cell>
          <table:table-cell office:value-type="string" table:style-name="ce25">
            <text:p>-</text:p>
          </table:table-cell>
          <table:table-cell office:value-type="float" office:value="2800" table:style-name="ce35">
            <text:p><text:s/>2,800<text:s/></text:p>
          </table:table-cell>
          <table:table-cell table:number-columns-repeated="16358" table:style-name="ce37"/>
        </table:table-row>
        <table:table-row table:style-name="ro7">
          <table:table-cell office:value-type="string" table:style-name="ce36">
            <text:p>FY1968</text:p>
          </table:table-cell>
          <table:table-cell office:value-type="float" office:value="15267" table:style-name="ce18">
            <text:p>15,267<text:s/></text:p>
          </table:table-cell>
          <table:table-cell office:value-type="float" office:value="2683" table:style-name="ce18">
            <text:p>2,683<text:s/></text:p>
          </table:table-cell>
          <table:table-cell office:value-type="float" office:value="496" table:style-name="ce25">
            <text:p><text:s/>496<text:s/></text:p>
          </table:table-cell>
          <table:table-cell office:value-type="float" office:value="612" table:style-name="ce18">
            <text:p>612<text:s/></text:p>
          </table:table-cell>
          <table:table-cell office:value-type="float" office:value="233" table:style-name="ce18">
            <text:p>233<text:s/></text:p>
          </table:table-cell>
          <table:table-cell office:value-type="float" office:value="177" table:style-name="ce18">
            <text:p>177<text:s/></text:p>
          </table:table-cell>
          <table:table-cell office:value-type="float" office:value="19468" table:style-name="ce18">
            <text:p>19,468<text:s/></text:p>
          </table:table-cell>
          <table:table-cell office:value-type="float" office:value="9" table:style-name="ce32">
            <text:p>9.0</text:p>
          </table:table-cell>
          <table:table-cell office:value-type="float" office:value="1310" table:style-name="ce18">
            <text:p>1,310<text:s/></text:p>
          </table:table-cell>
          <table:table-cell office:value-type="float" office:value="13374" table:style-name="ce18">
            <text:p>13,374<text:s/></text:p>
          </table:table-cell>
          <table:table-cell office:value-type="float" office:value="929" table:style-name="ce18">
            <text:p>929<text:s/></text:p>
          </table:table-cell>
          <table:table-cell table:style-name="ce20"/>
          <table:table-cell office:value-type="float" office:value="906" table:style-name="ce21">
            <text:p>906<text:s/></text:p>
          </table:table-cell>
          <table:table-cell office:value-type="float" office:value="2126" table:style-name="ce18">
            <text:p>2,126<text:s/>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1416" table:style-name="ce18">
            <text:p>1,416<text:s/></text:p>
          </table:table-cell>
          <table:table-cell office:value-type="float" office:value="712" table:style-name="ce18">
            <text:p>712<text:s/></text:p>
          </table:table-cell>
          <table:table-cell office:value-type="float" office:value="20773" table:style-name="ce18">
            <text:p>20,773<text:s/></text:p>
          </table:table-cell>
          <table:table-cell office:value-type="float" office:value="3.7" table:style-name="ce32">
            <text:p>3.7</text:p>
          </table:table-cell>
          <table:table-cell office:value-type="float" office:value="-1305" table:style-name="ce23">
            <text:p>-1,305</text:p>
          </table:table-cell>
          <table:table-cell office:value-type="string" table:style-name="ce25">
            <text:p>-</text:p>
          </table:table-cell>
          <table:table-cell office:value-type="float" office:value="3000" table:style-name="ce25">
            <text:p><text:s/>3,000<text:s/></text:p>
          </table:table-cell>
          <table:table-cell office:value-type="string" table:style-name="ce25">
            <text:p>-</text:p>
          </table:table-cell>
          <table:table-cell office:value-type="float" office:value="3000" table:style-name="ce35">
            <text:p><text:s/>3,000<text:s/></text:p>
          </table:table-cell>
          <table:table-cell table:number-columns-repeated="16358" table:style-name="ce37"/>
        </table:table-row>
        <table:table-row table:style-name="ro7">
          <table:table-cell office:value-type="string" table:style-name="ce36">
            <text:p>FY1969</text:p>
          </table:table-cell>
          <table:table-cell office:value-type="float" office:value="20754" table:style-name="ce18">
            <text:p>20,754<text:s/></text:p>
          </table:table-cell>
          <table:table-cell office:value-type="float" office:value="3491" table:style-name="ce18">
            <text:p>3,491<text:s/></text:p>
          </table:table-cell>
          <table:table-cell office:value-type="float" office:value="412" table:style-name="ce25">
            <text:p><text:s/>412<text:s/></text:p>
          </table:table-cell>
          <table:table-cell office:value-type="float" office:value="729" table:style-name="ce18">
            <text:p>729<text:s/></text:p>
          </table:table-cell>
          <table:table-cell office:value-type="float" office:value="366" table:style-name="ce18">
            <text:p>366<text:s/></text:p>
          </table:table-cell>
          <table:table-cell office:value-type="float" office:value="849" table:style-name="ce18">
            <text:p>849<text:s/></text:p>
          </table:table-cell>
          <table:table-cell office:value-type="float" office:value="26601" table:style-name="ce18">
            <text:p>26,601<text:s/></text:p>
          </table:table-cell>
          <table:table-cell office:value-type="float" office:value="36.6" table:style-name="ce32">
            <text:p>36.6</text:p>
          </table:table-cell>
          <table:table-cell office:value-type="float" office:value="1437" table:style-name="ce18">
            <text:p>1,437<text:s/></text:p>
          </table:table-cell>
          <table:table-cell office:value-type="float" office:value="15851" table:style-name="ce18">
            <text:p>15,851<text:s/></text:p>
          </table:table-cell>
          <table:table-cell office:value-type="float" office:value="1429" table:style-name="ce18">
            <text:p>1,429<text:s/></text:p>
          </table:table-cell>
          <table:table-cell table:style-name="ce20"/>
          <table:table-cell office:value-type="float" office:value="2365" table:style-name="ce21">
            <text:p>2,365<text:s/></text:p>
          </table:table-cell>
          <table:table-cell office:value-type="float" office:value="2506" table:style-name="ce18">
            <text:p>2,506<text:s/>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2586" table:style-name="ce18">
            <text:p>2,586<text:s/></text:p>
          </table:table-cell>
          <table:table-cell office:value-type="float" office:value="613" table:style-name="ce18">
            <text:p>613<text:s/></text:p>
          </table:table-cell>
          <table:table-cell office:value-type="float" office:value="26787" table:style-name="ce18">
            <text:p>26,787<text:s/></text:p>
          </table:table-cell>
          <table:table-cell office:value-type="float" office:value="29" table:style-name="ce32">
            <text:p>29.0</text:p>
          </table:table-cell>
          <table:table-cell office:value-type="float" office:value="-186" table:style-name="ce23">
            <text:p>-186</text:p>
          </table:table-cell>
          <table:table-cell office:value-type="string" table:style-name="ce25">
            <text:p>-</text:p>
          </table:table-cell>
          <table:table-cell office:value-type="float" office:value="2100" table:style-name="ce25">
            <text:p><text:s/>2,100<text:s/></text:p>
          </table:table-cell>
          <table:table-cell office:value-type="string" table:style-name="ce25">
            <text:p>-</text:p>
          </table:table-cell>
          <table:table-cell office:value-type="float" office:value="2100" table:style-name="ce35">
            <text:p><text:s/>2,100<text:s/></text:p>
          </table:table-cell>
          <table:table-cell table:number-columns-repeated="16358" table:style-name="ce37"/>
        </table:table-row>
        <table:table-row table:style-name="ro7">
          <table:table-cell office:value-type="string" table:style-name="ce36">
            <text:p>FY1970</text:p>
          </table:table-cell>
          <table:table-cell office:value-type="float" office:value="23596" table:style-name="ce18">
            <text:p>23,596<text:s/></text:p>
          </table:table-cell>
          <table:table-cell office:value-type="float" office:value="3525" table:style-name="ce18">
            <text:p>3,525<text:s/></text:p>
          </table:table-cell>
          <table:table-cell office:value-type="float" office:value="235" table:style-name="ce25">
            <text:p><text:s/>235<text:s/></text:p>
          </table:table-cell>
          <table:table-cell office:value-type="float" office:value="936" table:style-name="ce18">
            <text:p>936<text:s/></text:p>
          </table:table-cell>
          <table:table-cell office:value-type="float" office:value="1085" table:style-name="ce18">
            <text:p>1,085<text:s/></text:p>
          </table:table-cell>
          <table:table-cell office:value-type="float" office:value="504" table:style-name="ce18">
            <text:p>504<text:s/></text:p>
          </table:table-cell>
          <table:table-cell office:value-type="float" office:value="29881" table:style-name="ce18">
            <text:p>29,881<text:s/></text:p>
          </table:table-cell>
          <table:table-cell office:value-type="float" office:value="12.3" table:style-name="ce32">
            <text:p>12.3</text:p>
          </table:table-cell>
          <table:table-cell office:value-type="float" office:value="2000" table:style-name="ce18">
            <text:p>2,000<text:s/></text:p>
          </table:table-cell>
          <table:table-cell office:value-type="float" office:value="18427" table:style-name="ce18">
            <text:p>18,427<text:s/></text:p>
          </table:table-cell>
          <table:table-cell office:value-type="float" office:value="1837" table:style-name="ce18">
            <text:p>1,837<text:s/></text:p>
          </table:table-cell>
          <table:table-cell table:style-name="ce20"/>
          <table:table-cell office:value-type="float" office:value="2042" table:style-name="ce21">
            <text:p>2,042<text:s/></text:p>
          </table:table-cell>
          <table:table-cell office:value-type="float" office:value="3067" table:style-name="ce18">
            <text:p>3,067<text:s/>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2293" table:style-name="ce18">
            <text:p>2,293<text:s/></text:p>
          </table:table-cell>
          <table:table-cell office:value-type="float" office:value="1001" table:style-name="ce18">
            <text:p>1,001<text:s/></text:p>
          </table:table-cell>
          <table:table-cell office:value-type="float" office:value="30667" table:style-name="ce18">
            <text:p>30,667<text:s/></text:p>
          </table:table-cell>
          <table:table-cell office:value-type="float" office:value="14.5" table:style-name="ce32">
            <text:p>14.5</text:p>
          </table:table-cell>
          <table:table-cell office:value-type="float" office:value="-786" table:style-name="ce23">
            <text:p>-786</text:p>
          </table:table-cell>
          <table:table-cell office:value-type="string" table:style-name="ce25">
            <text:p>-</text:p>
          </table:table-cell>
          <table:table-cell office:value-type="float" office:value="2500" table:style-name="ce25">
            <text:p><text:s/>2,500<text:s/></text:p>
          </table:table-cell>
          <table:table-cell office:value-type="string" table:style-name="ce25">
            <text:p>-</text:p>
          </table:table-cell>
          <table:table-cell office:value-type="float" office:value="2500" table:style-name="ce35">
            <text:p><text:s/>2,500<text:s/></text:p>
          </table:table-cell>
          <table:table-cell table:number-columns-repeated="16358" table:style-name="ce37"/>
        </table:table-row>
        <table:table-row table:style-name="ro7">
          <table:table-cell office:value-type="string" table:style-name="ce36">
            <text:p>FY1971</text:p>
          </table:table-cell>
          <table:table-cell office:value-type="float" office:value="26085" table:style-name="ce18">
            <text:p>26,085<text:s/></text:p>
          </table:table-cell>
          <table:table-cell office:value-type="float" office:value="4933" table:style-name="ce18">
            <text:p>4,933<text:s/></text:p>
          </table:table-cell>
          <table:table-cell office:value-type="float" office:value="110" table:style-name="ce25">
            <text:p><text:s/>110<text:s/></text:p>
          </table:table-cell>
          <table:table-cell office:value-type="float" office:value="1073" table:style-name="ce18">
            <text:p>1,073<text:s/></text:p>
          </table:table-cell>
          <table:table-cell office:value-type="float" office:value="413" table:style-name="ce18">
            <text:p>413<text:s/></text:p>
          </table:table-cell>
          <table:table-cell office:value-type="float" office:value="727" table:style-name="ce18">
            <text:p>727<text:s/></text:p>
          </table:table-cell>
          <table:table-cell office:value-type="float" office:value="33341" table:style-name="ce18">
            <text:p>33,341<text:s/></text:p>
          </table:table-cell>
          <table:table-cell office:value-type="float" office:value="11.6" table:style-name="ce32">
            <text:p>11.6</text:p>
          </table:table-cell>
          <table:table-cell office:value-type="float" office:value="2048" table:style-name="ce18">
            <text:p>2,048<text:s/></text:p>
          </table:table-cell>
          <table:table-cell office:value-type="float" office:value="20115" table:style-name="ce18">
            <text:p>20,115<text:s/></text:p>
          </table:table-cell>
          <table:table-cell office:value-type="float" office:value="2314" table:style-name="ce18">
            <text:p>2,314<text:s/></text:p>
          </table:table-cell>
          <table:table-cell table:style-name="ce20"/>
          <table:table-cell office:value-type="float" office:value="2743" table:style-name="ce21">
            <text:p>2,743<text:s/></text:p>
          </table:table-cell>
          <table:table-cell office:value-type="float" office:value="3846" table:style-name="ce18">
            <text:p>3,846<text:s/>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3488" table:style-name="ce18">
            <text:p>3,488<text:s/></text:p>
          </table:table-cell>
          <table:table-cell office:value-type="float" office:value="394" table:style-name="ce18">
            <text:p>394<text:s/></text:p>
          </table:table-cell>
          <table:table-cell office:value-type="float" office:value="34948" table:style-name="ce18">
            <text:p>34,948<text:s/></text:p>
          </table:table-cell>
          <table:table-cell office:value-type="float" office:value="14" table:style-name="ce32">
            <text:p>14.0</text:p>
          </table:table-cell>
          <table:table-cell office:value-type="float" office:value="-1607" table:style-name="ce23">
            <text:p>-1,607</text:p>
          </table:table-cell>
          <table:table-cell office:value-type="string" table:style-name="ce25">
            <text:p>-</text:p>
          </table:table-cell>
          <table:table-cell office:value-type="float" office:value="2800" table:style-name="ce25">
            <text:p><text:s/>2,800<text:s/></text:p>
          </table:table-cell>
          <table:table-cell office:value-type="string" table:style-name="ce25">
            <text:p>-</text:p>
          </table:table-cell>
          <table:table-cell office:value-type="float" office:value="2800" table:style-name="ce35">
            <text:p><text:s/>2,800<text:s/></text:p>
          </table:table-cell>
          <table:table-cell table:number-columns-repeated="16358" table:style-name="ce37"/>
        </table:table-row>
        <table:table-row table:style-name="ro9">
          <table:table-cell table:style-name="ce38"/>
          <table:table-cell table:number-columns-repeated="2" table:style-name="ce18"/>
          <table:table-cell table:style-name="ce25"/>
          <table:table-cell table:number-columns-repeated="4" table:style-name="ce18"/>
          <table:table-cell table:style-name="ce19"/>
          <table:table-cell table:number-columns-repeated="3" table:style-name="ce18"/>
          <table:table-cell table:style-name="ce20"/>
          <table:table-cell table:style-name="ce21"/>
          <table:table-cell table:style-name="ce18"/>
          <table:table-cell table:number-columns-repeated="2" table:style-name="ce25"/>
          <table:table-cell table:number-columns-repeated="3" table:style-name="ce18"/>
          <table:table-cell table:style-name="ce22"/>
          <table:table-cell table:style-name="ce23"/>
          <table:table-cell table:number-columns-repeated="3" table:style-name="ce25"/>
          <table:table-cell table:style-name="ce35"/>
          <table:table-cell table:number-columns-repeated="16358" table:style-name="ce37"/>
        </table:table-row>
        <table:table-row table:style-name="ro7">
          <table:table-cell office:value-type="string" table:style-name="ce36">
            <text:p>FY1972</text:p>
          </table:table-cell>
          <table:table-cell office:value-type="float" office:value="31207" table:style-name="ce18">
            <text:p>31,207<text:s/></text:p>
          </table:table-cell>
          <table:table-cell office:value-type="float" office:value="6242" table:style-name="ce18">
            <text:p>6,242<text:s/></text:p>
          </table:table-cell>
          <table:table-cell office:value-type="float" office:value="136" table:style-name="ce25">
            <text:p><text:s/>136<text:s/></text:p>
          </table:table-cell>
          <table:table-cell office:value-type="float" office:value="1159" table:style-name="ce18">
            <text:p>1,159<text:s/></text:p>
          </table:table-cell>
          <table:table-cell office:value-type="float" office:value="448" table:style-name="ce18">
            <text:p>448<text:s/></text:p>
          </table:table-cell>
          <table:table-cell office:value-type="float" office:value="1157" table:style-name="ce18">
            <text:p>1,157<text:s/></text:p>
          </table:table-cell>
          <table:table-cell office:value-type="float" office:value="40349" table:style-name="ce18">
            <text:p>40,349<text:s/></text:p>
          </table:table-cell>
          <table:table-cell office:value-type="float" office:value="21" table:style-name="ce32">
            <text:p>21.0</text:p>
          </table:table-cell>
          <table:table-cell office:value-type="float" office:value="2285" table:style-name="ce18">
            <text:p>2,285<text:s/></text:p>
          </table:table-cell>
          <table:table-cell office:value-type="float" office:value="20139" table:style-name="ce18">
            <text:p>20,139<text:s/></text:p>
          </table:table-cell>
          <table:table-cell office:value-type="float" office:value="3027" table:style-name="ce18">
            <text:p>3,027<text:s/></text:p>
          </table:table-cell>
          <table:table-cell table:style-name="ce20"/>
          <table:table-cell office:value-type="float" office:value="4167" table:style-name="ce21">
            <text:p>4,167<text:s/></text:p>
          </table:table-cell>
          <table:table-cell office:value-type="float" office:value="5926" table:style-name="ce18">
            <text:p>5,926<text:s/>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3334" table:style-name="ce18">
            <text:p>3,334<text:s/></text:p>
          </table:table-cell>
          <table:table-cell office:value-type="float" office:value="950" table:style-name="ce18">
            <text:p>950<text:s/></text:p>
          </table:table-cell>
          <table:table-cell office:value-type="float" office:value="39828" table:style-name="ce18">
            <text:p>39,828<text:s/></text:p>
          </table:table-cell>
          <table:table-cell office:value-type="float" office:value="14" table:style-name="ce32">
            <text:p>14.0</text:p>
          </table:table-cell>
          <table:table-cell office:value-type="float" office:value="521" table:style-name="ce23">
            <text:p>+521</text:p>
          </table:table-cell>
          <table:table-cell office:value-type="string" table:style-name="ce25">
            <text:p>-</text:p>
          </table:table-cell>
          <table:table-cell office:value-type="float" office:value="1400" table:style-name="ce25">
            <text:p><text:s/>1,400<text:s/></text:p>
          </table:table-cell>
          <table:table-cell office:value-type="string" table:style-name="ce25">
            <text:p>-</text:p>
          </table:table-cell>
          <table:table-cell office:value-type="float" office:value="1400" table:style-name="ce35">
            <text:p><text:s/>1,400<text:s/></text:p>
          </table:table-cell>
          <table:table-cell table:number-columns-repeated="16358" table:style-name="ce37"/>
        </table:table-row>
        <table:table-row table:style-name="ro7">
          <table:table-cell office:value-type="string" table:style-name="ce36">
            <text:p>FY1973</text:p>
          </table:table-cell>
          <table:table-cell office:value-type="float" office:value="40194" table:style-name="ce18">
            <text:p>40,194<text:s/></text:p>
          </table:table-cell>
          <table:table-cell office:value-type="float" office:value="10381" table:style-name="ce18">
            <text:p>10,381<text:s/></text:p>
          </table:table-cell>
          <table:table-cell office:value-type="float" office:value="61" table:style-name="ce25">
            <text:p><text:s/>61<text:s/></text:p>
          </table:table-cell>
          <table:table-cell office:value-type="float" office:value="1522" table:style-name="ce18">
            <text:p>1,522<text:s/></text:p>
          </table:table-cell>
          <table:table-cell office:value-type="float" office:value="1175" table:style-name="ce18">
            <text:p>1,175<text:s/></text:p>
          </table:table-cell>
          <table:table-cell office:value-type="float" office:value="1634" table:style-name="ce18">
            <text:p>1,634<text:s/></text:p>
          </table:table-cell>
          <table:table-cell office:value-type="float" office:value="54967" table:style-name="ce18">
            <text:p>54,967<text:s/></text:p>
          </table:table-cell>
          <table:table-cell office:value-type="float" office:value="36.200000000000003" table:style-name="ce32">
            <text:p>36.2</text:p>
          </table:table-cell>
          <table:table-cell office:value-type="float" office:value="2517" table:style-name="ce18">
            <text:p>2,517<text:s/></text:p>
          </table:table-cell>
          <table:table-cell office:value-type="float" office:value="23626" table:style-name="ce18">
            <text:p>23,626<text:s/></text:p>
          </table:table-cell>
          <table:table-cell office:value-type="float" office:value="3283" table:style-name="ce18">
            <text:p>3,283<text:s/></text:p>
          </table:table-cell>
          <table:table-cell table:style-name="ce20"/>
          <table:table-cell office:value-type="float" office:value="8196" table:style-name="ce21">
            <text:p>8,196<text:s/></text:p>
          </table:table-cell>
          <table:table-cell office:value-type="float" office:value="6191" table:style-name="ce18">
            <text:p>6,191<text:s/>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3071" table:style-name="ce18">
            <text:p>3,071<text:s/></text:p>
          </table:table-cell>
          <table:table-cell office:value-type="float" office:value="1345" table:style-name="ce18">
            <text:p>1,345<text:s/></text:p>
          </table:table-cell>
          <table:table-cell office:value-type="float" office:value="48229" table:style-name="ce18">
            <text:p>48,229<text:s/></text:p>
          </table:table-cell>
          <table:table-cell office:value-type="float" office:value="21.1" table:style-name="ce32">
            <text:p>21.1</text:p>
          </table:table-cell>
          <table:table-cell office:value-type="float" office:value="6738" table:style-name="ce23">
            <text:p>+6,738</text:p>
          </table:table-cell>
          <table:table-cell office:value-type="string" table:style-name="ce25">
            <text:p>-</text:p>
          </table:table-cell>
          <table:table-cell office:value-type="float" office:value="2000" table:style-name="ce25">
            <text:p><text:s/>2,000<text:s/></text:p>
          </table:table-cell>
          <table:table-cell office:value-type="string" table:style-name="ce25">
            <text:p>-</text:p>
          </table:table-cell>
          <table:table-cell office:value-type="float" office:value="2000" table:style-name="ce35">
            <text:p><text:s/>2,000<text:s/></text:p>
          </table:table-cell>
          <table:table-cell table:number-columns-repeated="16358" table:style-name="ce37"/>
        </table:table-row>
        <table:table-row table:style-name="ro7">
          <table:table-cell office:value-type="string" table:style-name="ce36">
            <text:p>FY1974</text:p>
          </table:table-cell>
          <table:table-cell office:value-type="float" office:value="59756" table:style-name="ce18">
            <text:p>59,756<text:s/></text:p>
          </table:table-cell>
          <table:table-cell office:value-type="float" office:value="7558" table:style-name="ce18">
            <text:p>7,558<text:s/></text:p>
          </table:table-cell>
          <table:table-cell office:value-type="float" office:value="47" table:style-name="ce25">
            <text:p><text:s/>47<text:s/></text:p>
          </table:table-cell>
          <table:table-cell office:value-type="float" office:value="1791" table:style-name="ce18">
            <text:p>1,791<text:s/></text:p>
          </table:table-cell>
          <table:table-cell office:value-type="float" office:value="1183" table:style-name="ce18">
            <text:p>1,183<text:s/></text:p>
          </table:table-cell>
          <table:table-cell office:value-type="float" office:value="1822" table:style-name="ce18">
            <text:p>1,822<text:s/></text:p>
          </table:table-cell>
          <table:table-cell office:value-type="float" office:value="72157" table:style-name="ce18">
            <text:p>72,157<text:s/></text:p>
          </table:table-cell>
          <table:table-cell office:value-type="float" office:value="31.3" table:style-name="ce32">
            <text:p>31.3</text:p>
          </table:table-cell>
          <table:table-cell office:value-type="float" office:value="2671" table:style-name="ce18">
            <text:p>2,671<text:s/></text:p>
          </table:table-cell>
          <table:table-cell office:value-type="float" office:value="27674" table:style-name="ce18">
            <text:p>27,674<text:s/></text:p>
          </table:table-cell>
          <table:table-cell office:value-type="float" office:value="4403" table:style-name="ce18">
            <text:p>4,403<text:s/></text:p>
          </table:table-cell>
          <table:table-cell table:style-name="ce20"/>
          <table:table-cell office:value-type="float" office:value="6034" table:style-name="ce21">
            <text:p>6,034<text:s/></text:p>
          </table:table-cell>
          <table:table-cell office:value-type="float" office:value="7086" table:style-name="ce18">
            <text:p>7,086<text:s/>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2836" table:style-name="ce18">
            <text:p>2,836<text:s/></text:p>
          </table:table-cell>
          <table:table-cell office:value-type="float" office:value="2417" table:style-name="ce18">
            <text:p>2,417<text:s/></text:p>
          </table:table-cell>
          <table:table-cell office:value-type="float" office:value="53121" table:style-name="ce18">
            <text:p>53,121<text:s/></text:p>
          </table:table-cell>
          <table:table-cell office:value-type="float" office:value="10.1" table:style-name="ce32">
            <text:p>10.1</text:p>
          </table:table-cell>
          <table:table-cell office:value-type="float" office:value="19036" table:style-name="ce23">
            <text:p>+19,036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35">
            <text:p>-</text:p>
          </table:table-cell>
          <table:table-cell table:number-columns-repeated="16358" table:style-name="ce37"/>
        </table:table-row>
        <table:table-row table:style-name="ro7">
          <table:table-cell office:value-type="string" table:style-name="ce36">
            <text:p>FY1975</text:p>
          </table:table-cell>
          <table:table-cell office:value-type="float" office:value="64347" table:style-name="ce18">
            <text:p>64,347<text:s/></text:p>
          </table:table-cell>
          <table:table-cell office:value-type="float" office:value="11034" table:style-name="ce18">
            <text:p>11,034<text:s/></text:p>
          </table:table-cell>
          <table:table-cell office:value-type="string" table:style-name="ce25">
            <text:p>-</text:p>
          </table:table-cell>
          <table:table-cell office:value-type="float" office:value="2508" table:style-name="ce18">
            <text:p>2,508<text:s/></text:p>
          </table:table-cell>
          <table:table-cell office:value-type="float" office:value="1590" table:style-name="ce18">
            <text:p>1,590<text:s/></text:p>
          </table:table-cell>
          <table:table-cell office:value-type="float" office:value="2329" table:style-name="ce18">
            <text:p>2,329<text:s/></text:p>
          </table:table-cell>
          <table:table-cell office:value-type="float" office:value="81808" table:style-name="ce18">
            <text:p>81,808<text:s/></text:p>
          </table:table-cell>
          <table:table-cell office:value-type="float" office:value="13.4" table:style-name="ce32">
            <text:p>13.4</text:p>
          </table:table-cell>
          <table:table-cell office:value-type="float" office:value="3890" table:style-name="ce18">
            <text:p>3,890<text:s/></text:p>
          </table:table-cell>
          <table:table-cell office:value-type="float" office:value="35902" table:style-name="ce18">
            <text:p>35,902<text:s/></text:p>
          </table:table-cell>
          <table:table-cell office:value-type="float" office:value="4473" table:style-name="ce18">
            <text:p>4,473<text:s/></text:p>
          </table:table-cell>
          <table:table-cell table:style-name="ce20"/>
          <table:table-cell office:value-type="float" office:value="13537" table:style-name="ce21">
            <text:p>13,537<text:s/></text:p>
          </table:table-cell>
          <table:table-cell office:value-type="float" office:value="9441" table:style-name="ce18">
            <text:p>9,441<text:s/>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2689" table:style-name="ce18">
            <text:p>2,689<text:s/></text:p>
          </table:table-cell>
          <table:table-cell office:value-type="float" office:value="4898" table:style-name="ce18">
            <text:p>4,898<text:s/></text:p>
          </table:table-cell>
          <table:table-cell office:value-type="float" office:value="74830" table:style-name="ce18">
            <text:p>74,830<text:s/></text:p>
          </table:table-cell>
          <table:table-cell office:value-type="float" office:value="40.9" table:style-name="ce32">
            <text:p>40.9</text:p>
          </table:table-cell>
          <table:table-cell office:value-type="float" office:value="6978" table:style-name="ce23">
            <text:p>+6,978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35">
            <text:p>-</text:p>
          </table:table-cell>
          <table:table-cell table:number-columns-repeated="16358" table:style-name="ce37"/>
        </table:table-row>
        <table:table-row table:style-name="ro7">
          <table:table-cell office:value-type="string" table:style-name="ce36">
            <text:p>FY1976</text:p>
          </table:table-cell>
          <table:table-cell office:value-type="float" office:value="77660" table:style-name="ce18">
            <text:p>77,660<text:s/></text:p>
          </table:table-cell>
          <table:table-cell office:value-type="float" office:value="11774" table:style-name="ce18">
            <text:p>11,774<text:s/></text:p>
          </table:table-cell>
          <table:table-cell office:value-type="string" table:style-name="ce25">
            <text:p>-</text:p>
          </table:table-cell>
          <table:table-cell office:value-type="float" office:value="2554" table:style-name="ce18">
            <text:p>2,554<text:s/></text:p>
          </table:table-cell>
          <table:table-cell office:value-type="float" office:value="1287" table:style-name="ce18">
            <text:p>1,287<text:s/></text:p>
          </table:table-cell>
          <table:table-cell office:value-type="float" office:value="2911" table:style-name="ce18">
            <text:p>2,911<text:s/></text:p>
          </table:table-cell>
          <table:table-cell office:value-type="float" office:value="96186" table:style-name="ce18">
            <text:p>96,186<text:s/></text:p>
          </table:table-cell>
          <table:table-cell office:value-type="float" office:value="17.600000000000001" table:style-name="ce32">
            <text:p>17.6</text:p>
          </table:table-cell>
          <table:table-cell office:value-type="float" office:value="4778" table:style-name="ce18">
            <text:p>4,778<text:s/></text:p>
          </table:table-cell>
          <table:table-cell office:value-type="float" office:value="39564" table:style-name="ce18">
            <text:p>39,564<text:s/></text:p>
          </table:table-cell>
          <table:table-cell office:value-type="float" office:value="5530" table:style-name="ce18">
            <text:p>5,530<text:s/></text:p>
          </table:table-cell>
          <table:table-cell table:style-name="ce20"/>
          <table:table-cell office:value-type="float" office:value="17669" table:style-name="ce21">
            <text:p>17,669<text:s/></text:p>
          </table:table-cell>
          <table:table-cell office:value-type="float" office:value="11622" table:style-name="ce18">
            <text:p>11,622<text:s/>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2284" table:style-name="ce18">
            <text:p>2,284<text:s/></text:p>
          </table:table-cell>
          <table:table-cell office:value-type="float" office:value="5529" table:style-name="ce18">
            <text:p>5,529<text:s/></text:p>
          </table:table-cell>
          <table:table-cell office:value-type="float" office:value="86976" table:style-name="ce18">
            <text:p>86,976<text:s/></text:p>
          </table:table-cell>
          <table:table-cell office:value-type="float" office:value="16.2" table:style-name="ce32">
            <text:p>16.2</text:p>
          </table:table-cell>
          <table:table-cell office:value-type="float" office:value="9210" table:style-name="ce23">
            <text:p>+9,210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35">
            <text:p>-</text:p>
          </table:table-cell>
          <table:table-cell table:number-columns-repeated="16358" table:style-name="ce37"/>
        </table:table-row>
        <table:table-row table:style-name="ro10">
          <table:table-cell table:style-name="ce38"/>
          <table:table-cell table:number-columns-repeated="2" table:style-name="ce18"/>
          <table:table-cell table:style-name="ce25"/>
          <table:table-cell table:number-columns-repeated="4" table:style-name="ce18"/>
          <table:table-cell table:style-name="ce19"/>
          <table:table-cell table:number-columns-repeated="3" table:style-name="ce18"/>
          <table:table-cell table:style-name="ce20"/>
          <table:table-cell table:style-name="ce21"/>
          <table:table-cell table:style-name="ce18"/>
          <table:table-cell table:number-columns-repeated="2" table:style-name="ce25"/>
          <table:table-cell table:number-columns-repeated="3" table:style-name="ce18"/>
          <table:table-cell table:style-name="ce22"/>
          <table:table-cell table:style-name="ce23"/>
          <table:table-cell table:number-columns-repeated="3" table:style-name="ce25"/>
          <table:table-cell table:style-name="ce35"/>
          <table:table-cell table:number-columns-repeated="16358" table:style-name="ce37"/>
        </table:table-row>
        <table:table-row table:style-name="ro7">
          <table:table-cell office:value-type="string" table:style-name="ce36">
            <text:p>FY1977</text:p>
          </table:table-cell>
          <table:table-cell office:value-type="float" office:value="88453" table:style-name="ce18">
            <text:p>88,453<text:s/></text:p>
          </table:table-cell>
          <table:table-cell office:value-type="float" office:value="15919" table:style-name="ce18">
            <text:p>15,919<text:s/></text:p>
          </table:table-cell>
          <table:table-cell office:value-type="string" table:style-name="ce25">
            <text:p>-</text:p>
          </table:table-cell>
          <table:table-cell office:value-type="float" office:value="3406" table:style-name="ce18">
            <text:p>3,406<text:s/></text:p>
          </table:table-cell>
          <table:table-cell office:value-type="float" office:value="1657" table:style-name="ce18">
            <text:p>1,657<text:s/></text:p>
          </table:table-cell>
          <table:table-cell office:value-type="float" office:value="3586" table:style-name="ce18">
            <text:p>3,586<text:s/></text:p>
          </table:table-cell>
          <table:table-cell office:value-type="float" office:value="113021" table:style-name="ce18">
            <text:p>113,021<text:s/></text:p>
          </table:table-cell>
          <table:table-cell office:value-type="float" office:value="17.5" table:style-name="ce19">
            <text:p>17.5<text:s/></text:p>
          </table:table-cell>
          <table:table-cell office:value-type="float" office:value="5059" table:style-name="ce18">
            <text:p>5,059<text:s/></text:p>
          </table:table-cell>
          <table:table-cell office:value-type="float" office:value="51279" table:style-name="ce18">
            <text:p>51,279<text:s/></text:p>
          </table:table-cell>
          <table:table-cell office:value-type="float" office:value="7030" table:style-name="ce18">
            <text:p>7,030<text:s/></text:p>
          </table:table-cell>
          <table:table-cell table:style-name="ce20"/>
          <table:table-cell office:value-type="float" office:value="22763" table:style-name="ce21">
            <text:p>22,763<text:s/></text:p>
          </table:table-cell>
          <table:table-cell office:value-type="float" office:value="13866" table:style-name="ce18">
            <text:p>13,866<text:s/>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2096" table:style-name="ce18">
            <text:p>2,096<text:s/></text:p>
          </table:table-cell>
          <table:table-cell office:value-type="float" office:value="5196" table:style-name="ce18">
            <text:p>5,196<text:s/></text:p>
          </table:table-cell>
          <table:table-cell office:value-type="float" office:value="107289" table:style-name="ce18">
            <text:p>107,289<text:s/></text:p>
          </table:table-cell>
          <table:table-cell office:value-type="float" office:value="23.4" table:style-name="ce22">
            <text:p>23.4<text:s/></text:p>
          </table:table-cell>
          <table:table-cell office:value-type="float" office:value="5732" table:style-name="ce23">
            <text:p>+5,732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35">
            <text:p>-</text:p>
          </table:table-cell>
          <table:table-cell table:number-columns-repeated="16358" table:style-name="ce37"/>
        </table:table-row>
        <table:table-row table:style-name="ro7">
          <table:table-cell office:value-type="string" table:style-name="ce36">
            <text:p>FY1978</text:p>
          </table:table-cell>
          <table:table-cell office:value-type="float" office:value="108056" table:style-name="ce18">
            <text:p>108,056<text:s/></text:p>
          </table:table-cell>
          <table:table-cell office:value-type="float" office:value="19001" table:style-name="ce18">
            <text:p>19,001<text:s/></text:p>
          </table:table-cell>
          <table:table-cell office:value-type="string" table:style-name="ce25">
            <text:p>-</text:p>
          </table:table-cell>
          <table:table-cell office:value-type="float" office:value="4252" table:style-name="ce18">
            <text:p>4,252<text:s/></text:p>
          </table:table-cell>
          <table:table-cell office:value-type="float" office:value="3511" table:style-name="ce18">
            <text:p>3,511<text:s/></text:p>
          </table:table-cell>
          <table:table-cell office:value-type="float" office:value="3665" table:style-name="ce18">
            <text:p>3,665<text:s/></text:p>
          </table:table-cell>
          <table:table-cell office:value-type="float" office:value="138485" table:style-name="ce18">
            <text:p>138,485<text:s/></text:p>
          </table:table-cell>
          <table:table-cell office:value-type="float" office:value="22.5" table:style-name="ce19">
            <text:p>22.5<text:s/></text:p>
          </table:table-cell>
          <table:table-cell office:value-type="float" office:value="6099" table:style-name="ce18">
            <text:p>6,099<text:s/></text:p>
          </table:table-cell>
          <table:table-cell office:value-type="float" office:value="64169" table:style-name="ce18">
            <text:p>64,169<text:s/></text:p>
          </table:table-cell>
          <table:table-cell office:value-type="float" office:value="7833" table:style-name="ce18">
            <text:p>7,833<text:s/></text:p>
          </table:table-cell>
          <table:table-cell table:style-name="ce20"/>
          <table:table-cell office:value-type="float" office:value="29796" table:style-name="ce21">
            <text:p>29,796<text:s/></text:p>
          </table:table-cell>
          <table:table-cell office:value-type="float" office:value="15259" table:style-name="ce18">
            <text:p>15,259<text:s/>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1190" table:style-name="ce18">
            <text:p>1,190<text:s/></text:p>
          </table:table-cell>
          <table:table-cell office:value-type="float" office:value="5731" table:style-name="ce18">
            <text:p>5,731<text:s/></text:p>
          </table:table-cell>
          <table:table-cell office:value-type="float" office:value="130077" table:style-name="ce18">
            <text:p>130,077<text:s/></text:p>
          </table:table-cell>
          <table:table-cell office:value-type="float" office:value="21.2" table:style-name="ce22">
            <text:p>21.2<text:s/></text:p>
          </table:table-cell>
          <table:table-cell office:value-type="float" office:value="8408" table:style-name="ce23">
            <text:p>+8,408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35">
            <text:p>-</text:p>
          </table:table-cell>
          <table:table-cell table:number-columns-repeated="16358" table:style-name="ce37"/>
        </table:table-row>
        <table:table-row table:style-name="ro7">
          <table:table-cell office:value-type="string" table:style-name="ce36">
            <text:p>FY1979</text:p>
          </table:table-cell>
          <table:table-cell office:value-type="float" office:value="141212" table:style-name="ce18">
            <text:p>141,212<text:s/></text:p>
          </table:table-cell>
          <table:table-cell office:value-type="float" office:value="20535" table:style-name="ce18">
            <text:p>20,535<text:s/></text:p>
          </table:table-cell>
          <table:table-cell office:value-type="string" table:style-name="ce25">
            <text:p>-</text:p>
          </table:table-cell>
          <table:table-cell office:value-type="float" office:value="5564" table:style-name="ce18">
            <text:p>5,564<text:s/></text:p>
          </table:table-cell>
          <table:table-cell office:value-type="float" office:value="4615" table:style-name="ce18">
            <text:p>4,615<text:s/></text:p>
          </table:table-cell>
          <table:table-cell office:value-type="float" office:value="4996" table:style-name="ce18">
            <text:p>4,996<text:s/></text:p>
          </table:table-cell>
          <table:table-cell office:value-type="float" office:value="176922" table:style-name="ce18">
            <text:p>176,922<text:s/></text:p>
          </table:table-cell>
          <table:table-cell office:value-type="float" office:value="27.8" table:style-name="ce19">
            <text:p>27.8<text:s/></text:p>
          </table:table-cell>
          <table:table-cell office:value-type="float" office:value="6982" table:style-name="ce18">
            <text:p>6,982<text:s/></text:p>
          </table:table-cell>
          <table:table-cell office:value-type="float" office:value="72386" table:style-name="ce18">
            <text:p>72,386<text:s/></text:p>
          </table:table-cell>
          <table:table-cell office:value-type="float" office:value="10041" table:style-name="ce18">
            <text:p>10,041<text:s/></text:p>
          </table:table-cell>
          <table:table-cell table:style-name="ce20"/>
          <table:table-cell office:value-type="float" office:value="36556" table:style-name="ce21">
            <text:p>36,556<text:s/></text:p>
          </table:table-cell>
          <table:table-cell office:value-type="float" office:value="18713" table:style-name="ce18">
            <text:p>18,713<text:s/>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650" table:style-name="ce18">
            <text:p>650<text:s/></text:p>
          </table:table-cell>
          <table:table-cell office:value-type="float" office:value="7718" table:style-name="ce18">
            <text:p>7,718<text:s/></text:p>
          </table:table-cell>
          <table:table-cell office:value-type="float" office:value="153046" table:style-name="ce18">
            <text:p>153,046<text:s/></text:p>
          </table:table-cell>
          <table:table-cell office:value-type="float" office:value="17.7" table:style-name="ce22">
            <text:p>17.7<text:s/></text:p>
          </table:table-cell>
          <table:table-cell office:value-type="float" office:value="23876" table:style-name="ce23">
            <text:p>+23,876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35">
            <text:p>-</text:p>
          </table:table-cell>
          <table:table-cell table:number-columns-repeated="16358" table:style-name="ce37"/>
        </table:table-row>
        <table:table-row table:style-name="ro7">
          <table:table-cell office:value-type="string" table:style-name="ce36">
            <text:p>FY1980</text:p>
          </table:table-cell>
          <table:table-cell office:value-type="float" office:value="168018" table:style-name="ce18">
            <text:p>168,018<text:s/></text:p>
          </table:table-cell>
          <table:table-cell office:value-type="float" office:value="26550" table:style-name="ce18">
            <text:p>26,550<text:s/></text:p>
          </table:table-cell>
          <table:table-cell office:value-type="string" table:style-name="ce25">
            <text:p>-</text:p>
          </table:table-cell>
          <table:table-cell office:value-type="float" office:value="9650" table:style-name="ce18">
            <text:p>9,650<text:s/></text:p>
          </table:table-cell>
          <table:table-cell office:value-type="float" office:value="8920" table:style-name="ce18">
            <text:p>8,920<text:s/></text:p>
          </table:table-cell>
          <table:table-cell office:value-type="float" office:value="5531" table:style-name="ce18">
            <text:p>5,531<text:s/></text:p>
          </table:table-cell>
          <table:table-cell office:value-type="float" office:value="218669" table:style-name="ce18">
            <text:p>218,669<text:s/></text:p>
          </table:table-cell>
          <table:table-cell office:value-type="float" office:value="23.6" table:style-name="ce19">
            <text:p>23.6<text:s/></text:p>
          </table:table-cell>
          <table:table-cell office:value-type="float" office:value="8794" table:style-name="ce18">
            <text:p>8,794<text:s/></text:p>
          </table:table-cell>
          <table:table-cell office:value-type="float" office:value="81080" table:style-name="ce18">
            <text:p>81,080<text:s/></text:p>
          </table:table-cell>
          <table:table-cell office:value-type="float" office:value="13669" table:style-name="ce18">
            <text:p>13,669<text:s/></text:p>
          </table:table-cell>
          <table:table-cell table:style-name="ce20"/>
          <table:table-cell office:value-type="float" office:value="52512" table:style-name="ce21">
            <text:p>52,512<text:s/></text:p>
          </table:table-cell>
          <table:table-cell office:value-type="float" office:value="25854" table:style-name="ce18">
            <text:p>25,854<text:s/>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4364" table:style-name="ce18">
            <text:p>4,364<text:s/></text:p>
          </table:table-cell>
          <table:table-cell office:value-type="float" office:value="15520" table:style-name="ce18">
            <text:p>15,520<text:s/></text:p>
          </table:table-cell>
          <table:table-cell office:value-type="float" office:value="201793" table:style-name="ce18">
            <text:p>201,793<text:s/></text:p>
          </table:table-cell>
          <table:table-cell office:value-type="float" office:value="31.9" table:style-name="ce22">
            <text:p>31.9<text:s/></text:p>
          </table:table-cell>
          <table:table-cell office:value-type="float" office:value="16876" table:style-name="ce23">
            <text:p>+16,876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35">
            <text:p>-</text:p>
          </table:table-cell>
          <table:table-cell table:number-columns-repeated="16358" table:style-name="ce37"/>
        </table:table-row>
        <table:table-row table:style-name="ro7">
          <table:table-cell office:value-type="string" table:style-name="ce36">
            <text:p>FY1981</text:p>
          </table:table-cell>
          <table:table-cell office:value-type="float" office:value="197973" table:style-name="ce18">
            <text:p>197,973<text:s/></text:p>
          </table:table-cell>
          <table:table-cell office:value-type="float" office:value="33032" table:style-name="ce18">
            <text:p>33,032<text:s/></text:p>
          </table:table-cell>
          <table:table-cell office:value-type="string" table:style-name="ce25">
            <text:p>-</text:p>
          </table:table-cell>
          <table:table-cell office:value-type="float" office:value="11115" table:style-name="ce18">
            <text:p>11,115<text:s/></text:p>
          </table:table-cell>
          <table:table-cell office:value-type="float" office:value="11163" table:style-name="ce18">
            <text:p>11,163<text:s/></text:p>
          </table:table-cell>
          <table:table-cell office:value-type="float" office:value="7113" table:style-name="ce18">
            <text:p>7,113<text:s/></text:p>
          </table:table-cell>
          <table:table-cell office:value-type="float" office:value="260396" table:style-name="ce18">
            <text:p>260,396<text:s/></text:p>
          </table:table-cell>
          <table:table-cell office:value-type="float" office:value="19.100000000000001" table:style-name="ce19">
            <text:p>19.1<text:s/></text:p>
          </table:table-cell>
          <table:table-cell office:value-type="float" office:value="11882" table:style-name="ce18">
            <text:p>11,882<text:s/></text:p>
          </table:table-cell>
          <table:table-cell office:value-type="float" office:value="108272" table:style-name="ce18">
            <text:p>108,272<text:s/></text:p>
          </table:table-cell>
          <table:table-cell office:value-type="float" office:value="22735" table:style-name="ce18">
            <text:p>22,735<text:s/></text:p>
          </table:table-cell>
          <table:table-cell table:style-name="ce20"/>
          <table:table-cell office:value-type="float" office:value="76000" table:style-name="ce21">
            <text:p>76,000<text:s/></text:p>
          </table:table-cell>
          <table:table-cell office:value-type="float" office:value="34125" table:style-name="ce18">
            <text:p>34,125<text:s/>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4857" table:style-name="ce18">
            <text:p>4,857<text:s/></text:p>
          </table:table-cell>
          <table:table-cell office:value-type="float" office:value="14510" table:style-name="ce18">
            <text:p>14,510<text:s/></text:p>
          </table:table-cell>
          <table:table-cell office:value-type="float" office:value="272381" table:style-name="ce18">
            <text:p>272,381<text:s/></text:p>
          </table:table-cell>
          <table:table-cell office:value-type="float" office:value="35" table:style-name="ce22">
            <text:p>35.0<text:s/></text:p>
          </table:table-cell>
          <table:table-cell office:value-type="float" office:value="-11985" table:style-name="ce23">
            <text:p>-11,985</text:p>
          </table:table-cell>
          <table:table-cell office:value-type="string" table:style-name="ce25">
            <text:p>-</text:p>
          </table:table-cell>
          <table:table-cell office:value-type="float" office:value="3000" table:style-name="ce25">
            <text:p><text:s/>3,000<text:s/></text:p>
          </table:table-cell>
          <table:table-cell office:value-type="float" office:value="8985" table:style-name="ce25">
            <text:p><text:s/>8,985<text:s/></text:p>
          </table:table-cell>
          <table:table-cell office:value-type="float" office:value="11985" table:style-name="ce35">
            <text:p><text:s/>11,985<text:s/></text:p>
          </table:table-cell>
          <table:table-cell table:number-columns-repeated="16358" table:style-name="ce37"/>
        </table:table-row>
        <table:table-row table:style-name="ro10">
          <table:table-cell table:style-name="ce38"/>
          <table:table-cell table:number-columns-repeated="2" table:style-name="ce18"/>
          <table:table-cell table:style-name="ce25"/>
          <table:table-cell table:number-columns-repeated="4" table:style-name="ce18"/>
          <table:table-cell table:style-name="ce19"/>
          <table:table-cell table:number-columns-repeated="3" table:style-name="ce18"/>
          <table:table-cell table:style-name="ce20"/>
          <table:table-cell table:style-name="ce21"/>
          <table:table-cell table:style-name="ce18"/>
          <table:table-cell table:number-columns-repeated="2" table:style-name="ce25"/>
          <table:table-cell table:number-columns-repeated="3" table:style-name="ce18"/>
          <table:table-cell table:style-name="ce22"/>
          <table:table-cell table:style-name="ce23"/>
          <table:table-cell table:number-columns-repeated="3" table:style-name="ce25"/>
          <table:table-cell table:style-name="ce35"/>
          <table:table-cell table:number-columns-repeated="16358" table:style-name="ce37"/>
        </table:table-row>
        <table:table-row table:style-name="ro7">
          <table:table-cell office:value-type="string" table:style-name="ce36">
            <text:p>FY1982</text:p>
          </table:table-cell>
          <table:table-cell office:value-type="float" office:value="206949" table:style-name="ce18">
            <text:p>206,949<text:s/></text:p>
          </table:table-cell>
          <table:table-cell office:value-type="float" office:value="47067" table:style-name="ce18">
            <text:p>47,067<text:s/></text:p>
          </table:table-cell>
          <table:table-cell office:value-type="string" table:style-name="ce25">
            <text:p>-</text:p>
          </table:table-cell>
          <table:table-cell office:value-type="float" office:value="10496" table:style-name="ce18">
            <text:p>10,496<text:s/></text:p>
          </table:table-cell>
          <table:table-cell office:value-type="float" office:value="11689" table:style-name="ce18">
            <text:p>11,689<text:s/></text:p>
          </table:table-cell>
          <table:table-cell office:value-type="float" office:value="11739" table:style-name="ce18">
            <text:p>11,739<text:s/></text:p>
          </table:table-cell>
          <table:table-cell office:value-type="float" office:value="287940" table:style-name="ce18">
            <text:p>287,940<text:s/></text:p>
          </table:table-cell>
          <table:table-cell office:value-type="float" office:value="10.6" table:style-name="ce19">
            <text:p>10.6<text:s/></text:p>
          </table:table-cell>
          <table:table-cell office:value-type="float" office:value="14515" table:style-name="ce18">
            <text:p>14,515<text:s/></text:p>
          </table:table-cell>
          <table:table-cell office:value-type="float" office:value="124393" table:style-name="ce18">
            <text:p>124,393<text:s/></text:p>
          </table:table-cell>
          <table:table-cell office:value-type="float" office:value="28455" table:style-name="ce18">
            <text:p>28,455<text:s/></text:p>
          </table:table-cell>
          <table:table-cell table:style-name="ce20"/>
          <table:table-cell office:value-type="float" office:value="77290" table:style-name="ce21">
            <text:p>77,290<text:s/></text:p>
          </table:table-cell>
          <table:table-cell office:value-type="float" office:value="45590" table:style-name="ce18">
            <text:p>45,590<text:s/>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5242" table:style-name="ce18">
            <text:p>5,242<text:s/></text:p>
          </table:table-cell>
          <table:table-cell office:value-type="float" office:value="14960" table:style-name="ce18">
            <text:p>14,960<text:s/></text:p>
          </table:table-cell>
          <table:table-cell office:value-type="float" office:value="310445" table:style-name="ce18">
            <text:p>310,445<text:s/></text:p>
          </table:table-cell>
          <table:table-cell office:value-type="float" office:value="14" table:style-name="ce22">
            <text:p>14.0<text:s/></text:p>
          </table:table-cell>
          <table:table-cell office:value-type="float" office:value="-22505" table:style-name="ce23">
            <text:p>-22,505</text:p>
          </table:table-cell>
          <table:table-cell office:value-type="string" table:style-name="ce25">
            <text:p>-</text:p>
          </table:table-cell>
          <table:table-cell office:value-type="float" office:value="12000" table:style-name="ce25">
            <text:p><text:s/>12,000<text:s/></text:p>
          </table:table-cell>
          <table:table-cell office:value-type="float" office:value="10505" table:style-name="ce25">
            <text:p><text:s/>10,505<text:s/></text:p>
          </table:table-cell>
          <table:table-cell office:value-type="float" office:value="22505" table:style-name="ce35">
            <text:p><text:s/>22,505<text:s/></text:p>
          </table:table-cell>
          <table:table-cell table:number-columns-repeated="16358" table:style-name="ce37"/>
        </table:table-row>
        <table:table-row table:style-name="ro7">
          <table:table-cell office:value-type="string" table:style-name="ce36">
            <text:p>FY1983</text:p>
          </table:table-cell>
          <table:table-cell office:value-type="float" office:value="207161" table:style-name="ce18">
            <text:p>207,161<text:s/></text:p>
          </table:table-cell>
          <table:table-cell office:value-type="float" office:value="54624" table:style-name="ce18">
            <text:p>54,624<text:s/></text:p>
          </table:table-cell>
          <table:table-cell office:value-type="string" table:style-name="ce25">
            <text:p>-</text:p>
          </table:table-cell>
          <table:table-cell office:value-type="float" office:value="13000" table:style-name="ce18">
            <text:p>13,000<text:s/></text:p>
          </table:table-cell>
          <table:table-cell office:value-type="float" office:value="7356" table:style-name="ce18">
            <text:p>7,356<text:s/></text:p>
          </table:table-cell>
          <table:table-cell office:value-type="float" office:value="11143" table:style-name="ce18">
            <text:p>11,143<text:s/></text:p>
          </table:table-cell>
          <table:table-cell office:value-type="float" office:value="293284" table:style-name="ce18">
            <text:p>293,284<text:s/></text:p>
          </table:table-cell>
          <table:table-cell office:value-type="float" office:value="1.9" table:style-name="ce19">
            <text:p>1.9<text:s/></text:p>
          </table:table-cell>
          <table:table-cell office:value-type="float" office:value="15935" table:style-name="ce18">
            <text:p>15,935<text:s/></text:p>
          </table:table-cell>
          <table:table-cell office:value-type="float" office:value="139231" table:style-name="ce18">
            <text:p>139,231<text:s/></text:p>
          </table:table-cell>
          <table:table-cell office:value-type="float" office:value="34182" table:style-name="ce18">
            <text:p>34,182<text:s/></text:p>
          </table:table-cell>
          <table:table-cell table:style-name="ce20"/>
          <table:table-cell office:value-type="float" office:value="58305" table:style-name="ce21">
            <text:p>58,305<text:s/></text:p>
          </table:table-cell>
          <table:table-cell office:value-type="float" office:value="50032" table:style-name="ce18">
            <text:p>50,032<text:s/>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6427" table:style-name="ce18">
            <text:p>6,427<text:s/></text:p>
          </table:table-cell>
          <table:table-cell office:value-type="float" office:value="15405" table:style-name="ce18">
            <text:p>15,405<text:s/></text:p>
          </table:table-cell>
          <table:table-cell office:value-type="float" office:value="319517" table:style-name="ce18">
            <text:p>319,517<text:s/></text:p>
          </table:table-cell>
          <table:table-cell office:value-type="float" office:value="2.9" table:style-name="ce22">
            <text:p>2.9<text:s/></text:p>
          </table:table-cell>
          <table:table-cell office:value-type="float" office:value="-26233" table:style-name="ce23">
            <text:p>-26,233</text:p>
          </table:table-cell>
          <table:table-cell office:value-type="string" table:style-name="ce25">
            <text:p>-</text:p>
          </table:table-cell>
          <table:table-cell office:value-type="float" office:value="20000" table:style-name="ce25">
            <text:p><text:s/>20,000<text:s/></text:p>
          </table:table-cell>
          <table:table-cell office:value-type="float" office:value="6233" table:style-name="ce25">
            <text:p><text:s/>6,233<text:s/></text:p>
          </table:table-cell>
          <table:table-cell office:value-type="float" office:value="26233" table:style-name="ce35">
            <text:p><text:s/>26,233<text:s/></text:p>
          </table:table-cell>
          <table:table-cell table:number-columns-repeated="16358" table:style-name="ce37"/>
        </table:table-row>
        <table:table-row table:style-name="ro7">
          <table:table-cell office:value-type="string" table:style-name="ce36">
            <text:p>FY1984</text:p>
          </table:table-cell>
          <table:table-cell office:value-type="float" office:value="230477" table:style-name="ce18">
            <text:p>230,477<text:s/></text:p>
          </table:table-cell>
          <table:table-cell office:value-type="float" office:value="48730" table:style-name="ce18">
            <text:p>48,730<text:s/></text:p>
          </table:table-cell>
          <table:table-cell office:value-type="string" table:style-name="ce25">
            <text:p>-</text:p>
          </table:table-cell>
          <table:table-cell office:value-type="float" office:value="16615" table:style-name="ce18">
            <text:p>16,615<text:s/></text:p>
          </table:table-cell>
          <table:table-cell office:value-type="float" office:value="4412" table:style-name="ce18">
            <text:p>4,412<text:s/></text:p>
          </table:table-cell>
          <table:table-cell office:value-type="float" office:value="10455" table:style-name="ce18">
            <text:p>10,455<text:s/></text:p>
          </table:table-cell>
          <table:table-cell office:value-type="float" office:value="310689" table:style-name="ce18">
            <text:p>310,689<text:s/></text:p>
          </table:table-cell>
          <table:table-cell office:value-type="float" office:value="5.9" table:style-name="ce19">
            <text:p>5.9<text:s/></text:p>
          </table:table-cell>
          <table:table-cell office:value-type="float" office:value="16553" table:style-name="ce18">
            <text:p>16,553<text:s/></text:p>
          </table:table-cell>
          <table:table-cell office:value-type="float" office:value="128655" table:style-name="ce18">
            <text:p>128,655<text:s/></text:p>
          </table:table-cell>
          <table:table-cell office:value-type="float" office:value="34393" table:style-name="ce18">
            <text:p>34,393<text:s/></text:p>
          </table:table-cell>
          <table:table-cell table:style-name="ce20"/>
          <table:table-cell office:value-type="float" office:value="57896" table:style-name="ce21">
            <text:p>57,896<text:s/></text:p>
          </table:table-cell>
          <table:table-cell office:value-type="float" office:value="55182" table:style-name="ce18">
            <text:p>55,182<text:s/>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12151" table:style-name="ce18">
            <text:p>12,151<text:s/></text:p>
          </table:table-cell>
          <table:table-cell office:value-type="float" office:value="11362" table:style-name="ce18">
            <text:p>11,362<text:s/></text:p>
          </table:table-cell>
          <table:table-cell office:value-type="float" office:value="316192" table:style-name="ce18">
            <text:p>316,192<text:s/></text:p>
          </table:table-cell>
          <table:table-cell office:value-type="float" office:value="-1" table:style-name="ce22">
            <text:p>-1.0<text:s/></text:p>
          </table:table-cell>
          <table:table-cell office:value-type="float" office:value="-5503" table:style-name="ce23">
            <text:p>-5,503</text:p>
          </table:table-cell>
          <table:table-cell office:value-type="string" table:style-name="ce25">
            <text:p>-</text:p>
          </table:table-cell>
          <table:table-cell office:value-type="float" office:value="5000" table:style-name="ce25">
            <text:p><text:s/>5,000<text:s/></text:p>
          </table:table-cell>
          <table:table-cell office:value-type="float" office:value="503" table:style-name="ce25">
            <text:p><text:s/>503<text:s/></text:p>
          </table:table-cell>
          <table:table-cell office:value-type="float" office:value="5503" table:style-name="ce35">
            <text:p><text:s/>5,503<text:s/></text:p>
          </table:table-cell>
          <table:table-cell table:number-columns-repeated="16358" table:style-name="ce37"/>
        </table:table-row>
        <table:table-row table:style-name="ro7">
          <table:table-cell office:value-type="string" table:style-name="ce36">
            <text:p>FY1985</text:p>
          </table:table-cell>
          <table:table-cell office:value-type="float" office:value="238779" table:style-name="ce18">
            <text:p>238,779<text:s/></text:p>
          </table:table-cell>
          <table:table-cell office:value-type="float" office:value="70838" table:style-name="ce18">
            <text:p>70,838<text:s/></text:p>
          </table:table-cell>
          <table:table-cell office:value-type="string" table:style-name="ce25">
            <text:p>-</text:p>
          </table:table-cell>
          <table:table-cell office:value-type="float" office:value="18226" table:style-name="ce18">
            <text:p>18,226<text:s/></text:p>
          </table:table-cell>
          <table:table-cell office:value-type="float" office:value="5866" table:style-name="ce18">
            <text:p>5,866<text:s/></text:p>
          </table:table-cell>
          <table:table-cell office:value-type="float" office:value="10278" table:style-name="ce18">
            <text:p>10,278<text:s/></text:p>
          </table:table-cell>
          <table:table-cell office:value-type="float" office:value="343987" table:style-name="ce18">
            <text:p>343,987<text:s/></text:p>
          </table:table-cell>
          <table:table-cell office:value-type="float" office:value="10.7" table:style-name="ce19">
            <text:p>10.7<text:s/></text:p>
          </table:table-cell>
          <table:table-cell office:value-type="float" office:value="19461" table:style-name="ce18">
            <text:p>19,461<text:s/></text:p>
          </table:table-cell>
          <table:table-cell office:value-type="float" office:value="140951" table:style-name="ce18">
            <text:p>140,951<text:s/></text:p>
          </table:table-cell>
          <table:table-cell office:value-type="float" office:value="40609" table:style-name="ce18">
            <text:p>40,609<text:s/></text:p>
          </table:table-cell>
          <table:table-cell table:style-name="ce20"/>
          <table:table-cell office:value-type="float" office:value="64431" table:style-name="ce21">
            <text:p>64,431<text:s/></text:p>
          </table:table-cell>
          <table:table-cell office:value-type="float" office:value="58999" table:style-name="ce18">
            <text:p>58,999<text:s/>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15937" table:style-name="ce18">
            <text:p>15,937<text:s/></text:p>
          </table:table-cell>
          <table:table-cell office:value-type="float" office:value="13483" table:style-name="ce18">
            <text:p>13,483<text:s/></text:p>
          </table:table-cell>
          <table:table-cell office:value-type="float" office:value="353871" table:style-name="ce18">
            <text:p>353,871<text:s/></text:p>
          </table:table-cell>
          <table:table-cell office:value-type="float" office:value="11.9" table:style-name="ce22">
            <text:p>11.9<text:s/></text:p>
          </table:table-cell>
          <table:table-cell office:value-type="float" office:value="-9884" table:style-name="ce23">
            <text:p>-9,884</text:p>
          </table:table-cell>
          <table:table-cell office:value-type="string" table:style-name="ce25">
            <text:p>-</text:p>
          </table:table-cell>
          <table:table-cell office:value-type="float" office:value="18000" table:style-name="ce25">
            <text:p><text:s/>18,000<text:s/></text:p>
          </table:table-cell>
          <table:table-cell office:value-type="string" table:style-name="ce25">
            <text:p>-</text:p>
          </table:table-cell>
          <table:table-cell office:value-type="float" office:value="18000" table:style-name="ce35">
            <text:p><text:s/>18,000<text:s/></text:p>
          </table:table-cell>
          <table:table-cell table:number-columns-repeated="16358" table:style-name="ce37"/>
        </table:table-row>
        <table:table-row table:style-name="ro7">
          <table:table-cell office:value-type="string" table:style-name="ce36">
            <text:p>FY1986</text:p>
          </table:table-cell>
          <table:table-cell office:value-type="float" office:value="237717" table:style-name="ce18">
            <text:p>237,717<text:s/></text:p>
          </table:table-cell>
          <table:table-cell office:value-type="float" office:value="92531" table:style-name="ce18">
            <text:p>92,531<text:s/></text:p>
          </table:table-cell>
          <table:table-cell office:value-type="string" table:style-name="ce25">
            <text:p>-</text:p>
          </table:table-cell>
          <table:table-cell office:value-type="float" office:value="19417" table:style-name="ce18">
            <text:p>19,417<text:s/></text:p>
          </table:table-cell>
          <table:table-cell office:value-type="float" office:value="13033" table:style-name="ce18">
            <text:p>13,033<text:s/></text:p>
          </table:table-cell>
          <table:table-cell office:value-type="float" office:value="12357" table:style-name="ce18">
            <text:p>12,357<text:s/></text:p>
          </table:table-cell>
          <table:table-cell office:value-type="float" office:value="375055" table:style-name="ce18">
            <text:p>375,055<text:s/></text:p>
          </table:table-cell>
          <table:table-cell office:value-type="float" office:value="9" table:style-name="ce19">
            <text:p>9.0<text:s/></text:p>
          </table:table-cell>
          <table:table-cell office:value-type="float" office:value="22266" table:style-name="ce18">
            <text:p>22,266<text:s/></text:p>
          </table:table-cell>
          <table:table-cell office:value-type="float" office:value="160176" table:style-name="ce18">
            <text:p>160,176<text:s/></text:p>
          </table:table-cell>
          <table:table-cell office:value-type="float" office:value="49880" table:style-name="ce18">
            <text:p>49,880<text:s/></text:p>
          </table:table-cell>
          <table:table-cell table:style-name="ce20"/>
          <table:table-cell office:value-type="float" office:value="76360" table:style-name="ce21">
            <text:p>76,360<text:s/></text:p>
          </table:table-cell>
          <table:table-cell office:value-type="float" office:value="68060" table:style-name="ce18">
            <text:p>68,060<text:s/>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12283" table:style-name="ce18">
            <text:p>12,283<text:s/></text:p>
          </table:table-cell>
          <table:table-cell office:value-type="float" office:value="16695" table:style-name="ce18">
            <text:p>16,695<text:s/></text:p>
          </table:table-cell>
          <table:table-cell office:value-type="float" office:value="405720" table:style-name="ce18">
            <text:p>405,720<text:s/></text:p>
          </table:table-cell>
          <table:table-cell office:value-type="float" office:value="14.7" table:style-name="ce22">
            <text:p>14.7<text:s/></text:p>
          </table:table-cell>
          <table:table-cell office:value-type="float" office:value="-30665" table:style-name="ce23">
            <text:p>-30,665</text:p>
          </table:table-cell>
          <table:table-cell office:value-type="string" table:style-name="ce25">
            <text:p>-</text:p>
          </table:table-cell>
          <table:table-cell office:value-type="float" office:value="25000" table:style-name="ce25">
            <text:p><text:s/>25,000<text:s/></text:p>
          </table:table-cell>
          <table:table-cell office:value-type="float" office:value="5665" table:style-name="ce25">
            <text:p><text:s/>5,665<text:s/></text:p>
          </table:table-cell>
          <table:table-cell office:value-type="float" office:value="30665" table:style-name="ce35">
            <text:p><text:s/>30,665<text:s/></text:p>
          </table:table-cell>
          <table:table-cell table:number-columns-repeated="16358" table:style-name="ce37"/>
        </table:table-row>
        <table:table-row table:style-name="ro11">
          <table:table-cell table:style-name="ce24"/>
          <table:table-cell table:number-columns-repeated="2" table:style-name="ce13"/>
          <table:table-cell table:style-name="ce26"/>
          <table:table-cell table:number-columns-repeated="2" table:style-name="ce13"/>
          <table:table-cell table:number-columns-repeated="2" table:style-name="ce18"/>
          <table:table-cell table:style-name="ce19"/>
          <table:table-cell table:number-columns-repeated="3" table:style-name="ce18"/>
          <table:table-cell table:style-name="ce20"/>
          <table:table-cell table:style-name="ce21"/>
          <table:table-cell table:style-name="ce18"/>
          <table:table-cell table:number-columns-repeated="2" table:style-name="ce25"/>
          <table:table-cell table:number-columns-repeated="3" table:style-name="ce18"/>
          <table:table-cell table:style-name="ce22"/>
          <table:table-cell table:style-name="ce23"/>
          <table:table-cell table:number-columns-repeated="3" table:style-name="ce25"/>
          <table:table-cell table:style-name="ce35"/>
          <table:table-cell table:number-columns-repeated="16358" table:style-name="ce9"/>
        </table:table-row>
        <table:table-row table:style-name="ro12">
          <table:table-cell office:value-type="string" table:style-name="ce36">
            <text:p>FY1987</text:p>
          </table:table-cell>
          <table:table-cell office:value-type="float" office:value="270555" table:style-name="ce18">
            <text:p>270,555<text:s/></text:p>
          </table:table-cell>
          <table:table-cell office:value-type="float" office:value="96021" table:style-name="ce18">
            <text:p>96,021<text:s/></text:p>
          </table:table-cell>
          <table:table-cell office:value-type="string" table:style-name="ce25">
            <text:p>-</text:p>
          </table:table-cell>
          <table:table-cell office:value-type="float" office:value="19189" table:style-name="ce18">
            <text:p>19,189<text:s/></text:p>
          </table:table-cell>
          <table:table-cell office:value-type="float" office:value="11164" table:style-name="ce18">
            <text:p>11,164<text:s/></text:p>
          </table:table-cell>
          <table:table-cell office:value-type="float" office:value="14107" table:style-name="ce18">
            <text:p>14,107<text:s/></text:p>
          </table:table-cell>
          <table:table-cell office:value-type="float" office:value="411036" table:style-name="ce18">
            <text:p>411,036<text:s/></text:p>
          </table:table-cell>
          <table:table-cell office:value-type="float" office:value="9.6" table:style-name="ce19">
            <text:p>9.6<text:s/></text:p>
          </table:table-cell>
          <table:table-cell office:value-type="float" office:value="23741" table:style-name="ce18">
            <text:p>23,741<text:s/></text:p>
          </table:table-cell>
          <table:table-cell office:value-type="float" office:value="155274" table:style-name="ce18">
            <text:p>155,274<text:s/></text:p>
          </table:table-cell>
          <table:table-cell office:value-type="float" office:value="53333" table:style-name="ce18">
            <text:p>53,333<text:s/></text:p>
          </table:table-cell>
          <table:table-cell table:style-name="ce20"/>
          <table:table-cell office:value-type="float" office:value="84060" table:style-name="ce21">
            <text:p>84,060<text:s/></text:p>
          </table:table-cell>
          <table:table-cell office:value-type="float" office:value="72338" table:style-name="ce18">
            <text:p>72,338<text:s/>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17160" table:style-name="ce18">
            <text:p>17,160<text:s/></text:p>
          </table:table-cell>
          <table:table-cell office:value-type="float" office:value="13056" table:style-name="ce18">
            <text:p>13,056<text:s/></text:p>
          </table:table-cell>
          <table:table-cell office:value-type="float" office:value="418962" table:style-name="ce18">
            <text:p>418,962<text:s/></text:p>
          </table:table-cell>
          <table:table-cell office:value-type="float" office:value="3.3" table:style-name="ce22">
            <text:p>3.3<text:s/></text:p>
          </table:table-cell>
          <table:table-cell office:value-type="float" office:value="-7926" table:style-name="ce23">
            <text:p>-7,926</text:p>
          </table:table-cell>
          <table:table-cell office:value-type="string" table:style-name="ce25">
            <text:p>-</text:p>
          </table:table-cell>
          <table:table-cell office:value-type="float" office:value="40000" table:style-name="ce25">
            <text:p><text:s/>40,000<text:s/></text:p>
          </table:table-cell>
          <table:table-cell office:value-type="string" table:style-name="ce25">
            <text:p>-</text:p>
          </table:table-cell>
          <table:table-cell office:value-type="float" office:value="40000" table:style-name="ce35">
            <text:p><text:s/>40,000<text:s/></text:p>
          </table:table-cell>
          <table:table-cell table:number-columns-repeated="16358" table:style-name="ce37"/>
        </table:table-row>
        <table:table-row table:style-name="ro5">
          <table:table-cell office:value-type="string" table:style-name="ce36">
            <text:p>FY1988</text:p>
          </table:table-cell>
          <table:table-cell office:value-type="float" office:value="331764" table:style-name="ce18">
            <text:p>331,764<text:s/></text:p>
          </table:table-cell>
          <table:table-cell office:value-type="float" office:value="101105" table:style-name="ce18">
            <text:p>101,105<text:s/></text:p>
          </table:table-cell>
          <table:table-cell office:value-type="string" table:style-name="ce25">
            <text:p>-</text:p>
          </table:table-cell>
          <table:table-cell office:value-type="float" office:value="19080" table:style-name="ce18">
            <text:p>19,080<text:s/></text:p>
          </table:table-cell>
          <table:table-cell office:value-type="float" office:value="12734" table:style-name="ce18">
            <text:p>12,734<text:s/></text:p>
          </table:table-cell>
          <table:table-cell office:value-type="float" office:value="15546" table:style-name="ce18">
            <text:p>15,546<text:s/></text:p>
          </table:table-cell>
          <table:table-cell office:value-type="float" office:value="480229" table:style-name="ce18">
            <text:p>480,229<text:s/></text:p>
          </table:table-cell>
          <table:table-cell office:value-type="float" office:value="16.8" table:style-name="ce19">
            <text:p>16.8<text:s/></text:p>
          </table:table-cell>
          <table:table-cell office:value-type="float" office:value="27044" table:style-name="ce18">
            <text:p>27,044<text:s/></text:p>
          </table:table-cell>
          <table:table-cell office:value-type="float" office:value="167009" table:style-name="ce18">
            <text:p>167,009<text:s/></text:p>
          </table:table-cell>
          <table:table-cell office:value-type="float" office:value="59115" table:style-name="ce18">
            <text:p>59,115<text:s/></text:p>
          </table:table-cell>
          <table:table-cell table:style-name="ce20"/>
          <table:table-cell office:value-type="float" office:value="85816" table:style-name="ce21">
            <text:p>85,816<text:s/></text:p>
          </table:table-cell>
          <table:table-cell office:value-type="float" office:value="88760" table:style-name="ce18">
            <text:p>88,760<text:s/>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23151" table:style-name="ce18">
            <text:p>23,151<text:s/></text:p>
          </table:table-cell>
          <table:table-cell office:value-type="float" office:value="19360" table:style-name="ce18">
            <text:p>19,360<text:s/></text:p>
          </table:table-cell>
          <table:table-cell office:value-type="float" office:value="470255" table:style-name="ce18">
            <text:p>470,255<text:s/></text:p>
          </table:table-cell>
          <table:table-cell office:value-type="float" office:value="12.2" table:style-name="ce22">
            <text:p>12.2<text:s/></text:p>
          </table:table-cell>
          <table:table-cell office:value-type="float" office:value="9974" table:style-name="ce23">
            <text:p>+9,974</text:p>
          </table:table-cell>
          <table:table-cell office:value-type="string" table:style-name="ce25">
            <text:p>-</text:p>
          </table:table-cell>
          <table:table-cell office:value-type="float" office:value="59524" table:style-name="ce25">
            <text:p><text:s/>59,524<text:s/></text:p>
          </table:table-cell>
          <table:table-cell office:value-type="string" table:style-name="ce25">
            <text:p>-</text:p>
          </table:table-cell>
          <table:table-cell office:value-type="float" office:value="59524" table:style-name="ce35">
            <text:p><text:s/>59,524<text:s/></text:p>
          </table:table-cell>
          <table:table-cell table:number-columns-repeated="16358" table:style-name="ce37"/>
        </table:table-row>
        <table:table-row table:style-name="ro5">
          <table:table-cell office:value-type="string" table:style-name="ce36">
            <text:p>FY1989</text:p>
          </table:table-cell>
          <table:table-cell office:value-type="float" office:value="412971" table:style-name="ce18">
            <text:p>412,971<text:s/></text:p>
          </table:table-cell>
          <table:table-cell office:value-type="float" office:value="95393" table:style-name="ce18">
            <text:p>95,393<text:s/></text:p>
          </table:table-cell>
          <table:table-cell office:value-type="string" table:style-name="ce25">
            <text:p>-</text:p>
          </table:table-cell>
          <table:table-cell office:value-type="float" office:value="21260" table:style-name="ce18">
            <text:p>21,260<text:s/></text:p>
          </table:table-cell>
          <table:table-cell office:value-type="float" office:value="16477" table:style-name="ce18">
            <text:p>16,477<text:s/></text:p>
          </table:table-cell>
          <table:table-cell office:value-type="float" office:value="16124" table:style-name="ce18">
            <text:p>16,124<text:s/></text:p>
          </table:table-cell>
          <table:table-cell office:value-type="float" office:value="562225" table:style-name="ce18">
            <text:p>562,225<text:s/></text:p>
          </table:table-cell>
          <table:table-cell office:value-type="float" office:value="17.100000000000001" table:style-name="ce19">
            <text:p>17.1<text:s/></text:p>
          </table:table-cell>
          <table:table-cell office:value-type="float" office:value="45964" table:style-name="ce18">
            <text:p>45,964<text:s/></text:p>
          </table:table-cell>
          <table:table-cell office:value-type="float" office:value="187908" table:style-name="ce18">
            <text:p>187,908<text:s/></text:p>
          </table:table-cell>
          <table:table-cell office:value-type="float" office:value="75740" table:style-name="ce18">
            <text:p>75,740<text:s/></text:p>
          </table:table-cell>
          <table:table-cell table:style-name="ce20"/>
          <table:table-cell office:value-type="float" office:value="91059" table:style-name="ce21">
            <text:p>91,059<text:s/></text:p>
          </table:table-cell>
          <table:table-cell office:value-type="float" office:value="100160" table:style-name="ce18">
            <text:p>100,160<text:s/>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30384" table:style-name="ce18">
            <text:p>30,384<text:s/></text:p>
          </table:table-cell>
          <table:table-cell office:value-type="float" office:value="17985" table:style-name="ce18">
            <text:p>17,985<text:s/></text:p>
          </table:table-cell>
          <table:table-cell office:value-type="float" office:value="549200" table:style-name="ce18">
            <text:p>549,200<text:s/></text:p>
          </table:table-cell>
          <table:table-cell office:value-type="float" office:value="16.8" table:style-name="ce22">
            <text:p>16.8<text:s/></text:p>
          </table:table-cell>
          <table:table-cell office:value-type="float" office:value="13025" table:style-name="ce23">
            <text:p>+13,025</text:p>
          </table:table-cell>
          <table:table-cell office:value-type="string" table:style-name="ce25">
            <text:p>-</text:p>
          </table:table-cell>
          <table:table-cell office:value-type="float" office:value="51151" table:style-name="ce25">
            <text:p><text:s/>51,151<text:s/></text:p>
          </table:table-cell>
          <table:table-cell office:value-type="string" table:style-name="ce25">
            <text:p>-</text:p>
          </table:table-cell>
          <table:table-cell office:value-type="float" office:value="51151" table:style-name="ce35">
            <text:p><text:s/>51,151<text:s/></text:p>
          </table:table-cell>
          <table:table-cell table:number-columns-repeated="16358" table:style-name="ce37"/>
        </table:table-row>
        <table:table-row table:style-name="ro5">
          <table:table-cell office:value-type="string" table:style-name="ce36">
            <text:p>FY1990</text:p>
          </table:table-cell>
          <table:table-cell office:value-type="float" office:value="562740" table:style-name="ce18">
            <text:p>562,740<text:s/></text:p>
          </table:table-cell>
          <table:table-cell office:value-type="float" office:value="85605" table:style-name="ce18">
            <text:p>85,605<text:s/></text:p>
          </table:table-cell>
          <table:table-cell office:value-type="string" table:style-name="ce25">
            <text:p>-</text:p>
          </table:table-cell>
          <table:table-cell office:value-type="float" office:value="22015" table:style-name="ce18">
            <text:p>22,015<text:s/></text:p>
          </table:table-cell>
          <table:table-cell office:value-type="float" office:value="18883" table:style-name="ce18">
            <text:p>18,883<text:s/></text:p>
          </table:table-cell>
          <table:table-cell office:value-type="float" office:value="17827" table:style-name="ce18">
            <text:p>17,827<text:s/></text:p>
          </table:table-cell>
          <table:table-cell office:value-type="float" office:value="707070" table:style-name="ce18">
            <text:p>707,070<text:s/></text:p>
          </table:table-cell>
          <table:table-cell office:value-type="float" office:value="25.8" table:style-name="ce19">
            <text:p>25.8<text:s/></text:p>
          </table:table-cell>
          <table:table-cell office:value-type="float" office:value="58448" table:style-name="ce18">
            <text:p>58,448<text:s/></text:p>
          </table:table-cell>
          <table:table-cell office:value-type="float" office:value="210974" table:style-name="ce18">
            <text:p>210,974<text:s/></text:p>
          </table:table-cell>
          <table:table-cell office:value-type="float" office:value="101014" table:style-name="ce18">
            <text:p>101,014<text:s/></text:p>
          </table:table-cell>
          <table:table-cell table:style-name="ce20"/>
          <table:table-cell office:value-type="float" office:value="107520" table:style-name="ce21">
            <text:p>107,520<text:s/></text:p>
          </table:table-cell>
          <table:table-cell office:value-type="float" office:value="130420" table:style-name="ce18">
            <text:p>130,420<text:s/>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45235" table:style-name="ce18">
            <text:p>45,235<text:s/></text:p>
          </table:table-cell>
          <table:table-cell office:value-type="float" office:value="19590" table:style-name="ce18">
            <text:p>19,590<text:s/></text:p>
          </table:table-cell>
          <table:table-cell office:value-type="float" office:value="673201" table:style-name="ce18">
            <text:p>673,201<text:s/></text:p>
          </table:table-cell>
          <table:table-cell office:value-type="float" office:value="22.6" table:style-name="ce22">
            <text:p>22.6<text:s/></text:p>
          </table:table-cell>
          <table:table-cell office:value-type="float" office:value="33869" table:style-name="ce23">
            <text:p>+33,869</text:p>
          </table:table-cell>
          <table:table-cell office:value-type="string" table:style-name="ce25">
            <text:p>-</text:p>
          </table:table-cell>
          <table:table-cell office:value-type="float" office:value="836" table:style-name="ce25">
            <text:p><text:s/>836<text:s/></text:p>
          </table:table-cell>
          <table:table-cell office:value-type="string" table:style-name="ce25">
            <text:p>-</text:p>
          </table:table-cell>
          <table:table-cell office:value-type="float" office:value="836" table:style-name="ce35">
            <text:p><text:s/>836<text:s/></text:p>
          </table:table-cell>
          <table:table-cell table:number-columns-repeated="16358" table:style-name="ce37"/>
        </table:table-row>
        <table:table-row table:style-name="ro5">
          <table:table-cell office:value-type="string" table:style-name="ce36">
            <text:p>FY1991</text:p>
          </table:table-cell>
          <table:table-cell office:value-type="float" office:value="508374" table:style-name="ce18">
            <text:p>508,374<text:s/></text:p>
          </table:table-cell>
          <table:table-cell office:value-type="float" office:value="74762" table:style-name="ce18">
            <text:p>74,762<text:s/></text:p>
          </table:table-cell>
          <table:table-cell office:value-type="string" table:style-name="ce25">
            <text:p>-</text:p>
          </table:table-cell>
          <table:table-cell office:value-type="float" office:value="13301" table:style-name="ce18">
            <text:p>13,301<text:s/></text:p>
          </table:table-cell>
          <table:table-cell office:value-type="float" office:value="40335" table:style-name="ce18">
            <text:p>40,335<text:s/></text:p>
          </table:table-cell>
          <table:table-cell office:value-type="float" office:value="18207" table:style-name="ce18">
            <text:p>18,207<text:s/></text:p>
          </table:table-cell>
          <table:table-cell office:value-type="float" office:value="654979" table:style-name="ce18">
            <text:p>654,979<text:s/></text:p>
          </table:table-cell>
          <table:table-cell office:value-type="float" office:value="-7.4" table:style-name="ce19">
            <text:p>-7.4<text:s/></text:p>
          </table:table-cell>
          <table:table-cell office:value-type="float" office:value="74433" table:style-name="ce18">
            <text:p>74,433<text:s/></text:p>
          </table:table-cell>
          <table:table-cell office:value-type="float" office:value="227099" table:style-name="ce18">
            <text:p>227,099<text:s/></text:p>
          </table:table-cell>
          <table:table-cell office:value-type="float" office:value="120511" table:style-name="ce18">
            <text:p>120,511<text:s/></text:p>
          </table:table-cell>
          <table:table-cell table:style-name="ce20"/>
          <table:table-cell office:value-type="float" office:value="148977" table:style-name="ce21">
            <text:p>148,977<text:s/></text:p>
          </table:table-cell>
          <table:table-cell office:value-type="float" office:value="150782" table:style-name="ce18">
            <text:p>150,782<text:s/>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52190" table:style-name="ce18">
            <text:p>52,190<text:s/></text:p>
          </table:table-cell>
          <table:table-cell office:value-type="float" office:value="30566" table:style-name="ce18">
            <text:p>30,566<text:s/></text:p>
          </table:table-cell>
          <table:table-cell office:value-type="float" office:value="804558" table:style-name="ce18">
            <text:p>804,558<text:s/></text:p>
          </table:table-cell>
          <table:table-cell office:value-type="float" office:value="19.5" table:style-name="ce22">
            <text:p>19.5<text:s/></text:p>
          </table:table-cell>
          <table:table-cell office:value-type="float" office:value="-149579" table:style-name="ce23">
            <text:p>-149,579</text:p>
          </table:table-cell>
          <table:table-cell office:value-type="string" table:style-name="ce25">
            <text:p>-</text:p>
          </table:table-cell>
          <table:table-cell office:value-type="float" office:value="99649" table:style-name="ce25">
            <text:p><text:s/>99,649<text:s/></text:p>
          </table:table-cell>
          <table:table-cell office:value-type="float" office:value="49930" table:style-name="ce25">
            <text:p><text:s/>49,930<text:s/></text:p>
          </table:table-cell>
          <table:table-cell office:value-type="float" office:value="149579" table:style-name="ce35">
            <text:p><text:s/>149,579<text:s/></text:p>
          </table:table-cell>
          <table:table-cell table:number-columns-repeated="16358" table:style-name="ce37"/>
        </table:table-row>
        <table:table-row table:style-name="ro13">
          <table:table-cell table:style-name="ce38"/>
          <table:table-cell table:number-columns-repeated="2" table:style-name="ce18"/>
          <table:table-cell table:style-name="ce25"/>
          <table:table-cell table:number-columns-repeated="4" table:style-name="ce18"/>
          <table:table-cell table:style-name="ce19"/>
          <table:table-cell table:number-columns-repeated="3" table:style-name="ce18"/>
          <table:table-cell table:style-name="ce20"/>
          <table:table-cell table:style-name="ce21"/>
          <table:table-cell table:style-name="ce18"/>
          <table:table-cell table:number-columns-repeated="2" table:style-name="ce25"/>
          <table:table-cell table:number-columns-repeated="3" table:style-name="ce18"/>
          <table:table-cell table:style-name="ce22"/>
          <table:table-cell table:style-name="ce23"/>
          <table:table-cell table:number-columns-repeated="3" table:style-name="ce25"/>
          <table:table-cell table:style-name="ce35"/>
          <table:table-cell table:number-columns-repeated="16358" table:style-name="ce37"/>
        </table:table-row>
        <table:table-row table:style-name="ro5">
          <table:table-cell office:value-type="string" table:style-name="ce36">
            <text:p>FY1992</text:p>
          </table:table-cell>
          <table:table-cell office:value-type="float" office:value="541815" table:style-name="ce18">
            <text:p>541,815<text:s/></text:p>
          </table:table-cell>
          <table:table-cell office:value-type="float" office:value="102842" table:style-name="ce18">
            <text:p>102,842<text:s/></text:p>
          </table:table-cell>
          <table:table-cell office:value-type="string" table:style-name="ce25">
            <text:p>-</text:p>
          </table:table-cell>
          <table:table-cell office:value-type="float" office:value="16588" table:style-name="ce18">
            <text:p>16,588<text:s/></text:p>
          </table:table-cell>
          <table:table-cell office:value-type="float" office:value="22233" table:style-name="ce18">
            <text:p>22,233<text:s/></text:p>
          </table:table-cell>
          <table:table-cell office:value-type="float" office:value="22321" table:style-name="ce18">
            <text:p>22,321<text:s/></text:p>
          </table:table-cell>
          <table:table-cell office:value-type="float" office:value="705799" table:style-name="ce18">
            <text:p>705,799<text:s/></text:p>
          </table:table-cell>
          <table:table-cell office:value-type="float" office:value="7.8" table:style-name="ce19">
            <text:p>7.8<text:s/></text:p>
          </table:table-cell>
          <table:table-cell office:value-type="float" office:value="106455" table:style-name="ce18">
            <text:p>106,455<text:s/></text:p>
          </table:table-cell>
          <table:table-cell office:value-type="float" office:value="239398" table:style-name="ce18">
            <text:p>239,398<text:s/></text:p>
          </table:table-cell>
          <table:table-cell office:value-type="float" office:value="147785" table:style-name="ce18">
            <text:p>147,785<text:s/></text:p>
          </table:table-cell>
          <table:table-cell table:style-name="ce20"/>
          <table:table-cell office:value-type="float" office:value="175906" table:style-name="ce21">
            <text:p>175,906<text:s/></text:p>
          </table:table-cell>
          <table:table-cell office:value-type="float" office:value="103134" table:style-name="ce18">
            <text:p>103,134<text:s/></text:p>
          </table:table-cell>
          <table:table-cell office:value-type="string" table:style-name="ce25">
            <text:p>-</text:p>
          </table:table-cell>
          <table:table-cell office:value-type="float" office:value="84867" table:style-name="ce25">
            <text:p><text:s/>84,867<text:s/></text:p>
          </table:table-cell>
          <table:table-cell office:value-type="float" office:value="52487" table:style-name="ce18">
            <text:p>52,487<text:s/></text:p>
          </table:table-cell>
          <table:table-cell office:value-type="float" office:value="35193" table:style-name="ce18">
            <text:p>35,193<text:s/></text:p>
          </table:table-cell>
          <table:table-cell office:value-type="float" office:value="945225" table:style-name="ce18">
            <text:p>945,225<text:s/></text:p>
          </table:table-cell>
          <table:table-cell office:value-type="float" office:value="17.5" table:style-name="ce22">
            <text:p>17.5<text:s/></text:p>
          </table:table-cell>
          <table:table-cell office:value-type="float" office:value="-239426" table:style-name="ce23">
            <text:p>-239,426</text:p>
          </table:table-cell>
          <table:table-cell office:value-type="string" table:style-name="ce25">
            <text:p>-</text:p>
          </table:table-cell>
          <table:table-cell office:value-type="float" office:value="238658" table:style-name="ce25">
            <text:p><text:s/>238,658<text:s/></text:p>
          </table:table-cell>
          <table:table-cell office:value-type="float" office:value="768" table:style-name="ce25">
            <text:p><text:s/>768<text:s/></text:p>
          </table:table-cell>
          <table:table-cell office:value-type="float" office:value="239426" table:style-name="ce35">
            <text:p><text:s/>239,426<text:s/></text:p>
          </table:table-cell>
          <table:table-cell table:number-columns-repeated="16358" table:style-name="ce37"/>
        </table:table-row>
        <table:table-row table:style-name="ro5">
          <table:table-cell office:value-type="string" table:style-name="ce36">
            <text:p>FY1993</text:p>
          </table:table-cell>
          <table:table-cell office:value-type="float" office:value="597478" table:style-name="ce18">
            <text:p>597,478<text:s/></text:p>
          </table:table-cell>
          <table:table-cell office:value-type="float" office:value="146344" table:style-name="ce18">
            <text:p>146,344<text:s/></text:p>
          </table:table-cell>
          <table:table-cell office:value-type="string" table:style-name="ce25">
            <text:p>-</text:p>
          </table:table-cell>
          <table:table-cell office:value-type="float" office:value="21141" table:style-name="ce18">
            <text:p>21,141<text:s/></text:p>
          </table:table-cell>
          <table:table-cell office:value-type="float" office:value="48765" table:style-name="ce18">
            <text:p>48,765<text:s/></text:p>
          </table:table-cell>
          <table:table-cell office:value-type="float" office:value="20489" table:style-name="ce18">
            <text:p>20,489<text:s/></text:p>
          </table:table-cell>
          <table:table-cell office:value-type="float" office:value="834217" table:style-name="ce18">
            <text:p>834,217<text:s/></text:p>
          </table:table-cell>
          <table:table-cell office:value-type="float" office:value="18.2" table:style-name="ce19">
            <text:p>18.2<text:s/></text:p>
          </table:table-cell>
          <table:table-cell office:value-type="float" office:value="98541" table:style-name="ce18">
            <text:p>98,541<text:s/></text:p>
          </table:table-cell>
          <table:table-cell office:value-type="float" office:value="253511" table:style-name="ce18">
            <text:p>253,511<text:s/></text:p>
          </table:table-cell>
          <table:table-cell office:value-type="float" office:value="156911" table:style-name="ce18">
            <text:p>156,911<text:s/></text:p>
          </table:table-cell>
          <table:table-cell table:style-name="ce20"/>
          <table:table-cell office:value-type="float" office:value="187113" table:style-name="ce21">
            <text:p>187,113<text:s/></text:p>
          </table:table-cell>
          <table:table-cell office:value-type="float" office:value="116374" table:style-name="ce18">
            <text:p>116,374<text:s/></text:p>
          </table:table-cell>
          <table:table-cell office:value-type="string" table:style-name="ce25">
            <text:p>-</text:p>
          </table:table-cell>
          <table:table-cell office:value-type="float" office:value="88523" table:style-name="ce25">
            <text:p><text:s/>88,523<text:s/></text:p>
          </table:table-cell>
          <table:table-cell office:value-type="float" office:value="92264" table:style-name="ce18">
            <text:p>92,264<text:s/></text:p>
          </table:table-cell>
          <table:table-cell office:value-type="float" office:value="37894" table:style-name="ce18">
            <text:p>37,894<text:s/></text:p>
          </table:table-cell>
          <table:table-cell office:value-type="float" office:value="1031131" table:style-name="ce18">
            <text:p>1,031,131<text:s/></text:p>
          </table:table-cell>
          <table:table-cell office:value-type="float" office:value="9.1" table:style-name="ce22">
            <text:p>9.1<text:s/></text:p>
          </table:table-cell>
          <table:table-cell office:value-type="float" office:value="-196913" table:style-name="ce23">
            <text:p>-196,913</text:p>
          </table:table-cell>
          <table:table-cell office:value-type="string" table:style-name="ce25">
            <text:p>-</text:p>
          </table:table-cell>
          <table:table-cell office:value-type="float" office:value="162804" table:style-name="ce25">
            <text:p><text:s/>162,804<text:s/></text:p>
          </table:table-cell>
          <table:table-cell office:value-type="float" office:value="34109" table:style-name="ce25">
            <text:p><text:s/>34,109<text:s/></text:p>
          </table:table-cell>
          <table:table-cell office:value-type="float" office:value="196913" table:style-name="ce35">
            <text:p><text:s/>196,913<text:s/></text:p>
          </table:table-cell>
          <table:table-cell table:number-columns-repeated="16358" table:style-name="ce37"/>
        </table:table-row>
        <table:table-row table:style-name="ro5">
          <table:table-cell office:value-type="string" table:style-name="ce36">
            <text:p>FY1994</text:p>
          </table:table-cell>
          <table:table-cell office:value-type="float" office:value="657609" table:style-name="ce18">
            <text:p>657,609<text:s/></text:p>
          </table:table-cell>
          <table:table-cell office:value-type="float" office:value="155342" table:style-name="ce18">
            <text:p>155,342<text:s/></text:p>
          </table:table-cell>
          <table:table-cell office:value-type="string" table:style-name="ce25">
            <text:p>-</text:p>
          </table:table-cell>
          <table:table-cell office:value-type="float" office:value="21189" table:style-name="ce18">
            <text:p>21,189<text:s/></text:p>
          </table:table-cell>
          <table:table-cell office:value-type="float" office:value="41745" table:style-name="ce18">
            <text:p>41,745<text:s/></text:p>
          </table:table-cell>
          <table:table-cell office:value-type="float" office:value="24646" table:style-name="ce18">
            <text:p>24,646<text:s/></text:p>
          </table:table-cell>
          <table:table-cell office:value-type="float" office:value="900531" table:style-name="ce18">
            <text:p>900,531<text:s/></text:p>
          </table:table-cell>
          <table:table-cell office:value-type="float" office:value="7.9" table:style-name="ce19">
            <text:p>7.9<text:s/></text:p>
          </table:table-cell>
          <table:table-cell office:value-type="float" office:value="94414" table:style-name="ce18">
            <text:p>94,414<text:s/></text:p>
          </table:table-cell>
          <table:table-cell office:value-type="float" office:value="242490" table:style-name="ce18">
            <text:p>242,490<text:s/></text:p>
          </table:table-cell>
          <table:table-cell office:value-type="float" office:value="158586" table:style-name="ce18">
            <text:p>158,586<text:s/></text:p>
          </table:table-cell>
          <table:table-cell table:style-name="ce20"/>
          <table:table-cell office:value-type="float" office:value="172019" table:style-name="ce21">
            <text:p>172,019<text:s/></text:p>
          </table:table-cell>
          <table:table-cell office:value-type="float" office:value="91046" table:style-name="ce18">
            <text:p>91,046<text:s/></text:p>
          </table:table-cell>
          <table:table-cell office:value-type="float" office:value="29205" table:style-name="ce25">
            <text:p><text:s/>29,205<text:s/></text:p>
          </table:table-cell>
          <table:table-cell office:value-type="float" office:value="93356" table:style-name="ce25">
            <text:p><text:s/>93,356<text:s/></text:p>
          </table:table-cell>
          <table:table-cell office:value-type="float" office:value="106730" table:style-name="ce18">
            <text:p>106,730<text:s/></text:p>
          </table:table-cell>
          <table:table-cell office:value-type="float" office:value="36409" table:style-name="ce18">
            <text:p>36,409<text:s/></text:p>
          </table:table-cell>
          <table:table-cell office:value-type="float" office:value="1024255" table:style-name="ce18">
            <text:p>1,024,255<text:s/></text:p>
          </table:table-cell>
          <table:table-cell office:value-type="float" office:value="-0.7" table:style-name="ce22">
            <text:p>-0.7<text:s/></text:p>
          </table:table-cell>
          <table:table-cell office:value-type="float" office:value="-123724" table:style-name="ce23">
            <text:p>-123,724</text:p>
          </table:table-cell>
          <table:table-cell office:value-type="string" table:style-name="ce25">
            <text:p>-</text:p>
          </table:table-cell>
          <table:table-cell office:value-type="float" office:value="108175" table:style-name="ce25">
            <text:p><text:s/>108,175<text:s/></text:p>
          </table:table-cell>
          <table:table-cell office:value-type="float" office:value="15549" table:style-name="ce25">
            <text:p><text:s/>15,549<text:s/></text:p>
          </table:table-cell>
          <table:table-cell office:value-type="float" office:value="123724" table:style-name="ce35">
            <text:p><text:s/>123,724<text:s/></text:p>
          </table:table-cell>
          <table:table-cell table:number-columns-repeated="16358" table:style-name="ce37"/>
        </table:table-row>
        <table:table-row table:style-name="ro5">
          <table:table-cell office:value-type="string" table:style-name="ce36">
            <text:p>FY1995</text:p>
          </table:table-cell>
          <table:table-cell office:value-type="float" office:value="745640" table:style-name="ce18">
            <text:p>745,640<text:s/></text:p>
          </table:table-cell>
          <table:table-cell office:value-type="float" office:value="113851" table:style-name="ce18">
            <text:p>113,851<text:s/></text:p>
          </table:table-cell>
          <table:table-cell office:value-type="string" table:style-name="ce25">
            <text:p>-</text:p>
          </table:table-cell>
          <table:table-cell office:value-type="float" office:value="24982" table:style-name="ce18">
            <text:p>24,982<text:s/></text:p>
          </table:table-cell>
          <table:table-cell office:value-type="float" office:value="31423" table:style-name="ce18">
            <text:p>31,423<text:s/></text:p>
          </table:table-cell>
          <table:table-cell office:value-type="float" office:value="21520" table:style-name="ce18">
            <text:p>21,520<text:s/></text:p>
          </table:table-cell>
          <table:table-cell office:value-type="float" office:value="937416" table:style-name="ce18">
            <text:p>937,416<text:s/></text:p>
          </table:table-cell>
          <table:table-cell office:value-type="float" office:value="4.0999999999999996" table:style-name="ce19">
            <text:p>4.1<text:s/></text:p>
          </table:table-cell>
          <table:table-cell office:value-type="float" office:value="93135" table:style-name="ce18">
            <text:p>93,135<text:s/></text:p>
          </table:table-cell>
          <table:table-cell office:value-type="float" office:value="234073" table:style-name="ce18">
            <text:p>234,073<text:s/></text:p>
          </table:table-cell>
          <table:table-cell office:value-type="float" office:value="156582" table:style-name="ce18">
            <text:p>156,582<text:s/></text:p>
          </table:table-cell>
          <table:table-cell table:style-name="ce20"/>
          <table:table-cell office:value-type="float" office:value="137059" table:style-name="ce21">
            <text:p>137,059<text:s/></text:p>
          </table:table-cell>
          <table:table-cell office:value-type="float" office:value="134182" table:style-name="ce18">
            <text:p>134,182<text:s/></text:p>
          </table:table-cell>
          <table:table-cell office:value-type="float" office:value="24820" table:style-name="ce25">
            <text:p><text:s/>24,820<text:s/></text:p>
          </table:table-cell>
          <table:table-cell office:value-type="float" office:value="95948" table:style-name="ce25">
            <text:p><text:s/>95,948<text:s/></text:p>
          </table:table-cell>
          <table:table-cell office:value-type="float" office:value="87715" table:style-name="ce18">
            <text:p>87,715<text:s/></text:p>
          </table:table-cell>
          <table:table-cell office:value-type="float" office:value="33184" table:style-name="ce18">
            <text:p>33,184<text:s/></text:p>
          </table:table-cell>
          <table:table-cell office:value-type="float" office:value="996698" table:style-name="ce18">
            <text:p>996,698<text:s/></text:p>
          </table:table-cell>
          <table:table-cell office:value-type="float" office:value="-2.7" table:style-name="ce22">
            <text:p>-2.7<text:s/></text:p>
          </table:table-cell>
          <table:table-cell office:value-type="float" office:value="-59282" table:style-name="ce23">
            <text:p>-59,282</text:p>
          </table:table-cell>
          <table:table-cell office:value-type="string" table:style-name="ce25">
            <text:p>-</text:p>
          </table:table-cell>
          <table:table-cell office:value-type="float" office:value="75104" table:style-name="ce25">
            <text:p><text:s/>75,104<text:s/></text:p>
          </table:table-cell>
          <table:table-cell office:value-type="string" table:style-name="ce25">
            <text:p>-</text:p>
          </table:table-cell>
          <table:table-cell office:value-type="float" office:value="75104" table:style-name="ce35">
            <text:p><text:s/>75,104<text:s/></text:p>
          </table:table-cell>
          <table:table-cell table:number-columns-repeated="16358" table:style-name="ce37"/>
        </table:table-row>
        <table:table-row table:style-name="ro12">
          <table:table-cell office:value-type="string" table:style-name="ce36">
            <text:p>FY1996</text:p>
          </table:table-cell>
          <table:table-cell office:value-type="float" office:value="742481" table:style-name="ce18">
            <text:p>742,481<text:s/></text:p>
          </table:table-cell>
          <table:table-cell office:value-type="float" office:value="151589" table:style-name="ce18">
            <text:p>151,589<text:s/></text:p>
          </table:table-cell>
          <table:table-cell office:value-type="string" table:style-name="ce25">
            <text:p>-</text:p>
          </table:table-cell>
          <table:table-cell office:value-type="float" office:value="31934" table:style-name="ce18">
            <text:p>31,934<text:s/></text:p>
          </table:table-cell>
          <table:table-cell office:value-type="float" office:value="40639" table:style-name="ce18">
            <text:p>40,639<text:s/></text:p>
          </table:table-cell>
          <table:table-cell office:value-type="float" office:value="30114" table:style-name="ce18">
            <text:p>30,114<text:s/></text:p>
          </table:table-cell>
          <table:table-cell office:value-type="float" office:value="996757" table:style-name="ce18">
            <text:p>996,757<text:s/></text:p>
          </table:table-cell>
          <table:table-cell office:value-type="float" office:value="6.3" table:style-name="ce19">
            <text:p>6.3<text:s/></text:p>
          </table:table-cell>
          <table:table-cell office:value-type="float" office:value="104737" table:style-name="ce18">
            <text:p>104,737<text:s/></text:p>
          </table:table-cell>
          <table:table-cell office:value-type="float" office:value="244125" table:style-name="ce18">
            <text:p>244,125<text:s/></text:p>
          </table:table-cell>
          <table:table-cell office:value-type="float" office:value="166634" table:style-name="ce18">
            <text:p>166,634<text:s/></text:p>
          </table:table-cell>
          <table:table-cell table:style-name="ce20"/>
          <table:table-cell office:value-type="float" office:value="124174" table:style-name="ce21">
            <text:p>124,174<text:s/></text:p>
          </table:table-cell>
          <table:table-cell office:value-type="float" office:value="143737" table:style-name="ce18">
            <text:p>143,737<text:s/></text:p>
          </table:table-cell>
          <table:table-cell office:value-type="float" office:value="19834" table:style-name="ce25">
            <text:p><text:s/>19,834<text:s/></text:p>
          </table:table-cell>
          <table:table-cell office:value-type="float" office:value="108600" table:style-name="ce25">
            <text:p><text:s/>108,600<text:s/></text:p>
          </table:table-cell>
          <table:table-cell office:value-type="float" office:value="141366" table:style-name="ce18">
            <text:p>141,366<text:s/></text:p>
          </table:table-cell>
          <table:table-cell office:value-type="float" office:value="31870" table:style-name="ce18">
            <text:p>31,870<text:s/></text:p>
          </table:table-cell>
          <table:table-cell office:value-type="float" office:value="1085077" table:style-name="ce18">
            <text:p>1,085,077<text:s/></text:p>
          </table:table-cell>
          <table:table-cell office:value-type="float" office:value="8.9" table:style-name="ce22">
            <text:p>8.9<text:s/></text:p>
          </table:table-cell>
          <table:table-cell office:value-type="float" office:value="-88320" table:style-name="ce23">
            <text:p>-88,320</text:p>
          </table:table-cell>
          <table:table-cell office:value-type="string" table:style-name="ce25">
            <text:p>-</text:p>
          </table:table-cell>
          <table:table-cell office:value-type="float" office:value="95769" table:style-name="ce25">
            <text:p><text:s/>95,769<text:s/></text:p>
          </table:table-cell>
          <table:table-cell office:value-type="string" table:style-name="ce25">
            <text:p>-</text:p>
          </table:table-cell>
          <table:table-cell office:value-type="float" office:value="95769" table:style-name="ce35">
            <text:p><text:s/>95,769<text:s/></text:p>
          </table:table-cell>
          <table:table-cell table:number-columns-repeated="16358" table:style-name="ce37"/>
        </table:table-row>
        <table:table-row table:style-name="ro13">
          <table:table-cell table:style-name="ce38"/>
          <table:table-cell table:number-columns-repeated="2" table:style-name="ce18"/>
          <table:table-cell table:style-name="ce25"/>
          <table:table-cell table:number-columns-repeated="4" table:style-name="ce18"/>
          <table:table-cell table:style-name="ce19"/>
          <table:table-cell table:number-columns-repeated="3" table:style-name="ce18"/>
          <table:table-cell table:style-name="ce20"/>
          <table:table-cell table:style-name="ce21"/>
          <table:table-cell table:style-name="ce18"/>
          <table:table-cell table:number-columns-repeated="2" table:style-name="ce25"/>
          <table:table-cell table:number-columns-repeated="3" table:style-name="ce18"/>
          <table:table-cell table:style-name="ce22"/>
          <table:table-cell table:style-name="ce23"/>
          <table:table-cell table:number-columns-repeated="3" table:style-name="ce25"/>
          <table:table-cell table:style-name="ce35"/>
          <table:table-cell table:number-columns-repeated="16358" table:style-name="ce37"/>
        </table:table-row>
        <table:table-row table:style-name="ro14">
          <table:table-cell office:value-type="string" table:style-name="ce36">
            <text:p>FY1997</text:p>
          </table:table-cell>
          <table:table-cell office:value-type="float" office:value="786875" table:style-name="ce18">
            <text:p>786,875<text:s/></text:p>
          </table:table-cell>
          <table:table-cell office:value-type="float" office:value="149502" table:style-name="ce18">
            <text:p>149,502<text:s/></text:p>
          </table:table-cell>
          <table:table-cell office:value-type="string" table:style-name="ce25">
            <text:p>-</text:p>
          </table:table-cell>
          <table:table-cell office:value-type="float" office:value="32727" table:style-name="ce18">
            <text:p>32,727<text:s/></text:p>
          </table:table-cell>
          <table:table-cell office:value-type="float" office:value="31143" table:style-name="ce18">
            <text:p>31,143<text:s/></text:p>
          </table:table-cell>
          <table:table-cell office:value-type="float" office:value="24960" table:style-name="ce18">
            <text:p>24,960<text:s/></text:p>
          </table:table-cell>
          <table:table-cell office:value-type="float" office:value="1025207" table:style-name="ce18">
            <text:p>1,025,207<text:s/></text:p>
          </table:table-cell>
          <table:table-cell office:value-type="float" office:value="2.9" table:style-name="ce19">
            <text:p>2.9<text:s/></text:p>
          </table:table-cell>
          <table:table-cell office:value-type="float" office:value="108018" table:style-name="ce18">
            <text:p>108,018<text:s/></text:p>
          </table:table-cell>
          <table:table-cell office:value-type="float" office:value="253417" table:style-name="ce18">
            <text:p>253,417<text:s/></text:p>
          </table:table-cell>
          <table:table-cell office:value-type="float" office:value="174929" table:style-name="ce18">
            <text:p>174,929<text:s/></text:p>
          </table:table-cell>
          <table:table-cell table:style-name="ce20"/>
          <table:table-cell office:value-type="float" office:value="113740" table:style-name="ce21">
            <text:p>113,740<text:s/></text:p>
          </table:table-cell>
          <table:table-cell office:value-type="float" office:value="150021" table:style-name="ce18">
            <text:p>150,021<text:s/></text:p>
          </table:table-cell>
          <table:table-cell office:value-type="float" office:value="15246" table:style-name="ce25">
            <text:p><text:s/>15,246<text:s/></text:p>
          </table:table-cell>
          <table:table-cell office:value-type="float" office:value="139521" table:style-name="ce25">
            <text:p><text:s/>139,521<text:s/></text:p>
          </table:table-cell>
          <table:table-cell office:value-type="float" office:value="159259" table:style-name="ce18">
            <text:p>159,259<text:s/></text:p>
          </table:table-cell>
          <table:table-cell office:value-type="float" office:value="37611" table:style-name="ce18">
            <text:p>37,611<text:s/></text:p>
          </table:table-cell>
          <table:table-cell office:value-type="float" office:value="1151762" table:style-name="ce18">
            <text:p>1,151,762<text:s/></text:p>
          </table:table-cell>
          <table:table-cell office:value-type="float" office:value="6.1" table:style-name="ce22">
            <text:p>6.1<text:s/></text:p>
          </table:table-cell>
          <table:table-cell office:value-type="float" office:value="-126555" table:style-name="ce23">
            <text:p>-126,555</text:p>
          </table:table-cell>
          <table:table-cell office:value-type="string" table:style-name="ce25">
            <text:p>-</text:p>
          </table:table-cell>
          <table:table-cell office:value-type="float" office:value="117265" table:style-name="ce25">
            <text:p><text:s/>117,265<text:s/></text:p>
          </table:table-cell>
          <table:table-cell office:value-type="float" office:value="9290" table:style-name="ce25">
            <text:p><text:s/>9,290<text:s/></text:p>
          </table:table-cell>
          <table:table-cell office:value-type="float" office:value="126555" table:style-name="ce35">
            <text:p><text:s/>126,555<text:s/></text:p>
          </table:table-cell>
          <table:table-cell table:number-columns-repeated="16358" table:style-name="ce37"/>
        </table:table-row>
        <table:table-row table:style-name="ro14">
          <table:table-cell office:value-type="string" table:style-name="ce36">
            <text:p>FY1998</text:p>
          </table:table-cell>
          <table:table-cell office:value-type="float" office:value="896140" table:style-name="ce18">
            <text:p>896,140<text:s/></text:p>
          </table:table-cell>
          <table:table-cell office:value-type="float" office:value="239924" table:style-name="ce18">
            <text:p>239,924<text:s/></text:p>
          </table:table-cell>
          <table:table-cell office:value-type="string" table:style-name="ce25">
            <text:p>-</text:p>
          </table:table-cell>
          <table:table-cell office:value-type="float" office:value="34886" table:style-name="ce18">
            <text:p>34,886<text:s/></text:p>
          </table:table-cell>
          <table:table-cell office:value-type="float" office:value="60537" table:style-name="ce18">
            <text:p>60,537<text:s/></text:p>
          </table:table-cell>
          <table:table-cell office:value-type="float" office:value="20037" table:style-name="ce18">
            <text:p>20,037<text:s/></text:p>
          </table:table-cell>
          <table:table-cell office:value-type="float" office:value="1251524" table:style-name="ce18">
            <text:p>1,251,524<text:s/></text:p>
          </table:table-cell>
          <table:table-cell office:value-type="float" office:value="22.1" table:style-name="ce19">
            <text:p>22.1<text:s/></text:p>
          </table:table-cell>
          <table:table-cell office:value-type="float" office:value="112717" table:style-name="ce18">
            <text:p>112,717<text:s/></text:p>
          </table:table-cell>
          <table:table-cell office:value-type="float" office:value="257125" table:style-name="ce18">
            <text:p>257,125<text:s/></text:p>
          </table:table-cell>
          <table:table-cell office:value-type="float" office:value="184816" table:style-name="ce18">
            <text:p>184,816<text:s/></text:p>
          </table:table-cell>
          <table:table-cell table:style-name="ce20"/>
          <table:table-cell office:value-type="float" office:value="126479" table:style-name="ce21">
            <text:p>126,479<text:s/></text:p>
          </table:table-cell>
          <table:table-cell office:value-type="float" office:value="150152" table:style-name="ce18">
            <text:p>150,152<text:s/></text:p>
          </table:table-cell>
          <table:table-cell office:value-type="float" office:value="15758" table:style-name="ce25">
            <text:p><text:s/>15,758<text:s/></text:p>
          </table:table-cell>
          <table:table-cell office:value-type="float" office:value="139832" table:style-name="ce25">
            <text:p><text:s/>139,832<text:s/></text:p>
          </table:table-cell>
          <table:table-cell office:value-type="float" office:value="167417" table:style-name="ce18">
            <text:p>167,417<text:s/></text:p>
          </table:table-cell>
          <table:table-cell office:value-type="float" office:value="32715" table:style-name="ce18">
            <text:p>32,715<text:s/></text:p>
          </table:table-cell>
          <table:table-cell office:value-type="float" office:value="1187011" table:style-name="ce18">
            <text:p>1,187,011<text:s/></text:p>
          </table:table-cell>
          <table:table-cell office:value-type="float" office:value="3.1" table:style-name="ce22">
            <text:p>3.1<text:s/></text:p>
          </table:table-cell>
          <table:table-cell office:value-type="float" office:value="64513" table:style-name="ce23">
            <text:p>+64,513</text:p>
          </table:table-cell>
          <table:table-cell office:value-type="string" table:style-name="ce25">
            <text:p>-</text:p>
          </table:table-cell>
          <table:table-cell office:value-type="float" office:value="49904" table:style-name="ce25">
            <text:p><text:s/>49,904<text:s/></text:p>
          </table:table-cell>
          <table:table-cell office:value-type="string" table:style-name="ce25">
            <text:p>-</text:p>
          </table:table-cell>
          <table:table-cell office:value-type="float" office:value="49904" table:style-name="ce35">
            <text:p><text:s/>49,904<text:s/></text:p>
          </table:table-cell>
          <table:table-cell table:number-columns-repeated="16358" table:style-name="ce37"/>
        </table:table-row>
        <table:table-row table:style-name="ro14">
          <table:table-cell office:value-type="string" table:style-name="ce36">
            <text:p>FY1999</text:p>
          </table:table-cell>
          <table:table-cell office:value-type="float" office:value="808840" table:style-name="ce18">
            <text:p>808,840<text:s/></text:p>
          </table:table-cell>
          <table:table-cell office:value-type="float" office:value="284119" table:style-name="ce18">
            <text:p>284,119<text:s/></text:p>
          </table:table-cell>
          <table:table-cell office:value-type="string" table:style-name="ce25">
            <text:p>-</text:p>
          </table:table-cell>
          <table:table-cell office:value-type="float" office:value="29073" table:style-name="ce18">
            <text:p>29,073<text:s/></text:p>
          </table:table-cell>
          <table:table-cell office:value-type="float" office:value="91879" table:style-name="ce18">
            <text:p>91,879<text:s/></text:p>
          </table:table-cell>
          <table:table-cell office:value-type="float" office:value="14738" table:style-name="ce18">
            <text:p>14,738<text:s/></text:p>
          </table:table-cell>
          <table:table-cell office:value-type="float" office:value="1228649" table:style-name="ce18">
            <text:p>1,228,649<text:s/></text:p>
          </table:table-cell>
          <table:table-cell office:value-type="float" office:value="-1.8" table:style-name="ce19">
            <text:p>-1.8<text:s/></text:p>
          </table:table-cell>
          <table:table-cell office:value-type="float" office:value="134569" table:style-name="ce18">
            <text:p>134,569<text:s/></text:p>
          </table:table-cell>
          <table:table-cell office:value-type="float" office:value="263166" table:style-name="ce18">
            <text:p>263,166<text:s/></text:p>
          </table:table-cell>
          <table:table-cell office:value-type="float" office:value="202669" table:style-name="ce18">
            <text:p>202,669<text:s/></text:p>
          </table:table-cell>
          <table:table-cell table:style-name="ce20"/>
          <table:table-cell office:value-type="float" office:value="172552" table:style-name="ce21">
            <text:p>172,552<text:s/></text:p>
          </table:table-cell>
          <table:table-cell office:value-type="float" office:value="157588" table:style-name="ce18">
            <text:p>157,588<text:s/></text:p>
          </table:table-cell>
          <table:table-cell office:value-type="float" office:value="19260" table:style-name="ce25">
            <text:p><text:s/>19,260<text:s/></text:p>
          </table:table-cell>
          <table:table-cell office:value-type="float" office:value="129272" table:style-name="ce25">
            <text:p><text:s/>129,272<text:s/></text:p>
          </table:table-cell>
          <table:table-cell office:value-type="float" office:value="198268" table:style-name="ce18">
            <text:p>198,268<text:s/></text:p>
          </table:table-cell>
          <table:table-cell office:value-type="float" office:value="4652" table:style-name="ce18">
            <text:p>4,652<text:s/></text:p>
          </table:table-cell>
          <table:table-cell office:value-type="float" office:value="1281996" table:style-name="ce18">
            <text:p>1,281,996<text:s/></text:p>
          </table:table-cell>
          <table:table-cell office:value-type="float" office:value="8" table:style-name="ce22">
            <text:p>8.0<text:s/></text:p>
          </table:table-cell>
          <table:table-cell office:value-type="float" office:value="-53347" table:style-name="ce23">
            <text:p>-53,347</text:p>
          </table:table-cell>
          <table:table-cell office:value-type="string" table:style-name="ce25">
            <text:p>-</text:p>
          </table:table-cell>
          <table:table-cell office:value-type="float" office:value="56558" table:style-name="ce25">
            <text:p><text:s/>56,558<text:s/></text:p>
          </table:table-cell>
          <table:table-cell office:value-type="string" table:style-name="ce25">
            <text:p>-</text:p>
          </table:table-cell>
          <table:table-cell office:value-type="float" office:value="56558" table:style-name="ce35">
            <text:p><text:s/>56,558<text:s/></text:p>
          </table:table-cell>
          <table:table-cell table:number-columns-repeated="16358" table:style-name="ce37"/>
        </table:table-row>
        <table:table-row table:style-name="ro15">
          <table:table-cell office:value-type="string" table:style-name="ce39">
            <text:p>Second half of FY1999 and whole year of FY2000</text:p>
          </table:table-cell>
          <table:table-cell office:value-type="float" office:value="1357973" table:style-name="ce18">
            <text:p>1,357,973<text:s/></text:p>
          </table:table-cell>
          <table:table-cell office:value-type="float" office:value="442412" table:style-name="ce18">
            <text:p>442,412<text:s/></text:p>
          </table:table-cell>
          <table:table-cell office:value-type="string" table:style-name="ce25">
            <text:p>-</text:p>
          </table:table-cell>
          <table:table-cell office:value-type="float" office:value="102989" table:style-name="ce18">
            <text:p>102,989<text:s/></text:p>
          </table:table-cell>
          <table:table-cell office:value-type="float" office:value="88472" table:style-name="ce18">
            <text:p>88,472<text:s/></text:p>
          </table:table-cell>
          <table:table-cell office:value-type="float" office:value="38999" table:style-name="ce18">
            <text:p>38,999<text:s/></text:p>
          </table:table-cell>
          <table:table-cell office:value-type="float" office:value="2030845" table:style-name="ce18">
            <text:p>2,030,845<text:s/></text:p>
          </table:table-cell>
          <table:table-cell office:value-type="float" office:value="65.3" table:style-name="ce19">
            <text:p>65.3<text:s/></text:p>
          </table:table-cell>
          <table:table-cell office:value-type="float" office:value="234928" table:style-name="ce18">
            <text:p>234,928<text:s/></text:p>
          </table:table-cell>
          <table:table-cell office:value-type="float" office:value="343282" table:style-name="ce18">
            <text:p>343,282<text:s/></text:p>
          </table:table-cell>
          <table:table-cell office:value-type="float" office:value="367635" table:style-name="ce18">
            <text:p>367,635<text:s/></text:p>
          </table:table-cell>
          <table:table-cell table:style-name="ce20"/>
          <table:table-cell office:value-type="float" office:value="356418" table:style-name="ce21">
            <text:p>356,418<text:s/></text:p>
          </table:table-cell>
          <table:table-cell office:value-type="float" office:value="411023" table:style-name="ce18">
            <text:p>411,023<text:s/></text:p>
          </table:table-cell>
          <table:table-cell office:value-type="float" office:value="39627" table:style-name="ce25">
            <text:p><text:s/>39,627<text:s/></text:p>
          </table:table-cell>
          <table:table-cell office:value-type="float" office:value="195395" table:style-name="ce25">
            <text:p><text:s/>195,395<text:s/></text:p>
          </table:table-cell>
          <table:table-cell office:value-type="float" office:value="249584" table:style-name="ce18">
            <text:p>249,584<text:s/></text:p>
          </table:table-cell>
          <table:table-cell office:value-type="float" office:value="32253" table:style-name="ce18">
            <text:p>32,253<text:s/></text:p>
          </table:table-cell>
          <table:table-cell office:value-type="float" office:value="2230145" table:style-name="ce18">
            <text:p>2,230,145<text:s/></text:p>
          </table:table-cell>
          <table:table-cell office:value-type="float" office:value="74" table:style-name="ce22">
            <text:p>74.0<text:s/></text:p>
          </table:table-cell>
          <table:table-cell office:value-type="float" office:value="-199300" table:style-name="ce23">
            <text:p>-199,300</text:p>
          </table:table-cell>
          <table:table-cell office:value-type="float" office:value="193382" table:style-name="ce25">
            <text:p><text:s/>193,382<text:s/></text:p>
          </table:table-cell>
          <table:table-cell office:value-type="float" office:value="466119" table:style-name="ce25">
            <text:p><text:s/>466,119<text:s/></text:p>
          </table:table-cell>
          <table:table-cell office:value-type="string" table:style-name="ce25">
            <text:p>-</text:p>
          </table:table-cell>
          <table:table-cell office:value-type="float" office:value="466119" table:style-name="ce35">
            <text:p><text:s/>466,119<text:s/></text:p>
          </table:table-cell>
          <table:table-cell table:number-columns-repeated="16358" table:style-name="ce37"/>
        </table:table-row>
        <table:table-row table:style-name="ro5">
          <table:table-cell office:value-type="string" table:style-name="ce36">
            <text:p>FY2001</text:p>
          </table:table-cell>
          <table:table-cell office:value-type="float" office:value="899043" table:style-name="ce18">
            <text:p>899,043<text:s/></text:p>
          </table:table-cell>
          <table:table-cell office:value-type="float" office:value="335788" table:style-name="ce18">
            <text:p>335,788<text:s/></text:p>
          </table:table-cell>
          <table:table-cell office:value-type="string" table:style-name="ce25">
            <text:p>-</text:p>
          </table:table-cell>
          <table:table-cell office:value-type="float" office:value="72493" table:style-name="ce18">
            <text:p>72,493<text:s/></text:p>
          </table:table-cell>
          <table:table-cell office:value-type="float" office:value="80880" table:style-name="ce18">
            <text:p>80,880<text:s/></text:p>
          </table:table-cell>
          <table:table-cell office:value-type="float" office:value="28965" table:style-name="ce18">
            <text:p>28,965<text:s/></text:p>
          </table:table-cell>
          <table:table-cell office:value-type="float" office:value="1417169" table:style-name="ce18">
            <text:p>1,417,169<text:s/></text:p>
          </table:table-cell>
          <table:table-cell office:value-type="float" office:value="-30.217766496212171" table:style-name="ce22">
            <text:p>-30.2<text:s/></text:p>
          </table:table-cell>
          <table:table-cell office:value-type="float" office:value="166960" table:style-name="ce18">
            <text:p>166,960<text:s/></text:p>
          </table:table-cell>
          <table:table-cell office:value-type="float" office:value="237742" table:style-name="ce18">
            <text:p>237,742<text:s/></text:p>
          </table:table-cell>
          <table:table-cell office:value-type="float" office:value="257151" table:style-name="ce18">
            <text:p>257,151<text:s/></text:p>
          </table:table-cell>
          <table:table-cell table:style-name="ce20"/>
          <table:table-cell office:value-type="float" office:value="277075" table:style-name="ce21">
            <text:p>277,075<text:s/></text:p>
          </table:table-cell>
          <table:table-cell office:value-type="float" office:value="293349" table:style-name="ce18">
            <text:p>293,349<text:s/></text:p>
          </table:table-cell>
          <table:table-cell office:value-type="float" office:value="22309" table:style-name="ce25">
            <text:p><text:s/>22,309<text:s/></text:p>
          </table:table-cell>
          <table:table-cell office:value-type="float" office:value="121967" table:style-name="ce25">
            <text:p><text:s/>121,967<text:s/></text:p>
          </table:table-cell>
          <table:table-cell office:value-type="float" office:value="151242" table:style-name="ce18">
            <text:p>151,242<text:s/></text:p>
          </table:table-cell>
          <table:table-cell office:value-type="float" office:value="31905" table:style-name="ce18">
            <text:p>31,905<text:s/></text:p>
          </table:table-cell>
          <table:table-cell office:value-type="float" office:value="1559700" table:style-name="ce18">
            <text:p>1,559,700<text:s/></text:p>
          </table:table-cell>
          <table:table-cell office:value-type="float" office:value="-30.062843447399157" table:style-name="ce22">
            <text:p>-30.1<text:s/></text:p>
          </table:table-cell>
          <table:table-cell office:value-type="float" office:value="-142531" table:style-name="ce23">
            <text:p>-142,531</text:p>
          </table:table-cell>
          <table:table-cell office:value-type="float" office:value="122237" table:style-name="ce25">
            <text:p><text:s/>122,237<text:s/></text:p>
          </table:table-cell>
          <table:table-cell office:value-type="float" office:value="275842" table:style-name="ce25">
            <text:p><text:s/>275,842<text:s/></text:p>
          </table:table-cell>
          <table:table-cell office:value-type="string" table:style-name="ce25">
            <text:p>-</text:p>
          </table:table-cell>
          <table:table-cell office:value-type="float" office:value="275842" table:style-name="ce35">
            <text:p><text:s/>275,842<text:s/></text:p>
          </table:table-cell>
          <table:table-cell table:number-columns-repeated="16358" table:style-name="ce37"/>
        </table:table-row>
        <table:table-row table:style-name="ro13">
          <table:table-cell table:style-name="ce38"/>
          <table:table-cell table:number-columns-repeated="2" table:style-name="ce18"/>
          <table:table-cell table:style-name="ce25"/>
          <table:table-cell table:number-columns-repeated="4" table:style-name="ce18"/>
          <table:table-cell table:style-name="ce19"/>
          <table:table-cell table:number-columns-repeated="3" table:style-name="ce18"/>
          <table:table-cell table:style-name="ce20"/>
          <table:table-cell table:style-name="ce21"/>
          <table:table-cell table:style-name="ce18"/>
          <table:table-cell table:number-columns-repeated="2" table:style-name="ce25"/>
          <table:table-cell table:number-columns-repeated="3" table:style-name="ce18"/>
          <table:table-cell table:style-name="ce22"/>
          <table:table-cell table:style-name="ce23"/>
          <table:table-cell table:number-columns-repeated="3" table:style-name="ce25"/>
          <table:table-cell table:style-name="ce35"/>
          <table:table-cell table:number-columns-repeated="16358" table:style-name="ce37"/>
        </table:table-row>
        <table:table-row table:style-name="ro5">
          <table:table-cell office:value-type="string" table:style-name="ce36">
            <text:p>FY2002</text:p>
          </table:table-cell>
          <table:table-cell office:value-type="float" office:value="820397" table:style-name="ce18">
            <text:p>820,397<text:s/></text:p>
          </table:table-cell>
          <table:table-cell office:value-type="float" office:value="250638" table:style-name="ce18">
            <text:p>250,638<text:s/></text:p>
          </table:table-cell>
          <table:table-cell office:value-type="string" table:style-name="ce25">
            <text:p>-</text:p>
          </table:table-cell>
          <table:table-cell office:value-type="float" office:value="128798" table:style-name="ce18">
            <text:p>128,798<text:s/></text:p>
          </table:table-cell>
          <table:table-cell office:value-type="float" office:value="73896" table:style-name="ce18">
            <text:p>73,896<text:s/></text:p>
          </table:table-cell>
          <table:table-cell office:value-type="float" office:value="30938" table:style-name="ce18">
            <text:p>30,938<text:s/></text:p>
          </table:table-cell>
          <table:table-cell office:value-type="float" office:value="1304667" table:style-name="ce18">
            <text:p>1,304,667<text:s/></text:p>
          </table:table-cell>
          <table:table-cell office:value-type="float" office:value="-7.9385027473787506" table:style-name="ce22">
            <text:p>-7.9<text:s/></text:p>
          </table:table-cell>
          <table:table-cell office:value-type="float" office:value="162255" table:style-name="ce18">
            <text:p>162,255<text:s/></text:p>
          </table:table-cell>
          <table:table-cell office:value-type="float" office:value="225243" table:style-name="ce18">
            <text:p>225,243<text:s/></text:p>
          </table:table-cell>
          <table:table-cell office:value-type="float" office:value="267008" table:style-name="ce18">
            <text:p>267,008<text:s/></text:p>
          </table:table-cell>
          <table:table-cell table:style-name="ce20"/>
          <table:table-cell office:value-type="float" office:value="291166" table:style-name="ce21">
            <text:p>291,166<text:s/></text:p>
          </table:table-cell>
          <table:table-cell office:value-type="float" office:value="262241" table:style-name="ce18">
            <text:p>262,241<text:s/></text:p>
          </table:table-cell>
          <table:table-cell office:value-type="float" office:value="23433" table:style-name="ce25">
            <text:p><text:s/>23,433<text:s/></text:p>
          </table:table-cell>
          <table:table-cell office:value-type="float" office:value="124288" table:style-name="ce25">
            <text:p><text:s/>124,288<text:s/></text:p>
          </table:table-cell>
          <table:table-cell office:value-type="float" office:value="152240" table:style-name="ce18">
            <text:p>152,240<text:s/></text:p>
          </table:table-cell>
          <table:table-cell office:value-type="float" office:value="44069" table:style-name="ce18">
            <office:annotation draw:style-name="a0" svg:x="10.1416666666667in" svg:y="14.5916666666667in" svg:width="1.11666666666667in" svg:height="0.425in">
              <dc:creator>user</dc:creator>
              <text:p><text:span text:style-name="T2">user:</text:span><text:span text:style-name="T1"/></text:p>
              <text:p><text:span text:style-name="T3">強迫進位</text:span></text:p>
            </office:annotation>
            <text:p>44,069<text:s/></text:p>
          </table:table-cell>
          <table:table-cell office:value-type="float" office:value="1551943" table:style-name="ce18">
            <text:p>1,551,943<text:s/></text:p>
          </table:table-cell>
          <table:table-cell office:value-type="float" office:value="-0.49733923190357077" table:style-name="ce22">
            <text:p>-0.5<text:s/></text:p>
          </table:table-cell>
          <table:table-cell office:value-type="float" office:value="-247276" table:style-name="ce23">
            <text:p>-247,276</text:p>
          </table:table-cell>
          <table:table-cell office:value-type="float" office:value="55455" table:style-name="ce25">
            <text:p><text:s/>55,455<text:s/></text:p>
          </table:table-cell>
          <table:table-cell office:value-type="float" office:value="244454" table:style-name="ce25">
            <text:p><text:s/>244,454<text:s/></text:p>
          </table:table-cell>
          <table:table-cell office:value-type="float" office:value="58277" table:style-name="ce25">
            <text:p><text:s/>58,277<text:s/></text:p>
          </table:table-cell>
          <table:table-cell office:value-type="float" office:value="302731" table:style-name="ce35">
            <text:p><text:s/>302,731<text:s/></text:p>
          </table:table-cell>
          <table:table-cell table:number-columns-repeated="16358" table:style-name="ce37"/>
        </table:table-row>
        <table:table-row table:style-name="ro5">
          <table:table-cell office:value-type="string" table:style-name="ce36">
            <text:p>FY2003</text:p>
          </table:table-cell>
          <table:table-cell office:value-type="float" office:value="828550.69" table:style-name="ce18">
            <text:p>828,551<text:s/></text:p>
          </table:table-cell>
          <table:table-cell office:value-type="float" office:value="326485.07" table:style-name="ce18">
            <text:p>326,485<text:s/></text:p>
          </table:table-cell>
          <table:table-cell office:value-type="string" table:style-name="ce25">
            <text:p>-</text:p>
          </table:table-cell>
          <table:table-cell office:value-type="float" office:value="77784.44" table:style-name="ce18">
            <text:p>77,784<text:s/></text:p>
          </table:table-cell>
          <table:table-cell office:value-type="float" office:value="65686.995999999999" table:style-name="ce18">
            <text:p>65,687<text:s/></text:p>
          </table:table-cell>
          <table:table-cell office:value-type="float" office:value="22416.678" table:style-name="ce18">
            <text:p>22,417<text:s/></text:p>
          </table:table-cell>
          <table:table-cell office:value-type="float" office:value="1320923.8740000001" table:style-name="ce18">
            <text:p>1,320,924<text:s/></text:p>
          </table:table-cell>
          <table:table-cell office:value-type="float" office:value="1.246055430236237" table:style-name="ce22">
            <text:p>1.2<text:s/></text:p>
          </table:table-cell>
          <table:table-cell office:value-type="float" office:value="167335" table:style-name="ce18">
            <text:p>167,335<text:s/></text:p>
          </table:table-cell>
          <table:table-cell office:value-type="float" office:value="227740" table:style-name="ce18">
            <text:p>227,740<text:s/></text:p>
          </table:table-cell>
          <table:table-cell office:value-type="float" office:value="300178" table:style-name="ce18">
            <text:p>300,178<text:s/></text:p>
          </table:table-cell>
          <table:table-cell table:style-name="ce20"/>
          <table:table-cell office:value-type="float" office:value="295524" table:style-name="ce21">
            <text:p>295,524<text:s/></text:p>
          </table:table-cell>
          <table:table-cell office:value-type="float" office:value="284365" table:style-name="ce18">
            <text:p>284,365<text:s/></text:p>
          </table:table-cell>
          <table:table-cell office:value-type="float" office:value="28680" table:style-name="ce25">
            <text:p><text:s/>28,680<text:s/></text:p>
          </table:table-cell>
          <table:table-cell office:value-type="float" office:value="125414" table:style-name="ce25">
            <text:p><text:s/>125,414<text:s/></text:p>
          </table:table-cell>
          <table:table-cell office:value-type="float" office:value="144634" table:style-name="ce18">
            <text:p>144,634<text:s/></text:p>
          </table:table-cell>
          <table:table-cell office:value-type="float" office:value="44260" table:style-name="ce18">
            <office:annotation draw:style-name="a1" svg:x="10.1416666666667in" svg:y="14.6in" svg:width="1.11666666666667in" svg:height="0.45in">
              <dc:creator>user</dc:creator>
              <text:p><text:span text:style-name="T2">user:</text:span><text:span text:style-name="T1"/></text:p>
              <text:p><text:span text:style-name="T3">強迫退位</text:span></text:p>
            </office:annotation>
            <text:p>44,260<text:s/></text:p>
          </table:table-cell>
          <table:table-cell office:value-type="float" office:value="1618130" table:style-name="ce18">
            <text:p>1,618,130<text:s/></text:p>
          </table:table-cell>
          <table:table-cell office:value-type="float" office:value="4.2647829205067378" table:style-name="ce22">
            <text:p>4.3<text:s/></text:p>
          </table:table-cell>
          <table:table-cell office:value-type="float" office:value="-297206.12599999993" table:style-name="ce23">
            <text:p>-297,206</text:p>
          </table:table-cell>
          <table:table-cell office:value-type="float" office:value="46500" table:style-name="ce25">
            <text:p><text:s/>46,500<text:s/></text:p>
          </table:table-cell>
          <table:table-cell office:value-type="float" office:value="300803" table:style-name="ce25">
            <text:p><text:s/>300,803<text:s/></text:p>
          </table:table-cell>
          <table:table-cell office:value-type="float" office:value="42902.68" table:style-name="ce25">
            <text:p><text:s/>42,903<text:s/></text:p>
          </table:table-cell>
          <table:table-cell office:value-type="float" office:value="343705.68" table:style-name="ce35">
            <text:p><text:s/>343,706<text:s/></text:p>
          </table:table-cell>
          <table:table-cell table:number-columns-repeated="16358" table:style-name="ce37"/>
        </table:table-row>
        <table:table-row table:style-name="ro5">
          <table:table-cell office:value-type="string" table:style-name="ce36">
            <text:p>FY2004</text:p>
          </table:table-cell>
          <table:table-cell office:value-type="float" office:value="916621" table:style-name="ce18">
            <text:p>916,621<text:s/></text:p>
          </table:table-cell>
          <table:table-cell office:value-type="float" office:value="282133" table:style-name="ce18">
            <text:p>282,133<text:s/></text:p>
          </table:table-cell>
          <table:table-cell office:value-type="string" table:style-name="ce25">
            <text:p>-</text:p>
          </table:table-cell>
          <table:table-cell office:value-type="float" office:value="76092" table:style-name="ce18">
            <text:p>76,092<text:s/></text:p>
          </table:table-cell>
          <table:table-cell office:value-type="float" office:value="70284" table:style-name="ce18">
            <text:p>70,284<text:s/></text:p>
          </table:table-cell>
          <table:table-cell office:value-type="float" office:value="23032" table:style-name="ce18">
            <text:p>23,032<text:s/></text:p>
          </table:table-cell>
          <table:table-cell office:value-type="float" office:value="1368162" table:style-name="ce18">
            <text:p>1,368,162<text:s/></text:p>
          </table:table-cell>
          <table:table-cell office:value-type="float" office:value="3.5761429503847308" table:style-name="ce22">
            <text:p>3.6<text:s/></text:p>
          </table:table-cell>
          <table:table-cell office:value-type="float" office:value="164131" table:style-name="ce18">
            <text:p>164,131<text:s/></text:p>
          </table:table-cell>
          <table:table-cell office:value-type="float" office:value="248910" table:style-name="ce18">
            <text:p>248,910<text:s/></text:p>
          </table:table-cell>
          <table:table-cell office:value-type="float" office:value="302057" table:style-name="ce18">
            <text:p>302,057<text:s/></text:p>
          </table:table-cell>
          <table:table-cell table:style-name="ce20"/>
          <table:table-cell office:value-type="float" office:value="248878" table:style-name="ce21">
            <text:p>248,878<text:s/></text:p>
          </table:table-cell>
          <table:table-cell office:value-type="float" office:value="279849" table:style-name="ce18">
            <text:p>279,849<text:s/></text:p>
          </table:table-cell>
          <table:table-cell office:value-type="float" office:value="24781" table:style-name="ce25">
            <text:p><text:s/>24,781<text:s/></text:p>
          </table:table-cell>
          <table:table-cell office:value-type="float" office:value="123116" table:style-name="ce25">
            <office:annotation draw:style-name="a2" svg:x="9.09166666666667in" svg:y="14.7333333333333in" svg:width="0.908333333333333in" svg:height="0.383333333333333in">
              <dc:creator>user</dc:creator>
              <text:p><text:span text:style-name="T2">user:</text:span><text:span text:style-name="T1"/></text:p>
              <text:p><text:span text:style-name="T3">強迫退位</text:span></text:p>
            </office:annotation>
            <text:p><text:s/>123,116<text:s/></text:p>
          </table:table-cell>
          <table:table-cell office:value-type="float" office:value="127055" table:style-name="ce18">
            <text:p>127,055<text:s/></text:p>
          </table:table-cell>
          <table:table-cell office:value-type="float" office:value="46022" table:style-name="ce18">
            <text:p>46,022<text:s/></text:p>
          </table:table-cell>
          <table:table-cell office:value-type="float" office:value="1564799" table:style-name="ce18">
            <text:p>1,564,799<text:s/></text:p>
          </table:table-cell>
          <table:table-cell office:value-type="float" office:value="-3.2958414960479021" table:style-name="ce22">
            <text:p>-3.3<text:s/></text:p>
          </table:table-cell>
          <table:table-cell office:value-type="float" office:value="-196637" table:style-name="ce23">
            <text:p>-196,637</text:p>
          </table:table-cell>
          <table:table-cell office:value-type="float" office:value="56100" table:style-name="ce25">
            <text:p><text:s/>56,100<text:s/></text:p>
          </table:table-cell>
          <table:table-cell office:value-type="float" office:value="253518" table:style-name="ce25">
            <text:p><text:s/>253,518<text:s/></text:p>
          </table:table-cell>
          <table:table-cell office:value-type="string" table:style-name="ce25">
            <text:p>-</text:p>
          </table:table-cell>
          <table:table-cell office:value-type="float" office:value="253518" table:style-name="ce35">
            <text:p><text:s/>253,518<text:s/></text:p>
          </table:table-cell>
          <table:table-cell table:number-columns-repeated="16358" table:style-name="ce37"/>
        </table:table-row>
        <table:table-row table:style-name="ro5">
          <table:table-cell office:value-type="string" table:style-name="ce36">
            <text:p>FY2005</text:p>
          </table:table-cell>
          <table:table-cell office:value-type="float" office:value="1067720" table:style-name="ce18">
            <text:p>1,067,720<text:s/></text:p>
          </table:table-cell>
          <table:table-cell office:value-type="float" office:value="243420" table:style-name="ce18">
            <text:p>243,420<text:s/></text:p>
          </table:table-cell>
          <table:table-cell office:value-type="string" table:style-name="ce25">
            <text:p>-</text:p>
          </table:table-cell>
          <table:table-cell office:value-type="float" office:value="79039" table:style-name="ce18">
            <text:p>79,039<text:s/></text:p>
          </table:table-cell>
          <table:table-cell office:value-type="float" office:value="52588" table:style-name="ce18">
            <text:p>52,588<text:s/></text:p>
          </table:table-cell>
          <table:table-cell office:value-type="float" office:value="21739" table:style-name="ce18">
            <text:p>21,739<text:s/></text:p>
          </table:table-cell>
          <table:table-cell office:value-type="float" office:value="1464506" table:style-name="ce18">
            <text:p>1,464,506<text:s/></text:p>
          </table:table-cell>
          <table:table-cell office:value-type="float" office:value="7.0418561544612457" table:style-name="ce22">
            <text:p>7.0<text:s/></text:p>
          </table:table-cell>
          <table:table-cell office:value-type="float" office:value="165485" table:style-name="ce18">
            <text:p>165,485<text:s/></text:p>
          </table:table-cell>
          <table:table-cell office:value-type="float" office:value="248547" table:style-name="ce18">
            <text:p>248,547<text:s/></text:p>
          </table:table-cell>
          <table:table-cell office:value-type="float" office:value="301466" table:style-name="ce18">
            <text:p>301,466<text:s/></text:p>
          </table:table-cell>
          <table:table-cell table:style-name="ce20"/>
          <table:table-cell office:value-type="float" office:value="246996" table:style-name="ce21">
            <text:p>246,996<text:s/></text:p>
          </table:table-cell>
          <table:table-cell office:value-type="float" office:value="285691" table:style-name="ce18">
            <text:p>285,691<text:s/></text:p>
          </table:table-cell>
          <table:table-cell office:value-type="float" office:value="25217" table:style-name="ce25">
            <text:p><text:s/>25,217<text:s/></text:p>
          </table:table-cell>
          <table:table-cell office:value-type="float" office:value="130537" table:style-name="ce25">
            <text:p><text:s/>130,537<text:s/></text:p>
          </table:table-cell>
          <table:table-cell office:value-type="float" office:value="117870" table:style-name="ce18">
            <text:p>117,870<text:s/></text:p>
          </table:table-cell>
          <table:table-cell office:value-type="float" office:value="45159" table:style-name="ce18">
            <text:p>45,159<text:s/></text:p>
          </table:table-cell>
          <table:table-cell office:value-type="float" office:value="1566968" table:style-name="ce18">
            <text:p>1,566,968<text:s/></text:p>
          </table:table-cell>
          <table:table-cell office:value-type="float" office:value="0.13861205177150282" table:style-name="ce22">
            <text:p>0.1<text:s/></text:p>
          </table:table-cell>
          <table:table-cell office:value-type="float" office:value="-102462" table:style-name="ce23">
            <text:p>-102,462</text:p>
          </table:table-cell>
          <table:table-cell office:value-type="float" office:value="64073" table:style-name="ce25">
            <text:p><text:s/>64,073<text:s/></text:p>
          </table:table-cell>
          <table:table-cell office:value-type="float" office:value="167301" table:style-name="ce25">
            <text:p><text:s/>167,301<text:s/></text:p>
          </table:table-cell>
          <table:table-cell office:value-type="string" table:style-name="ce25">
            <text:p>-</text:p>
          </table:table-cell>
          <table:table-cell office:value-type="float" office:value="167301" table:style-name="ce35">
            <text:p><text:s/>167,301<text:s/></text:p>
          </table:table-cell>
          <table:table-cell table:number-columns-repeated="16358" table:style-name="ce37"/>
        </table:table-row>
        <table:table-row table:style-name="ro5">
          <table:table-cell office:value-type="string" table:style-name="ce36">
            <text:p>FY2006</text:p>
          </table:table-cell>
          <table:table-cell office:value-type="float" office:value="1094282" table:style-name="ce40">
            <text:p>1,094,282<text:s/></text:p>
          </table:table-cell>
          <table:table-cell office:value-type="float" office:value="289076" table:style-name="ce18">
            <text:p>289,076<text:s/></text:p>
          </table:table-cell>
          <table:table-cell office:value-type="string" table:style-name="ce25">
            <text:p>-</text:p>
          </table:table-cell>
          <table:table-cell office:value-type="float" office:value="78964" table:style-name="ce40">
            <text:p>78,964<text:s/></text:p>
          </table:table-cell>
          <table:table-cell office:value-type="float" office:value="58538" table:style-name="ce40">
            <text:p>58,538<text:s/></text:p>
          </table:table-cell>
          <table:table-cell office:value-type="float" office:value="25512" table:style-name="ce18">
            <text:p>25,512<text:s/></text:p>
          </table:table-cell>
          <table:table-cell office:value-type="float" office:value="1546372" table:style-name="ce18">
            <text:p>1,546,372<text:s/></text:p>
          </table:table-cell>
          <table:table-cell office:value-type="float" office:value="5.590007825164256" table:style-name="ce22">
            <text:p>5.6<text:s/></text:p>
          </table:table-cell>
          <table:table-cell office:value-type="float" office:value="167342" table:style-name="ce18">
            <text:p>167,342<text:s/></text:p>
          </table:table-cell>
          <table:table-cell office:value-type="float" office:value="237093" table:style-name="ce18">
            <text:p>237,093<text:s/></text:p>
          </table:table-cell>
          <table:table-cell office:value-type="float" office:value="303111" table:style-name="ce18">
            <office:annotation draw:style-name="a3" svg:x="6.88333333333333in" svg:y="15.3083333333333in" svg:width="0.0666666666666667in" svg:height="0.8in">
              <dc:creator>user</dc:creator>
              <text:p><text:span text:style-name="T2">user:</text:span><text:span text:style-name="T1"/></text:p>
              <text:p><text:span text:style-name="T3">強迫進位</text:span></text:p>
            </office:annotation>
            <text:p>303,111<text:s/></text:p>
          </table:table-cell>
          <table:table-cell table:style-name="ce33"/>
          <table:table-cell office:value-type="float" office:value="196961" table:style-name="ce21">
            <text:p>196,961<text:s/></text:p>
          </table:table-cell>
          <table:table-cell office:value-type="float" office:value="303326" table:style-name="ce21">
            <office:annotation draw:style-name="a4" svg:x="8.04166666666667in" svg:y="15.3083333333333in" svg:width="0.866666666666667in" svg:height="0.8in">
              <dc:creator>user</dc:creator>
              <text:p><text:span text:style-name="T2">user:</text:span><text:span text:style-name="T1"/></text:p>
              <text:p><text:span text:style-name="T3">強迫進位</text:span></text:p>
            </office:annotation>
            <text:p>303,326<text:s/></text:p>
          </table:table-cell>
          <table:table-cell office:value-type="float" office:value="20406" table:style-name="ce25">
            <text:p><text:s/>20,406<text:s/></text:p>
          </table:table-cell>
          <table:table-cell office:value-type="float" office:value="134663" table:style-name="ce25">
            <text:p><text:s/>134,663<text:s/></text:p>
          </table:table-cell>
          <table:table-cell office:value-type="float" office:value="125200" table:style-name="ce18">
            <text:p>125,200<text:s/></text:p>
          </table:table-cell>
          <table:table-cell office:value-type="float" office:value="41713" table:style-name="ce18">
            <text:p>41,713<text:s/></text:p>
          </table:table-cell>
          <table:table-cell office:value-type="float" office:value="1529815" table:style-name="ce18">
            <text:p>1,529,815<text:s/></text:p>
          </table:table-cell>
          <table:table-cell office:value-type="float" office:value="-2.3710120436409632" table:style-name="ce22">
            <text:p>-2.4<text:s/></text:p>
          </table:table-cell>
          <table:table-cell office:value-type="float" office:value="16557" table:style-name="ce23">
            <text:p>+16,557</text:p>
          </table:table-cell>
          <table:table-cell office:value-type="float" office:value="65000" table:style-name="ce25">
            <text:p><text:s/>65,000<text:s/></text:p>
          </table:table-cell>
          <table:table-cell office:value-type="float" office:value="63936" table:style-name="ce25">
            <text:p><text:s/>63,936<text:s/></text:p>
          </table:table-cell>
          <table:table-cell office:value-type="string" table:style-name="ce25">
            <text:p>-</text:p>
          </table:table-cell>
          <table:table-cell office:value-type="float" office:value="63936" table:style-name="ce35">
            <text:p><text:s/>63,936<text:s/></text:p>
          </table:table-cell>
          <table:table-cell table:number-columns-repeated="16358" table:style-name="ce37"/>
        </table:table-row>
        <table:table-row table:style-name="ro13">
          <table:table-cell table:style-name="ce38"/>
          <table:table-cell table:number-columns-repeated="2" table:style-name="ce18"/>
          <table:table-cell table:style-name="ce25"/>
          <table:table-cell table:number-columns-repeated="4" table:style-name="ce18"/>
          <table:table-cell table:style-name="ce19"/>
          <table:table-cell table:number-columns-repeated="3" table:style-name="ce18"/>
          <table:table-cell table:style-name="ce20"/>
          <table:table-cell table:style-name="ce21"/>
          <table:table-cell table:style-name="ce18"/>
          <table:table-cell table:number-columns-repeated="2" table:style-name="ce25"/>
          <table:table-cell table:number-columns-repeated="3" table:style-name="ce18"/>
          <table:table-cell table:style-name="ce22"/>
          <table:table-cell table:style-name="ce23"/>
          <table:table-cell table:number-columns-repeated="3" table:style-name="ce25"/>
          <table:table-cell table:style-name="ce35"/>
          <table:table-cell table:number-columns-repeated="16358" table:style-name="ce37"/>
        </table:table-row>
        <table:table-row table:style-name="ro5">
          <table:table-cell office:value-type="string" table:style-name="ce36">
            <text:p>FY2007</text:p>
          </table:table-cell>
          <table:table-cell office:value-type="float" office:value="1208699" table:style-name="ce40">
            <text:p>1,208,699<text:s/></text:p>
          </table:table-cell>
          <table:table-cell office:value-type="float" office:value="271467" table:style-name="ce18">
            <text:p>271,467<text:s/></text:p>
          </table:table-cell>
          <table:table-cell office:value-type="string" table:style-name="ce25">
            <text:p>-</text:p>
          </table:table-cell>
          <table:table-cell office:value-type="float" office:value="81097" table:style-name="ce40">
            <text:p>81,097<text:s/></text:p>
          </table:table-cell>
          <table:table-cell office:value-type="float" office:value="51294" table:style-name="ce40">
            <text:p>51,294<text:s/></text:p>
          </table:table-cell>
          <table:table-cell office:value-type="float" office:value="22905" table:style-name="ce18">
            <text:p>22,905<text:s/></text:p>
          </table:table-cell>
          <table:table-cell office:value-type="float" office:value="1635462" table:style-name="ce18">
            <text:p>1,635,462<text:s/></text:p>
          </table:table-cell>
          <table:table-cell office:value-type="float" office:value="5.7612269234052382" table:style-name="ce22">
            <text:p>5.8<text:s/></text:p>
          </table:table-cell>
          <table:table-cell office:value-type="float" office:value="168173" table:style-name="ce18">
            <office:annotation draw:style-name="a5" svg:x="5.75833333333333in" svg:y="15.6416666666667in" svg:width="1.19166666666667in" svg:height="0.575in">
              <dc:creator>user</dc:creator>
              <text:p><text:span text:style-name="T2">user:</text:span><text:span text:style-name="T1"/></text:p>
              <text:p><text:span text:style-name="T3">強迫退位</text:span></text:p>
            </office:annotation>
            <text:p>168,173<text:s/></text:p>
          </table:table-cell>
          <table:table-cell office:value-type="float" office:value="256690" table:style-name="ce18">
            <text:p>256,690<text:s/></text:p>
          </table:table-cell>
          <table:table-cell office:value-type="float" office:value="308683" table:style-name="ce18">
            <text:p>308,683<text:s/></text:p>
          </table:table-cell>
          <table:table-cell table:style-name="ce33"/>
          <table:table-cell office:value-type="float" office:value="193285" table:style-name="ce21">
            <text:p>193,285<text:s/></text:p>
          </table:table-cell>
          <table:table-cell office:value-type="float" office:value="305129" table:style-name="ce18">
            <text:p>305,129<text:s/></text:p>
          </table:table-cell>
          <table:table-cell office:value-type="float" office:value="19401" table:style-name="ce25">
            <text:p><text:s/>19,401<text:s/></text:p>
          </table:table-cell>
          <table:table-cell office:value-type="float" office:value="134590" table:style-name="ce25">
            <text:p><text:s/>134,590<text:s/></text:p>
          </table:table-cell>
          <table:table-cell office:value-type="float" office:value="123997" table:style-name="ce18">
            <text:p>123,997<text:s/></text:p>
          </table:table-cell>
          <table:table-cell office:value-type="float" office:value="42083" table:style-name="ce18">
            <text:p>42,083<text:s/></text:p>
          </table:table-cell>
          <table:table-cell office:value-type="float" office:value="1552031" table:style-name="ce18">
            <text:p>1,552,031<text:s/></text:p>
          </table:table-cell>
          <table:table-cell office:value-type="float" office:value="1.4522017368113094" table:style-name="ce22">
            <text:p>1.5<text:s/></text:p>
          </table:table-cell>
          <table:table-cell office:value-type="float" office:value="83431" table:style-name="ce23">
            <text:p>+83,431</text:p>
          </table:table-cell>
          <table:table-cell office:value-type="float" office:value="6000" table:style-name="ce25">
            <text:p><text:s/>6,000<text:s/>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35">
            <text:p>-</text:p>
          </table:table-cell>
          <table:table-cell table:number-columns-repeated="16358" table:style-name="ce37"/>
        </table:table-row>
        <table:table-row table:style-name="ro5">
          <table:table-cell office:value-type="string" table:style-name="ce36">
            <text:p>FY2008</text:p>
          </table:table-cell>
          <table:table-cell office:value-type="float" office:value="1242942" table:style-name="ce40">
            <text:p>1,242,942<text:s/></text:p>
          </table:table-cell>
          <table:table-cell office:value-type="float" office:value="253353" table:style-name="ce18">
            <text:p>253,353<text:s/></text:p>
          </table:table-cell>
          <table:table-cell office:value-type="string" table:style-name="ce25">
            <text:p>-</text:p>
          </table:table-cell>
          <table:table-cell office:value-type="float" office:value="83121" table:style-name="ce40">
            <office:annotation draw:style-name="a6" svg:x="3.14166666666667in" svg:y="15.7333333333333in" svg:width="0.875in" svg:height="0.408333333333333in">
              <dc:creator>user</dc:creator>
              <text:p><text:span text:style-name="T2">user:</text:span><text:span text:style-name="T1"/></text:p>
              <text:p><text:span text:style-name="T3">強迫進位</text:span></text:p>
            </office:annotation>
            <text:p>83,121<text:s/></text:p>
          </table:table-cell>
          <table:table-cell office:value-type="float" office:value="40038" table:style-name="ce40">
            <text:p>40,038<text:s/></text:p>
          </table:table-cell>
          <table:table-cell office:value-type="float" office:value="21430" table:style-name="ce18">
            <text:p>21,430<text:s/></text:p>
          </table:table-cell>
          <table:table-cell office:value-type="float" office:value="1640884" table:style-name="ce18">
            <text:p>1,640,884<text:s/></text:p>
          </table:table-cell>
          <table:table-cell office:value-type="float" office:value="0.33152711588528838" table:style-name="ce22">
            <text:p>0.3<text:s/></text:p>
          </table:table-cell>
          <table:table-cell office:value-type="float" office:value="170815" table:style-name="ce18">
            <text:p>170,815<text:s/></text:p>
          </table:table-cell>
          <table:table-cell office:value-type="float" office:value="282409" table:style-name="ce18">
            <text:p>282,409<text:s/></text:p>
          </table:table-cell>
          <table:table-cell office:value-type="float" office:value="310351" table:style-name="ce18">
            <text:p>310,351<text:s/></text:p>
          </table:table-cell>
          <table:table-cell table:style-name="ce33"/>
          <table:table-cell office:value-type="float" office:value="203575" table:style-name="ce21">
            <text:p>203,575<text:s/></text:p>
          </table:table-cell>
          <table:table-cell office:value-type="float" office:value="298420" table:style-name="ce18">
            <text:p>298,420<text:s/></text:p>
          </table:table-cell>
          <table:table-cell office:value-type="float" office:value="13469" table:style-name="ce25">
            <text:p><text:s/>13,469<text:s/></text:p>
          </table:table-cell>
          <table:table-cell office:value-type="float" office:value="133727" table:style-name="ce25">
            <text:p><text:s/>133,727<text:s/></text:p>
          </table:table-cell>
          <table:table-cell office:value-type="float" office:value="117435" table:style-name="ce18">
            <text:p>117,435<text:s/></text:p>
          </table:table-cell>
          <table:table-cell office:value-type="float" office:value="87473" table:style-name="ce18">
            <text:p>87,473<text:s/></text:p>
          </table:table-cell>
          <table:table-cell office:value-type="float" office:value="1617674" table:style-name="ce18">
            <text:p>1,617,674<text:s/></text:p>
          </table:table-cell>
          <table:table-cell office:value-type="float" office:value="4.2294902614703034" table:style-name="ce22">
            <text:p>4.2<text:s/></text:p>
          </table:table-cell>
          <table:table-cell office:value-type="float" office:value="23210" table:style-name="ce23">
            <text:p>+23,210</text:p>
          </table:table-cell>
          <table:table-cell office:value-type="float" office:value="65000" table:style-name="ce25">
            <text:p><text:s/>65,000<text:s/></text:p>
          </table:table-cell>
          <table:table-cell office:value-type="string" table:style-name="ce25">
            <text:p>-</text:p>
          </table:table-cell>
          <table:table-cell office:value-type="float" office:value="41790" table:style-name="ce25">
            <text:p><text:s/>41,790<text:s/></text:p>
          </table:table-cell>
          <table:table-cell office:value-type="float" office:value="41790" table:style-name="ce35">
            <text:p><text:s/>41,790<text:s/></text:p>
          </table:table-cell>
          <table:table-cell table:number-columns-repeated="16358" table:style-name="ce41"/>
        </table:table-row>
        <table:table-row table:style-name="ro5">
          <table:table-cell office:value-type="string" table:style-name="ce36">
            <text:p>FY2009</text:p>
          </table:table-cell>
          <table:table-cell office:value-type="float" office:value="1051565" table:style-name="ce40">
            <text:p>1,051,565<text:s/></text:p>
          </table:table-cell>
          <table:table-cell office:value-type="float" office:value="318750" table:style-name="ce18">
            <text:p>318,750<text:s/></text:p>
          </table:table-cell>
          <table:table-cell office:value-type="string" table:style-name="ce25">
            <text:p>-</text:p>
          </table:table-cell>
          <table:table-cell office:value-type="float" office:value="78061" table:style-name="ce40">
            <text:p>78,061<text:s/></text:p>
          </table:table-cell>
          <table:table-cell office:value-type="float" office:value="53703" table:style-name="ce40">
            <text:p>53,703<text:s/></text:p>
          </table:table-cell>
          <table:table-cell office:value-type="float" office:value="51631" table:style-name="ce18">
            <text:p>51,631<text:s/></text:p>
          </table:table-cell>
          <table:table-cell office:value-type="float" office:value="1553710" table:style-name="ce18">
            <text:p>1,553,710<text:s/></text:p>
          </table:table-cell>
          <table:table-cell office:value-type="float" office:value="-5.3126241700000003" table:style-name="ce22">
            <text:p>-5.3<text:s/></text:p>
          </table:table-cell>
          <table:table-cell office:value-type="float" office:value="168828" table:style-name="ce18">
            <text:p>168,828<text:s/></text:p>
          </table:table-cell>
          <table:table-cell office:value-type="float" office:value="291242" table:style-name="ce18">
            <text:p>291,242<text:s/></text:p>
          </table:table-cell>
          <table:table-cell office:value-type="float" office:value="326388" table:style-name="ce18">
            <text:p>326,388<text:s/></text:p>
          </table:table-cell>
          <table:table-cell table:style-name="ce33"/>
          <table:table-cell office:value-type="float" office:value="244404" table:style-name="ce21">
            <text:p>244,404<text:s/></text:p>
          </table:table-cell>
          <table:table-cell office:value-type="float" office:value="320161" table:style-name="ce18">
            <text:p>320,161<text:s/></text:p>
          </table:table-cell>
          <table:table-cell office:value-type="float" office:value="21367" table:style-name="ce25">
            <text:p><text:s/>21,367<text:s/></text:p>
          </table:table-cell>
          <table:table-cell office:value-type="float" office:value="133445" table:style-name="ce25">
            <text:p><text:s/>133,445<text:s/></text:p>
          </table:table-cell>
          <table:table-cell office:value-type="float" office:value="116752" table:style-name="ce18">
            <text:p>116,752<text:s/></text:p>
          </table:table-cell>
          <table:table-cell office:value-type="float" office:value="92233" table:style-name="ce18">
            <text:p>92,233<text:s/></text:p>
          </table:table-cell>
          <table:table-cell office:value-type="float" office:value="1714820" table:style-name="ce18">
            <text:p>1,714,820<text:s/></text:p>
          </table:table-cell>
          <table:table-cell office:value-type="float" office:value="6.005289075549225" table:style-name="ce22">
            <text:p>6.0<text:s/></text:p>
          </table:table-cell>
          <table:table-cell office:value-type="float" office:value="-161110" table:style-name="ce23">
            <text:p>-161,110</text:p>
          </table:table-cell>
          <table:table-cell office:value-type="float" office:value="65000" table:style-name="ce25">
            <text:p><text:s/>65,000<text:s/></text:p>
          </table:table-cell>
          <table:table-cell office:value-type="float" office:value="164522" table:style-name="ce25">
            <text:p><text:s/>164,522<text:s/></text:p>
          </table:table-cell>
          <table:table-cell office:value-type="float" office:value="61588" table:style-name="ce25">
            <text:p><text:s/>61,588<text:s/></text:p>
          </table:table-cell>
          <table:table-cell office:value-type="float" office:value="226110" table:style-name="ce35">
            <text:p><text:s/>226,110<text:s/></text:p>
          </table:table-cell>
          <table:table-cell table:number-columns-repeated="16358" table:style-name="ce41"/>
        </table:table-row>
        <table:table-row table:style-name="ro5">
          <table:table-cell office:value-type="string" table:style-name="ce36">
            <text:p>FY2010</text:p>
          </table:table-cell>
          <table:table-cell office:value-type="float" office:value="1082412" table:style-name="ce46">
            <text:p>1,082,412<text:s/></text:p>
          </table:table-cell>
          <table:table-cell office:value-type="float" office:value="264776" table:style-name="ce47">
            <text:p>264,776<text:s/></text:p>
          </table:table-cell>
          <table:table-cell office:value-type="string" table:style-name="ce48">
            <text:p>-</text:p>
          </table:table-cell>
          <table:table-cell office:value-type="float" office:value="81577" table:style-name="ce46">
            <text:p>81,577<text:s/></text:p>
          </table:table-cell>
          <table:table-cell office:value-type="float" office:value="46724" table:style-name="ce46">
            <text:p>46,724<text:s/></text:p>
          </table:table-cell>
          <table:table-cell office:value-type="float" office:value="21881" table:style-name="ce47">
            <text:p>21,881<text:s/></text:p>
          </table:table-cell>
          <table:table-cell office:value-type="float" office:value="1497370" table:style-name="ce47">
            <text:p>1,497,370<text:s/></text:p>
          </table:table-cell>
          <table:table-cell office:value-type="float" office:value="-3.6261593218811727" table:style-name="ce49">
            <text:p>-3.6<text:s/></text:p>
          </table:table-cell>
          <table:table-cell office:value-type="float" office:value="170233" table:style-name="ce47">
            <text:p>170,233<text:s/></text:p>
          </table:table-cell>
          <table:table-cell office:value-type="float" office:value="276783" table:style-name="ce47">
            <text:p>276,783<text:s/></text:p>
          </table:table-cell>
          <table:table-cell office:value-type="float" office:value="342601" table:style-name="ce47">
            <text:p>342,601<text:s/></text:p>
          </table:table-cell>
          <table:table-cell table:style-name="ce50"/>
          <table:table-cell office:value-type="float" office:value="194544" table:style-name="ce51">
            <text:p>194,544<text:s/></text:p>
          </table:table-cell>
          <table:table-cell office:value-type="float" office:value="327430" table:style-name="ce47">
            <text:p>327,430<text:s/></text:p>
          </table:table-cell>
          <table:table-cell office:value-type="float" office:value="8975" table:style-name="ce48">
            <text:p><text:s/>8,975<text:s/></text:p>
          </table:table-cell>
          <table:table-cell office:value-type="float" office:value="134538" table:style-name="ce48">
            <text:p><text:s/>134,538<text:s/></text:p>
          </table:table-cell>
          <table:table-cell office:value-type="float" office:value="109805" table:style-name="ce47">
            <text:p>109,805<text:s/></text:p>
          </table:table-cell>
          <table:table-cell office:value-type="float" office:value="89519" table:style-name="ce47">
            <text:p>89,519<text:s/></text:p>
          </table:table-cell>
          <table:table-cell office:value-type="float" office:value="1654428" table:style-name="ce47">
            <text:p>1,654,428<text:s/></text:p>
          </table:table-cell>
          <table:table-cell office:value-type="float" office:value="-3.5217690486465059" table:style-name="ce49">
            <text:p>-3.5<text:s/></text:p>
          </table:table-cell>
          <table:table-cell office:value-type="float" office:value="-157058" table:style-name="ce52">
            <text:p>-157,058</text:p>
          </table:table-cell>
          <table:table-cell office:value-type="float" office:value="66000" table:style-name="ce48">
            <text:p><text:s/>66,000<text:s/></text:p>
          </table:table-cell>
          <table:table-cell office:value-type="float" office:value="224237" table:style-name="ce48">
            <text:p><text:s/>224,237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224237" table:style-name="ce53">
            <text:p><text:s/>224,237<text:s/></text:p>
          </table:table-cell>
          <table:table-cell table:number-columns-repeated="16358" table:style-name="ce41"/>
        </table:table-row>
        <table:table-row table:style-name="ro5">
          <table:table-cell office:value-type="string" table:style-name="ce36">
            <text:p>FY2011</text:p>
          </table:table-cell>
          <table:table-cell office:value-type="float" office:value="1203398" table:style-name="ce47">
            <text:p>1,203,398<text:s/></text:p>
          </table:table-cell>
          <table:table-cell office:value-type="float" office:value="264745" table:style-name="ce47">
            <text:p>264,745<text:s/></text:p>
          </table:table-cell>
          <table:table-cell office:value-type="string" table:style-name="ce48">
            <text:p>-</text:p>
          </table:table-cell>
          <table:table-cell office:value-type="float" office:value="81034" table:style-name="ce47">
            <text:p>81,034<text:s/></text:p>
          </table:table-cell>
          <table:table-cell office:value-type="float" office:value="63996" table:style-name="ce47">
            <text:p>63,996<text:s/></text:p>
          </table:table-cell>
          <table:table-cell office:value-type="float" office:value="58136" table:style-name="ce47">
            <text:p>58,136<text:s/></text:p>
          </table:table-cell>
          <table:table-cell office:value-type="float" office:value="1671309" table:style-name="ce47">
            <text:p>1,671,309<text:s/></text:p>
          </table:table-cell>
          <table:table-cell office:value-type="float" office:value="11.616300580350881" table:style-name="ce49">
            <text:p>11.6<text:s/></text:p>
          </table:table-cell>
          <table:table-cell office:value-type="float" office:value="176428" table:style-name="ce47">
            <text:p>176,428<text:s/></text:p>
          </table:table-cell>
          <table:table-cell office:value-type="float" office:value="284185" table:style-name="ce47">
            <text:p>284,185<text:s/></text:p>
          </table:table-cell>
          <table:table-cell office:value-type="float" office:value="356218" table:style-name="ce47">
            <text:p>356,218<text:s/></text:p>
          </table:table-cell>
          <table:table-cell table:style-name="ce54"/>
          <table:table-cell office:value-type="float" office:value="217073" table:style-name="ce51">
            <text:p>217,073<text:s/></text:p>
          </table:table-cell>
          <table:table-cell office:value-type="float" office:value="348517" table:style-name="ce47">
            <text:p>348,517<text:s/></text:p>
          </table:table-cell>
          <table:table-cell office:value-type="float" office:value="6601" table:style-name="ce48">
            <text:p><text:s/>6,601<text:s/></text:p>
          </table:table-cell>
          <table:table-cell office:value-type="float" office:value="138451" table:style-name="ce48">
            <text:p><text:s/>138,451<text:s/></text:p>
          </table:table-cell>
          <table:table-cell office:value-type="float" office:value="111753" table:style-name="ce47">
            <text:p>111,753<text:s/></text:p>
          </table:table-cell>
          <table:table-cell office:value-type="float" office:value="95208" table:style-name="ce47">
            <text:p>95,208<text:s/></text:p>
          </table:table-cell>
          <table:table-cell office:value-type="float" office:value="1734434" table:style-name="ce47">
            <text:p>1,734,434<text:s/></text:p>
          </table:table-cell>
          <table:table-cell office:value-type="float" office:value="4.8358707662104372" table:style-name="ce49">
            <text:p>4.8<text:s/></text:p>
          </table:table-cell>
          <table:table-cell office:value-type="float" office:value="-63125" table:style-name="ce52">
            <text:p>-63,125</text:p>
          </table:table-cell>
          <table:table-cell office:value-type="float" office:value="66000" table:style-name="ce48">
            <text:p><text:s/>66,000<text:s/></text:p>
          </table:table-cell>
          <table:table-cell office:value-type="float" office:value="129125" table:style-name="ce48">
            <text:p><text:s/>129,125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29125" table:style-name="ce53">
            <text:p><text:s/>129,125<text:s/></text:p>
          </table:table-cell>
          <table:table-cell table:number-columns-repeated="16358" table:style-name="ce37"/>
        </table:table-row>
        <table:table-row table:style-name="ro13">
          <table:table-cell table:style-name="ce45"/>
          <table:table-cell table:number-columns-repeated="2" table:style-name="ce47"/>
          <table:table-cell table:style-name="ce48"/>
          <table:table-cell table:number-columns-repeated="4" table:style-name="ce47"/>
          <table:table-cell table:style-name="ce55"/>
          <table:table-cell table:number-columns-repeated="3" table:style-name="ce47"/>
          <table:table-cell table:style-name="ce54"/>
          <table:table-cell table:style-name="ce51"/>
          <table:table-cell table:style-name="ce47"/>
          <table:table-cell table:number-columns-repeated="2" table:style-name="ce48"/>
          <table:table-cell table:number-columns-repeated="3" table:style-name="ce47"/>
          <table:table-cell table:style-name="ce49"/>
          <table:table-cell table:style-name="ce52"/>
          <table:table-cell table:number-columns-repeated="3" table:style-name="ce48"/>
          <table:table-cell table:style-name="ce53"/>
          <table:table-cell table:number-columns-repeated="16358" table:style-name="ce37"/>
        </table:table-row>
        <table:table-row table:style-name="ro5">
          <table:table-cell office:value-type="string" table:style-name="ce36">
            <text:p>FY2012</text:p>
          </table:table-cell>
          <table:table-cell office:value-type="float" office:value="1222126" table:style-name="ce47">
            <text:p>1,222,126<text:s/></text:p>
          </table:table-cell>
          <table:table-cell office:value-type="float" office:value="262537" table:style-name="ce56">
            <text:p>262,537<text:s/></text:p>
          </table:table-cell>
          <table:table-cell office:value-type="string" table:style-name="ce48">
            <text:p>-</text:p>
          </table:table-cell>
          <table:table-cell office:value-type="float" office:value="108158" table:style-name="ce47">
            <office:annotation draw:style-name="a7" svg:x="3.23333333333333in" svg:y="15.7333333333333in" svg:width="0.883333333333333in" svg:height="0.458333333333333in">
              <dc:creator>z00sp</dc:creator>
              <text:p><text:span text:style-name="T2">z00sp:</text:span><text:span text:style-name="T1"/></text:p>
              <text:p><text:span text:style-name="T1">調尾差-1</text:span></text:p>
              <text:p/>
            </office:annotation>
            <text:p>108,158<text:s/></text:p>
          </table:table-cell>
          <table:table-cell office:value-type="float" office:value="60126" table:style-name="ce47">
            <text:p>60,126<text:s/></text:p>
          </table:table-cell>
          <table:table-cell office:value-type="float" office:value="15387" table:style-name="ce47">
            <text:p>15,387<text:s/></text:p>
          </table:table-cell>
          <table:table-cell office:value-type="float" office:value="1668334" table:style-name="ce56">
            <text:p>1,668,334<text:s/></text:p>
          </table:table-cell>
          <table:table-cell office:value-type="float" office:value="-0.1780041871371485" table:style-name="ce49">
            <text:p>-0.2<text:s/></text:p>
          </table:table-cell>
          <table:table-cell office:value-type="float" office:value="176154" table:style-name="ce47">
            <text:p>176,154<text:s/></text:p>
          </table:table-cell>
          <table:table-cell office:value-type="float" office:value="303395" table:style-name="ce47">
            <text:p>303,395<text:s/></text:p>
          </table:table-cell>
          <table:table-cell office:value-type="float" office:value="358915" table:style-name="ce47">
            <text:p>358,915<text:s/></text:p>
          </table:table-cell>
          <table:table-cell table:style-name="ce54"/>
          <table:table-cell office:value-type="float" office:value="263917" table:style-name="ce51">
            <text:p>263,917<text:s/></text:p>
          </table:table-cell>
          <table:table-cell office:value-type="float" office:value="420089" table:style-name="ce47">
            <office:annotation draw:style-name="a8" svg:x="8.15833333333333in" svg:y="15.725in" svg:width="1.21666666666667in" svg:height="0.975in">
              <dc:creator>siawase510</dc:creator>
              <text:p><text:span text:style-name="T4">siawase510:</text:span><text:span text:style-name="T3"/></text:p>
              <text:p><text:span text:style-name="T3">強迫進位</text:span></text:p>
            </office:annotation>
            <text:p>420,089<text:s/></text:p>
          </table:table-cell>
          <table:table-cell office:value-type="float" office:value="15866" table:style-name="ce48">
            <text:p><text:s/>15,866<text:s/></text:p>
          </table:table-cell>
          <table:table-cell office:value-type="float" office:value="138269" table:style-name="ce48">
            <text:p><text:s/>138,269<text:s/></text:p>
          </table:table-cell>
          <table:table-cell office:value-type="float" office:value="114520" table:style-name="ce47">
            <text:p>114,520<text:s/></text:p>
          </table:table-cell>
          <table:table-cell office:value-type="float" office:value="91277" table:style-name="ce47">
            <text:p>91,277<text:s/></text:p>
          </table:table-cell>
          <table:table-cell office:value-type="float" office:value="1882402" table:style-name="ce47">
            <text:p>1,882,402<text:s/></text:p>
          </table:table-cell>
          <table:table-cell office:value-type="float" office:value="8.5311980738384854" table:style-name="ce49">
            <text:p>8.5<text:s/></text:p>
          </table:table-cell>
          <table:table-cell office:value-type="float" office:value="-214068" table:style-name="ce57">
            <text:p>-214,068</text:p>
          </table:table-cell>
          <table:table-cell office:value-type="float" office:value="94000" table:style-name="ce48">
            <text:p><text:s/>94,000<text:s/></text:p>
          </table:table-cell>
          <table:table-cell office:value-type="float" office:value="288088" table:style-name="ce48">
            <text:p><text:s/>288,088<text:s/></text:p>
          </table:table-cell>
          <table:table-cell office:value-type="float" office:value="19980" table:style-name="ce48">
            <text:p><text:s/>19,980<text:s/></text:p>
          </table:table-cell>
          <table:table-cell office:value-type="float" office:value="308068" table:style-name="ce53">
            <text:p><text:s/>308,068<text:s/></text:p>
          </table:table-cell>
          <table:table-cell table:number-columns-repeated="16358" table:style-name="ce37"/>
        </table:table-row>
        <table:table-row table:style-name="ro12">
          <table:table-cell office:value-type="string" table:style-name="ce36">
            <text:p>FY2013</text:p>
          </table:table-cell>
          <table:table-cell office:value-type="float" office:value="1218050" table:style-name="ce47">
            <text:p>1,218,050<text:s/></text:p>
          </table:table-cell>
          <table:table-cell office:value-type="float" office:value="250962" table:style-name="ce47">
            <text:p>250,962<text:s/></text:p>
          </table:table-cell>
          <table:table-cell office:value-type="string" table:style-name="ce48">
            <text:p>-</text:p>
          </table:table-cell>
          <table:table-cell office:value-type="float" office:value="197326" table:style-name="ce47">
            <text:p>197,326<text:s/></text:p>
          </table:table-cell>
          <table:table-cell office:value-type="float" office:value="52246" table:style-name="ce47">
            <text:p>52,246<text:s/></text:p>
          </table:table-cell>
          <table:table-cell office:value-type="float" office:value="11913" table:style-name="ce47">
            <text:p>11,913<text:s/></text:p>
          </table:table-cell>
          <table:table-cell office:value-type="float" office:value="1730497" table:style-name="ce56">
            <text:p>1,730,497<text:s/></text:p>
          </table:table-cell>
          <table:table-cell office:value-type="float" office:value="3.7260524571218978" table:style-name="ce49">
            <text:p>3.7<text:s/></text:p>
          </table:table-cell>
          <table:table-cell office:value-type="float" office:value="172705" table:style-name="ce47">
            <text:p>172,705<text:s/></text:p>
          </table:table-cell>
          <table:table-cell office:value-type="float" office:value="289003" table:style-name="ce47">
            <text:p>289,003<text:s/></text:p>
          </table:table-cell>
          <table:table-cell office:value-type="float" office:value="355705" table:style-name="ce47">
            <text:p>355,705<text:s/></text:p>
          </table:table-cell>
          <table:table-cell table:style-name="ce54"/>
          <table:table-cell office:value-type="float" office:value="258307" table:style-name="ce51">
            <text:p>258,307<text:s/></text:p>
          </table:table-cell>
          <table:table-cell office:value-type="float" office:value="438887" table:style-name="ce51">
            <text:p>438,887<text:s/></text:p>
          </table:table-cell>
          <table:table-cell office:value-type="float" office:value="15882" table:style-name="ce51">
            <text:p>15,882<text:s/></text:p>
          </table:table-cell>
          <table:table-cell office:value-type="float" office:value="132792" table:style-name="ce51">
            <text:p>132,792<text:s/></text:p>
          </table:table-cell>
          <table:table-cell office:value-type="float" office:value="117436" table:style-name="ce51">
            <text:p>117,436<text:s/></text:p>
          </table:table-cell>
          <table:table-cell office:value-type="float" office:value="75136" table:style-name="ce51">
            <text:p>75,136<text:s/></text:p>
          </table:table-cell>
          <table:table-cell office:value-type="float" office:value="1855853" table:style-name="ce47">
            <text:p>1,855,853<text:s/></text:p>
          </table:table-cell>
          <table:table-cell office:value-type="float" office:value="-1.4103788670007833" table:style-name="ce49">
            <text:p>-1.4<text:s/></text:p>
          </table:table-cell>
          <table:table-cell office:value-type="float" office:value="-125356" table:style-name="ce57">
            <text:p>-125,356</text:p>
          </table:table-cell>
          <table:table-cell office:value-type="float" office:value="77000" table:style-name="ce48">
            <text:p><text:s/>77,000<text:s/></text:p>
          </table:table-cell>
          <table:table-cell office:value-type="float" office:value="202356" table:style-name="ce48">
            <text:p><text:s/>202,356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202356" table:style-name="ce53">
            <text:p><text:s/>202,356<text:s/></text:p>
          </table:table-cell>
          <table:table-cell table:number-columns-repeated="16358" table:style-name="ce42"/>
        </table:table-row>
        <table:table-row table:style-name="ro12">
          <table:table-cell office:value-type="string" table:style-name="ce36">
            <text:p>FY2014</text:p>
          </table:table-cell>
          <table:table-cell office:value-type="float" office:value="1343378" table:style-name="ce47">
            <text:p>1,343,378<text:s/></text:p>
          </table:table-cell>
          <table:table-cell office:value-type="float" office:value="241046" table:style-name="ce47">
            <text:p>241,046<text:s/></text:p>
          </table:table-cell>
          <table:table-cell office:value-type="string" table:style-name="ce48">
            <text:p>-</text:p>
          </table:table-cell>
          <table:table-cell office:value-type="float" office:value="83726" table:style-name="ce47">
            <text:p>83,726<text:s/></text:p>
          </table:table-cell>
          <table:table-cell office:value-type="float" office:value="43734" table:style-name="ce47">
            <text:p>43,734<text:s/></text:p>
          </table:table-cell>
          <table:table-cell office:value-type="float" office:value="14559" table:style-name="ce47">
            <text:p>14,559<text:s/></text:p>
          </table:table-cell>
          <table:table-cell office:value-type="float" office:value="1726443" table:style-name="ce56">
            <text:p>1,726,443<text:s/></text:p>
          </table:table-cell>
          <table:table-cell office:value-type="float" office:value="-0.23426795885805873" table:style-name="ce49">
            <text:p>-0.2<text:s/></text:p>
          </table:table-cell>
          <table:table-cell office:value-type="float" office:value="174157" table:style-name="ce47">
            <text:p>174,157<text:s/></text:p>
          </table:table-cell>
          <table:table-cell office:value-type="float" office:value="291362" table:style-name="ce47">
            <text:p>291,362<text:s/></text:p>
          </table:table-cell>
          <table:table-cell office:value-type="float" office:value="364589" table:style-name="ce47">
            <text:p>364,589<text:s/></text:p>
          </table:table-cell>
          <table:table-cell table:style-name="ce58"/>
          <table:table-cell office:value-type="float" office:value="269026" table:style-name="ce51">
            <text:p>269,026<text:s/></text:p>
          </table:table-cell>
          <table:table-cell office:value-type="float" office:value="411771" table:style-name="ce51">
            <text:p>411,771<text:s/></text:p>
          </table:table-cell>
          <table:table-cell office:value-type="float" office:value="16145" table:style-name="ce51">
            <text:p>16,145<text:s/></text:p>
          </table:table-cell>
          <table:table-cell office:value-type="float" office:value="134614" table:style-name="ce51">
            <text:p>134,614<text:s/></text:p>
          </table:table-cell>
          <table:table-cell office:value-type="float" office:value="115117" table:style-name="ce51">
            <text:p>115,117<text:s/></text:p>
          </table:table-cell>
          <table:table-cell office:value-type="float" office:value="76805" table:style-name="ce51">
            <text:p>76,805<text:s/></text:p>
          </table:table-cell>
          <table:table-cell office:value-type="float" office:value="1853586" table:style-name="ce47">
            <text:p>1,853,586<text:s/></text:p>
          </table:table-cell>
          <table:table-cell office:value-type="float" office:value="-0.12215407147010415" table:style-name="ce49">
            <text:p>-0.1<text:s/></text:p>
          </table:table-cell>
          <table:table-cell office:value-type="float" office:value="-127143" table:style-name="ce57">
            <text:p>-127,143</text:p>
          </table:table-cell>
          <table:table-cell office:value-type="float" office:value="64000" table:style-name="ce48">
            <text:p><text:s/>64,000<text:s/></text:p>
          </table:table-cell>
          <table:table-cell office:value-type="float" office:value="191143" table:style-name="ce48">
            <text:p><text:s/>191,143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91143" table:style-name="ce53">
            <text:p><text:s/>191,143<text:s/></text:p>
          </table:table-cell>
          <table:table-cell table:number-columns-repeated="16358" table:style-name="ce42"/>
        </table:table-row>
        <table:table-row table:style-name="ro5">
          <table:table-cell office:value-type="string" table:style-name="ce36">
            <text:p>FY2015</text:p>
          </table:table-cell>
          <table:table-cell office:value-type="float" office:value="1465120" table:style-name="ce47">
            <text:p>1,465,120<text:s/></text:p>
          </table:table-cell>
          <table:table-cell office:value-type="float" office:value="237970" table:style-name="ce47">
            <text:p>237,970<text:s/></text:p>
          </table:table-cell>
          <table:table-cell table:style-name="ce48"/>
          <table:table-cell office:value-type="float" office:value="120255" table:style-name="ce47">
            <text:p>120,255<text:s/></text:p>
          </table:table-cell>
          <table:table-cell office:value-type="float" office:value="49347" table:style-name="ce47">
            <text:p>49,347<text:s/></text:p>
          </table:table-cell>
          <table:table-cell office:value-type="float" office:value="12980" table:style-name="ce47">
            <text:p>12,980<text:s/></text:p>
          </table:table-cell>
          <table:table-cell office:value-type="float" office:value="1885672" table:style-name="ce56">
            <text:p>1,885,672<text:s/></text:p>
          </table:table-cell>
          <table:table-cell office:value-type="float" office:value="9.2229514672653501" table:style-name="ce49">
            <text:p>9.2<text:s/></text:p>
          </table:table-cell>
          <table:table-cell office:value-type="float" office:value="177120" table:style-name="ce47">
            <text:p>177,120<text:s/></text:p>
          </table:table-cell>
          <table:table-cell office:value-type="float" office:value="305377" table:style-name="ce47">
            <text:p>305,377<text:s/></text:p>
          </table:table-cell>
          <table:table-cell office:value-type="float" office:value="379446" table:style-name="ce47">
            <text:p>379,446<text:s/></text:p>
          </table:table-cell>
          <table:table-cell table:style-name="ce58"/>
          <table:table-cell office:value-type="float" office:value="258622" table:style-name="ce51">
            <text:p>258,622<text:s/></text:p>
          </table:table-cell>
          <table:table-cell office:value-type="float" office:value="439479" table:style-name="ce51">
            <text:p>439,479<text:s/></text:p>
          </table:table-cell>
          <table:table-cell office:value-type="float" office:value="15911" table:style-name="ce51">
            <text:p>15,911<text:s/></text:p>
          </table:table-cell>
          <table:table-cell office:value-type="float" office:value="138395" table:style-name="ce51">
            <text:p>138,395<text:s/></text:p>
          </table:table-cell>
          <table:table-cell office:value-type="float" office:value="111722" table:style-name="ce51">
            <text:p>111,722<text:s/></text:p>
          </table:table-cell>
          <table:table-cell office:value-type="float" office:value="69660" table:style-name="ce51">
            <text:p>69,660<text:s/></text:p>
          </table:table-cell>
          <table:table-cell office:value-type="float" office:value="1895732" table:style-name="ce47">
            <text:p>1,895,732<text:s/></text:p>
          </table:table-cell>
          <table:table-cell office:value-type="float" office:value="2.2737547650877765" table:style-name="ce49">
            <text:p>2.3<text:s/></text:p>
          </table:table-cell>
          <table:table-cell office:value-type="float" office:value="-10060" table:style-name="ce57">
            <text:p>-10,060</text:p>
          </table:table-cell>
          <table:table-cell office:value-type="float" office:value="66000" table:style-name="ce48">
            <text:p><text:s/>66,000<text:s/></text:p>
          </table:table-cell>
          <table:table-cell office:value-type="float" office:value="76060" table:style-name="ce48">
            <text:p><text:s/>76,060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76060" table:style-name="ce53">
            <text:p><text:s/>76,060<text:s/></text:p>
          </table:table-cell>
          <table:table-cell table:number-columns-repeated="16358" table:style-name="ce42"/>
        </table:table-row>
        <table:table-row table:style-name="ro5">
          <table:table-cell office:value-type="string" table:style-name="ce36">
            <text:p>FY2016</text:p>
          </table:table-cell>
          <table:table-cell office:value-type="float" office:value="1533842" table:style-name="ce47">
            <text:p>1,533,842<text:s/></text:p>
          </table:table-cell>
          <table:table-cell office:value-type="float" office:value="232076" table:style-name="ce47">
            <text:p>232,076<text:s/></text:p>
          </table:table-cell>
          <table:table-cell table:style-name="ce48"/>
          <table:table-cell office:value-type="float" office:value="85177" table:style-name="ce47">
            <office:annotation draw:style-name="a9" svg:x="3.25in" svg:y="16.5583333333333in" svg:width="1.075in" svg:height="0.9in">
              <dc:creator>siawase510</dc:creator>
              <text:p><text:span text:style-name="T4">siawase510:</text:span><text:span text:style-name="T3"/></text:p>
              <text:p><text:span text:style-name="T3">尾差</text:span></text:p>
            </office:annotation>
            <text:p>85,177<text:s/></text:p>
          </table:table-cell>
          <table:table-cell office:value-type="float" office:value="26634" table:style-name="ce47">
            <text:p>26,634<text:s/></text:p>
          </table:table-cell>
          <table:table-cell office:value-type="float" office:value="18014" table:style-name="ce47">
            <office:annotation draw:style-name="a10" svg:x="4.30833333333333in" svg:y="16.5583333333333in" svg:width="1.11666666666667in" svg:height="0.9in">
              <dc:creator>siawase510</dc:creator>
              <text:p><text:span text:style-name="T4">siawase510:</text:span><text:span text:style-name="T3"/></text:p>
              <text:p><text:span text:style-name="T3">尾差</text:span></text:p>
            </office:annotation>
            <text:p>18,014<text:s/></text:p>
          </table:table-cell>
          <table:table-cell office:value-type="float" office:value="1895743" table:style-name="ce47">
            <text:p>1,895,743<text:s/></text:p>
          </table:table-cell>
          <table:table-cell office:value-type="float" office:value="0.53408015816112098" table:style-name="ce49">
            <text:p>0.5<text:s/></text:p>
          </table:table-cell>
          <table:table-cell office:value-type="float" office:value="179700" table:style-name="ce47">
            <text:p>179,700<text:s/></text:p>
          </table:table-cell>
          <table:table-cell office:value-type="float" office:value="309296" table:style-name="ce47">
            <office:annotation draw:style-name="a11" svg:x="6.88333333333333in" svg:y="16.5583333333333in" svg:width="0.683333333333333in" svg:height="0.9in">
              <dc:creator>siawase510</dc:creator>
              <text:p><text:span text:style-name="T4">siawase510:</text:span><text:span text:style-name="T3"/></text:p>
              <text:p><text:span text:style-name="T3">尾差</text:span></text:p>
            </office:annotation>
            <text:p>309,296<text:s/></text:p>
          </table:table-cell>
          <table:table-cell office:value-type="float" office:value="382377" table:style-name="ce47">
            <text:p>382,377<text:s/></text:p>
          </table:table-cell>
          <table:table-cell table:style-name="ce58"/>
          <table:table-cell office:value-type="float" office:value="266721" table:style-name="ce51">
            <text:p>266,721<text:s/></text:p>
          </table:table-cell>
          <table:table-cell office:value-type="float" office:value="460068" table:style-name="ce51">
            <text:p>460,068<text:s/></text:p>
          </table:table-cell>
          <table:table-cell office:value-type="float" office:value="17456" table:style-name="ce51">
            <text:p>17,456<text:s/></text:p>
          </table:table-cell>
          <table:table-cell office:value-type="float" office:value="146829" table:style-name="ce51">
            <text:p>146,829<text:s/></text:p>
          </table:table-cell>
          <table:table-cell office:value-type="float" office:value="113204" table:style-name="ce51">
            <text:p>113,204<text:s/></text:p>
          </table:table-cell>
          <table:table-cell office:value-type="float" office:value="64296" table:style-name="ce51">
            <text:p>64,296<text:s/></text:p>
          </table:table-cell>
          <table:table-cell office:value-type="float" office:value="1939947" table:style-name="ce47">
            <text:p>1,939,947<text:s/></text:p>
          </table:table-cell>
          <table:table-cell office:value-type="float" office:value="2.3323444453118958" table:style-name="ce49">
            <text:p>2.3<text:s/></text:p>
          </table:table-cell>
          <table:table-cell office:value-type="float" office:value="-44204" table:style-name="ce57">
            <text:p>-44,204</text:p>
          </table:table-cell>
          <table:table-cell office:value-type="float" office:value="73000" table:style-name="ce48">
            <text:p><text:s/>73,000<text:s/></text:p>
          </table:table-cell>
          <table:table-cell office:value-type="float" office:value="117204" table:style-name="ce48">
            <text:p><text:s/>117,204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17204" table:style-name="ce53">
            <text:p><text:s/>117,204<text:s/></text:p>
          </table:table-cell>
          <table:table-cell table:number-columns-repeated="16358" table:style-name="ce42"/>
        </table:table-row>
        <table:table-row table:style-name="ro13">
          <table:table-cell table:style-name="ce45"/>
          <table:table-cell table:number-columns-repeated="2" table:style-name="ce47"/>
          <table:table-cell table:style-name="ce48"/>
          <table:table-cell table:number-columns-repeated="4" table:style-name="ce47"/>
          <table:table-cell table:style-name="ce55"/>
          <table:table-cell table:number-columns-repeated="3" table:style-name="ce47"/>
          <table:table-cell table:style-name="ce54"/>
          <table:table-cell table:style-name="ce51"/>
          <table:table-cell table:style-name="ce47"/>
          <table:table-cell table:number-columns-repeated="2" table:style-name="ce48"/>
          <table:table-cell table:number-columns-repeated="3" table:style-name="ce47"/>
          <table:table-cell table:style-name="ce49"/>
          <table:table-cell table:style-name="ce52"/>
          <table:table-cell table:number-columns-repeated="3" table:style-name="ce48"/>
          <table:table-cell table:style-name="ce53"/>
          <table:table-cell table:number-columns-repeated="16358" table:style-name="ce37"/>
        </table:table-row>
        <table:table-row table:style-name="ro12">
          <table:table-cell office:value-type="string" table:style-name="ce36">
            <text:p>FY2017</text:p>
          </table:table-cell>
          <table:table-cell office:value-type="float" office:value="1522877" table:style-name="ce47">
            <text:p>1,522,877<text:s/></text:p>
          </table:table-cell>
          <table:table-cell office:value-type="float" office:value="233523" table:style-name="ce47">
            <text:p>233,523<text:s/></text:p>
          </table:table-cell>
          <table:table-cell table:style-name="ce48"/>
          <table:table-cell office:value-type="float" office:value="128742" table:style-name="ce47">
            <text:p>128,742<text:s/></text:p>
          </table:table-cell>
          <table:table-cell office:value-type="float" office:value="22649" table:style-name="ce47">
            <text:p>22,649<text:s/></text:p>
          </table:table-cell>
          <table:table-cell office:value-type="float" office:value="22028" table:style-name="ce47">
            <text:p>22,028<text:s/></text:p>
          </table:table-cell>
          <table:table-cell office:value-type="float" office:value="1929819" table:style-name="ce47">
            <text:p>1,929,819<text:s/></text:p>
          </table:table-cell>
          <table:table-cell office:value-type="float" office:value="1.797501032576676" table:style-name="ce49">
            <text:p>1.8<text:s/></text:p>
          </table:table-cell>
          <table:table-cell office:value-type="float" office:value="175629" table:style-name="ce47">
            <text:p>175,629<text:s/></text:p>
          </table:table-cell>
          <table:table-cell office:value-type="float" office:value="305698" table:style-name="ce47">
            <text:p>305,698<text:s/></text:p>
          </table:table-cell>
          <table:table-cell office:value-type="float" office:value="401736" table:style-name="ce47">
            <office:annotation draw:style-name="a12" svg:x="6.98333333333333in" svg:y="16.85in" svg:width="1.64166666666667in" svg:height="0.958333333333333in">
              <dc:creator>siawase510</dc:creator>
              <text:p><text:span text:style-name="T4">siawase510:</text:span><text:span text:style-name="T3"/></text:p>
              <text:p><text:span text:style-name="T3">尾差</text:span></text:p>
            </office:annotation>
            <text:p>401,736<text:s/></text:p>
          </table:table-cell>
          <table:table-cell table:style-name="ce54"/>
          <table:table-cell office:value-type="float" office:value="256588" table:style-name="ce51">
            <office:annotation draw:style-name="a13" svg:x="7.59166666666667in" svg:y="16.85in" svg:width="1.14166666666667in" svg:height="0.958333333333333in">
              <dc:creator>siawase510</dc:creator>
              <text:p><text:span text:style-name="T4">siawase510:</text:span><text:span text:style-name="T3"/></text:p>
              <text:p><text:span text:style-name="T3">尾差</text:span></text:p>
            </office:annotation>
            <text:p>256,588<text:s/></text:p>
          </table:table-cell>
          <table:table-cell office:value-type="float" office:value="472270" table:style-name="ce47">
            <text:p>472,270<text:s/></text:p>
          </table:table-cell>
          <table:table-cell office:value-type="float" office:value="16435" table:style-name="ce51">
            <text:p>16,435<text:s/></text:p>
          </table:table-cell>
          <table:table-cell office:value-type="float" office:value="137879" table:style-name="ce51">
            <text:p>137,879<text:s/></text:p>
          </table:table-cell>
          <table:table-cell office:value-type="float" office:value="101811" table:style-name="ce51">
            <text:p>101,811<text:s/></text:p>
          </table:table-cell>
          <table:table-cell office:value-type="float" office:value="59255" table:style-name="ce51">
            <text:p>59,255<text:s/></text:p>
          </table:table-cell>
          <table:table-cell office:value-type="float" office:value="1927301" table:style-name="ce47">
            <text:p>1,927,301<text:s/></text:p>
          </table:table-cell>
          <table:table-cell office:value-type="float" office:value="-0.6518734790177283" table:style-name="ce49">
            <text:p>-0.7<text:s/></text:p>
          </table:table-cell>
          <table:table-cell office:value-type="float" office:value="2518" table:style-name="ce57">
            <text:p>+2,518</text:p>
          </table:table-cell>
          <table:table-cell office:value-type="float" office:value="74300" table:style-name="ce48">
            <text:p><text:s/>74,300<text:s/></text:p>
          </table:table-cell>
          <table:table-cell office:value-type="float" office:value="83007" table:style-name="ce48">
            <text:p><text:s/>83,007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83007" table:style-name="ce53">
            <text:p><text:s/>83,007<text:s/></text:p>
          </table:table-cell>
          <table:table-cell table:number-columns-repeated="16358" table:style-name="ce43"/>
        </table:table-row>
        <table:table-row table:style-name="ro16">
          <table:table-cell office:value-type="string" table:style-name="ce36">
            <text:p>FY2018</text:p>
          </table:table-cell>
          <table:table-cell office:value-type="float" office:value="1639217" table:style-name="ce47">
            <text:p>1,639,217<text:s/></text:p>
          </table:table-cell>
          <table:table-cell office:value-type="float" office:value="239466" table:style-name="ce47">
            <text:p>239,466<text:s/></text:p>
          </table:table-cell>
          <table:table-cell table:style-name="ce48"/>
          <table:table-cell office:value-type="float" office:value="97228" table:style-name="ce47">
            <text:p>97,228<text:s/></text:p>
          </table:table-cell>
          <table:table-cell office:value-type="float" office:value="29738" table:style-name="ce47">
            <text:p>29,738<text:s/></text:p>
          </table:table-cell>
          <table:table-cell office:value-type="float" office:value="14690" table:style-name="ce47">
            <text:p>14,690<text:s/></text:p>
          </table:table-cell>
          <table:table-cell office:value-type="float" office:value="2020339" table:style-name="ce47">
            <text:p>2,020,339<text:s/></text:p>
          </table:table-cell>
          <table:table-cell office:value-type="float" office:value="4.6905953356247476" table:style-name="ce49">
            <text:p>4.7<text:s/></text:p>
          </table:table-cell>
          <table:table-cell office:value-type="float" office:value="185035" table:style-name="ce47">
            <text:p>185,035<text:s/></text:p>
          </table:table-cell>
          <table:table-cell office:value-type="float" office:value="313740" table:style-name="ce47">
            <text:p>313,740<text:s/></text:p>
          </table:table-cell>
          <table:table-cell office:value-type="float" office:value="386610" table:style-name="ce47">
            <text:p>386,610<text:s/></text:p>
          </table:table-cell>
          <table:table-cell table:style-name="ce54"/>
          <table:table-cell office:value-type="float" office:value="233138" table:style-name="ce51">
            <text:p>233,138<text:s/></text:p>
          </table:table-cell>
          <table:table-cell office:value-type="float" office:value="487336" table:style-name="ce47">
            <text:p>487,336<text:s/></text:p>
          </table:table-cell>
          <table:table-cell office:value-type="float" office:value="18029" table:style-name="ce51">
            <text:p>18,029<text:s/></text:p>
          </table:table-cell>
          <table:table-cell office:value-type="float" office:value="127657" table:style-name="ce51">
            <text:p>127,657<text:s/></text:p>
          </table:table-cell>
          <table:table-cell office:value-type="float" office:value="100725" table:style-name="ce51">
            <text:p>100,725<text:s/></text:p>
          </table:table-cell>
          <table:table-cell office:value-type="float" office:value="57142" table:style-name="ce51">
            <text:p>57,142<text:s/></text:p>
          </table:table-cell>
          <table:table-cell office:value-type="float" office:value="1909412" table:style-name="ce47">
            <text:p>1,909,412<text:s/></text:p>
          </table:table-cell>
          <table:table-cell office:value-type="float" office:value="-0.92818921382804565" table:style-name="ce49">
            <text:p>-0.9<text:s/></text:p>
          </table:table-cell>
          <table:table-cell office:value-type="float" office:value="110927" table:style-name="ce57">
            <text:p>+110,927</text:p>
          </table:table-cell>
          <table:table-cell office:value-type="float" office:value="79200" table:style-name="ce48">
            <text:p><text:s/>79,200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358" table:style-name="ce43"/>
        </table:table-row>
        <table:table-row table:style-name="ro16">
          <table:table-cell office:value-type="string" table:style-name="ce36">
            <text:p>FY2019</text:p>
          </table:table-cell>
          <table:table-cell office:value-type="float" office:value="1647107" table:style-name="ce47">
            <text:p>1,647,107<text:s/></text:p>
          </table:table-cell>
          <table:table-cell office:value-type="float" office:value="229022" table:style-name="ce65">
            <text:p>229,022<text:s/></text:p>
          </table:table-cell>
          <table:table-cell table:style-name="ce48"/>
          <table:table-cell office:value-type="float" office:value="79844" table:style-name="ce47">
            <text:p>79,844<text:s/></text:p>
          </table:table-cell>
          <table:table-cell office:value-type="float" office:value="25878" table:style-name="ce47">
            <text:p>25,878<text:s/></text:p>
          </table:table-cell>
          <table:table-cell office:value-type="float" office:value="10712" table:style-name="ce47">
            <text:p>10,712<text:s/></text:p>
          </table:table-cell>
          <table:table-cell office:value-type="float" office:value="1992563" table:style-name="ce47">
            <text:p>1,992,563<text:s/></text:p>
          </table:table-cell>
          <table:table-cell office:value-type="float" office:value="-1.37481878041259" table:style-name="ce49">
            <text:p>-1.4<text:s/></text:p>
          </table:table-cell>
          <table:table-cell office:value-type="float" office:value="189029" table:style-name="ce47">
            <text:p>189,029<text:s/></text:p>
          </table:table-cell>
          <table:table-cell office:value-type="float" office:value="324673" table:style-name="ce47">
            <text:p>324,673<text:s/></text:p>
          </table:table-cell>
          <table:table-cell office:value-type="float" office:value="415639" table:style-name="ce47">
            <text:p>415,639<text:s/></text:p>
          </table:table-cell>
          <table:table-cell table:style-name="ce54"/>
          <table:table-cell office:value-type="float" office:value="242072" table:style-name="ce51">
            <text:p>242,072<text:s/></text:p>
          </table:table-cell>
          <table:table-cell office:value-type="float" office:value="491971" table:style-name="ce47">
            <text:p>491,971<text:s/></text:p>
          </table:table-cell>
          <table:table-cell office:value-type="float" office:value="18961" table:style-name="ce51">
            <text:p>18,961<text:s/></text:p>
          </table:table-cell>
          <table:table-cell office:value-type="float" office:value="138074" table:style-name="ce51">
            <text:p>138,074<text:s/></text:p>
          </table:table-cell>
          <table:table-cell office:value-type="float" office:value="111514" table:style-name="ce51">
            <text:p>111,514<text:s/></text:p>
          </table:table-cell>
          <table:table-cell office:value-type="float" office:value="66045" table:style-name="ce51">
            <text:p>66,045<text:s/></text:p>
          </table:table-cell>
          <table:table-cell office:value-type="float" office:value="1997978" table:style-name="ce47">
            <text:p>1,997,978<text:s/></text:p>
          </table:table-cell>
          <table:table-cell office:value-type="float" office:value="4.6383912953307016" table:style-name="ce49">
            <text:p>4.6<text:s/></text:p>
          </table:table-cell>
          <table:table-cell office:value-type="float" office:value="-5415" table:style-name="ce57">
            <text:p>-5,415</text:p>
          </table:table-cell>
          <table:table-cell office:value-type="float" office:value="83500" table:style-name="ce48">
            <text:p><text:s/>83,500<text:s/></text:p>
          </table:table-cell>
          <table:table-cell office:value-type="float" office:value="88915" table:style-name="ce66">
            <text:p><text:s/>88,915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88915" table:style-name="ce53">
            <text:p><text:s/>88,915<text:s/></text:p>
          </table:table-cell>
          <table:table-cell table:number-columns-repeated="16358" table:style-name="ce43"/>
        </table:table-row>
        <table:table-row table:style-name="ro16">
          <table:table-cell office:value-type="string" table:style-name="ce36">
            <text:p>FY2020</text:p>
          </table:table-cell>
          <table:table-cell office:value-type="float" office:value="1679592" table:style-name="ce59">
            <text:p>1,679,592<text:s/></text:p>
          </table:table-cell>
          <table:table-cell office:value-type="float" office:value="244253" table:style-name="ce102">
            <text:p>244,253<text:s/></text:p>
          </table:table-cell>
          <table:table-cell table:style-name="ce60"/>
          <table:table-cell office:value-type="float" office:value="123209" table:style-name="ce59">
            <text:p>123,209<text:s/></text:p>
          </table:table-cell>
          <table:table-cell office:value-type="float" office:value="48018" table:style-name="ce59">
            <text:p>48,018<text:s/></text:p>
          </table:table-cell>
          <table:table-cell office:value-type="float" office:value="11956" table:style-name="ce59">
            <text:p>11,956<text:s/></text:p>
          </table:table-cell>
          <table:table-cell office:value-type="float" office:value="2107028" table:style-name="ce102">
            <text:p>2,107,028<text:s/></text:p>
          </table:table-cell>
          <table:table-cell office:value-type="float" office:value="5.7412488337884371" table:style-name="ce61">
            <text:p>5.7<text:s/></text:p>
          </table:table-cell>
          <table:table-cell office:value-type="float" office:value="197778" table:style-name="ce59">
            <text:p>197,778<text:s/></text:p>
          </table:table-cell>
          <table:table-cell office:value-type="float" office:value="337505" table:style-name="ce59">
            <text:p>337,505<text:s/></text:p>
          </table:table-cell>
          <table:table-cell office:value-type="float" office:value="420181" table:style-name="ce59">
            <text:p>420,181<text:s/></text:p>
          </table:table-cell>
          <table:table-cell table:style-name="ce62"/>
          <table:table-cell office:value-type="float" office:value="246924" table:style-name="ce63">
            <text:p>246,924<text:s/></text:p>
          </table:table-cell>
          <table:table-cell office:value-type="float" office:value="523491" table:style-name="ce59">
            <text:p>523,491<text:s/></text:p>
          </table:table-cell>
          <table:table-cell office:value-type="float" office:value="23183" table:style-name="ce59">
            <text:p>23,183<text:s/></text:p>
          </table:table-cell>
          <table:table-cell office:value-type="float" office:value="146389" table:style-name="ce59">
            <text:p>146,389<text:s/></text:p>
          </table:table-cell>
          <table:table-cell office:value-type="float" office:value="108001" table:style-name="ce59">
            <text:p>108,001<text:s/></text:p>
          </table:table-cell>
          <table:table-cell office:value-type="float" office:value="74117" table:style-name="ce59">
            <text:p>74,117<text:s/></text:p>
          </table:table-cell>
          <table:table-cell office:value-type="float" office:value="2077569" table:style-name="ce59">
            <text:p>2,077,569<text:s/></text:p>
          </table:table-cell>
          <table:table-cell office:value-type="float" office:value="3.9835773967481058" table:style-name="ce61">
            <text:p>4.0<text:s/></text:p>
          </table:table-cell>
          <table:table-cell office:value-type="float" office:value="29459" table:style-name="ce103">
            <text:p>+29,459</text:p>
          </table:table-cell>
          <table:table-cell office:value-type="float" office:value="85000" table:style-name="ce64">
            <text:p>85,000<text:s/></text:p>
          </table:table-cell>
          <table:table-cell office:value-type="float" office:value="55541" table:style-name="ce104">
            <text:p><text:s/>55,541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55541" table:style-name="ce105">
            <text:p><text:s/>55,541<text:s/></text:p>
          </table:table-cell>
          <table:table-cell table:number-columns-repeated="16358" table:style-name="ce44"/>
        </table:table-row>
        <table:table-row table:style-name="ro12">
          <table:table-cell office:value-type="string" table:style-name="ce69">
            <text:p>Note: Figures for FY1950 to FY2018 are final audit accounts ,and figures for FY2019 to 2020 are budget accounts.</text:p>
          </table:table-cell>
          <table:table-cell table:number-columns-repeated="15" table:style-name="ce14"/>
          <table:table-cell table:style-name="ce15"/>
          <table:table-cell table:number-columns-repeated="4" table:style-name="ce14"/>
          <table:table-cell table:style-name="ce16"/>
          <table:table-cell table:number-columns-repeated="4" table:style-name="ce14"/>
          <table:table-cell table:number-columns-repeated="16358" table:style-name="ce17"/>
        </table:table-row>
        <table:table-row table:number-rows-repeated="2" table:style-name="ro17">
          <table:table-cell table:style-name="ce10"/>
          <table:table-cell table:number-columns-repeated="15" table:style-name="ce2"/>
          <table:table-cell table:style-name="ce11"/>
          <table:table-cell table:number-columns-repeated="4" table:style-name="ce2"/>
          <table:table-cell table:style-name="ce12"/>
          <table:table-cell table:number-columns-repeated="16362" table:style-name="ce2"/>
        </table:table-row>
        <table:table-row table:style-name="ro17">
          <table:table-cell table:style-name="ce10"/>
          <table:table-cell table:number-columns-repeated="15" table:style-name="ce2"/>
          <table:table-cell table:style-name="ce11"/>
          <table:table-cell table:number-columns-repeated="4" table:style-name="ce2"/>
          <table:table-cell table:style-name="ce12"/>
          <table:table-cell table:number-columns-repeated="16362"/>
        </table:table-row>
        <table:table-row table:number-rows-repeated="11" table:style-name="ro17">
          <table:table-cell table:number-columns-repeated="16" table:style-name="ce2"/>
          <table:table-cell table:style-name="ce11"/>
          <table:table-cell table:number-columns-repeated="4" table:style-name="ce2"/>
          <table:table-cell table:style-name="ce12"/>
          <table:table-cell table:number-columns-repeated="16362"/>
        </table:table-row>
        <table:table-row table:number-rows-repeated="1048468" table:style-name="ro17">
          <table:table-cell table:number-columns-repeated="16384"/>
        </table:table-row>
        <table:named-expressions>
          <table:named-range table:name="Print_Area" table:cell-range-address="11.$A$1:11.$Z$94" table:base-cell-address="11.$A$1"/>
          <table:named-range table:name="Print_Titles" table:cell-range-address="11.$A$3:11.$IV$8" table:base-cell-address="11.$A$1"/>
        </table:named-expressions>
      </table:table>
      <table:table table:name="'https://www.dgbas.gov.tw/90年度預算/90預算/90概算分析.xls'#概算" table:style-name="ta2">
        <table:table-source xlink:href="https://www.dgbas.gov.tw/90年度預算/90預算/90概算分析.xls" table:table-name="概算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www.dgbas.gov.tw/90年度預算/90預算/90概算分析.xls'#競爭新興" table:style-name="ta2">
        <table:table-source xlink:href="https://www.dgbas.gov.tw/90年度預算/90預算/90概算分析.xls" table:table-name="競爭新興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www.dgbas.gov.tw/90年度預算/90預算/90概算分析.xls'##REF" table:style-name="ta2">
        <table:table-source xlink:href="https://www.dgbas.gov.tw/90年度預算/90預算/90概算分析.xls" table:table-name="#REF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www.dgbas.gov.tw/預算/89預算/預算/88預算/88bgt-3.xls'#laroux" table:style-name="ta2">
        <table:table-source xlink:href="https://www.dgbas.gov.tw/預算/89預算/預算/88預算/88bgt-3.xls" table:table-name="laroux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www.dgbas.gov.tw/預算/89預算/預算/88預算/88bgt-3.xls'#人事費(2)" table:style-name="ta2">
        <table:table-source xlink:href="https://www.dgbas.gov.tw/預算/89預算/預算/88預算/88bgt-3.xls" table:table-name="人事費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www.dgbas.gov.tw/預算/89預算/預算/88預算/88bgt-3.xls'#員額(2)" table:style-name="ta2">
        <table:table-source xlink:href="https://www.dgbas.gov.tw/預算/89預算/預算/88預算/88bgt-3.xls" table:table-name="員額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www.dgbas.gov.tw/預算/89預算/預算/88預算/88bgt-3.xls'#約聘(1)" table:style-name="ta2">
        <table:table-source xlink:href="https://www.dgbas.gov.tw/預算/89預算/預算/88預算/88bgt-3.xls" table:table-name="約聘(1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www.dgbas.gov.tw/預算/89預算/預算/88預算/88bgt-3.xls'#員額_(1)2" table:style-name="ta2">
        <table:table-source xlink:href="https://www.dgbas.gov.tw/預算/89預算/預算/88預算/88bgt-3.xls" table:table-name="員額_(1)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www.dgbas.gov.tw/預算/89預算/預算/88預算/88bgt-3.xls'#轉帳" table:style-name="ta2">
        <table:table-source xlink:href="https://www.dgbas.gov.tw/預算/89預算/預算/88預算/88bgt-3.xls" table:table-name="轉帳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www.dgbas.gov.tw/預算/89預算/預算/88預算/88bgt-3.xls'#出國-總" table:style-name="ta2">
        <table:table-source xlink:href="https://www.dgbas.gov.tw/預算/89預算/預算/88預算/88bgt-3.xls" table:table-name="出國-總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www.dgbas.gov.tw/預算/89預算/預算/88預算/88bgt-3.xls'#出國-考察" table:style-name="ta2">
        <table:table-source xlink:href="https://www.dgbas.gov.tw/預算/89預算/預算/88預算/88bgt-3.xls" table:table-name="出國-考察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www.dgbas.gov.tw/預算/89預算/預算/88預算/88bgt-3.xls'#出國-開會" table:style-name="ta2">
        <table:table-source xlink:href="https://www.dgbas.gov.tw/預算/89預算/預算/88預算/88bgt-3.xls" table:table-name="出國-開會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www.dgbas.gov.tw/預算/89預算/預算/88預算/88bgt-3.xls'#出國-進修" table:style-name="ta2">
        <table:table-source xlink:href="https://www.dgbas.gov.tw/預算/89預算/預算/88預算/88bgt-3.xls" table:table-name="出國-進修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www.dgbas.gov.tw/預算/89預算/預算/88預算/88bgt-3.xls'#出國刪減" table:style-name="ta2">
        <table:table-source xlink:href="https://www.dgbas.gov.tw/預算/89預算/預算/88預算/88bgt-3.xls" table:table-name="出國刪減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www.dgbas.gov.tw/預算/89預算/預算/88預算/88bgt-3.xls'#職能" table:style-name="ta2">
        <table:table-source xlink:href="https://www.dgbas.gov.tw/預算/89預算/預算/88預算/88bgt-3.xls" table:table-name="職能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www.dgbas.gov.tw/預算/89預算/預算/88預算/88bgt-3.xls'#職能_(2)2" table:style-name="ta2">
        <table:table-source xlink:href="https://www.dgbas.gov.tw/預算/89預算/預算/88預算/88bgt-3.xls" table:table-name="職能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www.dgbas.gov.tw/預算/89預算/預算/88預算/88bgt-3.xls'#員額_2_" table:style-name="ta2">
        <table:table-source xlink:href="https://www.dgbas.gov.tw/預算/89預算/預算/88預算/88bgt-3.xls" table:table-name="員額_2_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www.dgbas.gov.tw/預算/89預算/預算/88預算/88bgt-3.xls'#員額_(1)" table:style-name="ta2">
        <table:table-source xlink:href="https://www.dgbas.gov.tw/預算/89預算/預算/88預算/88bgt-3.xls" table:table-name="員額_(1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www.dgbas.gov.tw/預算/89預算/預算/88預算/88bgt-3.xls'#職能_(2)" table:style-name="ta2">
        <table:table-source xlink:href="https://www.dgbas.gov.tw/預算/89預算/預算/88預算/88bgt-3.xls" table:table-name="職能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www.dgbas.gov.tw/預算/89預算/預算/88預算/88bgt-3.xls'#員額_(1)1" table:style-name="ta2">
        <table:table-source xlink:href="https://www.dgbas.gov.tw/預算/89預算/預算/88預算/88bgt-3.xls" table:table-name="員額_(1)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www.dgbas.gov.tw/預算/89預算/預算/88預算/88bgt-3.xls'#職能_(2)1" table:style-name="ta2">
        <table:table-source xlink:href="https://www.dgbas.gov.tw/預算/89預算/預算/88預算/88bgt-3.xls" table:table-name="職能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www.dgbas.gov.tw/預算/89預算/bgt89-3.xls'#laroux" table:style-name="ta2">
        <table:table-source xlink:href="https://www.dgbas.gov.tw/預算/89預算/bgt89-3.xls" table:table-name="laroux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www.dgbas.gov.tw/預算/89預算/bgt89-3.xls'#人事費(2)" table:style-name="ta2">
        <table:table-source xlink:href="https://www.dgbas.gov.tw/預算/89預算/bgt89-3.xls" table:table-name="人事費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www.dgbas.gov.tw/預算/89預算/bgt89-3.xls'#約聘(1)" table:style-name="ta2">
        <table:table-source xlink:href="https://www.dgbas.gov.tw/預算/89預算/bgt89-3.xls" table:table-name="約聘(1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www.dgbas.gov.tw/預算/89預算/bgt89-3.xls'#員額_(1)2" table:style-name="ta2">
        <table:table-source xlink:href="https://www.dgbas.gov.tw/預算/89預算/bgt89-3.xls" table:table-name="員額_(1)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www.dgbas.gov.tw/預算/89預算/bgt89-3.xls'#員額(2)" table:style-name="ta2">
        <table:table-source xlink:href="https://www.dgbas.gov.tw/預算/89預算/bgt89-3.xls" table:table-name="員額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www.dgbas.gov.tw/預算/89預算/bgt89-3.xls'#車輛" table:style-name="ta2">
        <table:table-source xlink:href="https://www.dgbas.gov.tw/預算/89預算/bgt89-3.xls" table:table-name="車輛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www.dgbas.gov.tw/預算/89預算/bgt89-3.xls'#房舍" table:style-name="ta2">
        <table:table-source xlink:href="https://www.dgbas.gov.tw/預算/89預算/bgt89-3.xls" table:table-name="房舍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www.dgbas.gov.tw/預算/89預算/bgt89-3.xls'#轉帳" table:style-name="ta2">
        <table:table-source xlink:href="https://www.dgbas.gov.tw/預算/89預算/bgt89-3.xls" table:table-name="轉帳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www.dgbas.gov.tw/預算/89預算/bgt89-3.xls'#出國-總" table:style-name="ta2">
        <table:table-source xlink:href="https://www.dgbas.gov.tw/預算/89預算/bgt89-3.xls" table:table-name="出國-總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www.dgbas.gov.tw/預算/89預算/bgt89-3.xls'#出國-考察" table:style-name="ta2">
        <table:table-source xlink:href="https://www.dgbas.gov.tw/預算/89預算/bgt89-3.xls" table:table-name="出國-考察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www.dgbas.gov.tw/預算/89預算/bgt89-3.xls'#出國-開會" table:style-name="ta2">
        <table:table-source xlink:href="https://www.dgbas.gov.tw/預算/89預算/bgt89-3.xls" table:table-name="出國-開會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www.dgbas.gov.tw/預算/89預算/bgt89-3.xls'#出國-進修" table:style-name="ta2">
        <table:table-source xlink:href="https://www.dgbas.gov.tw/預算/89預算/bgt89-3.xls" table:table-name="出國-進修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www.dgbas.gov.tw/預算/89預算/bgt89-3.xls'#出國刪減" table:style-name="ta2">
        <table:table-source xlink:href="https://www.dgbas.gov.tw/預算/89預算/bgt89-3.xls" table:table-name="出國刪減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www.dgbas.gov.tw/預算/89預算/bgt89-3.xls'#職能" table:style-name="ta2">
        <table:table-source xlink:href="https://www.dgbas.gov.tw/預算/89預算/bgt89-3.xls" table:table-name="職能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www.dgbas.gov.tw/預算/89預算/bgt89-3.xls'#職能_(2)2" table:style-name="ta2">
        <table:table-source xlink:href="https://www.dgbas.gov.tw/預算/89預算/bgt89-3.xls" table:table-name="職能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www.dgbas.gov.tw/預算/89預算/bgt89-3.xls'#移轉性支付預算表" table:style-name="ta2">
        <table:table-source xlink:href="https://www.dgbas.gov.tw/預算/89預算/bgt89-3.xls" table:table-name="移轉性支付預算表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www.dgbas.gov.tw/預算/89預算/bgt89-3.xls'#員額_2_" table:style-name="ta2">
        <table:table-source xlink:href="https://www.dgbas.gov.tw/預算/89預算/bgt89-3.xls" table:table-name="員額_2_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www.dgbas.gov.tw/預算/89預算/bgt89-3.xls'#員工人數及給與計算表old" table:style-name="ta2">
        <table:table-source xlink:href="https://www.dgbas.gov.tw/預算/89預算/bgt89-3.xls" table:table-name="員工人數及給與計算表old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www.dgbas.gov.tw/預算/89預算/bgt89-3.xls'#員額_(1)" table:style-name="ta2">
        <table:table-source xlink:href="https://www.dgbas.gov.tw/預算/89預算/bgt89-3.xls" table:table-name="員額_(1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www.dgbas.gov.tw/預算/89預算/bgt89-3.xls'#職能_(2)" table:style-name="ta2">
        <table:table-source xlink:href="https://www.dgbas.gov.tw/預算/89預算/bgt89-3.xls" table:table-name="職能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www.dgbas.gov.tw/預算/89預算/bgt89-3.xls'#員額_(1)1" table:style-name="ta2">
        <table:table-source xlink:href="https://www.dgbas.gov.tw/預算/89預算/bgt89-3.xls" table:table-name="員額_(1)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www.dgbas.gov.tw/預算/89預算/bgt89-3.xls'#職能_(2)1" table:style-name="ta2">
        <table:table-source xlink:href="https://www.dgbas.gov.tw/預算/89預算/bgt89-3.xls" table:table-name="職能_(2)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NI" table:expression="of:=[.#REF!]" table:base-cell-address="11.$A$1"/>
        <table:named-expression table:name="_oil1" table:expression="of:=[.#REF!]" table:base-cell-address="11.$A$1"/>
        <table:named-expression table:name="_oil2" table:expression="of:=[.#REF!]" table:base-cell-address="11.$A$1"/>
        <table:named-expression table:name="Print_Area_MI" table:expression="of:=[.#REF!]" table:base-cell-address="11.$A$1"/>
        <table:named-expression table:name="rate" table:expression="of:=[.#REF!]" table:base-cell-address="11.$A$1"/>
        <table:named-expression table:name="rate2" table:expression="of:=['https://www.dgbas.gov.tw/預算\89預算\預算\88預算\88bgt-3.xls'#'員額(2)'.#REF!]" table:base-cell-address="11.$A$1"/>
        <table:named-expression table:name="rate3" table:expression="of:=['https://www.dgbas.gov.tw/預算\89預算\預算\88預算\88bgt-3.xls'#'員額(2)'.#REF!]" table:base-cell-address="11.$A$1"/>
        <table:named-expression table:name="職能表預" table:expression="of:=['https://www.dgbas.gov.tw/預算\89預算\bgt89-3.xls'#'員額(2)'.#REF!]" table:base-cell-address="1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Arial" svg:font-family="Arial"/>
    <style:font-face style:name="Courier" svg:font-family="Courier"/>
    <style:font-face style:name="Helv" svg:font-family="Helv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currency-style style:name="N32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1">
      <number:text>-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2">
      <number:text> </number:text>
      <number:currency-symbol>$</number:currency-symbol>
      <number:text>- </number:text>
    </number:currency-style>
    <number:text-style style:name="N32">
      <number:text> </number:text>
      <number:text-content/>
      <number:text> </number:text>
      <style:map style:condition="value()&gt;0" style:apply-style-name="N32P0"/>
      <style:map style:condition="value()&lt;0" style:apply-style-name="N32P1"/>
      <style:map style:condition="value()=0" style:apply-style-name="N32P2"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6">
      <number:number number:decimal-places="1" number:min-integer-digits="1" number:grouping="true"/>
      <number:text> </number:text>
    </number:number-style>
    <number:number-style style:name="N57">
      <number:number number:decimal-places="1" number:min-integer-digits="1"/>
      <number:text> </number:text>
    </number:number-style>
    <number:number-style style:name="N61">
      <number:number number:decimal-places="0" number:min-integer-digits="1" number:grouping="true">
        <number:embedded-text number:position="0"> </number:embedded-text>
      </number:number>
    </number:number-style>
    <number:number-style style:name="N62P0">
      <number:number number:decimal-places="1" number:min-integer-digits="1" number:grouping="true"/>
    </number:number-style>
    <number:number-style style:name="N62">
      <style:text-properties fo:color="#FF0000"/>
      <number:number number:decimal-places="1" number:min-integer-digits="1" number:grouping="true"/>
      <style:map style:condition="value()&gt;=0" style:apply-style-name="N62P0"/>
    </number:number-style>
    <number:number-style style:name="N63P0">
      <number:text>+</number:text>
      <number:number number:decimal-places="0" number:min-integer-digits="1" number:grouping="true"/>
    </number:number-style>
    <number:number-style style:name="N63">
      <number:text>-</number:text>
      <number:number number:decimal-places="0" number:min-integer-digits="1" number:grouping="true"/>
      <style:map style:condition="value()&gt;=0" style:apply-style-name="N63P0"/>
    </number:number-style>
    <number:number-style style:name="N65">
      <number:number number:decimal-places="1" number:min-integer-digits="1"/>
      <number:text> </number:text>
    </number:number-style>
    <number:number-style style:name="N68">
      <number:number number:decimal-places="2" number:min-integer-digits="1"/>
      <number:text>     </number:text>
    </number:number-style>
    <number:number-style style:name="N70">
      <number:number number:decimal-places="2" number:min-integer-digits="1"/>
      <number:text>         </number:text>
    </number:number-style>
    <number:number-style style:name="N88">
      <number:text> </number:text>
      <number:number number:min-integer-digits="1"/>
    </number:number-style>
    <number:number-style style:name="N89">
      <number:number number:decimal-places="2" number:min-integer-digits="1"/>
      <number:text> </number:text>
    </number:number-style>
    <style:style style:name="_50_0_37__32_-_32__36628__33394_1" style:display-name="20% - 輔色1" style:family="table-cell" style:data-style-name="N0">
      <style:table-cell-properties fo:background-color="#FFFFFF"/>
      <style:text-properties fo:color="#000000"/>
    </style:style>
    <style:style style:name="_50_0_37__32_-_32__36628__33394_1_32_2" style:display-name="20% - 輔色1 2" style:family="table-cell" style:data-style-name="N0">
      <style:table-cell-properties fo:background-color="#FFFF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CC99"/>
      <style:text-properties fo:color="#000000"/>
    </style:style>
    <style:style style:name="_50_0_37__32_-_32__36628__33394_2_32_2" style:display-name="20% - 輔色2 2" style:family="table-cell" style:data-style-name="N0">
      <style:table-cell-properties fo:background-color="#FFCC99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FFFFCC"/>
      <style:text-properties fo:color="#000000"/>
    </style:style>
    <style:style style:name="_50_0_37__32_-_32__36628__33394_3_32_2" style:display-name="20% - 輔色3 2" style:family="table-cell" style:data-style-name="N0">
      <style:table-cell-properties fo:background-color="#FF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FFFFFF"/>
      <style:text-properties fo:color="#000000"/>
    </style:style>
    <style:style style:name="_50_0_37__32_-_32__36628__33394_4_32_2" style:display-name="20% - 輔色4 2" style:family="table-cell" style:data-style-name="N0">
      <style:table-cell-properties fo:background-color="#FFFF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5_32_2" style:display-name="20% - 輔色5 2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0_0_37__32_-_32__36628__33394_6_32_2" style:display-name="20% - 輔色6 2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C0C0C0"/>
      <style:text-properties fo:color="#000000"/>
    </style:style>
    <style:style style:name="_52_0_37__32_-_32__36628__33394_1_32_2" style:display-name="40% - 輔色1 2" style:family="table-cell" style:data-style-name="N0">
      <style:table-cell-properties fo:background-color="#C0C0C0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2_32_2" style:display-name="40% - 輔色2 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FFFF99"/>
      <style:text-properties fo:color="#000000"/>
    </style:style>
    <style:style style:name="_52_0_37__32_-_32__36628__33394_3_32_2" style:display-name="40% - 輔色3 2" style:family="table-cell" style:data-style-name="N0">
      <style:table-cell-properties fo:background-color="#FFFF99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0C0C0"/>
      <style:text-properties fo:color="#000000"/>
    </style:style>
    <style:style style:name="_52_0_37__32_-_32__36628__33394_4_32_2" style:display-name="40% - 輔色4 2" style:family="table-cell" style:data-style-name="N0">
      <style:table-cell-properties fo:background-color="#C0C0C0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5_32_2" style:display-name="40% - 輔色5 2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99"/>
      <style:text-properties fo:color="#000000"/>
    </style:style>
    <style:style style:name="_52_0_37__32_-_32__36628__33394_6_32_2" style:display-name="40% - 輔色6 2" style:family="table-cell" style:data-style-name="N0">
      <style:table-cell-properties fo:background-color="#FFCC99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33CCCC"/>
      <style:text-properties fo:color="#CCFFCC"/>
    </style:style>
    <style:style style:name="_54_0_37__32_-_32__36628__33394_1_32_2" style:display-name="60% - 輔色1 2" style:family="table-cell" style:data-style-name="N0">
      <style:table-cell-properties fo:background-color="#33CCCC"/>
      <style:text-properties fo:color="#CCFFCC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CCFFCC"/>
    </style:style>
    <style:style style:name="_54_0_37__32_-_32__36628__33394_2_32_2" style:display-name="60% - 輔色2 2" style:family="table-cell" style:data-style-name="N0">
      <style:table-cell-properties fo:background-color="#FF8080"/>
      <style:text-properties fo:color="#CCFFCC"/>
    </style:style>
    <style:style style:name="_54_0_37__32_-_32__36628__33394_3" style:display-name="60% - 輔色3" style:family="table-cell" style:data-style-name="N0">
      <style:table-cell-properties fo:background-color="#FFFF99"/>
      <style:text-properties fo:color="#CCFFCC"/>
    </style:style>
    <style:style style:name="_54_0_37__32_-_32__36628__33394_3_32_2" style:display-name="60% - 輔色3 2" style:family="table-cell" style:data-style-name="N0">
      <style:table-cell-properties fo:background-color="#FFFF99"/>
      <style:text-properties fo:color="#CCFFCC"/>
    </style:style>
    <style:style style:name="_54_0_37__32_-_32__36628__33394_4" style:display-name="60% - 輔色4" style:family="table-cell" style:data-style-name="N0">
      <style:table-cell-properties fo:background-color="#C0C0C0"/>
      <style:text-properties fo:color="#CCFFCC"/>
    </style:style>
    <style:style style:name="_54_0_37__32_-_32__36628__33394_4_32_2" style:display-name="60% - 輔色4 2" style:family="table-cell" style:data-style-name="N0">
      <style:table-cell-properties fo:background-color="#C0C0C0"/>
      <style:text-properties fo:color="#CCFFCC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CCFFCC"/>
    </style:style>
    <style:style style:name="_54_0_37__32_-_32__36628__33394_5_32_2" style:display-name="60% - 輔色5 2" style:family="table-cell" style:data-style-name="N0">
      <style:table-cell-properties fo:background-color="#33CCCC"/>
      <style:text-properties fo:color="#CCFFCC"/>
    </style:style>
    <style:style style:name="_54_0_37__32_-_32__36628__33394_6" style:display-name="60% - 輔色6" style:family="table-cell" style:data-style-name="N0">
      <style:table-cell-properties fo:background-color="#FFCC99"/>
      <style:text-properties fo:color="#CCFFCC"/>
    </style:style>
    <style:style style:name="_54_0_37__32_-_32__36628__33394_6_32_2" style:display-name="60% - 輔色6 2" style:family="table-cell" style:data-style-name="N0">
      <style:table-cell-properties fo:background-color="#FFCC99"/>
      <style:text-properties fo:color="#CCFFCC"/>
    </style:style>
    <style:style style:name="eng" style:family="table-cell" style:data-style-name="N6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lu" style:family="table-cell" style:data-style-name="N88">
      <style:table-cell-properties style:vertical-align="middle" style:repeat-content="false"/>
      <style:paragraph-properties fo:text-align="center"/>
    </style:style>
    <style:style style:name="Normal_32_-_32_Style1" style:display-name="Normal - Style1" style:family="table-cell" style:data-style-name="N89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Normal_Basic_32_Assumptions" style:display-name="Normal_Basic Assumptions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37325__35201__32147__28639__25351__27161_" style:display-name="一般_重要經濟指標" style:family="table-cell" style:data-style-name="N0">
      <style:table-cell-properties style:vertical-align="automatic" fo:background-color="transparent"/>
    </style:style>
    <style:style style:name="_19968__33324___37325__35201__32147__28639__25351__27161__95_31777__26126__21443__32771__34920_6_40__27861__41_" style:display-name="一般_重要經濟指標_95簡明參考表6(法)" style:family="table-cell" style:data-style-name="N0">
      <style:table-cell-properties style:vertical-align="automatic" fo:background-color="transparent"/>
    </style:style>
    <style:style style:name="_21315__20998__20301__32_2" style:display-name="千分位 2" style:family="table-cell" style:data-style-name="N35"/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0013__31561__32_2" style:display-name="中等 2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CCCC" fo:border-bottom="thin double #33CCCC" fo:border-left="none" fo:border-right="none"/>
      <style:text-properties fo:color="#000000" fo:font-weight="bold" style:font-weight-asian="bold" style:font-weight-complex="bold"/>
    </style:style>
    <style:style style:name="_21512__35336__32_2" style:display-name="合計 2" style:family="table-cell" style:data-style-name="N0">
      <style:table-cell-properties fo:border-top="thin solid #33CCCC" fo:border-bottom="thin double #33CCCC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22909__32_2" style:display-name="好 2" style:family="table-cell" style:data-style-name="N0">
      <style:table-cell-properties fo:background-color="#CCFFCC"/>
      <style:text-properties fo:color="#008000"/>
    </style:style>
    <style:style style:name="_22909__103_24180__24230__27506__20837__20358__28304__21029__38928__27770__31639__35519__26597__34920__32__40_3_41_" style:display-name="好_103年度歲入來源別預決算調查表 (3)" style:family="table-cell" style:data-style-name="N0">
      <style:table-cell-properties fo:background-color="#CCFFCC"/>
      <style:text-properties fo:color="#008000" style:font-name="標楷體" style:font-name-asian="標楷體" style:font-name-complex="標楷體" style:font-family-generic="script"/>
    </style:style>
    <style:style style:name="_35336__31639__26041__24335_" style:display-name="計算方式" style:family="table-cell" style:data-style-name="N0">
      <style:table-cell-properties fo:border="thin solid #808080" fo:background-color="#FFFFFF"/>
      <style:text-properties fo:color="#FF9900" fo:font-weight="bold" style:font-weight-asian="bold" style:font-weight-complex="bold"/>
    </style:style>
    <style:style style:name="_35336__31639__26041__24335__32_2" style:display-name="計算方式 2" style:family="table-cell" style:data-style-name="N0">
      <style:table-cell-properties fo:border="thin solid #808080" fo:background-color="#FFFFFF"/>
      <style:text-properties fo:color="#FF9900" fo:font-weight="bold" style:font-weight-asian="bold" style:font-weight-complex="bold"/>
    </style:style>
    <style:style style:name="_36008__24163__91_0_93__Apply" style:display-name="貨幣[0]_Apply" style:family="table-cell" style:data-style-name="N32"/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20633__35387__32_2" style:display-name="備註 2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5498__26126__25991__23383__32_2" style:display-name="說明文字 2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CCCC"/>
      <style:text-properties fo:color="#CCFFCC"/>
    </style:style>
    <style:style style:name="_36628__33394_1_32_2" style:display-name="輔色1 2" style:family="table-cell" style:data-style-name="N0">
      <style:table-cell-properties fo:background-color="#33CCCC"/>
      <style:text-properties fo:color="#CCFFCC"/>
    </style:style>
    <style:style style:name="_36628__33394_2" style:display-name="輔色2" style:family="table-cell" style:data-style-name="N0">
      <style:table-cell-properties fo:background-color="#FF0000"/>
      <style:text-properties fo:color="#CCFFCC"/>
    </style:style>
    <style:style style:name="_36628__33394_2_32_2" style:display-name="輔色2 2" style:family="table-cell" style:data-style-name="N0">
      <style:table-cell-properties fo:background-color="#FF0000"/>
      <style:text-properties fo:color="#CCFFCC"/>
    </style:style>
    <style:style style:name="_36628__33394_3" style:display-name="輔色3" style:family="table-cell" style:data-style-name="N0">
      <style:table-cell-properties fo:background-color="#339966"/>
      <style:text-properties fo:color="#CCFFCC"/>
    </style:style>
    <style:style style:name="_36628__33394_3_32_2" style:display-name="輔色3 2" style:family="table-cell" style:data-style-name="N0">
      <style:table-cell-properties fo:background-color="#339966"/>
      <style:text-properties fo:color="#CCFFCC"/>
    </style:style>
    <style:style style:name="_36628__33394_4" style:display-name="輔色4" style:family="table-cell" style:data-style-name="N0">
      <style:table-cell-properties fo:background-color="#666699"/>
      <style:text-properties fo:color="#CCFFCC"/>
    </style:style>
    <style:style style:name="_36628__33394_4_32_2" style:display-name="輔色4 2" style:family="table-cell" style:data-style-name="N0">
      <style:table-cell-properties fo:background-color="#666699"/>
      <style:text-properties fo:color="#CCFFCC"/>
    </style:style>
    <style:style style:name="_36628__33394_5" style:display-name="輔色5" style:family="table-cell" style:data-style-name="N0">
      <style:table-cell-properties fo:background-color="#33CCCC"/>
      <style:text-properties fo:color="#CCFFCC"/>
    </style:style>
    <style:style style:name="_36628__33394_5_32_2" style:display-name="輔色5 2" style:family="table-cell" style:data-style-name="N0">
      <style:table-cell-properties fo:background-color="#33CCCC"/>
      <style:text-properties fo:color="#CCFFCC"/>
    </style:style>
    <style:style style:name="_36628__33394_6" style:display-name="輔色6" style:family="table-cell" style:data-style-name="N0">
      <style:table-cell-properties fo:background-color="#FF6600"/>
      <style:text-properties fo:color="#CCFFCC"/>
    </style:style>
    <style:style style:name="_36628__33394_6_32_2" style:display-name="輔色6 2" style:family="table-cell" style:data-style-name="N0">
      <style:table-cell-properties fo:background-color="#FF6600"/>
      <style:text-properties fo:color="#CCFFCC"/>
    </style:style>
    <style:style style:name="_27161__38988_" style:display-name="標題" style:family="table-cell" style:data-style-name="N0">
      <style:text-properties fo:color="#333399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CCCC" fo:border-left="none" fo:border-right="none"/>
      <style:text-properties fo:color="#333399" fo:font-size="15pt" style:font-size-asian="15pt" style:font-size-complex="15pt" fo:font-weight="bold" style:font-weight-asian="bold" style:font-weight-complex="bold"/>
    </style:style>
    <style:style style:name="_27161__38988__32_1_32_2" style:display-name="標題 1 2" style:family="table-cell" style:data-style-name="N0">
      <style:table-cell-properties fo:border-top="none" fo:border-bottom="thick solid #33CCCC" fo:border-left="none" fo:border-right="none"/>
      <style:text-properties fo:color="#333399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333399" fo:font-size="13pt" style:font-size-asian="13pt" style:font-size-complex="13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C0C0C0" fo:border-left="none" fo:border-right="none"/>
      <style:text-properties fo:color="#333399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33CCCC" fo:border-left="none" fo:border-right="none"/>
      <style:text-properties fo:color="#333399" fo:font-size="11pt" style:font-size-asian="11pt" style:font-size-complex="11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33CCCC" fo:border-left="none" fo:border-right="none"/>
      <style:text-properties fo:color="#333399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333399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333399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333399" fo:font-size="18pt" style:font-size-asian="18pt" style:font-size-complex="18pt" fo:font-weight="bold" style:font-weight-asian="bold" style:font-weight-complex="bold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837__32_2" style:display-name="輸入 2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FFFFFF"/>
      <style:text-properties fo:color="#333333" fo:font-weight="bold" style:font-weight-asian="bold" style:font-weight-complex="bold"/>
    </style:style>
    <style:style style:name="_36664__20986__32_2" style:display-name="輸出 2" style:family="table-cell" style:data-style-name="N0">
      <style:table-cell-properties fo:border="thin solid #333333" fo:background-color="#FFFFFF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CCFFCC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CCFFCC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22750__32_2" style:display-name="壞 2" style:family="table-cell" style:data-style-name="N0">
      <style:table-cell-properties fo:background-color="#FF99CC"/>
      <style:text-properties fo:color="#800080"/>
    </style:style>
    <style:style style:name="_22750__103_24180__24230__27506__20837__20358__28304__21029__38928__27770__31639__35519__26597__34920__32__40_3_41_" style:display-name="壞_103年度歲入來源別預決算調查表 (3)" style:family="table-cell" style:data-style-name="N0">
      <style:table-cell-properties fo:background-color="#FF99CC"/>
      <style:text-properties fo:color="#800080" style:font-name="標楷體" style:font-name-asian="標楷體" style:font-name-complex="標楷體" style:font-family-generic="script"/>
    </style:style>
    <style:style style:name="_35686__21578__25991__23383_" style:display-name="警告文字" style:family="table-cell" style:data-style-name="N0">
      <style:text-properties fo:color="#FF0000"/>
    </style:style>
    <style:style style:name="_35686__21578__25991__23383__32_2" style:display-name="警告文字 2" style:family="table-cell" style:data-style-name="N0">
      <style:text-properties fo:color="#FF0000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.118110236220472in" fo:margin-left="0.393700787401575in" fo:margin-right="0.393700787401575in" style:print-orientation="portrait" style:print-page-order="ltr" style:first-page-number="continue" style:scale-to="75%" style:table-centering="horizontal" style:print="objects charts drawings"/>
      <style:header-style>
        <style:header-footer-properties fo:min-height="0.511811023622047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1</meta:generator>
    <meta:initial-creator>sample</meta:initial-creator>
    <dc:creator>李瑞瑜</dc:creator>
    <meta:creation-date>2001-08-24T08:12:00Z</meta:creation-date>
    <dc:date>2020-09-15T06:15:25Z</dc:date>
    <meta:print-date>2020-02-13T01:03:23Z</meta:print-date>
  </office:meta>
</office:document-meta>
</file>