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1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2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2">
            <text:p>FY2021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3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022460218" table:style-name="ce25">
            <text:p>2,022,460,218<text:s/></text:p>
          </table:table-cell>
          <table:table-cell office:value-type="float" office:value="22573238" table:style-name="ce25">
            <text:p>22,573,238<text:s/></text:p>
          </table:table-cell>
          <table:table-cell office:value-type="float" office:value="2045033456" table:style-name="ce25">
            <text:p>2,045,033,456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float" office:value="1671883000" table:style-name="ce27">
            <text:p>1,671,883,000<text:s/></text:p>
          </table:table-cell>
          <table:table-cell office:value-type="string" table:style-name="ce27">
            <text:p>-</text:p>
          </table:table-cell>
          <table:table-cell office:value-type="float" office:value="1671883000" table:style-name="ce27">
            <text:p>1,671,883,000<text:s/></text:p>
          </table:table-cell>
          <table:table-cell office:value-type="float" office:value="81.753299999999996" table:style-name="ce28">
            <text:p>81.8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float" office:value="1671883000" table:style-name="ce27">
            <text:p>1,671,883,000<text:s/></text:p>
          </table:table-cell>
          <table:table-cell office:value-type="string" table:style-name="ce27">
            <text:p>-</text:p>
          </table:table-cell>
          <table:table-cell office:value-type="float" office:value="1671883000" table:style-name="ce27">
            <text:p>1,671,883,000<text:s/></text:p>
          </table:table-cell>
          <table:table-cell office:value-type="float" office:value="81.753299999999996" table:style-name="ce28">
            <text:p>81.8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float" office:value="974331000" table:style-name="ce27">
            <text:p>974,331,000<text:s/></text:p>
          </table:table-cell>
          <table:table-cell office:value-type="string" table:style-name="ce27">
            <text:p>-</text:p>
          </table:table-cell>
          <table:table-cell office:value-type="float" office:value="974331000" table:style-name="ce27">
            <text:p>974,331,000<text:s/></text:p>
          </table:table-cell>
          <table:table-cell office:value-type="float" office:value="47.643768229872911" table:style-name="ce28">
            <text:p>47.6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float" office:value="13491000" table:style-name="ce27">
            <text:p>13,491,000<text:s/></text:p>
          </table:table-cell>
          <table:table-cell office:value-type="string" table:style-name="ce27">
            <text:p>-</text:p>
          </table:table-cell>
          <table:table-cell office:value-type="float" office:value="13491000" table:style-name="ce27">
            <text:p>13,491,000<text:s/></text:p>
          </table:table-cell>
          <table:table-cell office:value-type="float" office:value="0.65969580890807689" table:style-name="ce28">
            <text:p>0.7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float" office:value="120664000" table:style-name="ce27">
            <text:p>120,664,000<text:s/></text:p>
          </table:table-cell>
          <table:table-cell office:value-type="string" table:style-name="ce27">
            <text:p>-</text:p>
          </table:table-cell>
          <table:table-cell office:value-type="float" office:value="120664000" table:style-name="ce27">
            <text:p>120,664,000<text:s/></text:p>
          </table:table-cell>
          <table:table-cell office:value-type="float" office:value="5.900343568755777" table:style-name="ce28">
            <text:p>5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float" office:value="160637000" table:style-name="ce27">
            <text:p>160,637,000<text:s/></text:p>
          </table:table-cell>
          <table:table-cell office:value-type="string" table:style-name="ce27">
            <text:p>-</text:p>
          </table:table-cell>
          <table:table-cell office:value-type="float" office:value="160637000" table:style-name="ce27">
            <text:p>160,637,000<text:s/></text:p>
          </table:table-cell>
          <table:table-cell office:value-type="float" office:value="7.8549815177204607" table:style-name="ce28">
            <text:p>7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float" office:value="114595000" table:style-name="ce27">
            <text:p>114,595,000<text:s/></text:p>
          </table:table-cell>
          <table:table-cell office:value-type="string" table:style-name="ce27">
            <text:p>-</text:p>
          </table:table-cell>
          <table:table-cell office:value-type="float" office:value="114595000" table:style-name="ce27">
            <text:p>114,595,000<text:s/></text:p>
          </table:table-cell>
          <table:table-cell office:value-type="float" office:value="5.6035758077104045" table:style-name="ce28">
            <text:p>5.6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5145000" table:style-name="ce27">
            <text:p>5,145,000<text:s/></text:p>
          </table:table-cell>
          <table:table-cell office:value-type="string" table:style-name="ce27">
            <text:p>-</text:p>
          </table:table-cell>
          <table:table-cell office:value-type="float" office:value="5145000" table:style-name="ce27">
            <text:p>5,145,000<text:s/></text:p>
          </table:table-cell>
          <table:table-cell office:value-type="float" office:value="0.25158512614573086" table:style-name="ce28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float" office:value="33080000" table:style-name="ce27">
            <text:p>33,080,000<text:s/></text:p>
          </table:table-cell>
          <table:table-cell office:value-type="string" table:style-name="ce27">
            <text:p>-</text:p>
          </table:table-cell>
          <table:table-cell office:value-type="float" office:value="33080000" table:style-name="ce27">
            <text:p>33,080,000<text:s/></text:p>
          </table:table-cell>
          <table:table-cell office:value-type="float" office:value="1.6175774485715797" table:style-name="ce28">
            <text:p>1.6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float" office:value="2508000" table:style-name="ce27">
            <text:p>2,508,000<text:s/></text:p>
          </table:table-cell>
          <table:table-cell office:value-type="string" table:style-name="ce27">
            <text:p>-</text:p>
          </table:table-cell>
          <table:table-cell office:value-type="float" office:value="2508000" table:style-name="ce27">
            <text:p>2,508,000<text:s/></text:p>
          </table:table-cell>
          <table:table-cell office:value-type="float" office:value="0.12263858044188398" table:style-name="ce28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float" office:value="247432000" table:style-name="ce27">
            <text:p>247,432,000<text:s/></text:p>
          </table:table-cell>
          <table:table-cell office:value-type="string" table:style-name="ce27">
            <text:p>-</text:p>
          </table:table-cell>
          <table:table-cell office:value-type="float" office:value="247432000" table:style-name="ce27">
            <text:p>247,432,000<text:s/></text:p>
          </table:table-cell>
          <table:table-cell office:value-type="float" office:value="12.099166362000094" table:style-name="ce28">
            <text:p>12.1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float" office:value="78293286" table:style-name="ce27">
            <text:p>78,293,286<text:s/></text:p>
          </table:table-cell>
          <table:table-cell office:value-type="string" table:style-name="ce27">
            <text:p>-</text:p>
          </table:table-cell>
          <table:table-cell office:value-type="float" office:value="78293286" table:style-name="ce27">
            <text:p>78,293,286<text:s/></text:p>
          </table:table-cell>
          <table:table-cell office:value-type="float" office:value="3.8283999999999998" table:style-name="ce28">
            <text:p>3.8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float" office:value="20594452" table:style-name="ce27">
            <text:p>20,594,452<text:s/></text:p>
          </table:table-cell>
          <table:table-cell office:value-type="string" table:style-name="ce27">
            <text:p>-</text:p>
          </table:table-cell>
          <table:table-cell office:value-type="float" office:value="20594452" table:style-name="ce27">
            <text:p>20,594,452<text:s/></text:p>
          </table:table-cell>
          <table:table-cell office:value-type="float" office:value="1.0069999999999999" table:style-name="ce28">
            <text:p>1.0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float" office:value="16890399" table:style-name="ce27">
            <text:p>16,890,399<text:s/></text:p>
          </table:table-cell>
          <table:table-cell office:value-type="string" table:style-name="ce27">
            <text:p>-</text:p>
          </table:table-cell>
          <table:table-cell office:value-type="float" office:value="16890399" table:style-name="ce27">
            <text:p>16,890,399<text:s/></text:p>
          </table:table-cell>
          <table:table-cell office:value-type="float" office:value="0.82592286940072446" table:style-name="ce28">
            <text:p>0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2723359" table:style-name="ce27">
            <text:p>2,723,359<text:s/></text:p>
          </table:table-cell>
          <table:table-cell office:value-type="string" table:style-name="ce27">
            <text:p>-</text:p>
          </table:table-cell>
          <table:table-cell office:value-type="float" office:value="2723359" table:style-name="ce27">
            <text:p>2,723,359<text:s/></text:p>
          </table:table-cell>
          <table:table-cell office:value-type="float" office:value="0.13316941060352022" table:style-name="ce28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980694" table:style-name="ce27">
            <text:p>980,694<text:s/></text:p>
          </table:table-cell>
          <table:table-cell office:value-type="string" table:style-name="ce27">
            <text:p>-</text:p>
          </table:table-cell>
          <table:table-cell office:value-type="float" office:value="980694" table:style-name="ce27">
            <text:p>980,694<text:s/></text:p>
          </table:table-cell>
          <table:table-cell office:value-type="float" office:value="4.7954912283840898E-2" table:style-name="ce28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</text:p>
          </table:table-cell>
          <table:table-cell office:value-type="float" office:value="57698834" table:style-name="ce27">
            <text:p>57,698,834<text:s/></text:p>
          </table:table-cell>
          <table:table-cell office:value-type="string" table:style-name="ce27">
            <text:p>-</text:p>
          </table:table-cell>
          <table:table-cell office:value-type="float" office:value="57698834" table:style-name="ce27">
            <text:p>57,698,834<text:s/></text:p>
          </table:table-cell>
          <table:table-cell office:value-type="float" office:value="2.8214000000000001" table:style-name="ce28">
            <text:p>2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float" office:value="19631347" table:style-name="ce27">
            <text:p>19,631,347<text:s/></text:p>
          </table:table-cell>
          <table:table-cell office:value-type="string" table:style-name="ce27">
            <text:p>-</text:p>
          </table:table-cell>
          <table:table-cell office:value-type="float" office:value="19631347" table:style-name="ce27">
            <text:p>19,631,347<text:s/></text:p>
          </table:table-cell>
          <table:table-cell office:value-type="float" office:value="0.95995236373286985" table:style-name="ce28">
            <text:p>1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float" office:value="6144056" table:style-name="ce27">
            <text:p>6,144,056<text:s/></text:p>
          </table:table-cell>
          <table:table-cell office:value-type="string" table:style-name="ce27">
            <text:p>-</text:p>
          </table:table-cell>
          <table:table-cell office:value-type="float" office:value="6144056" table:style-name="ce27">
            <text:p>6,144,056<text:s/></text:p>
          </table:table-cell>
          <table:table-cell office:value-type="float" office:value="0.30043792105081335" table:style-name="ce28">
            <text:p>0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float" office:value="31923431" table:style-name="ce27">
            <text:p>31,923,431<text:s/></text:p>
          </table:table-cell>
          <table:table-cell office:value-type="string" table:style-name="ce27">
            <text:p>-</text:p>
          </table:table-cell>
          <table:table-cell office:value-type="float" office:value="31923431" table:style-name="ce27">
            <text:p>31,923,431<text:s/></text:p>
          </table:table-cell>
          <table:table-cell office:value-type="float" office:value="1.5610224324858184" table:style-name="ce28">
            <text:p>1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float" office:value="9571387" table:style-name="ce27">
            <text:p>9,571,387<text:s/></text:p>
          </table:table-cell>
          <table:table-cell office:value-type="float" office:value="22573238" table:style-name="ce27">
            <text:p>22,573,238<text:s/></text:p>
          </table:table-cell>
          <table:table-cell office:value-type="float" office:value="32144625" table:style-name="ce27">
            <text:p>32,144,625<text:s/></text:p>
          </table:table-cell>
          <table:table-cell office:value-type="float" office:value="1.5718000000000001" table:style-name="ce28">
            <text:p>1.6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float" office:value="9571387" table:style-name="ce27">
            <text:p>9,571,387<text:s/></text:p>
          </table:table-cell>
          <table:table-cell office:value-type="float" office:value="22573238" table:style-name="ce27">
            <text:p>22,573,238<text:s/></text:p>
          </table:table-cell>
          <table:table-cell office:value-type="float" office:value="32144625" table:style-name="ce27">
            <text:p>32,144,625<text:s/></text:p>
          </table:table-cell>
          <table:table-cell office:value-type="float" office:value="1.5718000000000001" table:style-name="ce28">
            <text:p>1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float" office:value="9144443" table:style-name="ce27">
            <text:p>9,144,443<text:s/></text:p>
          </table:table-cell>
          <table:table-cell office:value-type="string" table:style-name="ce27">
            <text:p>-</text:p>
          </table:table-cell>
          <table:table-cell office:value-type="float" office:value="9144443" table:style-name="ce27">
            <text:p>9,144,443<text:s/></text:p>
          </table:table-cell>
          <table:table-cell office:value-type="float" office:value="0.44715371150387667" table:style-name="ce28">
            <text:p>0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7">
            <text:p>-</text:p>
          </table:table-cell>
          <table:table-cell office:value-type="float" office:value="19476778" table:style-name="ce27">
            <text:p>19,476,778<text:s/></text:p>
          </table:table-cell>
          <table:table-cell office:value-type="float" office:value="19476778" table:style-name="ce27">
            <text:p>19,476,778<text:s/></text:p>
          </table:table-cell>
          <table:table-cell office:value-type="float" office:value="0.95239410107723932" table:style-name="ce28">
            <text:p>1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7">
            <text:p>-</text:p>
          </table:table-cell>
          <table:table-cell office:value-type="float" office:value="3096460" table:style-name="ce27">
            <text:p>3,096,460<text:s/></text:p>
          </table:table-cell>
          <table:table-cell office:value-type="float" office:value="3096460" table:style-name="ce27">
            <text:p>3,096,460<text:s/></text:p>
          </table:table-cell>
          <table:table-cell office:value-type="float" office:value="0.15141365980664914" table:style-name="ce28">
            <text:p>0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26944" table:style-name="ce27">
            <text:p>426,944<text:s/></text:p>
          </table:table-cell>
          <table:table-cell office:value-type="string" table:style-name="ce27">
            <text:p>-</text:p>
          </table:table-cell>
          <table:table-cell office:value-type="float" office:value="426944" table:style-name="ce27">
            <text:p>426,944<text:s/></text:p>
          </table:table-cell>
          <table:table-cell office:value-type="float" office:value="2.0877115665143428E-2" table:style-name="ce28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float" office:value="240793740" table:style-name="ce27">
            <text:p>240,793,740<text:s/></text:p>
          </table:table-cell>
          <table:table-cell office:value-type="string" table:style-name="ce27">
            <text:p>-</text:p>
          </table:table-cell>
          <table:table-cell office:value-type="float" office:value="240793740" table:style-name="ce27">
            <text:p>240,793,740<text:s/></text:p>
          </table:table-cell>
          <table:table-cell office:value-type="float" office:value="11.7745" table:style-name="ce28">
            <text:p>11.8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float" office:value="240793740" table:style-name="ce27">
            <text:p>240,793,740<text:s/></text:p>
          </table:table-cell>
          <table:table-cell office:value-type="string" table:style-name="ce27">
            <text:p>-</text:p>
          </table:table-cell>
          <table:table-cell office:value-type="float" office:value="240793740" table:style-name="ce27">
            <text:p>240,793,740<text:s/></text:p>
          </table:table-cell>
          <table:table-cell office:value-type="float" office:value="11.7745" table:style-name="ce28">
            <text:p>11.8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193487348" table:style-name="ce27">
            <text:p>193,487,348<text:s/></text:p>
          </table:table-cell>
          <table:table-cell office:value-type="string" table:style-name="ce27">
            <text:p>-</text:p>
          </table:table-cell>
          <table:table-cell office:value-type="float" office:value="193487348" table:style-name="ce27">
            <text:p>193,487,348<text:s/></text:p>
          </table:table-cell>
          <table:table-cell office:value-type="float" office:value="9.4613292233591704" table:style-name="ce28">
            <text:p>9.5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5783489" table:style-name="ce27">
            <text:p>25,783,489<text:s/></text:p>
          </table:table-cell>
          <table:table-cell office:value-type="string" table:style-name="ce27">
            <text:p>-</text:p>
          </table:table-cell>
          <table:table-cell office:value-type="float" office:value="25783489" table:style-name="ce27">
            <text:p>25,783,489<text:s/></text:p>
          </table:table-cell>
          <table:table-cell office:value-type="float" office:value="1.2607856817380108" table:style-name="ce28">
            <text:p>1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21522903" table:style-name="ce27">
            <text:p>21,522,903<text:s/></text:p>
          </table:table-cell>
          <table:table-cell office:value-type="string" table:style-name="ce27">
            <text:p>-</text:p>
          </table:table-cell>
          <table:table-cell office:value-type="float" office:value="21522903" table:style-name="ce27">
            <text:p>21,522,903<text:s/></text:p>
          </table:table-cell>
          <table:table-cell office:value-type="float" office:value="1.0524474764387424" table:style-name="ce28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Revenues from others)</text:p>
          </table:table-cell>
          <table:table-cell office:value-type="float" office:value="21918805" table:style-name="ce27">
            <text:p>21,918,805<text:s/></text:p>
          </table:table-cell>
          <table:table-cell office:value-type="string" table:style-name="ce27">
            <text:p>-</text:p>
          </table:table-cell>
          <table:table-cell office:value-type="float" office:value="21918805" table:style-name="ce27">
            <text:p>21,918,805<text:s/></text:p>
          </table:table-cell>
          <table:table-cell office:value-type="float" office:value="1.0718000000000001" table:style-name="ce28">
            <text:p>1.1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Revenues from others</text:p>
          </table:table-cell>
          <table:table-cell office:value-type="float" office:value="21918805" table:style-name="ce27">
            <text:p>21,918,805<text:s/></text:p>
          </table:table-cell>
          <table:table-cell office:value-type="string" table:style-name="ce27">
            <text:p>-</text:p>
          </table:table-cell>
          <table:table-cell office:value-type="float" office:value="21918805" table:style-name="ce27">
            <text:p>21,918,805<text:s/></text:p>
          </table:table-cell>
          <table:table-cell office:value-type="float" office:value="1.0718000000000001" table:style-name="ce28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62742" table:style-name="ce27">
            <text:p>62,742<text:s/></text:p>
          </table:table-cell>
          <table:table-cell office:value-type="string" table:style-name="ce27">
            <text:p>-</text:p>
          </table:table-cell>
          <table:table-cell office:value-type="float" office:value="62742" table:style-name="ce27">
            <text:p>62,742<text:s/></text:p>
          </table:table-cell>
          <table:table-cell office:value-type="float" office:value="3.0680182671789014E-3" table:style-name="ce28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21856063" table:style-name="ce29">
            <text:p>21,856,063<text:s/></text:p>
          </table:table-cell>
          <table:table-cell office:value-type="string" table:style-name="ce29">
            <text:p>-</text:p>
          </table:table-cell>
          <table:table-cell office:value-type="float" office:value="21856063" table:style-name="ce29">
            <text:p>21,856,063<text:s/></text:p>
          </table:table-cell>
          <table:table-cell office:value-type="float" office:value="1.0687386524594833" table:style-name="ce30">
            <text:p>1.1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02:59Z</meta:creation-date>
    <dc:date>2020-09-18T08:02:59Z</dc:date>
    <meta:print-date>2019-08-26T01:53:11Z</meta:print-date>
  </office:meta>
</office:document-meta>
</file>