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cell-protect="none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74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34.8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2" table:default-cell-style-name="ce4"/>
        <table:table-row table:style-name="ro1">
          <table:table-cell office:value-type="string" table:number-columns-spanned="9" table:number-rows-spanned="1" table:style-name="ce18">
            <text:p>The General Budget Proposal of Central Government<text:s/>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18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19">
            <text:p>FY2021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5" table:style-name="ce6"/>
          <table:table-cell office:value-type="string" table:number-columns-spanned="2" table:number-rows-spanned="1" table:style-name="ce20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8">
            <text:p>Percent<text:s/></text:p>
            <text:p>Total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11">
            <text:p>Change Between Current and Last Fiscal Year</text:p>
          </table:table-cell>
          <table:table-cell office:value-type="string" table:style-name="ce12">
            <text:p>Percent<text:s/></text:p>
            <text:p>Total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Current Account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4"/>
        </table:table-row>
        <table:table-row table:style-name="ro5">
          <table:table-cell office:value-type="string" table:style-name="ce14">
            <text:p>　Annual Revenues</text:p>
          </table:table-cell>
          <table:table-cell office:value-type="float" office:value="2022460218" table:style-name="ce24">
            <text:p>2,022,460,218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2069256472" table:style-name="ce24">
            <text:p>2,069,256,472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2057472400.9549999" table:style-name="ce24">
            <text:p>2,057,472,401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-46796254" table:style-name="ce24">
            <text:p>-46,796,254<text:s/></text:p>
          </table:table-cell>
          <table:table-cell office:value-type="float" office:value="-2.261501" table:style-name="ce26">
            <text:p>-2.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<text:s text:c="2"/>Revenues from Direct Taxes</text:p>
          </table:table-cell>
          <table:table-cell office:value-type="float" office:value="1107562000" table:style-name="ce24">
            <text:p>1,107,562,000<text:s/></text:p>
          </table:table-cell>
          <table:table-cell office:value-type="float" office:value="54.763100000000001" table:style-name="ce25">
            <text:p>54.8<text:s/></text:p>
          </table:table-cell>
          <table:table-cell office:value-type="float" office:value="1122625000" table:style-name="ce24">
            <text:p>1,122,625,000<text:s/></text:p>
          </table:table-cell>
          <table:table-cell office:value-type="float" office:value="54.252499999999998" table:style-name="ce25">
            <text:p>54.3<text:s/></text:p>
          </table:table-cell>
          <table:table-cell office:value-type="float" office:value="1126896803.675" table:style-name="ce24">
            <text:p>1,126,896,804<text:s/></text:p>
          </table:table-cell>
          <table:table-cell office:value-type="float" office:value="54.770899999999997" table:style-name="ce25">
            <text:p>54.8<text:s/></text:p>
          </table:table-cell>
          <table:table-cell office:value-type="float" office:value="-15063000" table:style-name="ce24">
            <text:p>-15,063,000<text:s/></text:p>
          </table:table-cell>
          <table:table-cell office:value-type="float" office:value="-1.341766" table:style-name="ce26">
            <text:p>-1.3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Revenues from Indirect Taxes</text:p>
          </table:table-cell>
          <table:table-cell office:value-type="float" office:value="564321000" table:style-name="ce24">
            <text:p>564,321,000<text:s/></text:p>
          </table:table-cell>
          <table:table-cell office:value-type="float" office:value="27.9026" table:style-name="ce25">
            <text:p>27.9<text:s/></text:p>
          </table:table-cell>
          <table:table-cell office:value-type="float" office:value="556967000" table:style-name="ce24">
            <text:p>556,967,000<text:s/></text:p>
          </table:table-cell>
          <table:table-cell office:value-type="float" office:value="26.9162" table:style-name="ce25">
            <text:p>26.9<text:s/></text:p>
          </table:table-cell>
          <table:table-cell office:value-type="float" office:value="559242197.38699996" table:style-name="ce24">
            <text:p>559,242,197<text:s/></text:p>
          </table:table-cell>
          <table:table-cell office:value-type="float" office:value="27.181000000000001" table:style-name="ce25">
            <text:p>27.2<text:s/></text:p>
          </table:table-cell>
          <table:table-cell office:value-type="float" office:value="7354000" table:style-name="ce24">
            <text:p>7,354,000<text:s/></text:p>
          </table:table-cell>
          <table:table-cell office:value-type="float" office:value="1.320365" table:style-name="ce26">
            <text:p>1.3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Other Revenues</text:p>
          </table:table-cell>
          <table:table-cell office:value-type="float" office:value="350577218" table:style-name="ce24">
            <text:p>350,577,218<text:s/></text:p>
          </table:table-cell>
          <table:table-cell office:value-type="float" office:value="17.334099999999999" table:style-name="ce25">
            <text:p>17.3<text:s/></text:p>
          </table:table-cell>
          <table:table-cell office:value-type="float" office:value="389664472" table:style-name="ce24">
            <text:p>389,664,472<text:s/></text:p>
          </table:table-cell>
          <table:table-cell office:value-type="float" office:value="18.831099999999999" table:style-name="ce25">
            <text:p>18.8<text:s/></text:p>
          </table:table-cell>
          <table:table-cell office:value-type="float" office:value="371333399.89300001" table:style-name="ce24">
            <text:p>371,333,400<text:s/></text:p>
          </table:table-cell>
          <table:table-cell office:value-type="float" office:value="18.047999999999998" table:style-name="ce25">
            <text:p>18.0<text:s/></text:p>
          </table:table-cell>
          <table:table-cell office:value-type="float" office:value="-39087254" table:style-name="ce24">
            <text:p>-39,087,254<text:s/></text:p>
          </table:table-cell>
          <table:table-cell office:value-type="float" office:value="-10.031003" table:style-name="ce26">
            <text:p>-10.0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4">
            <text:p>　Annual Expenditures</text:p>
          </table:table-cell>
          <table:table-cell office:value-type="float" office:value="1876156195" table:style-name="ce24">
            <text:p>1,876,156,195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1791524258" table:style-name="ce24">
            <text:p>1,791,524,258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1661759027.99" table:style-name="ce24">
            <text:p>1,661,759,028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84631937" table:style-name="ce24">
            <text:p>84,631,937<text:s/></text:p>
          </table:table-cell>
          <table:table-cell office:value-type="float" office:value="4.7240180000000001" table:style-name="ce26">
            <text:p>4.7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General Current Expenditures</text:p>
          </table:table-cell>
          <table:table-cell office:value-type="float" office:value="1760193974" table:style-name="ce24">
            <text:p>1,760,193,974<text:s/></text:p>
          </table:table-cell>
          <table:table-cell office:value-type="float" office:value="93.819100000000006" table:style-name="ce25">
            <text:p>93.8<text:s/></text:p>
          </table:table-cell>
          <table:table-cell office:value-type="float" office:value="1675587267" table:style-name="ce24">
            <text:p>1,675,587,267<text:s/></text:p>
          </table:table-cell>
          <table:table-cell office:value-type="float" office:value="93.528499999999994" table:style-name="ce25">
            <text:p>93.5<text:s/></text:p>
          </table:table-cell>
          <table:table-cell office:value-type="float" office:value="1563051306.9809999" table:style-name="ce24">
            <text:p>1,563,051,307<text:s/></text:p>
          </table:table-cell>
          <table:table-cell office:value-type="float" office:value="94.06" table:style-name="ce25">
            <text:p>94.1<text:s/></text:p>
          </table:table-cell>
          <table:table-cell office:value-type="float" office:value="84606707" table:style-name="ce24">
            <text:p>84,606,707<text:s/></text:p>
          </table:table-cell>
          <table:table-cell office:value-type="float" office:value="5.0493759999999996" table:style-name="ce26">
            <text:p>5.0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5">
            <text:p><text:s text:c="2"/>Interest Payment and Debt</text:p>
            <text:p><text:s text:c="3"/>Servicing Management Fees</text:p>
          </table:table-cell>
          <table:table-cell office:value-type="float" office:value="108027205" table:style-name="ce24">
            <text:p>108,027,205<text:s/></text:p>
          </table:table-cell>
          <table:table-cell office:value-type="float" office:value="5.7579000000000002" table:style-name="ce25">
            <text:p>5.8<text:s/></text:p>
          </table:table-cell>
          <table:table-cell office:value-type="float" office:value="108001400" table:style-name="ce24">
            <text:p>108,001,400<text:s/></text:p>
          </table:table-cell>
          <table:table-cell office:value-type="float" office:value="6.0284000000000004" table:style-name="ce25">
            <text:p>6.0<text:s/></text:p>
          </table:table-cell>
          <table:table-cell office:value-type="float" office:value="98207721.009000003" table:style-name="ce24">
            <text:p>98,207,721<text:s/></text:p>
          </table:table-cell>
          <table:table-cell office:value-type="float" office:value="5.9097999999999997" table:style-name="ce25">
            <text:p>5.9<text:s/></text:p>
          </table:table-cell>
          <table:table-cell office:value-type="float" office:value="25805" table:style-name="ce24">
            <text:p>25,805<text:s/></text:p>
          </table:table-cell>
          <table:table-cell office:value-type="float" office:value="2.3893000000000001E-2" table:style-name="ce26">
            <text:p>0.0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Reserve Funds</text:p>
          </table:table-cell>
          <table:table-cell office:value-type="float" office:value="7935016" table:style-name="ce24">
            <text:p>7,935,016<text:s/></text:p>
          </table:table-cell>
          <table:table-cell office:value-type="float" office:value="0.4229" table:style-name="ce25">
            <text:p>0.4<text:s/></text:p>
          </table:table-cell>
          <table:table-cell office:value-type="float" office:value="7935591" table:style-name="ce24">
            <text:p>7,935,591<text:s/></text:p>
          </table:table-cell>
          <table:table-cell office:value-type="float" office:value="0.44290000000000002" table:style-name="ce25">
            <text:p>0.4<text:s/></text:p>
          </table:table-cell>
          <table:table-cell office:value-type="float" office:value="500000" table:style-name="ce24">
            <text:p>500,000<text:s/></text:p>
          </table:table-cell>
          <table:table-cell office:value-type="float" office:value="0.03" table:style-name="ce25">
            <text:p>0.0<text:s/></text:p>
          </table:table-cell>
          <table:table-cell office:value-type="float" office:value="-575" table:style-name="ce24">
            <text:p>-575<text:s/></text:p>
          </table:table-cell>
          <table:table-cell office:value-type="float" office:value="-7.2459999999999998E-3" table:style-name="ce26">
            <text:p>0.0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4">
            <text:p><text:s text:c="4"/>Surplus of Current Account</text:p>
          </table:table-cell>
          <table:table-cell office:value-type="float" office:value="146304023" table:style-name="ce24">
            <text:p>146,304,023<text:s/></text:p>
          </table:table-cell>
          <table:table-cell office:value-type="float" office:value="7.2" table:style-name="ce25">
            <text:p>7.2<text:s/></text:p>
          </table:table-cell>
          <table:table-cell office:value-type="float" office:value="277732214" table:style-name="ce24">
            <text:p>277,732,214<text:s/></text:p>
          </table:table-cell>
          <table:table-cell office:value-type="float" office:value="13.4" table:style-name="ce25">
            <text:p>13.4<text:s/></text:p>
          </table:table-cell>
          <table:table-cell office:value-type="float" office:value="395713372.96499997" table:style-name="ce24">
            <text:p>395,713,373<text:s/></text:p>
          </table:table-cell>
          <table:table-cell office:value-type="float" office:value="19.2" table:style-name="ce25">
            <text:p>19.2<text:s/></text:p>
          </table:table-cell>
          <table:table-cell office:value-type="float" office:value="-131428191" table:style-name="ce24">
            <text:p>-131,428,191<text:s/></text:p>
          </table:table-cell>
          <table:table-cell office:value-type="float" office:value="-47.321911" table:style-name="ce26">
            <text:p>-47.3<text:s/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4">
            <text:p>Capital Account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5" table:style-name="ce4"/>
        </table:table-row>
        <table:table-row table:style-name="ro12">
          <table:table-cell office:value-type="string" table:style-name="ce14">
            <text:p>　Annual Revenues</text:p>
          </table:table-cell>
          <table:table-cell office:value-type="float" office:value="22573238" table:style-name="ce24">
            <text:p>22,573,238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37771357" table:style-name="ce24">
            <text:p>37,771,357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19057632.984999999" table:style-name="ce24">
            <text:p>19,057,633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-15198119" table:style-name="ce24">
            <text:p>-15,198,119<text:s/></text:p>
          </table:table-cell>
          <table:table-cell office:value-type="float" office:value="-40.237153999999997" table:style-name="ce26">
            <text:p>-40.2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 <text:s/>Reduction in Assets</text:p>
          </table:table-cell>
          <table:table-cell office:value-type="float" office:value="22573238" table:style-name="ce24">
            <text:p>22,573,238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14870215" table:style-name="ce24">
            <text:p>14,870,215<text:s/></text:p>
          </table:table-cell>
          <table:table-cell office:value-type="float" office:value="39.369" table:style-name="ce25">
            <text:p>39.4<text:s/></text:p>
          </table:table-cell>
          <table:table-cell office:value-type="float" office:value="14933958.487" table:style-name="ce24">
            <text:p>14,933,958<text:s/></text:p>
          </table:table-cell>
          <table:table-cell office:value-type="float" office:value="78.361999999999995" table:style-name="ce25">
            <text:p>78.4<text:s/></text:p>
          </table:table-cell>
          <table:table-cell office:value-type="float" office:value="7703023" table:style-name="ce24">
            <text:p>7,703,023<text:s/></text:p>
          </table:table-cell>
          <table:table-cell office:value-type="float" office:value="51.801692000000003" table:style-name="ce26">
            <text:p>51.8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 <text:s/>Recovery of Investment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0.0<text:s/></text:p>
          </table:table-cell>
          <table:table-cell office:value-type="float" office:value="22901142" table:style-name="ce24">
            <text:p>22,901,142<text:s/></text:p>
          </table:table-cell>
          <table:table-cell office:value-type="float" office:value="60.630899999999997" table:style-name="ce25">
            <text:p>60.6<text:s/></text:p>
          </table:table-cell>
          <table:table-cell office:value-type="float" office:value="4123674.4980000001" table:style-name="ce24">
            <text:p>4,123,674<text:s/></text:p>
          </table:table-cell>
          <table:table-cell office:value-type="float" office:value="21.637899999999998" table:style-name="ce25">
            <text:p>21.6<text:s/></text:p>
          </table:table-cell>
          <table:table-cell office:value-type="float" office:value="-22901142" table:style-name="ce24">
            <text:p>-22,901,142<text:s/></text:p>
          </table:table-cell>
          <table:table-cell office:value-type="float" office:value="-100" table:style-name="ce26">
            <text:p>-100.0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Annual Expenditures</text:p>
          </table:table-cell>
          <table:table-cell office:value-type="float" office:value="285360875" table:style-name="ce24">
            <text:p>285,360,875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286044486" table:style-name="ce24">
            <text:p>286,044,486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294048124.00700003" table:style-name="ce24">
            <text:p>294,048,124<text:s/></text:p>
          </table:table-cell>
          <table:table-cell office:value-type="float" office:value="100" table:style-name="ce25">
            <text:p>100.0<text:s/></text:p>
          </table:table-cell>
          <table:table-cell office:value-type="float" office:value="-683611" table:style-name="ce24">
            <text:p>-683,611<text:s/></text:p>
          </table:table-cell>
          <table:table-cell office:value-type="float" office:value="-0.23898800000000001" table:style-name="ce26">
            <text:p>-0.2<text:s/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<text:s text:c="2"/>Addition or Expansion,<text:s/></text:p>
            <text:p><text:s text:c="3"/>Improvement of Assets</text:p>
          </table:table-cell>
          <table:table-cell office:value-type="float" office:value="182373925" table:style-name="ce24">
            <text:p>182,373,925<text:s/></text:p>
          </table:table-cell>
          <table:table-cell office:value-type="float" office:value="63.9099" table:style-name="ce25">
            <text:p>63.9<text:s/></text:p>
          </table:table-cell>
          <table:table-cell office:value-type="float" office:value="193115328" table:style-name="ce24">
            <text:p>193,115,328<text:s/></text:p>
          </table:table-cell>
          <table:table-cell office:value-type="float" office:value="67.512341000000006" table:style-name="ce25">
            <text:p>67.5<text:s/></text:p>
          </table:table-cell>
          <table:table-cell office:value-type="float" office:value="206083095.007" table:style-name="ce24">
            <text:p>206,083,095<text:s/></text:p>
          </table:table-cell>
          <table:table-cell office:value-type="float" office:value="70.084818999999996" table:style-name="ce25">
            <text:p>70.1<text:s/></text:p>
          </table:table-cell>
          <table:table-cell office:value-type="float" office:value="-10741403" table:style-name="ce24">
            <text:p>-10,741,403<text:s/></text:p>
          </table:table-cell>
          <table:table-cell office:value-type="float" office:value="-5.5621700000000001" table:style-name="ce26">
            <text:p>-5.6<text:s/></text:p>
          </table:table-cell>
          <table:table-cell table:number-columns-repeated="16375"/>
        </table:table-row>
        <table:table-row table:style-name="ro15">
          <table:table-cell office:value-type="string" table:style-name="ce14">
            <text:p>　　 Increasing Investment</text:p>
          </table:table-cell>
          <table:table-cell office:value-type="float" office:value="99586950" table:style-name="ce24">
            <text:p>99,586,950<text:s/></text:p>
          </table:table-cell>
          <table:table-cell office:value-type="float" office:value="34.898499999999999" table:style-name="ce25">
            <text:p>34.9<text:s/></text:p>
          </table:table-cell>
          <table:table-cell office:value-type="float" office:value="89529158" table:style-name="ce24">
            <text:p>89,529,158<text:s/></text:p>
          </table:table-cell>
          <table:table-cell office:value-type="float" office:value="31.299033000000001" table:style-name="ce25">
            <text:p>31.3<text:s/></text:p>
          </table:table-cell>
          <table:table-cell office:value-type="float" office:value="86465029" table:style-name="ce24">
            <text:p>86,465,029<text:s/></text:p>
          </table:table-cell>
          <table:table-cell office:value-type="float" office:value="29.405061" table:style-name="ce25">
            <text:p>29.4<text:s/></text:p>
          </table:table-cell>
          <table:table-cell office:value-type="float" office:value="10057792" table:style-name="ce24">
            <text:p>10,057,792<text:s/></text:p>
          </table:table-cell>
          <table:table-cell office:value-type="float" office:value="11.234095999999999" table:style-name="ce26">
            <text:p>11.2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　　 Reserve Funds</text:p>
          </table:table-cell>
          <table:table-cell office:value-type="float" office:value="3400000" table:style-name="ce24">
            <text:p>3,400,000<text:s/></text:p>
          </table:table-cell>
          <table:table-cell office:value-type="float" office:value="1.1914" table:style-name="ce25">
            <text:p>1.2<text:s/></text:p>
          </table:table-cell>
          <table:table-cell office:value-type="float" office:value="3400000" table:style-name="ce24">
            <text:p>3,400,000<text:s/></text:p>
          </table:table-cell>
          <table:table-cell office:value-type="float" office:value="1.1886000000000001" table:style-name="ce25">
            <text:p>1.2<text:s/></text:p>
          </table:table-cell>
          <table:table-cell office:value-type="float" office:value="1500000" table:style-name="ce24">
            <text:p>1,500,000<text:s/></text:p>
          </table:table-cell>
          <table:table-cell office:value-type="float" office:value="0.5101" table:style-name="ce25">
            <text:p>0.5<text:s/></text:p>
          </table:table-cell>
          <table:table-cell office:value-type="string" table:style-name="ce24">
            <text:p>-</text:p>
          </table:table-cell>
          <table:table-cell office:value-type="float" office:value="0" table:style-name="ce26">
            <text:p>0.0<text:s/>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Short of Capital Account</text:p>
          </table:table-cell>
          <table:table-cell office:value-type="float" office:value="262787637" table:style-name="ce24">
            <text:p>262,787,637<text:s/></text:p>
          </table:table-cell>
          <table:table-cell office:value-type="float" office:value="1164.2" table:style-name="ce25">
            <text:p>1,164.2<text:s/></text:p>
          </table:table-cell>
          <table:table-cell office:value-type="float" office:value="248273129" table:style-name="ce24">
            <text:p>248,273,129<text:s/></text:p>
          </table:table-cell>
          <table:table-cell office:value-type="float" office:value="657.305294" table:style-name="ce25">
            <text:p>657.3<text:s/></text:p>
          </table:table-cell>
          <table:table-cell office:value-type="float" office:value="274990491.02200001" table:style-name="ce24">
            <text:p>274,990,491<text:s/></text:p>
          </table:table-cell>
          <table:table-cell office:value-type="float" office:value="1442.941478" table:style-name="ce25">
            <text:p>1,442.9<text:s/></text:p>
          </table:table-cell>
          <table:table-cell office:value-type="float" office:value="14514508" table:style-name="ce24">
            <text:p>14,514,508<text:s/></text:p>
          </table:table-cell>
          <table:table-cell office:value-type="float" office:value="5.8461860000000003" table:style-name="ce26">
            <text:p>5.8<text:s/>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Balance</text:p>
          </table:table-cell>
          <table:table-cell office:value-type="float" office:value="-116483614" table:style-name="ce27">
            <text:p>-116,483,614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29459085" table:style-name="ce27">
            <text:p>29,459,085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120722881.943" table:style-name="ce27">
            <text:p>120,722,882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-145942699" table:style-name="ce27">
            <text:p>-145,942,699<text:s/></text:p>
          </table:table-cell>
          <table:table-cell office:value-type="float" office:value="-495.408119" table:style-name="ce29">
            <text:p>-495.4<text:s/>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李瑞瑜</meta:initial-creator>
    <dc:creator>李瑞瑜</dc:creator>
    <meta:creation-date>2020-09-18T07:39:50Z</meta:creation-date>
    <dc:date>2020-09-18T07:39:50Z</dc:date>
    <meta:print-date>2019-08-26T01:58:35Z</meta:print-date>
  </office:meta>
</office:document-meta>
</file>