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6" table:number-rows-spanned="1" table:style-name="ce20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0">
            <text:p>Summary Comparison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0">
            <text:p><text:s/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161517070" table:style-name="ce21">
            <text:p>2,161,517,070<text:s/></text:p>
          </table:table-cell>
          <table:table-cell office:value-type="float" office:value="2077568744" table:style-name="ce21">
            <text:p>2,077,568,744<text:s/></text:p>
          </table:table-cell>
          <table:table-cell office:value-type="float" office:value="1955807151.997" table:style-name="ce21">
            <text:p>1,955,807,152<text:s/></text:p>
          </table:table-cell>
          <table:table-cell office:value-type="float" office:value="83948326" table:style-name="ce22">
            <text:p>83,948,326<text:s/></text:p>
          </table:table-cell>
          <table:table-cell table:style-name="ce14"/>
          <table:table-cell table:number-columns-repeated="16377" table:style-name="ce5"/>
        </table:table-row>
        <table:table-row table:style-name="ro2">
          <table:table-cell table:style-name="ce15"/>
          <table:table-cell office:value-type="string" table:style-name="ce13">
            <text:p>(1.General Administration)</text:p>
          </table:table-cell>
          <table:table-cell office:value-type="float" office:value="206254505" table:style-name="ce23">
            <text:p>206,254,505<text:s/></text:p>
          </table:table-cell>
          <table:table-cell office:value-type="float" office:value="197777803" table:style-name="ce23">
            <text:p>197,777,803<text:s/></text:p>
          </table:table-cell>
          <table:table-cell office:value-type="float" office:value="185363384.23199999" table:style-name="ce23">
            <text:p>185,363,384<text:s/></text:p>
          </table:table-cell>
          <table:table-cell office:value-type="float" office:value="8476702" table:style-name="ce24">
            <text:p>8,476,70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200132" table:style-name="ce23">
            <text:p>1,200,132<text:s/></text:p>
          </table:table-cell>
          <table:table-cell office:value-type="float" office:value="1200114" table:style-name="ce23">
            <text:p>1,200,114<text:s/></text:p>
          </table:table-cell>
          <table:table-cell office:value-type="float" office:value="1148475.0419999999" table:style-name="ce23">
            <text:p>1,148,475<text:s/></text:p>
          </table:table-cell>
          <table:table-cell office:value-type="float" office:value="18" table:style-name="ce24">
            <text:p>1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6180990" table:style-name="ce23">
            <text:p>6,180,990<text:s/></text:p>
          </table:table-cell>
          <table:table-cell office:value-type="float" office:value="5672161" table:style-name="ce23">
            <text:p>5,672,161<text:s/></text:p>
          </table:table-cell>
          <table:table-cell office:value-type="float" office:value="5065943.2750000004" table:style-name="ce23">
            <text:p>5,065,943<text:s/></text:p>
          </table:table-cell>
          <table:table-cell office:value-type="float" office:value="508829" table:style-name="ce24">
            <text:p>508,829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424609" table:style-name="ce23">
            <text:p>3,424,609<text:s/></text:p>
          </table:table-cell>
          <table:table-cell office:value-type="float" office:value="3513850" table:style-name="ce23">
            <text:p>3,513,850<text:s/></text:p>
          </table:table-cell>
          <table:table-cell office:value-type="float" office:value="3311407.3810000001" table:style-name="ce23">
            <text:p>3,311,407<text:s/></text:p>
          </table:table-cell>
          <table:table-cell office:value-type="float" office:value="-89241" table:style-name="ce24">
            <text:p>-89,24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Judicial Affairs</text:p>
          </table:table-cell>
          <table:table-cell office:value-type="float" office:value="57287884" table:style-name="ce23">
            <text:p>57,287,884<text:s/></text:p>
          </table:table-cell>
          <table:table-cell office:value-type="float" office:value="56722152" table:style-name="ce23">
            <text:p>56,722,152<text:s/></text:p>
          </table:table-cell>
          <table:table-cell office:value-type="float" office:value="53825317.074000001" table:style-name="ce23">
            <text:p>53,825,317<text:s/></text:p>
          </table:table-cell>
          <table:table-cell office:value-type="float" office:value="565732" table:style-name="ce24">
            <text:p>565,73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603771" table:style-name="ce23">
            <text:p>1,603,771<text:s/></text:p>
          </table:table-cell>
          <table:table-cell office:value-type="float" office:value="1664670" table:style-name="ce23">
            <text:p>1,664,670<text:s/></text:p>
          </table:table-cell>
          <table:table-cell office:value-type="float" office:value="1546832.7749999999" table:style-name="ce23">
            <text:p>1,546,833<text:s/></text:p>
          </table:table-cell>
          <table:table-cell office:value-type="float" office:value="-60899" table:style-name="ce24">
            <text:p>-60,899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444532" table:style-name="ce23">
            <text:p>2,444,532<text:s/></text:p>
          </table:table-cell>
          <table:table-cell office:value-type="float" office:value="2195399" table:style-name="ce23">
            <text:p>2,195,399<text:s/></text:p>
          </table:table-cell>
          <table:table-cell office:value-type="float" office:value="2223702.9890000001" table:style-name="ce23">
            <text:p>2,223,703<text:s/></text:p>
          </table:table-cell>
          <table:table-cell office:value-type="float" office:value="249133" table:style-name="ce24">
            <text:p>249,133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43681026" table:style-name="ce23">
            <text:p>43,681,026<text:s/></text:p>
          </table:table-cell>
          <table:table-cell office:value-type="float" office:value="40478344" table:style-name="ce23">
            <text:p>40,478,344<text:s/></text:p>
          </table:table-cell>
          <table:table-cell office:value-type="float" office:value="36861779.318000004" table:style-name="ce23">
            <text:p>36,861,779<text:s/></text:p>
          </table:table-cell>
          <table:table-cell office:value-type="float" office:value="3202682" table:style-name="ce24">
            <text:p>3,202,68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Police Affairs</text:p>
          </table:table-cell>
          <table:table-cell office:value-type="float" office:value="22931341" table:style-name="ce23">
            <text:p>22,931,341<text:s/></text:p>
          </table:table-cell>
          <table:table-cell office:value-type="float" office:value="22332175" table:style-name="ce23">
            <text:p>22,332,175<text:s/></text:p>
          </table:table-cell>
          <table:table-cell office:value-type="float" office:value="22380149.756999999" table:style-name="ce23">
            <text:p>22,380,150<text:s/></text:p>
          </table:table-cell>
          <table:table-cell office:value-type="float" office:value="599166" table:style-name="ce24">
            <text:p>599,166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Foreign Affairs</text:p>
          </table:table-cell>
          <table:table-cell office:value-type="float" office:value="29529634" table:style-name="ce23">
            <text:p>29,529,634<text:s/></text:p>
          </table:table-cell>
          <table:table-cell office:value-type="float" office:value="28084973" table:style-name="ce23">
            <text:p>28,084,973<text:s/></text:p>
          </table:table-cell>
          <table:table-cell office:value-type="float" office:value="23399554.969999999" table:style-name="ce23">
            <text:p>23,399,555<text:s/></text:p>
          </table:table-cell>
          <table:table-cell office:value-type="float" office:value="1444661" table:style-name="ce24">
            <text:p>1,444,66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Finance</text:p>
          </table:table-cell>
          <table:table-cell office:value-type="float" office:value="36674638" table:style-name="ce23">
            <text:p>36,674,638<text:s/></text:p>
          </table:table-cell>
          <table:table-cell office:value-type="float" office:value="34629647" table:style-name="ce23">
            <text:p>34,629,647<text:s/></text:p>
          </table:table-cell>
          <table:table-cell office:value-type="float" office:value="34308796.340999998" table:style-name="ce23">
            <text:p>34,308,796<text:s/></text:p>
          </table:table-cell>
          <table:table-cell office:value-type="float" office:value="2044991" table:style-name="ce24">
            <text:p>2,044,991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295948" table:style-name="ce23">
            <text:p>1,295,948<text:s/></text:p>
          </table:table-cell>
          <table:table-cell office:value-type="float" office:value="1284318" table:style-name="ce23">
            <text:p>1,284,318<text:s/></text:p>
          </table:table-cell>
          <table:table-cell office:value-type="float" office:value="1291425.31" table:style-name="ce23">
            <text:p>1,291,425<text:s/></text:p>
          </table:table-cell>
          <table:table-cell office:value-type="float" office:value="11630" table:style-name="ce24">
            <text:p>11,630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2.National Defense)</text:p>
          </table:table-cell>
          <table:table-cell office:value-type="float" office:value="352341518" table:style-name="ce23">
            <text:p>352,341,518<text:s/></text:p>
          </table:table-cell>
          <table:table-cell office:value-type="float" office:value="337504654" table:style-name="ce23">
            <text:p>337,504,654<text:s/></text:p>
          </table:table-cell>
          <table:table-cell office:value-type="float" office:value="324121037.796" table:style-name="ce23">
            <text:p>324,121,038<text:s/></text:p>
          </table:table-cell>
          <table:table-cell office:value-type="float" office:value="14836864" table:style-name="ce24">
            <text:p>14,836,864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352341518" table:style-name="ce23">
            <text:p>352,341,518<text:s/></text:p>
          </table:table-cell>
          <table:table-cell office:value-type="float" office:value="337504654" table:style-name="ce23">
            <text:p>337,504,654<text:s/></text:p>
          </table:table-cell>
          <table:table-cell office:value-type="float" office:value="324121037.796" table:style-name="ce23">
            <text:p>324,121,038<text:s/></text:p>
          </table:table-cell>
          <table:table-cell office:value-type="float" office:value="14836864" table:style-name="ce24">
            <text:p>14,836,864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3.Education, Science and Culture)</text:p>
          </table:table-cell>
          <table:table-cell office:value-type="float" office:value="429046585" table:style-name="ce23">
            <text:p>429,046,585<text:s/></text:p>
          </table:table-cell>
          <table:table-cell office:value-type="float" office:value="420180813" table:style-name="ce23">
            <text:p>420,180,813<text:s/></text:p>
          </table:table-cell>
          <table:table-cell office:value-type="float" office:value="406914702.56" table:style-name="ce23">
            <text:p>406,914,703<text:s/></text:p>
          </table:table-cell>
          <table:table-cell office:value-type="float" office:value="8865772" table:style-name="ce24">
            <text:p>8,865,772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296069399" table:style-name="ce23">
            <text:p>296,069,399<text:s/></text:p>
          </table:table-cell>
          <table:table-cell office:value-type="float" office:value="286991048" table:style-name="ce23">
            <text:p>286,991,048<text:s/></text:p>
          </table:table-cell>
          <table:table-cell office:value-type="float" office:value="272940609.22399998" table:style-name="ce23">
            <text:p>272,940,609<text:s/></text:p>
          </table:table-cell>
          <table:table-cell office:value-type="float" office:value="9078351" table:style-name="ce24">
            <text:p>9,078,351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06438410" table:style-name="ce23">
            <text:p>106,438,410<text:s/></text:p>
          </table:table-cell>
          <table:table-cell office:value-type="float" office:value="104723031" table:style-name="ce23">
            <text:p>104,723,031<text:s/></text:p>
          </table:table-cell>
          <table:table-cell office:value-type="float" office:value="106452814.39" table:style-name="ce23">
            <text:p>106,452,814<text:s/></text:p>
          </table:table-cell>
          <table:table-cell office:value-type="float" office:value="1715379" table:style-name="ce24">
            <text:p>1,715,3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26538776" table:style-name="ce23">
            <text:p>26,538,776<text:s/></text:p>
          </table:table-cell>
          <table:table-cell office:value-type="float" office:value="28466734" table:style-name="ce23">
            <text:p>28,466,734<text:s/></text:p>
          </table:table-cell>
          <table:table-cell office:value-type="float" office:value="27521278.945999999" table:style-name="ce23">
            <text:p>27,521,279<text:s/></text:p>
          </table:table-cell>
          <table:table-cell office:value-type="float" office:value="-1927958" table:style-name="ce24">
            <text:p>-1,927,958<text:s/></text:p>
          </table:table-cell>
          <table:table-cell table:number-columns-repeated="16378"/>
        </table:table-row>
        <table:table-row table:style-name="ro4">
          <table:table-cell table:style-name="ce15"/>
          <table:table-cell office:value-type="string" table:style-name="ce13">
            <text:p>(4.Expenditures for Economic Development)</text:p>
          </table:table-cell>
          <table:table-cell office:value-type="float" office:value="253909926" table:style-name="ce23">
            <text:p>253,909,926<text:s/></text:p>
          </table:table-cell>
          <table:table-cell office:value-type="float" office:value="246905847" table:style-name="ce23">
            <text:p>246,905,847<text:s/></text:p>
          </table:table-cell>
          <table:table-cell office:value-type="float" office:value="241683737.597" table:style-name="ce23">
            <text:p>241,683,738<text:s/></text:p>
          </table:table-cell>
          <table:table-cell office:value-type="float" office:value="7004079" table:style-name="ce24">
            <text:p>7,004,0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79733671" table:style-name="ce23">
            <text:p>79,733,671<text:s/></text:p>
          </table:table-cell>
          <table:table-cell office:value-type="float" office:value="105160936" table:style-name="ce23">
            <text:p>105,160,936<text:s/></text:p>
          </table:table-cell>
          <table:table-cell office:value-type="float" office:value="93795225.135000005" table:style-name="ce23">
            <text:p>93,795,225<text:s/></text:p>
          </table:table-cell>
          <table:table-cell office:value-type="float" office:value="-25427265" table:style-name="ce24">
            <text:p>-25,427,265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8664622" table:style-name="ce23">
            <text:p>8,664,622<text:s/></text:p>
          </table:table-cell>
          <table:table-cell office:value-type="float" office:value="3768561" table:style-name="ce23">
            <text:p>3,768,561<text:s/></text:p>
          </table:table-cell>
          <table:table-cell office:value-type="float" office:value="5635492.3039999995" table:style-name="ce23">
            <text:p>5,635,492<text:s/></text:p>
          </table:table-cell>
          <table:table-cell office:value-type="float" office:value="4896061" table:style-name="ce24">
            <text:p>4,896,061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85830597" table:style-name="ce23">
            <text:p>85,830,597<text:s/></text:p>
          </table:table-cell>
          <table:table-cell office:value-type="float" office:value="85844614" table:style-name="ce23">
            <text:p>85,844,614<text:s/></text:p>
          </table:table-cell>
          <table:table-cell office:value-type="float" office:value="91168745.113999993" table:style-name="ce23">
            <text:p>91,168,745<text:s/></text:p>
          </table:table-cell>
          <table:table-cell office:value-type="float" office:value="-14017" table:style-name="ce24">
            <text:p>-14,01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Other Economic Service</text:p>
          </table:table-cell>
          <table:table-cell office:value-type="float" office:value="79681036" table:style-name="ce23">
            <text:p>79,681,036<text:s/></text:p>
          </table:table-cell>
          <table:table-cell office:value-type="float" office:value="52131736" table:style-name="ce23">
            <text:p>52,131,736<text:s/></text:p>
          </table:table-cell>
          <table:table-cell office:value-type="float" office:value="51084275.044" table:style-name="ce23">
            <text:p>51,084,275<text:s/></text:p>
          </table:table-cell>
          <table:table-cell office:value-type="float" office:value="27549300" table:style-name="ce24">
            <text:p>27,549,300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5.Social Welfare)</text:p>
          </table:table-cell>
          <table:table-cell office:value-type="float" office:value="559393643" table:style-name="ce23">
            <text:p>559,393,643<text:s/></text:p>
          </table:table-cell>
          <table:table-cell office:value-type="float" office:value="523509104" table:style-name="ce23">
            <text:p>523,509,104<text:s/></text:p>
          </table:table-cell>
          <table:table-cell office:value-type="float" office:value="490250190.53600001" table:style-name="ce23">
            <text:p>490,250,191<text:s/></text:p>
          </table:table-cell>
          <table:table-cell office:value-type="float" office:value="35884539" table:style-name="ce24">
            <text:p>35,884,53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403291546" table:style-name="ce23">
            <text:p>403,291,546<text:s/></text:p>
          </table:table-cell>
          <table:table-cell office:value-type="float" office:value="375117290" table:style-name="ce23">
            <text:p>375,117,290<text:s/></text:p>
          </table:table-cell>
          <table:table-cell office:value-type="float" office:value="345195171.44599998" table:style-name="ce23">
            <text:p>345,195,171<text:s/></text:p>
          </table:table-cell>
          <table:table-cell office:value-type="float" office:value="28174256" table:style-name="ce24">
            <text:p>28,174,256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8695820" table:style-name="ce23">
            <text:p>8,695,820<text:s/></text:p>
          </table:table-cell>
          <table:table-cell office:value-type="float" office:value="8745193" table:style-name="ce23">
            <text:p>8,745,193<text:s/></text:p>
          </table:table-cell>
          <table:table-cell office:value-type="float" office:value="8239852.2379999999" table:style-name="ce23">
            <text:p>8,239,852<text:s/></text:p>
          </table:table-cell>
          <table:table-cell office:value-type="float" office:value="-49373" table:style-name="ce24">
            <text:p>-49,373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27637373" table:style-name="ce23">
            <text:p>127,637,373<text:s/></text:p>
          </table:table-cell>
          <table:table-cell office:value-type="float" office:value="120126658" table:style-name="ce23">
            <text:p>120,126,658<text:s/></text:p>
          </table:table-cell>
          <table:table-cell office:value-type="float" office:value="117703071.954" table:style-name="ce23">
            <text:p>117,703,072<text:s/></text:p>
          </table:table-cell>
          <table:table-cell office:value-type="float" office:value="7510715" table:style-name="ce24">
            <text:p>7,510,715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726600" table:style-name="ce23">
            <text:p>1,726,600<text:s/></text:p>
          </table:table-cell>
          <table:table-cell office:value-type="float" office:value="1644137" table:style-name="ce23">
            <text:p>1,644,137<text:s/></text:p>
          </table:table-cell>
          <table:table-cell office:value-type="float" office:value="1613591.686" table:style-name="ce23">
            <text:p>1,613,592<text:s/></text:p>
          </table:table-cell>
          <table:table-cell office:value-type="float" office:value="82463" table:style-name="ce24">
            <text:p>82,463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18042304" table:style-name="ce23">
            <text:p>18,042,304<text:s/></text:p>
          </table:table-cell>
          <table:table-cell office:value-type="float" office:value="17875826" table:style-name="ce23">
            <text:p>17,875,826<text:s/></text:p>
          </table:table-cell>
          <table:table-cell office:value-type="float" office:value="17498503.212000001" table:style-name="ce23">
            <text:p>17,498,503<text:s/></text:p>
          </table:table-cell>
          <table:table-cell office:value-type="float" office:value="166478" table:style-name="ce24">
            <text:p>166,478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3">
            <text:p>(6.Community Development and Environmental Protection)</text:p>
          </table:table-cell>
          <table:table-cell office:value-type="float" office:value="22052888" table:style-name="ce23">
            <text:p>22,052,888<text:s/></text:p>
          </table:table-cell>
          <table:table-cell office:value-type="float" office:value="23182519" table:style-name="ce23">
            <text:p>23,182,519<text:s/></text:p>
          </table:table-cell>
          <table:table-cell office:value-type="float" office:value="18561863.625999998" table:style-name="ce23">
            <text:p>18,561,864<text:s/></text:p>
          </table:table-cell>
          <table:table-cell office:value-type="float" office:value="-1129631" table:style-name="ce24">
            <text:p>-1,129,631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22052888" table:style-name="ce23">
            <text:p>22,052,888<text:s/></text:p>
          </table:table-cell>
          <table:table-cell office:value-type="float" office:value="23182519" table:style-name="ce23">
            <text:p>23,182,519<text:s/></text:p>
          </table:table-cell>
          <table:table-cell office:value-type="float" office:value="18561863.625999998" table:style-name="ce23">
            <text:p>18,561,864<text:s/></text:p>
          </table:table-cell>
          <table:table-cell office:value-type="float" office:value="-1129631" table:style-name="ce24">
            <text:p>-1,129,631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7.Retirement and Condolence)</text:p>
          </table:table-cell>
          <table:table-cell office:value-type="float" office:value="147060722" table:style-name="ce23">
            <text:p>147,060,722<text:s/></text:p>
          </table:table-cell>
          <table:table-cell office:value-type="float" office:value="146389059" table:style-name="ce23">
            <text:p>146,389,059<text:s/></text:p>
          </table:table-cell>
          <table:table-cell office:value-type="float" office:value="133835772.46600001" table:style-name="ce23">
            <text:p>133,835,772<text:s/></text:p>
          </table:table-cell>
          <table:table-cell office:value-type="float" office:value="671663" table:style-name="ce24">
            <text:p>671,663<text:s/></text:p>
          </table:table-cell>
          <table:table-cell table:number-columns-repeated="16378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46844670" table:style-name="ce23">
            <text:p>146,844,670<text:s/></text:p>
          </table:table-cell>
          <table:table-cell office:value-type="float" office:value="146164681" table:style-name="ce23">
            <text:p>146,164,681<text:s/></text:p>
          </table:table-cell>
          <table:table-cell office:value-type="float" office:value="133611128.01800001" table:style-name="ce23">
            <text:p>133,611,128<text:s/></text:p>
          </table:table-cell>
          <table:table-cell office:value-type="float" office:value="679989" table:style-name="ce24">
            <text:p>679,989<text:s/></text:p>
          </table:table-cell>
          <table:table-cell table:number-columns-repeated="16378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 Affairs</text:p>
          </table:table-cell>
          <table:table-cell office:value-type="float" office:value="216052" table:style-name="ce23">
            <text:p>216,052<text:s/></text:p>
          </table:table-cell>
          <table:table-cell office:value-type="float" office:value="224378" table:style-name="ce23">
            <text:p>224,378<text:s/></text:p>
          </table:table-cell>
          <table:table-cell office:value-type="float" office:value="224644.448" table:style-name="ce23">
            <text:p>224,644<text:s/></text:p>
          </table:table-cell>
          <table:table-cell office:value-type="float" office:value="-8326" table:style-name="ce24">
            <text:p>-8,326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6">
            <text:p>(8.Obligations)</text:p>
          </table:table-cell>
          <table:table-cell office:value-type="float" office:value="108027205" table:style-name="ce23">
            <text:p>108,027,205<text:s/></text:p>
          </table:table-cell>
          <table:table-cell office:value-type="float" office:value="108001400" table:style-name="ce23">
            <text:p>108,001,400<text:s/></text:p>
          </table:table-cell>
          <table:table-cell office:value-type="float" office:value="98207721.009000003" table:style-name="ce23">
            <text:p>98,207,721<text:s/></text:p>
          </table:table-cell>
          <table:table-cell office:value-type="float" office:value="25805" table:style-name="ce24">
            <text:p>25,805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07593750" table:style-name="ce23">
            <text:p>107,593,750<text:s/></text:p>
          </table:table-cell>
          <table:table-cell office:value-type="float" office:value="107593750" table:style-name="ce23">
            <text:p>107,593,750<text:s/></text:p>
          </table:table-cell>
          <table:table-cell office:value-type="float" office:value="97841245.463" table:style-name="ce23">
            <text:p>97,841,245<text:s/></text:p>
          </table:table-cell>
          <table:table-cell office:value-type="float" office:value="0" table:style-name="ce24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33455" table:style-name="ce23">
            <text:p>433,455<text:s/></text:p>
          </table:table-cell>
          <table:table-cell office:value-type="float" office:value="407650" table:style-name="ce23">
            <text:p>407,650<text:s/></text:p>
          </table:table-cell>
          <table:table-cell office:value-type="float" office:value="366475.54599999997" table:style-name="ce23">
            <text:p>366,476<text:s/></text:p>
          </table:table-cell>
          <table:table-cell office:value-type="float" office:value="25805" table:style-name="ce24">
            <text:p>25,805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6">
            <text:p>(9.General Subsidies and Other Expenditure)</text:p>
          </table:table-cell>
          <table:table-cell office:value-type="float" office:value="83430078" table:style-name="ce23">
            <text:p>83,430,078<text:s/></text:p>
          </table:table-cell>
          <table:table-cell office:value-type="float" office:value="74117545" table:style-name="ce23">
            <text:p>74,117,545<text:s/></text:p>
          </table:table-cell>
          <table:table-cell office:value-type="float" office:value="56868742.174999997" table:style-name="ce23">
            <text:p>56,868,742<text:s/></text:p>
          </table:table-cell>
          <table:table-cell office:value-type="float" office:value="9312533" table:style-name="ce24">
            <text:p>9,312,533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35280086" table:style-name="ce23">
            <text:p>35,280,086<text:s/></text:p>
          </table:table-cell>
          <table:table-cell office:value-type="float" office:value="28582450" table:style-name="ce23">
            <text:p>28,582,450<text:s/></text:p>
          </table:table-cell>
          <table:table-cell office:value-type="float" office:value="24522051.778999999" table:style-name="ce23">
            <text:p>24,522,052<text:s/></text:p>
          </table:table-cell>
          <table:table-cell office:value-type="float" office:value="6697636" table:style-name="ce24">
            <text:p>6,697,636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7">
            <text:p>Subsidies for Balancing Budget</text:p>
          </table:table-cell>
          <table:table-cell office:value-type="float" office:value="35800000" table:style-name="ce23">
            <text:p>35,800,000<text:s/></text:p>
          </table:table-cell>
          <table:table-cell office:value-type="float" office:value="33264853" table:style-name="ce23">
            <text:p>33,264,853<text:s/></text:p>
          </table:table-cell>
          <table:table-cell office:value-type="float" office:value="27587869" table:style-name="ce23">
            <text:p>27,587,869<text:s/></text:p>
          </table:table-cell>
          <table:table-cell office:value-type="float" office:value="2535147" table:style-name="ce24">
            <text:p>2,535,147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4949992" table:style-name="ce23">
            <text:p>4,949,992<text:s/></text:p>
          </table:table-cell>
          <table:table-cell office:value-type="float" office:value="4870242" table:style-name="ce23">
            <text:p>4,870,242<text:s/></text:p>
          </table:table-cell>
          <table:table-cell office:value-type="float" office:value="4758821.3959999997" table:style-name="ce23">
            <text:p>4,758,821<text:s/></text:p>
          </table:table-cell>
          <table:table-cell office:value-type="float" office:value="79750" table:style-name="ce24">
            <text:p>79,75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Secondary Reserve Fund</text:p>
          </table:table-cell>
          <table:table-cell office:value-type="float" office:value="7400000" table:style-name="ce25">
            <text:p>7,400,000<text:s/></text:p>
          </table:table-cell>
          <table:table-cell office:value-type="float" office:value="7400000" table:style-name="ce25">
            <text:p>7,400,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8:08:29Z</meta:creation-date>
    <dc:date>2020-09-18T08:08:29Z</dc:date>
    <meta:print-date>2019-08-26T01:45:39Z</meta:print-date>
  </office:meta>
</office:document-meta>
</file>