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style:cell-protect="none" style:shrink-to-fit="tru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4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5.651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9" table:number-rows-spanned="1" table:style-name="ce23">
            <text:p>The General Budget Proposal of Central Government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Brief Presentation on Analysis of <text:s/>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FY2022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office:value-type="string" table:style-name="ce5">
            <text:p>Current and Capital Account</text:p>
          </table:table-cell>
          <table:table-cell table:number-columns-repeated="6" table:style-name="ce6"/>
          <table:table-cell office:value-type="string" table:number-columns-spanned="2" table:number-rows-spanned="1" table:style-name="ce24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Change Between Current and Last Fiscal Year</text:p>
          </table:table-cell>
          <table:table-cell office:value-type="string" table:style-name="ce9">
            <text:p>Percent Total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Total Annual Revenue</text:p>
          </table:table-cell>
          <table:table-cell office:value-type="float" office:value="2239132377" table:style-name="ce14">
            <text:p>2,239,132,377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2053366366" table:style-name="ce14">
            <text:p>2,053,366,366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2169606831.5339999" table:style-name="ce14">
            <text:p>2,169,606,832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185766011" table:style-name="ce14">
            <text:p>185,766,011<text:s/></text:p>
          </table:table-cell>
          <table:table-cell office:value-type="float" office:value="9.0469000000000008" table:style-name="ce16">
            <text:p>9.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Tax<text:s/></text:p>
          </table:table-cell>
          <table:table-cell office:value-type="float" office:value="1878767300" table:style-name="ce17">
            <text:p>1,878,767,300<text:s/></text:p>
          </table:table-cell>
          <table:table-cell office:value-type="float" office:value="83.906000000000006" table:style-name="ce18">
            <text:p>83.9<text:s/></text:p>
          </table:table-cell>
          <table:table-cell office:value-type="float" office:value="1678542000" table:style-name="ce17">
            <text:p>1,678,542,000<text:s/></text:p>
          </table:table-cell>
          <table:table-cell office:value-type="float" office:value="81.745800000000003" table:style-name="ce18">
            <text:p>81.7<text:s/></text:p>
          </table:table-cell>
          <table:table-cell office:value-type="float" office:value="1605392289.7460001" table:style-name="ce17">
            <text:p>1,605,392,290<text:s/></text:p>
          </table:table-cell>
          <table:table-cell office:value-type="float" office:value="73.994600000000005" table:style-name="ce18">
            <text:p>74.0<text:s/></text:p>
          </table:table-cell>
          <table:table-cell office:value-type="float" office:value="200225300" table:style-name="ce17">
            <text:p>200,225,300<text:s/></text:p>
          </table:table-cell>
          <table:table-cell office:value-type="float" office:value="11.928525" table:style-name="ce19">
            <text:p>11.9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urplus of Public Enterprises</text:p>
          </table:table-cell>
          <table:table-cell office:value-type="float" office:value="248505861" table:style-name="ce17">
            <text:p>248,505,861<text:s/></text:p>
          </table:table-cell>
          <table:table-cell office:value-type="float" office:value="11.0983" table:style-name="ce18">
            <text:p>11.1<text:s/></text:p>
          </table:table-cell>
          <table:table-cell office:value-type="float" office:value="241593740" table:style-name="ce17">
            <text:p>241,593,740<text:s/></text:p>
          </table:table-cell>
          <table:table-cell office:value-type="float" office:value="11.765700000000001" table:style-name="ce18">
            <text:p>11.8<text:s/></text:p>
          </table:table-cell>
          <table:table-cell office:value-type="float" office:value="242978459.25" table:style-name="ce17">
            <text:p>242,978,459<text:s/></text:p>
          </table:table-cell>
          <table:table-cell office:value-type="float" office:value="11.1991" table:style-name="ce18">
            <text:p>11.2<text:s/></text:p>
          </table:table-cell>
          <table:table-cell office:value-type="float" office:value="6912121" table:style-name="ce17">
            <text:p>6,912,121<text:s/></text:p>
          </table:table-cell>
          <table:table-cell office:value-type="float" office:value="2.8610509999999998" table:style-name="ce19">
            <text:p>2.9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Fees Fines and Indemnities</text:p>
          </table:table-cell>
          <table:table-cell office:value-type="float" office:value="75429773" table:style-name="ce17">
            <text:p>75,429,773<text:s/></text:p>
          </table:table-cell>
          <table:table-cell office:value-type="float" office:value="3.3687" table:style-name="ce18">
            <text:p>3.4<text:s/></text:p>
          </table:table-cell>
          <table:table-cell office:value-type="float" office:value="79002866" table:style-name="ce17">
            <text:p>79,002,866<text:s/></text:p>
          </table:table-cell>
          <table:table-cell office:value-type="float" office:value="3.8473999999999999" table:style-name="ce18">
            <text:p>3.8<text:s/></text:p>
          </table:table-cell>
          <table:table-cell office:value-type="float" office:value="225593312.77900001" table:style-name="ce17">
            <text:p>225,593,313<text:s/></text:p>
          </table:table-cell>
          <table:table-cell office:value-type="float" office:value="10.3978" table:style-name="ce18">
            <text:p>10.4<text:s/></text:p>
          </table:table-cell>
          <table:table-cell office:value-type="float" office:value="-3573093" table:style-name="ce17">
            <text:p>-3,573,093<text:s/></text:p>
          </table:table-cell>
          <table:table-cell office:value-type="float" office:value="-4.5227380000000004" table:style-name="ce19">
            <text:p>-4.5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of Public Properties</text:p>
          </table:table-cell>
          <table:table-cell office:value-type="float" office:value="23862721" table:style-name="ce17">
            <text:p>23,862,721<text:s/></text:p>
          </table:table-cell>
          <table:table-cell office:value-type="float" office:value="1.0657000000000001" table:style-name="ce18">
            <text:p>1.1<text:s/></text:p>
          </table:table-cell>
          <table:table-cell office:value-type="float" office:value="32159855" table:style-name="ce17">
            <text:p>32,159,855<text:s/></text:p>
          </table:table-cell>
          <table:table-cell office:value-type="float" office:value="1.5662" table:style-name="ce18">
            <text:p>1.6<text:s/></text:p>
          </table:table-cell>
          <table:table-cell office:value-type="float" office:value="80936207.753999993" table:style-name="ce17">
            <text:p>80,936,208<text:s/></text:p>
          </table:table-cell>
          <table:table-cell office:value-type="float" office:value="3.7303999999999999" table:style-name="ce18">
            <text:p>3.7<text:s/></text:p>
          </table:table-cell>
          <table:table-cell office:value-type="float" office:value="-8297134" table:style-name="ce17">
            <text:p>-8,297,134<text:s/></text:p>
          </table:table-cell>
          <table:table-cell office:value-type="float" office:value="-25.799662000000001" table:style-name="ce19">
            <text:p>-25.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others</text:p>
          </table:table-cell>
          <table:table-cell office:value-type="float" office:value="12566722" table:style-name="ce17">
            <text:p>12,566,722<text:s/></text:p>
          </table:table-cell>
          <table:table-cell office:value-type="float" office:value="0.56120000000000003" table:style-name="ce18">
            <text:p>0.6<text:s/></text:p>
          </table:table-cell>
          <table:table-cell office:value-type="float" office:value="22067905" table:style-name="ce17">
            <text:p>22,067,905<text:s/></text:p>
          </table:table-cell>
          <table:table-cell office:value-type="float" office:value="1.0747" table:style-name="ce18">
            <text:p>1.1<text:s/></text:p>
          </table:table-cell>
          <table:table-cell office:value-type="float" office:value="14706562.005000001" table:style-name="ce17">
            <text:p>14,706,562<text:s/></text:p>
          </table:table-cell>
          <table:table-cell office:value-type="float" office:value="0.67779999999999996" table:style-name="ce18">
            <text:p>0.7<text:s/></text:p>
          </table:table-cell>
          <table:table-cell office:value-type="float" office:value="-9501183" table:style-name="ce17">
            <text:p>-9,501,183<text:s/></text:p>
          </table:table-cell>
          <table:table-cell office:value-type="float" office:value="-43.054304000000002" table:style-name="ce19">
            <text:p>-43.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Total Annual Expenditure</text:p>
          </table:table-cell>
          <table:table-cell office:value-type="float" office:value="2262064189" table:style-name="ce17">
            <text:p>2,262,064,189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135896877" table:style-name="ce17">
            <text:p>2,135,896,877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039353355.829" table:style-name="ce17">
            <text:p>2,039,353,356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6167312" table:style-name="ce17">
            <text:p>126,167,312<text:s/></text:p>
          </table:table-cell>
          <table:table-cell office:value-type="float" office:value="5.9069950000000002" table:style-name="ce19">
            <text:p>5.9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General Administration</text:p>
          </table:table-cell>
          <table:table-cell office:value-type="float" office:value="210137299" table:style-name="ce17">
            <text:p>210,137,299<text:s/></text:p>
          </table:table-cell>
          <table:table-cell office:value-type="float" office:value="9.2896000000000001" table:style-name="ce18">
            <text:p>9.3<text:s/></text:p>
          </table:table-cell>
          <table:table-cell office:value-type="float" office:value="202634617" table:style-name="ce17">
            <text:p>202,634,617<text:s/></text:p>
          </table:table-cell>
          <table:table-cell office:value-type="float" office:value="9.4870000000000001" table:style-name="ce18">
            <text:p>9.5<text:s/></text:p>
          </table:table-cell>
          <table:table-cell office:value-type="float" office:value="190777048.02900001" table:style-name="ce17">
            <text:p>190,777,048<text:s/></text:p>
          </table:table-cell>
          <table:table-cell office:value-type="float" office:value="9.3546999999999993" table:style-name="ce18">
            <text:p>9.4<text:s/></text:p>
          </table:table-cell>
          <table:table-cell office:value-type="float" office:value="7502682" table:style-name="ce17">
            <text:p>7,502,682<text:s/></text:p>
          </table:table-cell>
          <table:table-cell office:value-type="float" office:value="3.7025670000000002" table:style-name="ce19">
            <text:p>3.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National Defense</text:p>
          </table:table-cell>
          <table:table-cell office:value-type="float" office:value="354720140" table:style-name="ce17">
            <text:p>354,720,140<text:s/></text:p>
          </table:table-cell>
          <table:table-cell office:value-type="float" office:value="15.6812" table:style-name="ce18">
            <text:p>15.7<text:s/></text:p>
          </table:table-cell>
          <table:table-cell office:value-type="float" office:value="347883861" table:style-name="ce17">
            <text:p>347,883,861<text:s/></text:p>
          </table:table-cell>
          <table:table-cell office:value-type="float" office:value="16.287400000000002" table:style-name="ce18">
            <text:p>16.3<text:s/></text:p>
          </table:table-cell>
          <table:table-cell office:value-type="float" office:value="335526716.19" table:style-name="ce17">
            <text:p>335,526,716<text:s/></text:p>
          </table:table-cell>
          <table:table-cell office:value-type="float" office:value="16.4526" table:style-name="ce18">
            <text:p>16.5<text:s/></text:p>
          </table:table-cell>
          <table:table-cell office:value-type="float" office:value="6836279" table:style-name="ce17">
            <text:p>6,836,279<text:s/></text:p>
          </table:table-cell>
          <table:table-cell office:value-type="float" office:value="1.965104" table:style-name="ce19">
            <text:p>2.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ducation, Science and Culture</text:p>
          </table:table-cell>
          <table:table-cell office:value-type="float" office:value="456108574" table:style-name="ce17">
            <text:p>456,108,574<text:s/></text:p>
          </table:table-cell>
          <table:table-cell office:value-type="float" office:value="20.1633" table:style-name="ce18">
            <text:p>20.2<text:s/></text:p>
          </table:table-cell>
          <table:table-cell office:value-type="float" office:value="419185163" table:style-name="ce17">
            <text:p>419,185,163<text:s/></text:p>
          </table:table-cell>
          <table:table-cell office:value-type="float" office:value="19.625699999999998" table:style-name="ce18">
            <text:p>19.6<text:s/></text:p>
          </table:table-cell>
          <table:table-cell office:value-type="float" office:value="412058907.87900001" table:style-name="ce17">
            <text:p>412,058,908<text:s/></text:p>
          </table:table-cell>
          <table:table-cell office:value-type="float" office:value="20.205300000000001" table:style-name="ce18">
            <text:p>20.2<text:s/></text:p>
          </table:table-cell>
          <table:table-cell office:value-type="float" office:value="36923411" table:style-name="ce17">
            <text:p>36,923,411<text:s/></text:p>
          </table:table-cell>
          <table:table-cell office:value-type="float" office:value="8.8083770000000001" table:style-name="ce19">
            <text:p>8.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xpenditures for Economic Development</text:p>
          </table:table-cell>
          <table:table-cell office:value-type="float" office:value="260698231" table:style-name="ce17">
            <text:p>260,698,231<text:s/></text:p>
          </table:table-cell>
          <table:table-cell office:value-type="float" office:value="11.524699999999999" table:style-name="ce18">
            <text:p>11.5<text:s/></text:p>
          </table:table-cell>
          <table:table-cell office:value-type="float" office:value="247831392" table:style-name="ce17">
            <text:p>247,831,392<text:s/></text:p>
          </table:table-cell>
          <table:table-cell office:value-type="float" office:value="11.6031" table:style-name="ce18">
            <text:p>11.6<text:s/></text:p>
          </table:table-cell>
          <table:table-cell office:value-type="float" office:value="250087307.28799999" table:style-name="ce17">
            <text:p>250,087,307<text:s/></text:p>
          </table:table-cell>
          <table:table-cell office:value-type="float" office:value="12.263" table:style-name="ce18">
            <text:p>12.3<text:s/></text:p>
          </table:table-cell>
          <table:table-cell office:value-type="float" office:value="12866839" table:style-name="ce17">
            <text:p>12,866,839<text:s/></text:p>
          </table:table-cell>
          <table:table-cell office:value-type="float" office:value="5.1917710000000001" table:style-name="ce19">
            <text:p>5.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ocial Welfare</text:p>
          </table:table-cell>
          <table:table-cell office:value-type="float" office:value="601811598" table:style-name="ce17">
            <text:p>601,811,598<text:s/></text:p>
          </table:table-cell>
          <table:table-cell office:value-type="float" office:value="26.604500000000002" table:style-name="ce18">
            <text:p>26.6<text:s/></text:p>
          </table:table-cell>
          <table:table-cell office:value-type="float" office:value="558780946" table:style-name="ce17">
            <text:p>558,780,946<text:s/></text:p>
          </table:table-cell>
          <table:table-cell office:value-type="float" office:value="26.1614" table:style-name="ce18">
            <text:p>26.2<text:s/></text:p>
          </table:table-cell>
          <table:table-cell office:value-type="float" office:value="523396234.26099998" table:style-name="ce17">
            <text:p>523,396,234<text:s/></text:p>
          </table:table-cell>
          <table:table-cell office:value-type="float" office:value="25.6648" table:style-name="ce18">
            <text:p>25.7<text:s/></text:p>
          </table:table-cell>
          <table:table-cell office:value-type="float" office:value="43030652" table:style-name="ce17">
            <text:p>43,030,652<text:s/></text:p>
          </table:table-cell>
          <table:table-cell office:value-type="float" office:value="7.7008089999999996" table:style-name="ce19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　Community Development and Environmental Protection</text:p>
          </table:table-cell>
          <table:table-cell office:value-type="float" office:value="27379306" table:style-name="ce17">
            <text:p>27,379,306<text:s/></text:p>
          </table:table-cell>
          <table:table-cell office:value-type="float" office:value="1.2102999999999999" table:style-name="ce18">
            <text:p>1.2<text:s/></text:p>
          </table:table-cell>
          <table:table-cell office:value-type="float" office:value="21118800" table:style-name="ce17">
            <text:p>21,118,800<text:s/></text:p>
          </table:table-cell>
          <table:table-cell office:value-type="float" office:value="0.98870000000000002" table:style-name="ce18">
            <text:p>1.0<text:s/></text:p>
          </table:table-cell>
          <table:table-cell office:value-type="float" office:value="22939685.613000002" table:style-name="ce17">
            <text:p>22,939,686<text:s/></text:p>
          </table:table-cell>
          <table:table-cell office:value-type="float" office:value="1.1248" table:style-name="ce18">
            <text:p>1.1<text:s/></text:p>
          </table:table-cell>
          <table:table-cell office:value-type="float" office:value="6260506" table:style-name="ce17">
            <text:p>6,260,506<text:s/></text:p>
          </table:table-cell>
          <table:table-cell office:value-type="float" office:value="29.644231999999999" table:style-name="ce19">
            <text:p>29.6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Retirement and Compassionate Aid</text:p>
          </table:table-cell>
          <table:table-cell office:value-type="float" office:value="146496363" table:style-name="ce17">
            <text:p>146,496,363<text:s/></text:p>
          </table:table-cell>
          <table:table-cell office:value-type="float" office:value="6.4762000000000004" table:style-name="ce18">
            <text:p>6.5<text:s/></text:p>
          </table:table-cell>
          <table:table-cell office:value-type="float" office:value="147058701" table:style-name="ce17">
            <text:p>147,058,701<text:s/></text:p>
          </table:table-cell>
          <table:table-cell office:value-type="float" office:value="6.8851000000000004" table:style-name="ce18">
            <text:p>6.9<text:s/></text:p>
          </table:table-cell>
          <table:table-cell office:value-type="float" office:value="143394259.01899999" table:style-name="ce17">
            <text:p>143,394,259<text:s/></text:p>
          </table:table-cell>
          <table:table-cell office:value-type="float" office:value="7.0312999999999999" table:style-name="ce18">
            <text:p>7.0<text:s/></text:p>
          </table:table-cell>
          <table:table-cell office:value-type="float" office:value="-562338" table:style-name="ce17">
            <text:p>-562,338<text:s/></text:p>
          </table:table-cell>
          <table:table-cell office:value-type="float" office:value="-0.38239000000000001" table:style-name="ce19">
            <text:p>-0.4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Obligations</text:p>
          </table:table-cell>
          <table:table-cell office:value-type="float" office:value="107973319" table:style-name="ce17">
            <text:p>107,973,319<text:s/></text:p>
          </table:table-cell>
          <table:table-cell office:value-type="float" office:value="4.7732000000000001" table:style-name="ce18">
            <text:p>4.8<text:s/></text:p>
          </table:table-cell>
          <table:table-cell office:value-type="float" office:value="107973319" table:style-name="ce17">
            <text:p>107,973,319<text:s/></text:p>
          </table:table-cell>
          <table:table-cell office:value-type="float" office:value="5.0551000000000004" table:style-name="ce18">
            <text:p>5.1<text:s/></text:p>
          </table:table-cell>
          <table:table-cell office:value-type="float" office:value="95373185.486000001" table:style-name="ce17">
            <text:p>95,373,185<text:s/></text:p>
          </table:table-cell>
          <table:table-cell office:value-type="float" office:value="4.6765999999999996" table:style-name="ce18">
            <text:p>4.7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General Subsidies and Other Expenditure</text:p>
          </table:table-cell>
          <table:table-cell office:value-type="float" office:value="96739359" table:style-name="ce17">
            <text:p>96,739,359<text:s/></text:p>
          </table:table-cell>
          <table:table-cell office:value-type="float" office:value="4.2765000000000004" table:style-name="ce18">
            <text:p>4.3<text:s/></text:p>
          </table:table-cell>
          <table:table-cell office:value-type="float" office:value="83430078" table:style-name="ce17">
            <text:p>83,430,078<text:s/></text:p>
          </table:table-cell>
          <table:table-cell office:value-type="float" office:value="3.9060000000000001" table:style-name="ce18">
            <text:p>3.9<text:s/></text:p>
          </table:table-cell>
          <table:table-cell office:value-type="float" office:value="65800012.064000003" table:style-name="ce17">
            <text:p>65,800,012<text:s/></text:p>
          </table:table-cell>
          <table:table-cell office:value-type="float" office:value="3.2265000000000001" table:style-name="ce18">
            <text:p>3.2<text:s/></text:p>
          </table:table-cell>
          <table:table-cell office:value-type="float" office:value="13309281" table:style-name="ce17">
            <text:p>13,309,281<text:s/></text:p>
          </table:table-cell>
          <table:table-cell office:value-type="float" office:value="15.952617" table:style-name="ce19">
            <text:p>16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Balance</text:p>
          </table:table-cell>
          <table:table-cell office:value-type="float" office:value="-22931812" table:style-name="ce20">
            <text:p>-22,931,812<text:s/></text:p>
          </table:table-cell>
          <table:table-cell office:value-type="string" table:style-name="ce21">
            <text:p>-</text:p>
          </table:table-cell>
          <table:table-cell office:value-type="float" office:value="-82530511" table:style-name="ce20">
            <text:p>-82,530,511<text:s/></text:p>
          </table:table-cell>
          <table:table-cell office:value-type="string" table:style-name="ce21">
            <text:p>-</text:p>
          </table:table-cell>
          <table:table-cell office:value-type="float" office:value="130253475.705" table:style-name="ce20">
            <text:p>130,253,476<text:s/></text:p>
          </table:table-cell>
          <table:table-cell office:value-type="string" table:style-name="ce21">
            <text:p>-</text:p>
          </table:table-cell>
          <table:table-cell office:value-type="float" office:value="59598699" table:style-name="ce20">
            <text:p>59,598,699<text:s/></text:p>
          </table:table-cell>
          <table:table-cell office:value-type="float" office:value="-72.21414" table:style-name="ce22">
            <text:p>-72.2<text:s/>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I$22" table:base-cell-address="歲入歲出簡明比較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5T07:51:27Z</meta:creation-date>
    <dc:date>2021-09-15T10:27:30Z</dc:date>
    <meta:print-date>2019-08-26T01:59:19Z</meta:print-date>
  </office:meta>
</office:document-meta>
</file>