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9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shrink-to-fit="true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shrink-to-fit="tru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shrink-to-fit="true" style:repeat-content="false"/>
      <style:paragraph-properties fo:text-align="start" fo:margin-left="0cm"/>
    </style:style>
    <style:style style:name="ce13" style:family="table-cell" style:parent-style-name="Default" style:data-style-name="N50">
      <style:table-cell-properties fo:background-color="transparent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shrink-to-fit="tru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shrink-to-fit="true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53">
      <style:table-cell-properties fo:background-color="transparent"/>
    </style:style>
    <style:style style:name="ce19" style:family="table-cell" style:parent-style-name="Default" style:data-style-name="N53">
      <style:table-cell-properties fo:background-color="transparent"/>
    </style:style>
    <style:style style:name="ce20" style:family="table-cell" style:parent-style-name="Default" style:data-style-name="N50">
      <style:table-cell-properties fo:background-color="transparent"/>
    </style:style>
    <style:style style:name="ce21" style:family="table-cell" style:parent-style-name="Default" style:data-style-name="N0">
      <style:table-cell-properties style:vertical-align="top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shrink-to-fit="true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top" fo:background-color="transparent"/>
      <style:text-properties fo:font-size="11pt" style:font-size-asian="11pt" style:font-size-complex="11pt"/>
    </style:style>
    <style:style style:name="ce24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54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54">
      <style:table-cell-properties fo:border-top="none" fo:border-bottom="none" fo:border-left="thin solid #000000" fo:border-right="none" style:vertical-align="to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32" style:family="table-cell" style:parent-style-name="Default" style:data-style-name="N51">
      <style:table-cell-properties fo:border-top="none" fo:border-bottom="none" fo:border-left="none" fo:border-right="thin solid #000000" style:vertical-align="top" fo:wrap-option="wrap" fo:background-color="transparent"/>
    </style:style>
    <style:style style:name="ce33" style:family="table-cell" style:parent-style-name="Default" style:data-style-name="N51">
      <style:table-cell-properties fo:border-top="thin solid #000000" fo:border-bottom="none" fo:border-left="none" fo:border-right="none" style:vertical-align="top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43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45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47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none" style:vertical-align="top" fo:wrap-option="wrap" fo:background-color="transparent"/>
    </style:style>
    <style:style style:name="ce49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Default" style:data-style-name="N51">
      <style:table-cell-properties fo:border-top="none" fo:border-bottom="thin solid #000000" fo:border-left="thin solid #000000" fo:border-right="none" style:vertical-align="top" fo:wrap-option="wrap" fo:background-color="transparent"/>
    </style:style>
    <style:style style:name="ce51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to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to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5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4.40266666666667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49.5pt" style:use-optimal-row-height="false" fo:break-before="page"/>
    </style:style>
    <style:style style:name="ro10" style:family="table-row">
      <style:table-row-properties style:row-height="22.8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9.75pt" style:use-optimal-row-height="false" fo:break-before="page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99pt" style:use-optimal-row-height="false" fo:break-before="auto"/>
    </style:style>
    <style:style style:name="ro17" style:family="table-row">
      <style:table-row-properties style:row-height="36.6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36pt" style:use-optimal-row-height="false" fo:break-before="page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8" table:number-rows-spanned="1" table:style-name="ce36">
            <text:p>The General Budget Proposal of Central Government<text:s/>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36">
            <text:p>by Fund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36">
            <text:p>FY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37">
            <text:p>Unit:Thousand NT$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2" table:style-name="ce39">
            <text:p>Funds</text:p>
          </table:table-cell>
          <table:covered-table-cell/>
          <table:table-cell office:value-type="string" table:number-columns-spanned="2" table:number-rows-spanned="1" table:style-name="ce39">
            <text:p>Budget for Current Fiscal Year</text:p>
          </table:table-cell>
          <table:covered-table-cell/>
          <table:table-cell office:value-type="string" table:number-columns-spanned="2" table:number-rows-spanned="1" table:style-name="ce39">
            <text:p>Budget for Last Fiscal Year</text:p>
          </table:table-cell>
          <table:covered-table-cell/>
          <table:table-cell office:value-type="string" table:number-columns-spanned="2" table:number-rows-spanned="1" table:style-name="ce39">
            <text:p>Change Between Current and Last Fiscal Year</text:p>
          </table:table-cell>
          <table:covered-table-cell/>
          <table:table-cell table:number-columns-repeated="16376" table:style-name="ce5"/>
        </table:table-row>
        <table:table-row table:style-name="ro4">
          <table:covered-table-cell/>
          <table:covered-table-cell/>
          <table:table-cell office:value-type="string" table:style-name="ce3">
            <text:p>Revenue</text:p>
          </table:table-cell>
          <table:table-cell office:value-type="string" table:style-name="ce3">
            <text:p>Expenditure</text:p>
          </table:table-cell>
          <table:table-cell office:value-type="string" table:style-name="ce3">
            <text:p>Revenue</text:p>
          </table:table-cell>
          <table:table-cell office:value-type="string" table:style-name="ce4">
            <text:p>Expenditure</text:p>
          </table:table-cell>
          <table:table-cell office:value-type="string" table:style-name="ce3">
            <text:p>Revenue</text:p>
          </table:table-cell>
          <table:table-cell office:value-type="string" table:style-name="ce41">
            <text:p>Expenditure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1" table:style-name="ce56">
            <text:p>General Funds</text:p>
          </table:table-cell>
          <table:covered-table-cell/>
          <table:table-cell office:value-type="float" office:value="2239132377" table:formula="of:=+[.C8]+[.C9]" table:style-name="ce24">
            <text:p>2,239,132,377<text:s/></text:p>
          </table:table-cell>
          <table:table-cell office:value-type="float" office:value="2452707607" table:formula="of:=+[.D8]+[.D9]" table:style-name="ce24">
            <text:p>2,452,707,607<text:s/></text:p>
          </table:table-cell>
          <table:table-cell office:value-type="float" office:value="2053366366" table:formula="of:=+[.E8]+[.E9]" table:style-name="ce24">
            <text:p>2,053,366,366<text:s/></text:p>
          </table:table-cell>
          <table:table-cell office:value-type="float" office:value="2632068068" table:formula="of:=+[.F8]+[.F9]" table:style-name="ce24">
            <text:p>2,632,068,068<text:s/></text:p>
          </table:table-cell>
          <table:table-cell office:value-type="float" office:value="185766011" table:formula="of:=+[.G8]+[.G9]" table:style-name="ce24">
            <text:p>185,766,011<text:s/></text:p>
          </table:table-cell>
          <table:table-cell office:value-type="float" office:value="-179360461" table:formula="of:=+[.H8]+[.H9]" table:style-name="ce43">
            <text:p>-179,360,461<text:s/>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2" table:number-rows-spanned="1" table:style-name="ce57">
            <text:p><text:s text:c="4"/>General Budget</text:p>
          </table:table-cell>
          <table:covered-table-cell/>
          <table:table-cell office:value-type="float" office:value="2239132377" table:style-name="ce25">
            <text:p>2,239,132,377<text:s/></text:p>
          </table:table-cell>
          <table:table-cell office:value-type="float" office:value="2262064189" table:style-name="ce25">
            <text:p>2,262,064,189<text:s/></text:p>
          </table:table-cell>
          <table:table-cell office:value-type="float" office:value="2053366366" table:style-name="ce25">
            <text:p>2,053,366,366<text:s/></text:p>
          </table:table-cell>
          <table:table-cell office:value-type="float" office:value="2135896877" table:style-name="ce25">
            <text:p>2,135,896,877<text:s/></text:p>
          </table:table-cell>
          <table:table-cell office:value-type="float" office:value="185766011" table:formula="of:=[.C8]-[.E8]" table:style-name="ce25">
            <text:p>185,766,011<text:s/></text:p>
          </table:table-cell>
          <table:table-cell office:value-type="float" office:value="126167312" table:formula="of:=[.D8]-[.F8]" table:style-name="ce45">
            <text:p>126,167,312<text:s/>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2" table:number-rows-spanned="1" table:style-name="ce54">
            <text:p><text:s text:c="4"/>Special Budget</text:p>
          </table:table-cell>
          <table:covered-table-cell/>
          <table:table-cell table:style-name="ce25"/>
          <table:table-cell office:value-type="float" office:value="190643418" table:style-name="ce25">
            <text:p>190,643,418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496171191" table:style-name="ce25">
            <text:p>496,171,191<text:s/></text:p>
          </table:table-cell>
          <table:table-cell office:value-type="float" office:value="0" table:formula="of:=[.C9]-[.E9]" table:style-name="ce25">
            <text:p>0<text:s/></text:p>
          </table:table-cell>
          <table:table-cell office:value-type="float" office:value="-305527773" table:formula="of:=[.D9]-[.F9]" table:style-name="ce45">
            <text:p>-305,527,773<text:s/>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2" table:number-rows-spanned="1" table:style-name="ce57">
            <text:p>Special Funds</text:p>
          </table:table-cell>
          <table:covered-table-cell/>
          <table:table-cell office:value-type="float" office:value="5619564611" table:formula="of:=[.C11]+[.C27]+[.C57]+[.C59]+[.C86]" table:style-name="ce26">
            <text:p>5,619,564,611<text:s/></text:p>
          </table:table-cell>
          <table:table-cell office:value-type="float" office:value="5375139782" table:formula="of:=[.D11]+[.D27]+[.D57]+[.D59]+[.D86]" table:style-name="ce26">
            <text:p>5,375,139,782<text:s/></text:p>
          </table:table-cell>
          <table:table-cell office:value-type="float" office:value="5641103010" table:formula="of:=[.E11]+[.E27]+[.E57]+[.E59]+[.E86]" table:style-name="ce26">
            <text:p>5,641,103,010<text:s/></text:p>
          </table:table-cell>
          <table:table-cell office:value-type="float" office:value="5358172016" table:formula="of:=[.F11]+[.F27]+[.F57]+[.F59]+[.F86]" table:style-name="ce26">
            <text:p>5,358,172,016<text:s/></text:p>
          </table:table-cell>
          <table:table-cell office:value-type="float" office:value="-21538399" table:formula="of:=[.G11]+[.G27]+[.G57]+[.G59]+[.G86]" table:style-name="ce26">
            <text:p>-21,538,399<text:s/></text:p>
          </table:table-cell>
          <table:table-cell office:value-type="float" office:value="16967766" table:formula="of:=[.H11]+[.H27]+[.H57]+[.H59]+[.H86]" table:style-name="ce47">
            <text:p>16,967,766<text:s/></text:p>
          </table:table-cell>
          <table:table-cell table:number-columns-repeated="2" table:style-name="ce9"/>
          <table:table-cell table:number-columns-repeated="16374" table:style-name="ce6"/>
        </table:table-row>
        <table:table-row table:style-name="ro2">
          <table:table-cell office:value-type="string" table:number-columns-spanned="2" table:number-rows-spanned="1" table:style-name="ce54">
            <text:p><text:s text:c="4"/>Enterprise Revolving Funds</text:p>
          </table:table-cell>
          <table:covered-table-cell/>
          <table:table-cell office:value-type="float" office:value="2535931852" table:formula="of:=SUM([.C12:.C26])" table:style-name="ce24">
            <text:p>2,535,931,852<text:s/></text:p>
          </table:table-cell>
          <table:table-cell office:value-type="float" office:value="2337313549" table:formula="of:=SUM([.D12:.D26])" table:style-name="ce24">
            <text:p>2,337,313,549<text:s/></text:p>
          </table:table-cell>
          <table:table-cell office:value-type="float" office:value="2647381316" table:formula="of:=SUM([.E12:.E26])" table:style-name="ce24">
            <text:p>2,647,381,316<text:s/></text:p>
          </table:table-cell>
          <table:table-cell office:value-type="float" office:value="2452843914" table:formula="of:=SUM([.F12:.F26])" table:style-name="ce24">
            <text:p>2,452,843,914<text:s/></text:p>
          </table:table-cell>
          <table:table-cell office:value-type="float" office:value="-111449464" table:formula="of:=SUM([.G12:.G26])" table:style-name="ce26">
            <text:p>-111,449,464<text:s/></text:p>
          </table:table-cell>
          <table:table-cell office:value-type="float" office:value="-115530365" table:formula="of:=SUM([.H12:.H26])" table:style-name="ce47">
            <text:p>-115,530,365<text:s/></text:p>
          </table:table-cell>
          <table:table-cell table:number-columns-repeated="2" table:style-name="ce9"/>
          <table:table-cell table:number-columns-repeated="16374" table:style-name="ce6"/>
        </table:table-row>
        <table:table-row table:style-name="ro5">
          <table:table-cell office:value-type="float" office:value="1" table:style-name="ce48">
            <text:p>1.</text:p>
          </table:table-cell>
          <table:table-cell office:value-type="string" table:style-name="ce10">
            <text:p>Central Bank of <text:s/>the Republic of China ( Taiwan)</text:p>
          </table:table-cell>
          <table:table-cell office:value-type="float" office:value="293940346" table:style-name="ce28">
            <text:p>293,940,346<text:s/></text:p>
          </table:table-cell>
          <table:table-cell office:value-type="float" office:value="140534122" table:style-name="ce28">
            <text:p>140,534,122<text:s/></text:p>
          </table:table-cell>
          <table:table-cell office:value-type="float" office:value="309237599" table:style-name="ce24">
            <text:p>309,237,599<text:s/></text:p>
          </table:table-cell>
          <table:table-cell office:value-type="float" office:value="168300372" table:style-name="ce24">
            <text:p>168,300,372<text:s/></text:p>
          </table:table-cell>
          <table:table-cell office:value-type="float" office:value="-15297253" table:formula="of:=[.C12]-[.E12]" table:style-name="ce26">
            <text:p>-15,297,253<text:s/></text:p>
          </table:table-cell>
          <table:table-cell office:value-type="float" office:value="-27766250" table:formula="of:=[.D12]-[.F12]" table:style-name="ce47">
            <text:p>-27,766,250<text:s/></text:p>
          </table:table-cell>
          <table:table-cell table:style-name="ce9"/>
          <table:table-cell table:number-columns-repeated="16375" table:style-name="ce5"/>
        </table:table-row>
        <table:table-row table:style-name="ro2">
          <table:table-cell office:value-type="float" office:value="2" table:style-name="ce48">
            <text:p>2.</text:p>
          </table:table-cell>
          <table:table-cell office:value-type="string" table:style-name="ce11">
            <text:p>Taiwan Sugar Corporation</text:p>
          </table:table-cell>
          <table:table-cell office:value-type="float" office:value="33706818" table:style-name="ce28">
            <text:p>33,706,818<text:s/></text:p>
          </table:table-cell>
          <table:table-cell office:value-type="float" office:value="29107678" table:style-name="ce28">
            <text:p>29,107,678<text:s/></text:p>
          </table:table-cell>
          <table:table-cell office:value-type="float" office:value="34402700" table:style-name="ce24">
            <text:p>34,402,700<text:s/></text:p>
          </table:table-cell>
          <table:table-cell office:value-type="float" office:value="30019226" table:style-name="ce24">
            <text:p>30,019,226<text:s/></text:p>
          </table:table-cell>
          <table:table-cell office:value-type="float" office:value="-695882" table:formula="of:=[.C13]-[.E13]" table:style-name="ce26">
            <text:p>-695,882<text:s/></text:p>
          </table:table-cell>
          <table:table-cell office:value-type="float" office:value="-911548" table:formula="of:=[.D13]-[.F13]" table:style-name="ce47">
            <text:p>-911,548<text:s/></text:p>
          </table:table-cell>
          <table:table-cell table:style-name="ce9"/>
          <table:table-cell table:number-columns-repeated="16375" table:style-name="ce5"/>
        </table:table-row>
        <table:table-row table:style-name="ro6">
          <table:table-cell office:value-type="float" office:value="3" table:style-name="ce48">
            <text:p>3.</text:p>
          </table:table-cell>
          <table:table-cell office:value-type="string" table:style-name="ce11">
            <text:p>Chinese Petroleum Corporation (CPC)</text:p>
          </table:table-cell>
          <table:table-cell office:value-type="float" office:value="808762218" table:style-name="ce28">
            <text:p>808,762,218<text:s/></text:p>
          </table:table-cell>
          <table:table-cell office:value-type="float" office:value="800559083" table:style-name="ce28">
            <text:p>800,559,083<text:s/></text:p>
          </table:table-cell>
          <table:table-cell office:value-type="float" office:value="817755653" table:style-name="ce24">
            <text:p>817,755,653<text:s/></text:p>
          </table:table-cell>
          <table:table-cell office:value-type="float" office:value="808620883" table:style-name="ce24">
            <text:p>808,620,883<text:s/></text:p>
          </table:table-cell>
          <table:table-cell office:value-type="float" office:value="-8993435" table:formula="of:=[.C14]-[.E14]" table:style-name="ce26">
            <text:p>-8,993,435<text:s/></text:p>
          </table:table-cell>
          <table:table-cell office:value-type="float" office:value="-8061800" table:formula="of:=[.D14]-[.F14]" table:style-name="ce47">
            <text:p>-8,061,800<text:s/></text:p>
          </table:table-cell>
          <table:table-cell table:style-name="ce9"/>
          <table:table-cell table:number-columns-repeated="16375" table:style-name="ce5"/>
        </table:table-row>
        <table:table-row table:style-name="ro2">
          <table:table-cell office:value-type="float" office:value="4" table:style-name="ce48">
            <text:p>4.</text:p>
          </table:table-cell>
          <table:table-cell office:value-type="string" table:style-name="ce11">
            <text:p>Taiwan Power Company</text:p>
          </table:table-cell>
          <table:table-cell office:value-type="float" office:value="660050163" table:style-name="ce28">
            <text:p>660,050,163<text:s/></text:p>
          </table:table-cell>
          <table:table-cell office:value-type="float" office:value="654735101" table:style-name="ce28">
            <text:p>654,735,101<text:s/></text:p>
          </table:table-cell>
          <table:table-cell office:value-type="float" office:value="632367912" table:style-name="ce24">
            <text:p>632,367,912<text:s/></text:p>
          </table:table-cell>
          <table:table-cell office:value-type="float" office:value="628618348" table:style-name="ce24">
            <text:p>628,618,348<text:s/></text:p>
          </table:table-cell>
          <table:table-cell office:value-type="float" office:value="27682251" table:formula="of:=[.C15]-[.E15]" table:style-name="ce26">
            <text:p>27,682,251<text:s/></text:p>
          </table:table-cell>
          <table:table-cell office:value-type="float" office:value="26116753" table:formula="of:=[.D15]-[.F15]" table:style-name="ce47">
            <text:p>26,116,753<text:s/></text:p>
          </table:table-cell>
          <table:table-cell table:style-name="ce9"/>
          <table:table-cell table:number-columns-repeated="16375" table:style-name="ce5"/>
        </table:table-row>
        <table:table-row table:style-name="ro7">
          <table:table-cell office:value-type="float" office:value="5" table:style-name="ce48">
            <text:p>5.</text:p>
          </table:table-cell>
          <table:table-cell office:value-type="string" table:style-name="ce11">
            <text:p>Taiwan Water Corporation</text:p>
          </table:table-cell>
          <table:table-cell office:value-type="float" office:value="32803495" table:style-name="ce28">
            <text:p>32,803,495<text:s/></text:p>
          </table:table-cell>
          <table:table-cell office:value-type="float" office:value="32969274" table:style-name="ce28">
            <text:p>32,969,274<text:s/></text:p>
          </table:table-cell>
          <table:table-cell office:value-type="float" office:value="31681039" table:style-name="ce24">
            <text:p>31,681,039<text:s/></text:p>
          </table:table-cell>
          <table:table-cell office:value-type="float" office:value="32123751" table:style-name="ce24">
            <text:p>32,123,751<text:s/></text:p>
          </table:table-cell>
          <table:table-cell office:value-type="float" office:value="1122456" table:formula="of:=[.C16]-[.E16]" table:style-name="ce26">
            <text:p>1,122,456<text:s/></text:p>
          </table:table-cell>
          <table:table-cell office:value-type="float" office:value="845523" table:formula="of:=[.D16]-[.F16]" table:style-name="ce47">
            <text:p>845,523<text:s/></text:p>
          </table:table-cell>
          <table:table-cell table:style-name="ce9"/>
          <table:table-cell table:number-columns-repeated="16375" table:style-name="ce5"/>
        </table:table-row>
        <table:table-row table:style-name="ro6">
          <table:table-cell office:value-type="float" office:value="6" table:style-name="ce48">
            <text:p>6.</text:p>
          </table:table-cell>
          <table:table-cell office:value-type="string" table:style-name="ce11">
            <text:p>The Export-Import Bank of the Republic of China</text:p>
          </table:table-cell>
          <table:table-cell office:value-type="float" office:value="3143000" table:style-name="ce28">
            <text:p>3,143,000<text:s/></text:p>
          </table:table-cell>
          <table:table-cell office:value-type="float" office:value="2454000" table:style-name="ce28">
            <text:p>2,454,000<text:s/></text:p>
          </table:table-cell>
          <table:table-cell office:value-type="float" office:value="3330950" table:style-name="ce24">
            <text:p>3,330,950<text:s/></text:p>
          </table:table-cell>
          <table:table-cell office:value-type="float" office:value="2694345" table:style-name="ce24">
            <text:p>2,694,345<text:s/></text:p>
          </table:table-cell>
          <table:table-cell office:value-type="float" office:value="-187950" table:formula="of:=[.C17]-[.E17]" table:style-name="ce26">
            <text:p>-187,950<text:s/></text:p>
          </table:table-cell>
          <table:table-cell office:value-type="float" office:value="-240345" table:formula="of:=[.D17]-[.F17]" table:style-name="ce47">
            <text:p>-240,345<text:s/></text:p>
          </table:table-cell>
          <table:table-cell table:style-name="ce9"/>
          <table:table-cell table:number-columns-repeated="16375" table:style-name="ce5"/>
        </table:table-row>
        <table:table-row table:style-name="ro6">
          <table:table-cell office:value-type="float" office:value="7" table:style-name="ce48">
            <text:p>7.</text:p>
          </table:table-cell>
          <table:table-cell office:value-type="string" table:style-name="ce11">
            <office:annotation draw:style-name="a0" svg:x="0.858333333333333in" svg:y="6.01666666666667in" svg:width="3.375in" svg:height="0.791666666666667in">
              <dc:creator/>
              <text:p><text:span text:style-name="T3">A105:</text:span></text:p>
              <text:p><text:span text:style-name="T4">98新增</text:span></text:p>
              <text:p/>
            </office:annotation>
            <text:p>Taiwan Financial Holdings Co., Ltd.</text:p>
          </table:table-cell>
          <table:table-cell office:value-type="float" office:value="294111733" table:style-name="ce28">
            <text:p>294,111,733<text:s/></text:p>
          </table:table-cell>
          <table:table-cell office:value-type="float" office:value="286548268" table:style-name="ce28">
            <text:p>286,548,268<text:s/></text:p>
          </table:table-cell>
          <table:table-cell office:value-type="float" office:value="332427326" table:style-name="ce24">
            <text:p>332,427,326<text:s/></text:p>
          </table:table-cell>
          <table:table-cell office:value-type="float" office:value="325619961" table:style-name="ce24">
            <text:p>325,619,961<text:s/></text:p>
          </table:table-cell>
          <table:table-cell office:value-type="float" office:value="-38315593" table:formula="of:=[.C18]-[.E18]" table:style-name="ce26">
            <text:p>-38,315,593<text:s/></text:p>
          </table:table-cell>
          <table:table-cell office:value-type="float" office:value="-39071693" table:formula="of:=[.D18]-[.F18]" table:style-name="ce47">
            <text:p>-39,071,693<text:s/></text:p>
          </table:table-cell>
          <table:table-cell table:style-name="ce9"/>
          <table:table-cell table:number-columns-repeated="16375" table:style-name="ce5"/>
        </table:table-row>
        <table:table-row table:style-name="ro2">
          <table:table-cell office:value-type="float" office:value="8" table:style-name="ce48">
            <text:p>8.</text:p>
          </table:table-cell>
          <table:table-cell office:value-type="string" table:style-name="ce12">
            <text:p>Land Bank of Taiwan</text:p>
          </table:table-cell>
          <table:table-cell office:value-type="float" office:value="54616488" table:style-name="ce30">
            <text:p><text:s/>54,616,488<text:s/></text:p>
          </table:table-cell>
          <table:table-cell office:value-type="float" office:value="46589904" table:style-name="ce30">
            <text:p><text:s/>46,589,904<text:s/></text:p>
          </table:table-cell>
          <table:table-cell office:value-type="float" office:value="59523191" table:style-name="ce27">
            <text:p><text:s/>59,523,191<text:s/></text:p>
          </table:table-cell>
          <table:table-cell office:value-type="float" office:value="51564813" table:style-name="ce27">
            <text:p><text:s/>51,564,813<text:s/></text:p>
          </table:table-cell>
          <table:table-cell office:value-type="float" office:value="-4906703" table:formula="of:=[.C19]-[.E19]" table:style-name="ce26">
            <text:p>-4,906,703<text:s/></text:p>
          </table:table-cell>
          <table:table-cell office:value-type="float" office:value="-4974909" table:formula="of:=[.D19]-[.F19]" table:style-name="ce47">
            <text:p>-4,974,909<text:s/></text:p>
          </table:table-cell>
          <table:table-cell table:style-name="ce9"/>
          <table:table-cell table:number-columns-repeated="16375" table:style-name="ce5"/>
        </table:table-row>
        <table:table-row table:style-name="ro6">
          <table:table-cell office:value-type="float" office:value="9" table:style-name="ce48">
            <text:p>9.</text:p>
          </table:table-cell>
          <table:table-cell office:value-type="string" table:style-name="ce11">
            <text:p>Printing Plant, Ministry of Finance</text:p>
          </table:table-cell>
          <table:table-cell office:value-type="float" office:value="788181" table:style-name="ce28">
            <text:p>788,181<text:s/></text:p>
          </table:table-cell>
          <table:table-cell office:value-type="float" office:value="743420" table:style-name="ce28">
            <text:p>743,420<text:s/></text:p>
          </table:table-cell>
          <table:table-cell office:value-type="float" office:value="805768" table:style-name="ce24">
            <text:p>805,768<text:s/></text:p>
          </table:table-cell>
          <table:table-cell office:value-type="float" office:value="757042" table:style-name="ce24">
            <text:p>757,042<text:s/></text:p>
          </table:table-cell>
          <table:table-cell office:value-type="float" office:value="-17587" table:formula="of:=[.C20]-[.E20]" table:style-name="ce26">
            <text:p>-17,587<text:s/></text:p>
          </table:table-cell>
          <table:table-cell office:value-type="float" office:value="-13622" table:formula="of:=[.D20]-[.F20]" table:style-name="ce47">
            <text:p>-13,622<text:s/></text:p>
          </table:table-cell>
          <table:table-cell table:style-name="ce9"/>
          <table:table-cell table:number-columns-repeated="16375" table:style-name="ce5"/>
        </table:table-row>
        <table:table-row table:style-name="ro6">
          <table:table-cell office:value-type="float" office:value="10" table:style-name="ce48">
            <text:p>10.</text:p>
          </table:table-cell>
          <table:table-cell office:value-type="string" table:style-name="ce11">
            <text:p>Taiwan Tobacco &amp; Liquor Corporation</text:p>
          </table:table-cell>
          <table:table-cell office:value-type="float" office:value="68015030" table:style-name="ce28">
            <text:p>68,015,030<text:s/></text:p>
          </table:table-cell>
          <table:table-cell office:value-type="float" office:value="62270278" table:style-name="ce28">
            <text:p>62,270,278<text:s/></text:p>
          </table:table-cell>
          <table:table-cell office:value-type="float" office:value="71486701" table:style-name="ce24">
            <text:p>71,486,701<text:s/></text:p>
          </table:table-cell>
          <table:table-cell office:value-type="float" office:value="65875080" table:style-name="ce24">
            <text:p>65,875,080<text:s/></text:p>
          </table:table-cell>
          <table:table-cell office:value-type="float" office:value="-3471671" table:formula="of:=[.C21]-[.E21]" table:style-name="ce26">
            <text:p>-3,471,671<text:s/></text:p>
          </table:table-cell>
          <table:table-cell office:value-type="float" office:value="-3604802" table:formula="of:=[.D21]-[.F21]" table:style-name="ce47">
            <text:p>-3,604,802<text:s/></text:p>
          </table:table-cell>
          <table:table-cell table:style-name="ce9"/>
          <table:table-cell table:number-columns-repeated="16375" table:style-name="ce5"/>
        </table:table-row>
        <table:table-row table:style-name="ro2">
          <table:table-cell office:value-type="float" office:value="11" table:style-name="ce48">
            <text:p>11.</text:p>
          </table:table-cell>
          <table:table-cell office:value-type="string" table:style-name="ce11">
            <text:p>Chunghwa Post Co., Ltd.</text:p>
          </table:table-cell>
          <table:table-cell office:value-type="float" office:value="212837485" table:style-name="ce28">
            <text:p>212,837,485<text:s/></text:p>
          </table:table-cell>
          <table:table-cell office:value-type="float" office:value="204330015" table:style-name="ce29">
            <text:p>204,330,015<text:s/></text:p>
          </table:table-cell>
          <table:table-cell office:value-type="float" office:value="272025414" table:style-name="ce28">
            <text:p>272,025,414<text:s/></text:p>
          </table:table-cell>
          <table:table-cell office:value-type="float" office:value="263001612" table:style-name="ce29">
            <text:p>263,001,612<text:s/></text:p>
          </table:table-cell>
          <table:table-cell office:value-type="float" office:value="-59187929" table:formula="of:=[.C22]-[.E22]" table:style-name="ce29">
            <text:p>-59,187,929<text:s/></text:p>
          </table:table-cell>
          <table:table-cell office:value-type="float" office:value="-58671597" table:formula="of:=[.D22]-[.F22]" table:style-name="ce49">
            <text:p>-58,671,597<text:s/></text:p>
          </table:table-cell>
          <table:table-cell table:style-name="ce9"/>
          <table:table-cell table:number-columns-repeated="16375" table:style-name="ce5"/>
        </table:table-row>
        <table:table-row table:style-name="ro2">
          <table:table-cell office:value-type="float" office:value="12" table:style-name="ce48">
            <text:p>12.</text:p>
          </table:table-cell>
          <table:table-cell office:value-type="string" table:style-name="ce11">
            <text:p>Taiwan Railway</text:p>
          </table:table-cell>
          <table:table-cell office:value-type="float" office:value="31582826" table:style-name="ce28">
            <text:p>31,582,826<text:s/></text:p>
          </table:table-cell>
          <table:table-cell office:value-type="float" office:value="34190746" table:style-name="ce29">
            <text:p>34,190,746<text:s/></text:p>
          </table:table-cell>
          <table:table-cell office:value-type="float" office:value="30358802" table:style-name="ce28">
            <text:p>30,358,802<text:s/></text:p>
          </table:table-cell>
          <table:table-cell office:value-type="float" office:value="33601201" table:style-name="ce29">
            <text:p>33,601,201<text:s/></text:p>
          </table:table-cell>
          <table:table-cell office:value-type="float" office:value="1224024" table:formula="of:=[.C23]-[.E23]" table:style-name="ce29">
            <text:p>1,224,024<text:s/></text:p>
          </table:table-cell>
          <table:table-cell office:value-type="float" office:value="589545" table:formula="of:=[.D23]-[.F23]" table:style-name="ce49">
            <text:p>589,545<text:s/></text:p>
          </table:table-cell>
          <table:table-cell table:style-name="ce9"/>
          <table:table-cell table:number-columns-repeated="16375" table:style-name="ce5"/>
        </table:table-row>
        <table:table-row table:style-name="ro6">
          <table:table-cell office:value-type="float" office:value="13" table:style-name="ce48">
            <text:p>13.</text:p>
          </table:table-cell>
          <table:table-cell office:value-type="string" table:style-name="ce10">
            <text:p>Taiwan International Ports Corporation</text:p>
          </table:table-cell>
          <table:table-cell office:value-type="float" office:value="21973651" table:style-name="ce28">
            <text:p>21,973,651<text:s/></text:p>
          </table:table-cell>
          <table:table-cell office:value-type="float" office:value="16350239" table:style-name="ce29">
            <text:p>16,350,239<text:s/></text:p>
          </table:table-cell>
          <table:table-cell office:value-type="float" office:value="21052442" table:style-name="ce28">
            <text:p>21,052,442<text:s/></text:p>
          </table:table-cell>
          <table:table-cell office:value-type="float" office:value="15427437" table:style-name="ce29">
            <text:p>15,427,437<text:s/></text:p>
          </table:table-cell>
          <table:table-cell office:value-type="float" office:value="921209" table:formula="of:=[.C24]-[.E24]" table:style-name="ce29">
            <text:p>921,209<text:s/></text:p>
          </table:table-cell>
          <table:table-cell office:value-type="float" office:value="922802" table:formula="of:=[.D24]-[.F24]" table:style-name="ce49">
            <text:p>922,802<text:s/></text:p>
          </table:table-cell>
          <table:table-cell table:style-name="ce9"/>
          <table:table-cell table:number-columns-repeated="16375" table:style-name="ce5"/>
        </table:table-row>
        <table:table-row table:style-name="ro6">
          <table:table-cell office:value-type="float" office:value="14" table:style-name="ce48">
            <text:p>14.</text:p>
          </table:table-cell>
          <table:table-cell office:value-type="string" table:style-name="ce10">
            <text:p>International Airport Park Corporation Limited</text:p>
          </table:table-cell>
          <table:table-cell office:value-type="float" office:value="8406037" table:style-name="ce28">
            <text:p>8,406,037<text:s/></text:p>
          </table:table-cell>
          <table:table-cell office:value-type="float" office:value="14737040" table:style-name="ce29">
            <text:p>14,737,040<text:s/></text:p>
          </table:table-cell>
          <table:table-cell office:value-type="float" office:value="20120827" table:style-name="ce28">
            <text:p>20,120,827<text:s/></text:p>
          </table:table-cell>
          <table:table-cell office:value-type="float" office:value="15814851" table:style-name="ce29">
            <text:p>15,814,851<text:s/></text:p>
          </table:table-cell>
          <table:table-cell office:value-type="float" office:value="-11714790" table:formula="of:=[.C25]-[.E25]" table:style-name="ce29">
            <text:p>-11,714,790<text:s/></text:p>
          </table:table-cell>
          <table:table-cell office:value-type="float" office:value="-1077811" table:formula="of:=[.D25]-[.F25]" table:style-name="ce49">
            <text:p>-1,077,811<text:s/></text:p>
          </table:table-cell>
          <table:table-cell table:style-name="ce9"/>
          <table:table-cell table:number-columns-repeated="16375" table:style-name="ce5"/>
        </table:table-row>
        <table:table-row table:style-name="ro6">
          <table:table-cell office:value-type="float" office:value="15" table:style-name="ce48">
            <text:p>15.</text:p>
          </table:table-cell>
          <table:table-cell office:value-type="string" table:style-name="ce10">
            <text:p>Central Deposit Insurance Corp.</text:p>
          </table:table-cell>
          <table:table-cell office:value-type="float" office:value="11194381" table:style-name="ce28">
            <text:p>11,194,381<text:s/></text:p>
          </table:table-cell>
          <table:table-cell office:value-type="float" office:value="11194381" table:style-name="ce28">
            <text:p>11,194,381<text:s/></text:p>
          </table:table-cell>
          <table:table-cell office:value-type="float" office:value="10804992" table:style-name="ce28">
            <text:p>10,804,992<text:s/></text:p>
          </table:table-cell>
          <table:table-cell office:value-type="float" office:value="10804992" table:style-name="ce28">
            <text:p>10,804,992<text:s/></text:p>
          </table:table-cell>
          <table:table-cell office:value-type="float" office:value="389389" table:formula="of:=[.C26]-[.E26]" table:style-name="ce29">
            <text:p>389,389<text:s/></text:p>
          </table:table-cell>
          <table:table-cell office:value-type="float" office:value="389389" table:formula="of:=[.D26]-[.F26]" table:style-name="ce49">
            <text:p>389,389<text:s/></text:p>
          </table:table-cell>
          <table:table-cell table:style-name="ce9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54">
            <text:p><text:s/>Non-Profit Revolving Funds－</text:p>
            <text:p><text:s text:c="6"/>Operation Funds</text:p>
          </table:table-cell>
          <table:covered-table-cell/>
          <table:table-cell office:value-type="float" office:value="1986084223" table:formula="of:=SUM([.C28:.C56])" table:style-name="ce28">
            <text:p>1,986,084,223<text:s/></text:p>
          </table:table-cell>
          <table:table-cell office:value-type="float" office:value="1949413652" table:formula="of:=SUM([.D28:.D56])" table:style-name="ce28">
            <text:p>1,949,413,652<text:s/></text:p>
          </table:table-cell>
          <table:table-cell office:value-type="float" office:value="1904513462" table:formula="of:=SUM([.E28:.E56])" table:style-name="ce28">
            <text:p>1,904,513,462<text:s/></text:p>
          </table:table-cell>
          <table:table-cell office:value-type="float" office:value="1873717759" table:formula="of:=SUM([.F28:.F56])" table:style-name="ce28">
            <text:p>1,873,717,759<text:s/></text:p>
          </table:table-cell>
          <table:table-cell office:value-type="float" office:value="81570761" table:formula="of:=SUM([.G28:.G56])" table:style-name="ce28">
            <text:p>81,570,761<text:s/></text:p>
          </table:table-cell>
          <table:table-cell office:value-type="float" office:value="75695893" table:formula="of:=SUM([.H28:.H56])" table:style-name="ce49">
            <text:p>75,695,893<text:s/></text:p>
          </table:table-cell>
          <table:table-cell table:number-columns-repeated="4" table:style-name="ce13"/>
          <table:table-cell table:number-columns-repeated="16372"/>
        </table:table-row>
        <table:table-row table:style-name="ro6">
          <table:table-cell office:value-type="float" office:value="1" table:style-name="ce48">
            <text:p>1.</text:p>
          </table:table-cell>
          <table:table-cell office:value-type="string" table:style-name="ce10">
            <text:p>Development Fund, Executive Yuan</text:p>
          </table:table-cell>
          <table:table-cell office:value-type="float" office:value="22207265" table:style-name="ce28">
            <text:p>22,207,265<text:s/></text:p>
          </table:table-cell>
          <table:table-cell office:value-type="float" office:value="3779101" table:style-name="ce28">
            <text:p>3,779,101<text:s/></text:p>
          </table:table-cell>
          <table:table-cell office:value-type="float" office:value="19768938" table:style-name="ce28">
            <text:p>19,768,938<text:s/></text:p>
          </table:table-cell>
          <table:table-cell office:value-type="float" office:value="2577478" table:style-name="ce28">
            <text:p>2,577,478<text:s/></text:p>
          </table:table-cell>
          <table:table-cell office:value-type="float" office:value="2438327" table:formula="of:=[.C28]-[.E28]" table:style-name="ce28">
            <text:p>2,438,327<text:s/></text:p>
          </table:table-cell>
          <table:table-cell office:value-type="float" office:value="1201623" table:formula="of:=[.D28]-[.F28]" table:style-name="ce49">
            <text:p>1,201,623<text:s/></text:p>
          </table:table-cell>
          <table:table-cell table:style-name="ce13"/>
          <table:table-cell table:number-columns-repeated="16375" table:style-name="ce1"/>
        </table:table-row>
        <table:table-row table:style-name="ro6">
          <table:table-cell office:value-type="float" office:value="2" table:style-name="ce48">
            <text:p>2.</text:p>
          </table:table-cell>
          <table:table-cell office:value-type="string" table:style-name="ce10">
            <text:p>Construction and Planning Fund</text:p>
          </table:table-cell>
          <table:table-cell office:value-type="float" office:value="5341651" table:style-name="ce28">
            <text:p>5,341,651<text:s/></text:p>
          </table:table-cell>
          <table:table-cell office:value-type="float" office:value="11318788" table:style-name="ce28">
            <text:p>11,318,788<text:s/></text:p>
          </table:table-cell>
          <table:table-cell office:value-type="float" office:value="5273495" table:style-name="ce28">
            <text:p>5,273,495<text:s/></text:p>
          </table:table-cell>
          <table:table-cell office:value-type="float" office:value="10886307" table:style-name="ce28">
            <text:p>10,886,307<text:s/></text:p>
          </table:table-cell>
          <table:table-cell office:value-type="float" office:value="68156" table:formula="of:=[.C29]-[.E29]" table:style-name="ce28">
            <text:p>68,156<text:s/></text:p>
          </table:table-cell>
          <table:table-cell office:value-type="float" office:value="432481" table:formula="of:=[.D29]-[.F29]" table:style-name="ce49">
            <text:p>432,481<text:s/></text:p>
          </table:table-cell>
          <table:table-cell table:style-name="ce13"/>
          <table:table-cell table:number-columns-repeated="16375" table:style-name="ce1"/>
        </table:table-row>
        <table:table-row table:style-name="ro6">
          <table:table-cell office:value-type="float" office:value="3" table:style-name="ce48">
            <text:p>3.</text:p>
          </table:table-cell>
          <table:table-cell office:value-type="string" table:style-name="ce10">
            <text:p>The Land Ownership Equalization Fund</text:p>
          </table:table-cell>
          <table:table-cell office:value-type="float" office:value="49546" table:style-name="ce28">
            <text:p>49,546<text:s/></text:p>
          </table:table-cell>
          <table:table-cell office:value-type="float" office:value="14947" table:style-name="ce28">
            <text:p>14,947<text:s/></text:p>
          </table:table-cell>
          <table:table-cell table:number-columns-repeated="2" table:style-name="ce28"/>
          <table:table-cell office:value-type="float" office:value="49546" table:formula="of:=[.C30]-[.E30]" table:style-name="ce28">
            <text:p>49,546<text:s/></text:p>
          </table:table-cell>
          <table:table-cell office:value-type="float" office:value="14947" table:formula="of:=[.D30]-[.F30]" table:style-name="ce49">
            <text:p>14,947<text:s/></text:p>
          </table:table-cell>
          <table:table-cell table:style-name="ce13"/>
          <table:table-cell table:number-columns-repeated="16375" table:style-name="ce1"/>
        </table:table-row>
        <table:table-row table:style-name="ro8">
          <table:table-cell office:value-type="float" office:value="4" table:style-name="ce48">
            <text:p>4.</text:p>
          </table:table-cell>
          <table:table-cell office:value-type="string" table:style-name="ce10">
            <text:p>The Revolving Fund of Production and Services for Military Personnel</text:p>
          </table:table-cell>
          <table:table-cell office:value-type="float" office:value="39015388" table:style-name="ce28">
            <text:p>39,015,388<text:s/></text:p>
          </table:table-cell>
          <table:table-cell office:value-type="float" office:value="37863047" table:style-name="ce28">
            <text:p>37,863,047<text:s/></text:p>
          </table:table-cell>
          <table:table-cell office:value-type="float" office:value="39251362" table:style-name="ce28">
            <text:p>39,251,362<text:s/></text:p>
          </table:table-cell>
          <table:table-cell office:value-type="float" office:value="38125417" table:style-name="ce28">
            <text:p>38,125,417<text:s/></text:p>
          </table:table-cell>
          <table:table-cell office:value-type="float" office:value="-235974" table:formula="of:=[.C31]-[.E31]" table:style-name="ce28">
            <text:p>-235,974<text:s/></text:p>
          </table:table-cell>
          <table:table-cell office:value-type="float" office:value="-262370" table:formula="of:=[.D31]-[.F31]" table:style-name="ce49">
            <text:p>-262,370<text:s/></text:p>
          </table:table-cell>
          <table:table-cell table:style-name="ce13"/>
          <table:table-cell table:number-columns-repeated="16375" table:style-name="ce1"/>
        </table:table-row>
        <table:table-row table:style-name="ro8">
          <table:table-cell office:value-type="float" office:value="5" table:style-name="ce48">
            <text:p>5.</text:p>
          </table:table-cell>
          <table:table-cell office:value-type="string" table:style-name="ce10">
            <text:p>The Revolving Fund of Rebuilding Old Quarters for Military Dependents</text:p>
          </table:table-cell>
          <table:table-cell office:value-type="float" office:value="1404377" table:style-name="ce28">
            <text:p>1,404,377<text:s/></text:p>
          </table:table-cell>
          <table:table-cell office:value-type="float" office:value="2324054" table:style-name="ce28">
            <text:p>2,324,054<text:s/></text:p>
          </table:table-cell>
          <table:table-cell office:value-type="float" office:value="1527638" table:style-name="ce28">
            <text:p>1,527,638<text:s/></text:p>
          </table:table-cell>
          <table:table-cell office:value-type="float" office:value="6118181" table:style-name="ce28">
            <text:p>6,118,181<text:s/></text:p>
          </table:table-cell>
          <table:table-cell office:value-type="float" office:value="-123261" table:formula="of:=[.C32]-[.E32]" table:style-name="ce28">
            <text:p>-123,261<text:s/></text:p>
          </table:table-cell>
          <table:table-cell office:value-type="float" office:value="-3794127" table:formula="of:=[.D32]-[.F32]" table:style-name="ce49">
            <text:p>-3,794,127<text:s/></text:p>
          </table:table-cell>
          <table:table-cell table:style-name="ce13"/>
          <table:table-cell table:number-columns-repeated="16375" table:style-name="ce1"/>
        </table:table-row>
        <table:table-row table:style-name="ro8">
          <table:table-cell office:value-type="float" office:value="6" table:style-name="ce48">
            <text:p>6.</text:p>
          </table:table-cell>
          <table:table-cell office:value-type="string" table:style-name="ce10">
            <text:p>National University Operation Fund(Summary of 48 National University)</text:p>
          </table:table-cell>
          <table:table-cell office:value-type="float" office:value="130369955" table:style-name="ce28">
            <text:p>130,369,955<text:s/></text:p>
          </table:table-cell>
          <table:table-cell office:value-type="float" office:value="134221696" table:style-name="ce28">
            <text:p>134,221,696<text:s/></text:p>
          </table:table-cell>
          <table:table-cell office:value-type="float" office:value="126460892" table:style-name="ce28">
            <text:p>126,460,892<text:s/></text:p>
          </table:table-cell>
          <table:table-cell office:value-type="float" office:value="130939022" table:style-name="ce28">
            <text:p>130,939,022<text:s/></text:p>
          </table:table-cell>
          <table:table-cell office:value-type="float" office:value="3909063" table:formula="of:=[.C33]-[.E33]" table:style-name="ce28">
            <text:p>3,909,063<text:s/></text:p>
          </table:table-cell>
          <table:table-cell office:value-type="float" office:value="3282674" table:formula="of:=[.D33]-[.F33]" table:style-name="ce49">
            <text:p>3,282,674<text:s/>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float" office:value="7" table:style-name="ce48">
            <text:p>7.</text:p>
          </table:table-cell>
          <table:table-cell office:value-type="string" table:style-name="ce14">
            <text:p>National Taiwan University Hospital Operations Fund</text:p>
          </table:table-cell>
          <table:table-cell office:value-type="float" office:value="47503513" table:style-name="ce28">
            <text:p>47,503,513<text:s/></text:p>
          </table:table-cell>
          <table:table-cell office:value-type="float" office:value="44853077" table:style-name="ce28">
            <text:p>44,853,077<text:s/></text:p>
          </table:table-cell>
          <table:table-cell office:value-type="float" office:value="46898219" table:style-name="ce28">
            <text:p>46,898,219<text:s/></text:p>
          </table:table-cell>
          <table:table-cell office:value-type="float" office:value="44057037" table:style-name="ce28">
            <text:p>44,057,037<text:s/></text:p>
          </table:table-cell>
          <table:table-cell office:value-type="float" office:value="605294" table:formula="of:=[.C34]-[.E34]" table:style-name="ce28">
            <text:p>605,294<text:s/></text:p>
          </table:table-cell>
          <table:table-cell office:value-type="float" office:value="796040" table:formula="of:=[.D34]-[.F34]" table:style-name="ce49">
            <text:p>796,040<text:s/></text:p>
          </table:table-cell>
          <table:table-cell table:style-name="ce13"/>
          <table:table-cell table:number-columns-repeated="16375"/>
        </table:table-row>
        <table:table-row table:style-name="ro8">
          <table:table-cell office:value-type="float" office:value="8" table:style-name="ce50">
            <text:p>8.</text:p>
          </table:table-cell>
          <table:table-cell office:value-type="string" table:style-name="ce22">
            <text:p>National Cheng Kung University Hospital Operation Fund</text:p>
          </table:table-cell>
          <table:table-cell office:value-type="float" office:value="14128779" table:style-name="ce51">
            <text:p>14,128,779<text:s/></text:p>
          </table:table-cell>
          <table:table-cell office:value-type="float" office:value="14037074" table:style-name="ce51">
            <text:p>14,037,074<text:s/></text:p>
          </table:table-cell>
          <table:table-cell office:value-type="float" office:value="14099086" table:style-name="ce51">
            <text:p>14,099,086<text:s/></text:p>
          </table:table-cell>
          <table:table-cell office:value-type="float" office:value="13999669" table:style-name="ce51">
            <text:p>13,999,669<text:s/></text:p>
          </table:table-cell>
          <table:table-cell office:value-type="float" office:value="29693" table:formula="of:=[.C35]-[.E35]" table:style-name="ce51">
            <text:p>29,693<text:s/></text:p>
          </table:table-cell>
          <table:table-cell office:value-type="float" office:value="37405" table:formula="of:=[.D35]-[.F35]" table:style-name="ce52">
            <text:p>37,405<text:s/></text:p>
          </table:table-cell>
          <table:table-cell table:style-name="ce13"/>
          <table:table-cell table:number-columns-repeated="16375"/>
        </table:table-row>
        <table:table-row table:style-name="ro9">
          <table:table-cell office:value-type="float" office:value="9" table:style-name="ce48">
            <text:p>9.</text:p>
          </table:table-cell>
          <table:table-cell office:value-type="string" table:style-name="ce15">
            <text:p>National Yang Ming Chiao Tung University Hospital Operation Fund</text:p>
          </table:table-cell>
          <table:table-cell office:value-type="float" office:value="3290628" table:style-name="ce28">
            <text:p>3,290,628<text:s/></text:p>
          </table:table-cell>
          <table:table-cell office:value-type="float" office:value="3288468" table:style-name="ce28">
            <text:p>3,288,468<text:s/></text:p>
          </table:table-cell>
          <table:table-cell office:value-type="float" office:value="3160528" table:style-name="ce28">
            <text:p>3,160,528<text:s/></text:p>
          </table:table-cell>
          <table:table-cell office:value-type="float" office:value="3157578" table:style-name="ce28">
            <text:p>3,157,578<text:s/></text:p>
          </table:table-cell>
          <table:table-cell office:value-type="float" office:value="130100" table:formula="of:=[.C36]-[.E36]" table:style-name="ce28">
            <text:p>130,100<text:s/></text:p>
          </table:table-cell>
          <table:table-cell office:value-type="float" office:value="130890" table:formula="of:=[.D36]-[.F36]" table:style-name="ce49">
            <text:p>130,890<text:s/>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float" office:value="10" table:style-name="ce48">
            <text:p>10.</text:p>
          </table:table-cell>
          <table:table-cell office:value-type="string" table:style-name="ce15">
            <text:p>National Social Education Operation Fund<text:s text:c="2"/></text:p>
          </table:table-cell>
          <table:table-cell office:value-type="float" office:value="2034987" table:style-name="ce28">
            <text:p>2,034,987<text:s/></text:p>
          </table:table-cell>
          <table:table-cell office:value-type="float" office:value="2600936" table:style-name="ce28">
            <text:p>2,600,936<text:s/></text:p>
          </table:table-cell>
          <table:table-cell office:value-type="float" office:value="1903208" table:style-name="ce28">
            <text:p>1,903,208<text:s/></text:p>
          </table:table-cell>
          <table:table-cell office:value-type="float" office:value="2494518" table:style-name="ce28">
            <text:p>2,494,518<text:s/></text:p>
          </table:table-cell>
          <table:table-cell office:value-type="float" office:value="131779" table:formula="of:=[.C37]-[.E37]" table:style-name="ce28">
            <text:p>131,779<text:s/></text:p>
          </table:table-cell>
          <table:table-cell office:value-type="float" office:value="106418" table:formula="of:=[.D37]-[.F37]" table:style-name="ce49">
            <text:p>106,418<text:s/>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float" office:value="11" table:style-name="ce48">
            <text:p>11.</text:p>
          </table:table-cell>
          <table:table-cell office:value-type="string" table:style-name="ce15">
            <text:p>National Senior High Schools Operation Fund</text:p>
          </table:table-cell>
          <table:table-cell office:value-type="float" office:value="31315246" table:style-name="ce28">
            <text:p>31,315,246<text:s/></text:p>
          </table:table-cell>
          <table:table-cell office:value-type="float" office:value="35367636" table:style-name="ce28">
            <text:p>35,367,636<text:s/></text:p>
          </table:table-cell>
          <table:table-cell office:value-type="float" office:value="30441252" table:style-name="ce28">
            <text:p>30,441,252<text:s/></text:p>
          </table:table-cell>
          <table:table-cell office:value-type="float" office:value="34378678" table:style-name="ce28">
            <text:p>34,378,678<text:s/></text:p>
          </table:table-cell>
          <table:table-cell office:value-type="float" office:value="873994" table:formula="of:=[.C38]-[.E38]" table:style-name="ce28">
            <text:p>873,994<text:s/></text:p>
          </table:table-cell>
          <table:table-cell office:value-type="float" office:value="988958" table:formula="of:=[.D38]-[.F38]" table:style-name="ce49">
            <text:p>988,958<text:s/>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float" office:value="12" table:style-name="ce48">
            <text:p>12.</text:p>
          </table:table-cell>
          <table:table-cell office:value-type="string" table:style-name="ce15">
            <text:p>The Correctional Industries Fund, MOJ</text:p>
          </table:table-cell>
          <table:table-cell office:value-type="float" office:value="1246733" table:style-name="ce28">
            <text:p>1,246,733<text:s/></text:p>
          </table:table-cell>
          <table:table-cell office:value-type="float" office:value="1318285" table:style-name="ce28">
            <text:p>1,318,285<text:s/></text:p>
          </table:table-cell>
          <table:table-cell office:value-type="float" office:value="1073570" table:style-name="ce28">
            <text:p>1,073,570<text:s/></text:p>
          </table:table-cell>
          <table:table-cell office:value-type="float" office:value="1194978" table:style-name="ce28">
            <text:p>1,194,978<text:s/></text:p>
          </table:table-cell>
          <table:table-cell office:value-type="float" office:value="173163" table:formula="of:=[.C39]-[.E39]" table:style-name="ce28">
            <text:p>173,163<text:s/></text:p>
          </table:table-cell>
          <table:table-cell office:value-type="float" office:value="123307" table:formula="of:=[.D39]-[.F39]" table:style-name="ce49">
            <text:p>123,307<text:s/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float" office:value="13" table:style-name="ce48">
            <text:p>13.</text:p>
          </table:table-cell>
          <table:table-cell office:value-type="string" table:style-name="ce10">
            <text:p>Economic Operation Funds</text:p>
          </table:table-cell>
          <table:table-cell office:value-type="float" office:value="9224023" table:style-name="ce28">
            <text:p>9,224,023<text:s/></text:p>
          </table:table-cell>
          <table:table-cell office:value-type="float" office:value="10749829" table:style-name="ce28">
            <text:p>10,749,829<text:s/></text:p>
          </table:table-cell>
          <table:table-cell office:value-type="float" office:value="10240855" table:style-name="ce28">
            <text:p>10,240,855<text:s/></text:p>
          </table:table-cell>
          <table:table-cell office:value-type="float" office:value="11704865" table:style-name="ce28">
            <text:p>11,704,865<text:s/></text:p>
          </table:table-cell>
          <table:table-cell office:value-type="float" office:value="-1016832" table:formula="of:=[.C40]-[.E40]" table:style-name="ce28">
            <text:p>-1,016,832<text:s/></text:p>
          </table:table-cell>
          <table:table-cell office:value-type="float" office:value="-955036" table:formula="of:=[.D40]-[.F40]" table:style-name="ce49">
            <text:p>-955,036<text:s/>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float" office:value="14" table:style-name="ce48">
            <text:p>14.</text:p>
          </table:table-cell>
          <table:table-cell office:value-type="string" table:style-name="ce10">
            <text:p>Water Resources Operation Fund</text:p>
          </table:table-cell>
          <table:table-cell office:value-type="float" office:value="11687549" table:style-name="ce28">
            <text:p>11,687,549<text:s/></text:p>
          </table:table-cell>
          <table:table-cell office:value-type="float" office:value="10968883" table:style-name="ce28">
            <text:p>10,968,883<text:s/></text:p>
          </table:table-cell>
          <table:table-cell office:value-type="float" office:value="8919296" table:style-name="ce28">
            <text:p>8,919,296<text:s/></text:p>
          </table:table-cell>
          <table:table-cell office:value-type="float" office:value="10119796" table:style-name="ce28">
            <text:p>10,119,796<text:s/></text:p>
          </table:table-cell>
          <table:table-cell office:value-type="float" office:value="2768253" table:formula="of:=[.C41]-[.E41]" table:style-name="ce28">
            <text:p>2,768,253<text:s/></text:p>
          </table:table-cell>
          <table:table-cell office:value-type="float" office:value="849087" table:formula="of:=[.D41]-[.F41]" table:style-name="ce49">
            <text:p>849,087<text:s/></text:p>
          </table:table-cell>
          <table:table-cell table:style-name="ce13"/>
          <table:table-cell table:number-columns-repeated="16375"/>
        </table:table-row>
        <table:table-row table:style-name="ro8">
          <table:table-cell office:value-type="float" office:value="15" table:style-name="ce48">
            <text:p>15.</text:p>
          </table:table-cell>
          <table:table-cell office:value-type="string" table:style-name="ce10">
            <text:p>Transportation and Communications Operations Fund</text:p>
          </table:table-cell>
          <table:table-cell office:value-type="float" office:value="65036707" table:style-name="ce28">
            <text:p>65,036,707<text:s/></text:p>
          </table:table-cell>
          <table:table-cell office:value-type="float" office:value="38675015" table:style-name="ce28">
            <text:p>38,675,015<text:s/></text:p>
          </table:table-cell>
          <table:table-cell office:value-type="float" office:value="69003038" table:style-name="ce28">
            <text:p>69,003,038<text:s/></text:p>
          </table:table-cell>
          <table:table-cell office:value-type="float" office:value="38938020" table:style-name="ce28">
            <text:p>38,938,020<text:s/></text:p>
          </table:table-cell>
          <table:table-cell office:value-type="float" office:value="-3966331" table:formula="of:=[.C42]-[.E42]" table:style-name="ce28">
            <text:p>-3,966,331<text:s/></text:p>
          </table:table-cell>
          <table:table-cell office:value-type="float" office:value="-263005" table:formula="of:=[.D42]-[.F42]" table:style-name="ce49">
            <text:p>-263,005<text:s/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float" office:value="16" table:style-name="ce48">
            <text:p>16.</text:p>
          </table:table-cell>
          <table:table-cell office:value-type="string" table:style-name="ce10">
            <text:p>Job Placement Fund, VAC</text:p>
          </table:table-cell>
          <table:table-cell office:value-type="float" office:value="2676026" table:style-name="ce28">
            <text:p>2,676,026<text:s/></text:p>
          </table:table-cell>
          <table:table-cell office:value-type="float" office:value="1953906" table:style-name="ce28">
            <text:p>1,953,906<text:s/></text:p>
          </table:table-cell>
          <table:table-cell office:value-type="float" office:value="2626032" table:style-name="ce28">
            <text:p>2,626,032<text:s/></text:p>
          </table:table-cell>
          <table:table-cell office:value-type="float" office:value="1782270" table:style-name="ce28">
            <text:p>1,782,270<text:s/></text:p>
          </table:table-cell>
          <table:table-cell office:value-type="float" office:value="49994" table:formula="of:=[.C43]-[.E43]" table:style-name="ce28">
            <text:p>49,994<text:s/></text:p>
          </table:table-cell>
          <table:table-cell office:value-type="float" office:value="171636" table:formula="of:=[.D43]-[.F43]" table:style-name="ce49">
            <text:p>171,636<text:s/>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float" office:value="17" table:style-name="ce48">
            <text:p>17.</text:p>
          </table:table-cell>
          <table:table-cell office:value-type="string" table:style-name="ce10">
            <text:p>Veterans Medical Care Operations Fund, VAC</text:p>
          </table:table-cell>
          <table:table-cell office:value-type="float" office:value="69073255" table:style-name="ce28">
            <text:p>69,073,255<text:s/></text:p>
          </table:table-cell>
          <table:table-cell office:value-type="float" office:value="66577789" table:style-name="ce28">
            <text:p>66,577,789<text:s/></text:p>
          </table:table-cell>
          <table:table-cell office:value-type="float" office:value="66675381" table:style-name="ce28">
            <text:p>66,675,381<text:s/></text:p>
          </table:table-cell>
          <table:table-cell office:value-type="float" office:value="64462206" table:style-name="ce28">
            <text:p>64,462,206<text:s/></text:p>
          </table:table-cell>
          <table:table-cell office:value-type="float" office:value="2397874" table:formula="of:=[.C44]-[.E44]" table:style-name="ce28">
            <text:p>2,397,874<text:s/></text:p>
          </table:table-cell>
          <table:table-cell office:value-type="float" office:value="2115583" table:formula="of:=[.D44]-[.F44]" table:style-name="ce49">
            <text:p>2,115,583<text:s/>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float" office:value="18" table:style-name="ce48">
            <text:p>18.</text:p>
          </table:table-cell>
          <table:table-cell office:value-type="string" table:style-name="ce10">
            <text:p>Operating Fund of Science Park Administration</text:p>
          </table:table-cell>
          <table:table-cell office:value-type="float" office:value="19380247" table:style-name="ce28">
            <text:p>19,380,247<text:s/></text:p>
          </table:table-cell>
          <table:table-cell office:value-type="float" office:value="14640564" table:style-name="ce28">
            <text:p>14,640,564<text:s/></text:p>
          </table:table-cell>
          <table:table-cell office:value-type="float" office:value="18077723" table:style-name="ce28">
            <text:p>18,077,723<text:s/></text:p>
          </table:table-cell>
          <table:table-cell office:value-type="float" office:value="14861446" table:style-name="ce28">
            <text:p>14,861,446<text:s/></text:p>
          </table:table-cell>
          <table:table-cell office:value-type="float" office:value="1302524" table:formula="of:=[.C45]-[.E45]" table:style-name="ce28">
            <text:p>1,302,524<text:s/></text:p>
          </table:table-cell>
          <table:table-cell office:value-type="float" office:value="-220882" table:formula="of:=[.D45]-[.F45]" table:style-name="ce49">
            <text:p>-220,882<text:s/>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float" office:value="19" table:style-name="ce48">
            <text:p>19.</text:p>
          </table:table-cell>
          <table:table-cell office:value-type="string" table:style-name="ce10">
            <text:p>Agricultural Operation Fund</text:p>
          </table:table-cell>
          <table:table-cell office:value-type="float" office:value="463512" table:style-name="ce28">
            <text:p>463,512<text:s/></text:p>
          </table:table-cell>
          <table:table-cell office:value-type="float" office:value="583936" table:style-name="ce28">
            <text:p>583,936<text:s/></text:p>
          </table:table-cell>
          <table:table-cell office:value-type="float" office:value="448487" table:style-name="ce28">
            <text:p>448,487<text:s/></text:p>
          </table:table-cell>
          <table:table-cell office:value-type="float" office:value="553565" table:style-name="ce28">
            <text:p>553,565<text:s/></text:p>
          </table:table-cell>
          <table:table-cell office:value-type="float" office:value="15025" table:formula="of:=[.C46]-[.E46]" table:style-name="ce28">
            <text:p>15,025<text:s/></text:p>
          </table:table-cell>
          <table:table-cell office:value-type="float" office:value="30371" table:formula="of:=[.D46]-[.F46]" table:style-name="ce49">
            <text:p>30,371<text:s/></text:p>
          </table:table-cell>
          <table:table-cell table:style-name="ce13"/>
          <table:table-cell table:number-columns-repeated="16375"/>
        </table:table-row>
        <table:table-row table:style-name="ro10">
          <table:table-cell office:value-type="float" office:value="20" table:style-name="ce48">
            <text:p>20.</text:p>
          </table:table-cell>
          <table:table-cell office:value-type="string" table:style-name="ce10">
            <text:p>Irrigation Operation Fund</text:p>
          </table:table-cell>
          <table:table-cell office:value-type="float" office:value="8927272" table:style-name="ce28">
            <text:p>8,927,272<text:s/></text:p>
          </table:table-cell>
          <table:table-cell office:value-type="float" office:value="12855820" table:style-name="ce28">
            <text:p>12,855,820<text:s/></text:p>
          </table:table-cell>
          <table:table-cell office:value-type="float" office:value="10406116" table:style-name="ce25">
            <text:p>10,406,116<text:s/></text:p>
          </table:table-cell>
          <table:table-cell office:value-type="float" office:value="15354032" table:style-name="ce25">
            <text:p>15,354,032<text:s/></text:p>
          </table:table-cell>
          <table:table-cell office:value-type="float" office:value="-1478844" table:formula="of:=[.C47]-[.E47]" table:style-name="ce28">
            <text:p>-1,478,844<text:s/></text:p>
          </table:table-cell>
          <table:table-cell office:value-type="float" office:value="-2498212" table:formula="of:=[.D47]-[.F47]" table:style-name="ce49">
            <text:p>-2,498,212<text:s/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float" office:value="21" table:style-name="ce48">
            <text:p>21.</text:p>
          </table:table-cell>
          <table:table-cell office:value-type="string" table:style-name="ce10">
            <text:p>Bureau of Labor Insurance<text:s/></text:p>
          </table:table-cell>
          <table:table-cell office:value-type="float" office:value="570249464" table:style-name="ce28">
            <text:p>570,249,464<text:s/></text:p>
          </table:table-cell>
          <table:table-cell office:value-type="float" office:value="570249464" table:style-name="ce28">
            <text:p>570,249,464<text:s/></text:p>
          </table:table-cell>
          <table:table-cell office:value-type="float" office:value="533964880" table:style-name="ce28">
            <text:p>533,964,880<text:s/></text:p>
          </table:table-cell>
          <table:table-cell office:value-type="float" office:value="533964880" table:style-name="ce28">
            <text:p>533,964,880<text:s/></text:p>
          </table:table-cell>
          <table:table-cell office:value-type="float" office:value="36284584" table:formula="of:=[.C48]-[.E48]" table:style-name="ce28">
            <text:p>36,284,584<text:s/></text:p>
          </table:table-cell>
          <table:table-cell office:value-type="float" office:value="36284584" table:formula="of:=[.D48]-[.F48]" table:style-name="ce49">
            <text:p>36,284,584<text:s/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float" office:value="22" table:style-name="ce48">
            <text:p>22.</text:p>
          </table:table-cell>
          <table:table-cell office:value-type="string" table:style-name="ce10">
            <text:p>Medical Treatment Fund</text:p>
          </table:table-cell>
          <table:table-cell office:value-type="float" office:value="38278658" table:style-name="ce28">
            <text:p>38,278,658<text:s/></text:p>
          </table:table-cell>
          <table:table-cell office:value-type="float" office:value="37004164" table:style-name="ce28">
            <text:p>37,004,164<text:s/></text:p>
          </table:table-cell>
          <table:table-cell office:value-type="float" office:value="37725770" table:style-name="ce28">
            <text:p>37,725,770<text:s/></text:p>
          </table:table-cell>
          <table:table-cell office:value-type="float" office:value="36445294" table:style-name="ce28">
            <text:p>36,445,294<text:s/></text:p>
          </table:table-cell>
          <table:table-cell office:value-type="float" office:value="552888" table:formula="of:=[.C49]-[.E49]" table:style-name="ce28">
            <text:p>552,888<text:s/></text:p>
          </table:table-cell>
          <table:table-cell office:value-type="float" office:value="558870" table:formula="of:=[.D49]-[.F49]" table:style-name="ce49">
            <text:p>558,870<text:s/></text:p>
          </table:table-cell>
          <table:table-cell table:style-name="ce13"/>
          <table:table-cell table:number-columns-repeated="16375" table:style-name="ce1"/>
        </table:table-row>
        <table:table-row table:style-name="ro11">
          <table:table-cell office:value-type="float" office:value="23" table:style-name="ce48">
            <text:p>23.</text:p>
          </table:table-cell>
          <table:table-cell office:value-type="string" table:style-name="ce10">
            <text:p>Operation Fund of Pharmaceutical Plant, National Bureau of Controlled Drugs</text:p>
          </table:table-cell>
          <table:table-cell office:value-type="float" office:value="962470" table:style-name="ce28">
            <text:p>962,470<text:s/></text:p>
          </table:table-cell>
          <table:table-cell office:value-type="float" office:value="685049" table:style-name="ce28">
            <text:p>685,049<text:s/></text:p>
          </table:table-cell>
          <table:table-cell office:value-type="float" office:value="912496" table:style-name="ce28">
            <text:p>912,496<text:s/></text:p>
          </table:table-cell>
          <table:table-cell office:value-type="float" office:value="724990" table:style-name="ce28">
            <text:p>724,990<text:s/></text:p>
          </table:table-cell>
          <table:table-cell office:value-type="float" office:value="49974" table:formula="of:=[.C50]-[.E50]" table:style-name="ce28">
            <text:p>49,974<text:s/></text:p>
          </table:table-cell>
          <table:table-cell office:value-type="float" office:value="-39941" table:formula="of:=[.D50]-[.F50]" table:style-name="ce49">
            <text:p>-39,941<text:s/></text:p>
          </table:table-cell>
          <table:table-cell table:style-name="ce13"/>
          <table:table-cell table:number-columns-repeated="16375" table:style-name="ce1"/>
        </table:table-row>
        <table:table-row table:style-name="ro6">
          <table:table-cell office:value-type="float" office:value="24" table:style-name="ce48">
            <text:p>24.</text:p>
          </table:table-cell>
          <table:table-cell office:value-type="string" table:style-name="ce10">
            <text:p>National Health Insurance Fund</text:p>
          </table:table-cell>
          <table:table-cell office:value-type="float" office:value="772862451" table:style-name="ce28">
            <text:p>772,862,451<text:s/></text:p>
          </table:table-cell>
          <table:table-cell office:value-type="float" office:value="772862451" table:style-name="ce28">
            <text:p>772,862,451<text:s/></text:p>
          </table:table-cell>
          <table:table-cell office:value-type="float" office:value="737533087" table:style-name="ce28">
            <text:p>737,533,087<text:s/></text:p>
          </table:table-cell>
          <table:table-cell office:value-type="float" office:value="737533087" table:style-name="ce28">
            <text:p>737,533,087<text:s/></text:p>
          </table:table-cell>
          <table:table-cell office:value-type="float" office:value="35329364" table:formula="of:=[.C51]-[.E51]" table:style-name="ce28">
            <text:p>35,329,364<text:s/></text:p>
          </table:table-cell>
          <table:table-cell office:value-type="float" office:value="35329364" table:formula="of:=[.D51]-[.F51]" table:style-name="ce49">
            <text:p>35,329,364<text:s/></text:p>
          </table:table-cell>
          <table:table-cell table:style-name="ce13"/>
          <table:table-cell table:number-columns-repeated="16375" table:style-name="ce1"/>
        </table:table-row>
        <table:table-row table:style-name="ro6">
          <table:table-cell office:value-type="float" office:value="25" table:style-name="ce48">
            <text:p>25.</text:p>
          </table:table-cell>
          <table:table-cell office:value-type="string" table:style-name="ce10">
            <text:p>National Pension Insurance Fund</text:p>
          </table:table-cell>
          <table:table-cell office:value-type="float" office:value="115756412" table:style-name="ce28">
            <text:p>115,756,412<text:s/></text:p>
          </table:table-cell>
          <table:table-cell office:value-type="float" office:value="115756412" table:style-name="ce28">
            <text:p>115,756,412<text:s/></text:p>
          </table:table-cell>
          <table:table-cell office:value-type="float" office:value="114513217" table:style-name="ce28">
            <text:p>114,513,217<text:s/></text:p>
          </table:table-cell>
          <table:table-cell office:value-type="float" office:value="114513217" table:style-name="ce28">
            <text:p>114,513,217<text:s/></text:p>
          </table:table-cell>
          <table:table-cell office:value-type="float" office:value="1243195" table:formula="of:=[.C52]-[.E52]" table:style-name="ce28">
            <text:p>1,243,195<text:s/></text:p>
          </table:table-cell>
          <table:table-cell office:value-type="float" office:value="1243195" table:formula="of:=[.D52]-[.F52]" table:style-name="ce49">
            <text:p>1,243,195<text:s/></text:p>
          </table:table-cell>
          <table:table-cell table:style-name="ce13"/>
          <table:table-cell table:number-columns-repeated="16375" table:style-name="ce1"/>
        </table:table-row>
        <table:table-row table:style-name="ro6">
          <table:table-cell office:value-type="float" office:value="26" table:style-name="ce48">
            <text:p>26.</text:p>
          </table:table-cell>
          <table:table-cell office:value-type="string" table:style-name="ce10">
            <text:p>National Culture Operation Fund</text:p>
          </table:table-cell>
          <table:table-cell office:value-type="float" office:value="780916" table:style-name="ce28">
            <text:p>780,916<text:s/></text:p>
          </table:table-cell>
          <table:table-cell office:value-type="float" office:value="794353" table:style-name="ce28">
            <text:p>794,353<text:s/></text:p>
          </table:table-cell>
          <table:table-cell office:value-type="float" office:value="808556" table:style-name="ce28">
            <text:p>808,556<text:s/></text:p>
          </table:table-cell>
          <table:table-cell office:value-type="float" office:value="798979" table:style-name="ce28">
            <text:p>798,979<text:s/></text:p>
          </table:table-cell>
          <table:table-cell office:value-type="float" office:value="-27640" table:formula="of:=[.C53]-[.E53]" table:style-name="ce28">
            <text:p>-27,640<text:s/></text:p>
          </table:table-cell>
          <table:table-cell office:value-type="float" office:value="-4626" table:formula="of:=[.D53]-[.F53]" table:style-name="ce49">
            <text:p>-4,626<text:s/></text:p>
          </table:table-cell>
          <table:table-cell table:style-name="ce13"/>
          <table:table-cell table:number-columns-repeated="16375" table:style-name="ce16"/>
        </table:table-row>
        <table:table-row table:style-name="ro6">
          <table:table-cell office:value-type="float" office:value="27" table:style-name="ce48">
            <text:p>27.</text:p>
          </table:table-cell>
          <table:table-cell office:value-type="string" table:style-name="ce10">
            <text:p>National Palace Museum Art Development Funds</text:p>
          </table:table-cell>
          <table:table-cell office:value-type="float" office:value="360286" table:style-name="ce28">
            <text:p>360,286<text:s/></text:p>
          </table:table-cell>
          <table:table-cell office:value-type="float" office:value="314159" table:style-name="ce28">
            <text:p>314,159<text:s/></text:p>
          </table:table-cell>
          <table:table-cell office:value-type="float" office:value="418151" table:style-name="ce28">
            <text:p>418,151<text:s/></text:p>
          </table:table-cell>
          <table:table-cell office:value-type="float" office:value="342571" table:style-name="ce28">
            <text:p>342,571<text:s/></text:p>
          </table:table-cell>
          <table:table-cell office:value-type="float" office:value="-57865" table:formula="of:=[.C54]-[.E54]" table:style-name="ce28">
            <text:p>-57,865<text:s/></text:p>
          </table:table-cell>
          <table:table-cell office:value-type="float" office:value="-28412" table:formula="of:=[.D54]-[.F54]" table:style-name="ce49">
            <text:p>-28,412<text:s/></text:p>
          </table:table-cell>
          <table:table-cell table:style-name="ce13"/>
          <table:table-cell table:number-columns-repeated="16375" table:style-name="ce16"/>
        </table:table-row>
        <table:table-row table:style-name="ro8">
          <table:table-cell office:value-type="float" office:value="28" table:style-name="ce48">
            <text:p>28.</text:p>
          </table:table-cell>
          <table:table-cell office:value-type="string" table:style-name="ce10">
            <text:p>Comprehensive Development Fund for Indigenous Peoples</text:p>
          </table:table-cell>
          <table:table-cell office:value-type="float" office:value="1862637" table:style-name="ce28">
            <text:p>1,862,637<text:s/></text:p>
          </table:table-cell>
          <table:table-cell office:value-type="float" office:value="3172101" table:style-name="ce28">
            <text:p>3,172,101<text:s/></text:p>
          </table:table-cell>
          <table:table-cell office:value-type="float" office:value="1776109" table:style-name="ce28">
            <text:p>1,776,109<text:s/></text:p>
          </table:table-cell>
          <table:table-cell office:value-type="float" office:value="3096517" table:style-name="ce28">
            <text:p>3,096,517<text:s/></text:p>
          </table:table-cell>
          <table:table-cell office:value-type="float" office:value="86528" table:formula="of:=[.C55]-[.E55]" table:style-name="ce28">
            <text:p>86,528<text:s/></text:p>
          </table:table-cell>
          <table:table-cell office:value-type="float" office:value="75584" table:formula="of:=[.D55]-[.F55]" table:style-name="ce49">
            <text:p>75,584<text:s/></text:p>
          </table:table-cell>
          <table:table-cell table:style-name="ce13"/>
          <table:table-cell table:number-columns-repeated="16375" table:style-name="ce16"/>
        </table:table-row>
        <table:table-row table:style-name="ro2">
          <table:table-cell office:value-type="float" office:value="29" table:style-name="ce48">
            <text:p>29.</text:p>
          </table:table-cell>
          <table:table-cell office:value-type="string" table:style-name="ce10">
            <text:p>Examination Affairs Fund</text:p>
          </table:table-cell>
          <table:table-cell office:value-type="float" office:value="594270" table:style-name="ce28">
            <text:p>594,270<text:s/></text:p>
          </table:table-cell>
          <table:table-cell office:value-type="float" office:value="582648" table:style-name="ce28">
            <text:p>582,648<text:s/></text:p>
          </table:table-cell>
          <table:table-cell office:value-type="float" office:value="606080" table:style-name="ce28">
            <text:p>606,080<text:s/></text:p>
          </table:table-cell>
          <table:table-cell office:value-type="float" office:value="593161" table:style-name="ce28">
            <text:p>593,161<text:s/></text:p>
          </table:table-cell>
          <table:table-cell office:value-type="float" office:value="-11810" table:formula="of:=[.C56]-[.E56]" table:style-name="ce28">
            <text:p>-11,810<text:s/></text:p>
          </table:table-cell>
          <table:table-cell office:value-type="float" office:value="-10513" table:formula="of:=[.D56]-[.F56]" table:style-name="ce49">
            <text:p>-10,513<text:s/></text:p>
          </table:table-cell>
          <table:table-cell table:style-name="ce13"/>
          <table:table-cell table:number-columns-repeated="16375" table:style-name="ce16"/>
        </table:table-row>
        <table:table-row table:style-name="ro12">
          <table:table-cell office:value-type="string" table:number-columns-spanned="2" table:number-rows-spanned="1" table:style-name="ce54">
            <text:p><text:s/>Non-Profit Revolving Funds－</text:p>
            <text:p><text:s text:c="4"/>Debt Service Fund</text:p>
          </table:table-cell>
          <table:covered-table-cell/>
          <table:table-cell office:value-type="float" office:value="760504829" table:formula="of:=SUM([.C58])" table:style-name="ce28">
            <text:p>760,504,829<text:s/></text:p>
          </table:table-cell>
          <table:table-cell office:value-type="float" office:value="760504394" table:formula="of:=SUM([.D58])" table:style-name="ce28">
            <text:p>760,504,394<text:s/></text:p>
          </table:table-cell>
          <table:table-cell office:value-type="float" office:value="743635862" table:formula="of:=SUM([.E58])" table:style-name="ce28">
            <text:p>743,635,862<text:s/></text:p>
          </table:table-cell>
          <table:table-cell office:value-type="float" office:value="743635280" table:formula="of:=SUM([.F58])" table:style-name="ce28">
            <text:p>743,635,280<text:s/></text:p>
          </table:table-cell>
          <table:table-cell office:value-type="float" office:value="16868967" table:formula="of:=SUM([.G58])" table:style-name="ce28">
            <text:p>16,868,967<text:s/></text:p>
          </table:table-cell>
          <table:table-cell office:value-type="float" office:value="16869114" table:formula="of:=SUM([.H58])" table:style-name="ce49">
            <text:p>16,869,114<text:s/>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2"/>
        </table:table-row>
        <table:table-row table:style-name="ro6">
          <table:table-cell table:style-name="ce48"/>
          <table:table-cell office:value-type="string" table:style-name="ce8">
            <text:p>Central Government Debt Service Fund</text:p>
          </table:table-cell>
          <table:table-cell office:value-type="float" office:value="760504829" table:style-name="ce28">
            <text:p>760,504,829<text:s/></text:p>
          </table:table-cell>
          <table:table-cell office:value-type="float" office:value="760504394" table:style-name="ce28">
            <text:p>760,504,394<text:s/></text:p>
          </table:table-cell>
          <table:table-cell office:value-type="float" office:value="743635862" table:style-name="ce28">
            <text:p>743,635,862<text:s/></text:p>
          </table:table-cell>
          <table:table-cell office:value-type="float" office:value="743635280" table:style-name="ce28">
            <text:p>743,635,280<text:s/></text:p>
          </table:table-cell>
          <table:table-cell office:value-type="float" office:value="16868967" table:formula="of:=[.C58]-[.E58]" table:style-name="ce28">
            <text:p>16,868,967<text:s/></text:p>
          </table:table-cell>
          <table:table-cell office:value-type="float" office:value="16869114" table:formula="of:=[.D58]-[.F58]" table:style-name="ce49">
            <text:p>16,869,114<text:s/></text:p>
          </table:table-cell>
          <table:table-cell table:style-name="ce20"/>
          <table:table-cell table:style-name="ce17"/>
          <table:table-cell table:number-columns-repeated="16374" table:style-name="ce1"/>
        </table:table-row>
        <table:table-row table:style-name="ro13">
          <table:table-cell office:value-type="string" table:number-columns-spanned="2" table:number-rows-spanned="1" table:style-name="ce54">
            <text:p><text:s text:c="2"/>Non-Profit Revolving Funds－</text:p>
            <text:p><text:s text:c="4"/>Special Revenue Fund</text:p>
          </table:table-cell>
          <table:covered-table-cell/>
          <table:table-cell office:value-type="float" office:value="319087191" table:formula="of:=SUM([.C60:.C85])" table:style-name="ce28">
            <text:p>319,087,191<text:s/></text:p>
          </table:table-cell>
          <table:table-cell office:value-type="float" office:value="309051647" table:formula="of:=SUM([.D60:.D85])" table:style-name="ce28">
            <text:p>309,051,647<text:s/></text:p>
          </table:table-cell>
          <table:table-cell office:value-type="float" office:value="289125270" table:formula="of:=SUM([.E60:.E85])" table:style-name="ce28">
            <text:p>289,125,270<text:s/></text:p>
          </table:table-cell>
          <table:table-cell office:value-type="float" office:value="274634225" table:formula="of:=SUM([.F60:.F85])" table:style-name="ce28">
            <text:p>274,634,225<text:s/></text:p>
          </table:table-cell>
          <table:table-cell office:value-type="float" office:value="29961921" table:formula="of:=SUM([.G60:.G85])" table:style-name="ce29">
            <text:p>29,961,921<text:s/></text:p>
          </table:table-cell>
          <table:table-cell office:value-type="float" office:value="34417422" table:formula="of:=SUM([.H60:.H85])" table:style-name="ce49">
            <text:p>34,417,422<text:s/></text:p>
          </table:table-cell>
          <table:table-cell table:style-name="ce20"/>
          <table:table-cell table:style-name="ce18"/>
          <table:table-cell table:style-name="ce19"/>
          <table:table-cell table:number-columns-repeated="16373" table:style-name="ce1"/>
        </table:table-row>
        <table:table-row table:style-name="ro6">
          <table:table-cell office:value-type="float" office:value="1" table:style-name="ce48">
            <text:p>1.</text:p>
          </table:table-cell>
          <table:table-cell office:value-type="string" table:style-name="ce10">
            <text:p>Academia Sinica Scientific Research Fund</text:p>
          </table:table-cell>
          <table:table-cell office:value-type="float" office:value="4133471" table:style-name="ce28">
            <text:p>4,133,471<text:s/></text:p>
          </table:table-cell>
          <table:table-cell office:value-type="float" office:value="4171463" table:style-name="ce28">
            <text:p>4,171,463<text:s/></text:p>
          </table:table-cell>
          <table:table-cell office:value-type="float" office:value="3721155" table:style-name="ce28">
            <text:p>3,721,155<text:s/></text:p>
          </table:table-cell>
          <table:table-cell office:value-type="float" office:value="3760729" table:style-name="ce28">
            <text:p>3,760,729<text:s/></text:p>
          </table:table-cell>
          <table:table-cell office:value-type="float" office:value="412316" table:formula="of:=[.C60]-[.E60]" table:style-name="ce28">
            <text:p>412,316<text:s/></text:p>
          </table:table-cell>
          <table:table-cell office:value-type="float" office:value="410734" table:formula="of:=[.D60]-[.F60]" table:style-name="ce49">
            <text:p>410,734<text:s/></text:p>
          </table:table-cell>
          <table:table-cell table:style-name="ce20"/>
          <table:table-cell table:style-name="ce17"/>
          <table:table-cell table:number-columns-repeated="16374" table:style-name="ce1"/>
        </table:table-row>
        <table:table-row table:style-name="ro8">
          <table:table-cell office:value-type="float" office:value="2" table:style-name="ce50">
            <text:p>2.</text:p>
          </table:table-cell>
          <table:table-cell office:value-type="string" table:style-name="ce22">
            <text:p>National Science and Technology Development Fund</text:p>
          </table:table-cell>
          <table:table-cell office:value-type="float" office:value="44764341" table:style-name="ce51">
            <text:p>44,764,341<text:s/></text:p>
          </table:table-cell>
          <table:table-cell office:value-type="float" office:value="44764341" table:style-name="ce51">
            <text:p>44,764,341<text:s/></text:p>
          </table:table-cell>
          <table:table-cell office:value-type="float" office:value="38971313" table:style-name="ce51">
            <text:p>38,971,313<text:s/></text:p>
          </table:table-cell>
          <table:table-cell office:value-type="float" office:value="40671313" table:style-name="ce51">
            <text:p>40,671,313<text:s/></text:p>
          </table:table-cell>
          <table:table-cell office:value-type="float" office:value="5793028" table:formula="of:=[.C61]-[.E61]" table:style-name="ce51">
            <text:p>5,793,028<text:s/></text:p>
          </table:table-cell>
          <table:table-cell office:value-type="float" office:value="4093028" table:formula="of:=[.D61]-[.F61]" table:style-name="ce52">
            <text:p>4,093,028<text:s/></text:p>
          </table:table-cell>
          <table:table-cell table:style-name="ce20"/>
          <table:table-cell table:style-name="ce17"/>
          <table:table-cell table:number-columns-repeated="16374" table:style-name="ce1"/>
        </table:table-row>
        <table:table-row table:style-name="ro14">
          <table:table-cell office:value-type="float" office:value="3" table:style-name="ce48">
            <text:p>3.</text:p>
          </table:table-cell>
          <table:table-cell office:value-type="string" table:style-name="ce10">
            <text:p>Offshore Development Fund</text:p>
          </table:table-cell>
          <table:table-cell office:value-type="float" office:value="6824" table:style-name="ce28">
            <text:p>6,824<text:s/></text:p>
          </table:table-cell>
          <table:table-cell office:value-type="float" office:value="904420" table:style-name="ce28">
            <text:p>904,420<text:s/></text:p>
          </table:table-cell>
          <table:table-cell office:value-type="float" office:value="6894" table:style-name="ce28">
            <text:p>6,894<text:s/></text:p>
          </table:table-cell>
          <table:table-cell office:value-type="float" office:value="900376" table:style-name="ce28">
            <text:p>900,376<text:s/></text:p>
          </table:table-cell>
          <table:table-cell office:value-type="float" office:value="-70" table:formula="of:=[.C62]-[.E62]" table:style-name="ce28">
            <text:p>-70<text:s/></text:p>
          </table:table-cell>
          <table:table-cell office:value-type="float" office:value="4044" table:formula="of:=[.D62]-[.F62]" table:style-name="ce49">
            <text:p>4,044<text:s/></text:p>
          </table:table-cell>
          <table:table-cell table:style-name="ce20"/>
          <table:table-cell table:style-name="ce17"/>
          <table:table-cell table:number-columns-repeated="16374" table:style-name="ce1"/>
        </table:table-row>
        <table:table-row table:style-name="ro11">
          <table:table-cell office:value-type="float" office:value="4" table:style-name="ce48">
            <text:p>4.</text:p>
          </table:table-cell>
          <table:table-cell office:value-type="string" table:style-name="ce10">
            <text:p>Fund for Privatization of Government-owned Enterprises under the Executive Yuan</text:p>
          </table:table-cell>
          <table:table-cell office:value-type="float" office:value="9142188" table:style-name="ce28">
            <text:p>9,142,188<text:s/></text:p>
          </table:table-cell>
          <table:table-cell office:value-type="float" office:value="8529734" table:style-name="ce28">
            <text:p>8,529,734<text:s/></text:p>
          </table:table-cell>
          <table:table-cell office:value-type="float" office:value="8990374" table:style-name="ce28">
            <text:p>8,990,374<text:s/></text:p>
          </table:table-cell>
          <table:table-cell office:value-type="float" office:value="8764989" table:style-name="ce28">
            <text:p>8,764,989<text:s/></text:p>
          </table:table-cell>
          <table:table-cell office:value-type="float" office:value="151814" table:formula="of:=[.C63]-[.E63]" table:style-name="ce28">
            <text:p>151,814<text:s/></text:p>
          </table:table-cell>
          <table:table-cell office:value-type="float" office:value="-235255" table:formula="of:=[.D63]-[.F63]" table:style-name="ce49">
            <text:p>-235,255<text:s/></text:p>
          </table:table-cell>
          <table:table-cell table:style-name="ce13"/>
          <table:table-cell table:number-columns-repeated="16375" table:style-name="ce1"/>
        </table:table-row>
        <table:table-row table:style-name="ro8">
          <table:table-cell office:value-type="float" office:value="5" table:style-name="ce48">
            <text:p>5.</text:p>
          </table:table-cell>
          <table:table-cell office:value-type="string" table:style-name="ce14">
            <text:p>Hualien and Taitung Region's Sustainable Development Fund</text:p>
          </table:table-cell>
          <table:table-cell office:value-type="float" office:value="6000" table:style-name="ce28">
            <text:p>6,000<text:s/></text:p>
          </table:table-cell>
          <table:table-cell office:value-type="float" office:value="2446448" table:style-name="ce28">
            <text:p>2,446,448<text:s/></text:p>
          </table:table-cell>
          <table:table-cell office:value-type="float" office:value="25588147" table:style-name="ce28">
            <text:p>25,588,147<text:s/></text:p>
          </table:table-cell>
          <table:table-cell office:value-type="float" office:value="2738820" table:style-name="ce28">
            <text:p>2,738,820<text:s/></text:p>
          </table:table-cell>
          <table:table-cell office:value-type="float" office:value="-25582147" table:formula="of:=[.C64]-[.E64]" table:style-name="ce28">
            <text:p>-25,582,147<text:s/></text:p>
          </table:table-cell>
          <table:table-cell office:value-type="float" office:value="-292372" table:formula="of:=[.D64]-[.F64]" table:style-name="ce49">
            <text:p>-292,372<text:s/></text:p>
          </table:table-cell>
          <table:table-cell table:style-name="ce13"/>
          <table:table-cell table:number-columns-repeated="16375" table:style-name="ce1"/>
        </table:table-row>
        <table:table-row table:style-name="ro15">
          <table:table-cell office:value-type="float" office:value="6" table:style-name="ce48">
            <text:p>6.</text:p>
          </table:table-cell>
          <table:table-cell office:value-type="string" table:style-name="ce14">
            <text:p>Transitional Justice Fund</text:p>
          </table:table-cell>
          <table:table-cell office:value-type="float" office:value="5000" table:style-name="ce28">
            <text:p>5,000<text:s/></text:p>
          </table:table-cell>
          <table:table-cell office:value-type="float" office:value="5000" table:style-name="ce28">
            <text:p>5,000<text:s/></text:p>
          </table:table-cell>
          <table:table-cell table:number-columns-repeated="2" table:style-name="ce28"/>
          <table:table-cell office:value-type="float" office:value="5000" table:formula="of:=[.C65]-[.E65]" table:style-name="ce28">
            <text:p>5,000<text:s/></text:p>
          </table:table-cell>
          <table:table-cell office:value-type="float" office:value="5000" table:formula="of:=[.D65]-[.F65]" table:style-name="ce49">
            <text:p>5,000<text:s/></text:p>
          </table:table-cell>
          <table:table-cell table:style-name="ce13"/>
          <table:table-cell table:number-columns-repeated="16375"/>
        </table:table-row>
        <table:table-row table:style-name="ro8">
          <table:table-cell office:value-type="float" office:value="7" table:style-name="ce48">
            <text:p>7.</text:p>
          </table:table-cell>
          <table:table-cell office:value-type="string" table:style-name="ce10">
            <text:p>Fund to Care for Foreign Spouses of the R.O.C. Citizens</text:p>
          </table:table-cell>
          <table:table-cell office:value-type="float" office:value="501145" table:style-name="ce28">
            <text:p>501,145<text:s/></text:p>
          </table:table-cell>
          <table:table-cell office:value-type="float" office:value="371951" table:style-name="ce28">
            <text:p>371,951<text:s/></text:p>
          </table:table-cell>
          <table:table-cell office:value-type="float" office:value="500996" table:style-name="ce28">
            <text:p>500,996<text:s/></text:p>
          </table:table-cell>
          <table:table-cell office:value-type="float" office:value="364392" table:style-name="ce28">
            <text:p>364,392<text:s/></text:p>
          </table:table-cell>
          <table:table-cell office:value-type="float" office:value="149" table:formula="of:=[.C66]-[.E66]" table:style-name="ce28">
            <text:p>149<text:s/></text:p>
          </table:table-cell>
          <table:table-cell office:value-type="float" office:value="7559" table:formula="of:=[.D66]-[.F66]" table:style-name="ce49">
            <text:p>7,559<text:s/></text:p>
          </table:table-cell>
          <table:table-cell table:style-name="ce13"/>
          <table:table-cell table:number-columns-repeated="16375"/>
        </table:table-row>
        <table:table-row table:style-name="ro8">
          <table:table-cell office:value-type="float" office:value="8" table:style-name="ce48">
            <text:p>8.</text:p>
          </table:table-cell>
          <table:table-cell office:value-type="string" table:style-name="ce14">
            <text:p>Research and Development Substitutive Service Foundation</text:p>
          </table:table-cell>
          <table:table-cell office:value-type="float" office:value="415664" table:style-name="ce28">
            <text:p>415,664<text:s/></text:p>
          </table:table-cell>
          <table:table-cell office:value-type="float" office:value="414081" table:style-name="ce28">
            <text:p>414,081<text:s/></text:p>
          </table:table-cell>
          <table:table-cell office:value-type="float" office:value="489397" table:style-name="ce28">
            <text:p>489,397<text:s/></text:p>
          </table:table-cell>
          <table:table-cell office:value-type="float" office:value="479591" table:style-name="ce28">
            <text:p>479,591<text:s/></text:p>
          </table:table-cell>
          <table:table-cell office:value-type="float" office:value="-73733" table:formula="of:=[.C67]-[.E67]" table:style-name="ce28">
            <text:p>-73,733<text:s/></text:p>
          </table:table-cell>
          <table:table-cell office:value-type="float" office:value="-65510" table:formula="of:=[.D67]-[.F67]" table:style-name="ce49">
            <text:p>-65,510<text:s/></text:p>
          </table:table-cell>
          <table:table-cell table:style-name="ce13"/>
          <table:table-cell table:number-columns-repeated="16375"/>
        </table:table-row>
        <table:table-row table:style-name="ro16">
          <table:table-cell office:value-type="float" office:value="9" table:style-name="ce48">
            <text:p>9.</text:p>
          </table:table-cell>
          <table:table-cell office:value-type="string" table:style-name="ce10">
            <text:p>Safety Funds to Police Officers/Fire-Fighters/ Coastguards/Crewmen of National Airborne Service Corps and Members of Volunteers Forces</text:p>
          </table:table-cell>
          <table:table-cell office:value-type="float" office:value="1952" table:style-name="ce28">
            <text:p>1,952<text:s/></text:p>
          </table:table-cell>
          <table:table-cell office:value-type="float" office:value="18019" table:style-name="ce28">
            <text:p>18,019<text:s/></text:p>
          </table:table-cell>
          <table:table-cell office:value-type="float" office:value="1947" table:style-name="ce28">
            <text:p>1,947<text:s/></text:p>
          </table:table-cell>
          <table:table-cell office:value-type="float" office:value="23457" table:style-name="ce28">
            <text:p>23,457<text:s/></text:p>
          </table:table-cell>
          <table:table-cell office:value-type="float" office:value="5" table:formula="of:=[.C68]-[.E68]" table:style-name="ce28">
            <text:p>5<text:s/></text:p>
          </table:table-cell>
          <table:table-cell office:value-type="float" office:value="-5438" table:formula="of:=[.D68]-[.F68]" table:style-name="ce49">
            <text:p>-5,438<text:s/>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float" office:value="10" table:style-name="ce48">
            <text:p>10.</text:p>
          </table:table-cell>
          <table:table-cell office:value-type="string" table:style-name="ce10">
            <text:p>Sustainable Development Fund</text:p>
          </table:table-cell>
          <table:table-cell office:value-type="float" office:value="9481405" table:style-name="ce28">
            <text:p>9,481,405<text:s/></text:p>
          </table:table-cell>
          <table:table-cell office:value-type="float" office:value="294459" table:style-name="ce28">
            <text:p>294,459<text:s/></text:p>
          </table:table-cell>
          <table:table-cell office:value-type="float" office:value="91549" table:style-name="ce28">
            <text:p>91,549<text:s/></text:p>
          </table:table-cell>
          <table:table-cell office:value-type="float" office:value="203647" table:style-name="ce28">
            <text:p>203,647<text:s/></text:p>
          </table:table-cell>
          <table:table-cell office:value-type="float" office:value="9389856" table:formula="of:=[.C69]-[.E69]" table:style-name="ce28">
            <text:p>9,389,856<text:s/></text:p>
          </table:table-cell>
          <table:table-cell office:value-type="float" office:value="90812" table:formula="of:=[.D69]-[.F69]" table:style-name="ce49">
            <text:p>90,812<text:s/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float" office:value="11" table:style-name="ce48">
            <text:p>11.</text:p>
          </table:table-cell>
          <table:table-cell office:value-type="string" table:style-name="ce10">
            <text:p>School Property Fund</text:p>
          </table:table-cell>
          <table:table-cell office:value-type="float" office:value="798385" table:style-name="ce28">
            <text:p>798,385<text:s/></text:p>
          </table:table-cell>
          <table:table-cell office:value-type="float" office:value="826375" table:style-name="ce28">
            <text:p>826,375<text:s/></text:p>
          </table:table-cell>
          <table:table-cell office:value-type="float" office:value="807285" table:style-name="ce28">
            <text:p>807,285<text:s/></text:p>
          </table:table-cell>
          <table:table-cell office:value-type="float" office:value="969105" table:style-name="ce28">
            <text:p>969,105<text:s/></text:p>
          </table:table-cell>
          <table:table-cell office:value-type="float" office:value="-8900" table:formula="of:=[.C70]-[.E70]" table:style-name="ce28">
            <text:p>-8,900<text:s/></text:p>
          </table:table-cell>
          <table:table-cell office:value-type="float" office:value="-142730" table:formula="of:=[.D70]-[.F70]" table:style-name="ce49">
            <text:p>-142,730<text:s/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float" office:value="12" table:style-name="ce48">
            <text:p>12.</text:p>
          </table:table-cell>
          <table:table-cell office:value-type="string" table:style-name="ce10">
            <text:p>Sports Development Fund</text:p>
          </table:table-cell>
          <table:table-cell office:value-type="float" office:value="3834100" table:style-name="ce28">
            <text:p>3,834,100<text:s/></text:p>
          </table:table-cell>
          <table:table-cell office:value-type="float" office:value="6888925" table:style-name="ce28">
            <text:p>6,888,925<text:s/></text:p>
          </table:table-cell>
          <table:table-cell office:value-type="float" office:value="3563100" table:style-name="ce28">
            <text:p>3,563,100<text:s/></text:p>
          </table:table-cell>
          <table:table-cell office:value-type="float" office:value="6793307" table:style-name="ce28">
            <text:p>6,793,307<text:s/></text:p>
          </table:table-cell>
          <table:table-cell office:value-type="float" office:value="271000" table:formula="of:=[.C71]-[.E71]" table:style-name="ce28">
            <text:p>271,000<text:s/></text:p>
          </table:table-cell>
          <table:table-cell office:value-type="float" office:value="95618" table:formula="of:=[.D71]-[.F71]" table:style-name="ce49">
            <text:p>95,618<text:s/></text:p>
          </table:table-cell>
          <table:table-cell table:style-name="ce13"/>
          <table:table-cell table:number-columns-repeated="16375"/>
        </table:table-row>
        <table:table-row table:style-name="ro8">
          <table:table-cell office:value-type="float" office:value="13" table:style-name="ce48">
            <text:p>13.</text:p>
          </table:table-cell>
          <table:table-cell office:value-type="string" table:style-name="ce10">
            <text:p>University,College,or Junior College Transition or Closure Fund</text:p>
          </table:table-cell>
          <table:table-cell office:value-type="float" office:value="1690" table:style-name="ce28">
            <text:p>1,690<text:s/></text:p>
          </table:table-cell>
          <table:table-cell office:value-type="float" office:value="59670" table:style-name="ce28">
            <text:p>59,670<text:s/></text:p>
          </table:table-cell>
          <table:table-cell office:value-type="float" office:value="2190" table:style-name="ce28">
            <text:p>2,190<text:s/></text:p>
          </table:table-cell>
          <table:table-cell office:value-type="float" office:value="69130" table:style-name="ce28">
            <text:p>69,130<text:s/></text:p>
          </table:table-cell>
          <table:table-cell office:value-type="float" office:value="-500" table:formula="of:=[.C72]-[.E72]" table:style-name="ce28">
            <text:p>-500<text:s/></text:p>
          </table:table-cell>
          <table:table-cell office:value-type="float" office:value="-9460" table:formula="of:=[.D72]-[.F72]" table:style-name="ce49">
            <text:p>-9,460<text:s/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float" office:value="14" table:style-name="ce48">
            <text:p>14.</text:p>
          </table:table-cell>
          <table:table-cell office:value-type="string" table:style-name="ce10">
            <text:p>Drug Prevention Fund</text:p>
          </table:table-cell>
          <table:table-cell office:value-type="float" office:value="424633" table:style-name="ce28">
            <text:p>424,633<text:s/></text:p>
          </table:table-cell>
          <table:table-cell office:value-type="float" office:value="611920" table:style-name="ce28">
            <text:p>611,920<text:s/></text:p>
          </table:table-cell>
          <table:table-cell office:value-type="float" office:value="424621" table:style-name="ce28">
            <text:p>424,621<text:s/></text:p>
          </table:table-cell>
          <table:table-cell office:value-type="float" office:value="548599" table:style-name="ce28">
            <text:p>548,599<text:s/></text:p>
          </table:table-cell>
          <table:table-cell office:value-type="float" office:value="12" table:formula="of:=[.C73]-[.E73]" table:style-name="ce28">
            <text:p>12<text:s/></text:p>
          </table:table-cell>
          <table:table-cell office:value-type="float" office:value="63321" table:formula="of:=[.D73]-[.F73]" table:style-name="ce49">
            <text:p>63,321<text:s/>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float" office:value="15" table:style-name="ce48">
            <text:p>15.</text:p>
          </table:table-cell>
          <table:table-cell office:value-type="string" table:style-name="ce10">
            <text:p>Economic Special Revenue Fund</text:p>
          </table:table-cell>
          <table:table-cell office:value-type="float" office:value="13817967" table:style-name="ce28">
            <text:p>13,817,967<text:s/></text:p>
          </table:table-cell>
          <table:table-cell office:value-type="float" office:value="14497184" table:style-name="ce28">
            <text:p>14,497,184<text:s/></text:p>
          </table:table-cell>
          <table:table-cell office:value-type="float" office:value="14109140" table:style-name="ce28">
            <text:p>14,109,140<text:s/></text:p>
          </table:table-cell>
          <table:table-cell office:value-type="float" office:value="15306414" table:style-name="ce28">
            <text:p>15,306,414<text:s/></text:p>
          </table:table-cell>
          <table:table-cell office:value-type="float" office:value="-291173" table:formula="of:=[.C74]-[.E74]" table:style-name="ce28">
            <text:p>-291,173<text:s/></text:p>
          </table:table-cell>
          <table:table-cell office:value-type="float" office:value="-809230" table:formula="of:=[.D74]-[.F74]" table:style-name="ce49">
            <text:p>-809,230<text:s/>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float" office:value="16" table:style-name="ce48">
            <text:p>16.</text:p>
          </table:table-cell>
          <table:table-cell office:value-type="string" table:style-name="ce10">
            <text:p>Nuclear Backend Management Fund</text:p>
          </table:table-cell>
          <table:table-cell office:value-type="float" office:value="26260471" table:style-name="ce28">
            <text:p>26,260,471<text:s/></text:p>
          </table:table-cell>
          <table:table-cell office:value-type="float" office:value="4655958" table:style-name="ce28">
            <text:p>4,655,958<text:s/></text:p>
          </table:table-cell>
          <table:table-cell office:value-type="float" office:value="26388256" table:style-name="ce28">
            <text:p>26,388,256<text:s/></text:p>
          </table:table-cell>
          <table:table-cell office:value-type="float" office:value="4393261" table:style-name="ce28">
            <text:p>4,393,261<text:s/></text:p>
          </table:table-cell>
          <table:table-cell office:value-type="float" office:value="-127785" table:formula="of:=[.C75]-[.E75]" table:style-name="ce28">
            <text:p>-127,785<text:s/></text:p>
          </table:table-cell>
          <table:table-cell office:value-type="float" office:value="262697" table:formula="of:=[.D75]-[.F75]" table:style-name="ce49">
            <text:p>262,697<text:s/></text:p>
          </table:table-cell>
          <table:table-cell table:style-name="ce13"/>
          <table:table-cell table:number-columns-repeated="16375"/>
        </table:table-row>
        <table:table-row table:style-name="ro17">
          <table:table-cell office:value-type="float" office:value="17" table:style-name="ce48">
            <text:p>17.</text:p>
          </table:table-cell>
          <table:table-cell office:value-type="string" table:style-name="ce10">
            <text:p>Construction Funds of Port</text:p>
          </table:table-cell>
          <table:table-cell office:value-type="float" office:value="8888687" table:style-name="ce28">
            <text:p>8,888,687<text:s/></text:p>
          </table:table-cell>
          <table:table-cell office:value-type="float" office:value="8796825" table:style-name="ce28">
            <text:p>8,796,825<text:s/></text:p>
          </table:table-cell>
          <table:table-cell office:value-type="float" office:value="8796598" table:style-name="ce28">
            <text:p>8,796,598<text:s/></text:p>
          </table:table-cell>
          <table:table-cell office:value-type="float" office:value="8191888" table:style-name="ce28">
            <text:p>8,191,888<text:s/></text:p>
          </table:table-cell>
          <table:table-cell office:value-type="float" office:value="92089" table:formula="of:=[.C76]-[.E76]" table:style-name="ce28">
            <text:p>92,089<text:s/></text:p>
          </table:table-cell>
          <table:table-cell office:value-type="float" office:value="604937" table:formula="of:=[.D76]-[.F76]" table:style-name="ce49">
            <text:p>604,937<text:s/>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float" office:value="18" table:style-name="ce48">
            <text:p>18.</text:p>
          </table:table-cell>
          <table:table-cell office:value-type="string" table:style-name="ce10">
            <text:p>Nuclear Emergency Response Fund</text:p>
          </table:table-cell>
          <table:table-cell office:value-type="float" office:value="115838" table:style-name="ce28">
            <text:p>115,838<text:s/></text:p>
          </table:table-cell>
          <table:table-cell office:value-type="float" office:value="103933" table:style-name="ce28">
            <text:p>103,933<text:s/></text:p>
          </table:table-cell>
          <table:table-cell office:value-type="float" office:value="115701" table:style-name="ce28">
            <text:p>115,701<text:s/></text:p>
          </table:table-cell>
          <table:table-cell office:value-type="float" office:value="104165" table:style-name="ce28">
            <text:p>104,165<text:s/></text:p>
          </table:table-cell>
          <table:table-cell office:value-type="float" office:value="137" table:formula="of:=[.C77]-[.E77]" table:style-name="ce28">
            <text:p>137<text:s/></text:p>
          </table:table-cell>
          <table:table-cell office:value-type="float" office:value="-232" table:formula="of:=[.D77]-[.F77]" table:style-name="ce49">
            <text:p>-232<text:s/>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float" office:value="19" table:style-name="ce48">
            <text:p>19.</text:p>
          </table:table-cell>
          <table:table-cell office:value-type="string" table:style-name="ce10">
            <text:p>Agricultural Special Revenue Fund</text:p>
          </table:table-cell>
          <table:table-cell office:value-type="float" office:value="43296849" table:style-name="ce28">
            <text:p>43,296,849<text:s/></text:p>
          </table:table-cell>
          <table:table-cell office:value-type="float" office:value="51562259" table:style-name="ce28">
            <text:p>51,562,259<text:s/></text:p>
          </table:table-cell>
          <table:table-cell office:value-type="float" office:value="37733867" table:style-name="ce28">
            <text:p>37,733,867<text:s/></text:p>
          </table:table-cell>
          <table:table-cell office:value-type="float" office:value="43456899" table:style-name="ce28">
            <text:p>43,456,899<text:s/></text:p>
          </table:table-cell>
          <table:table-cell office:value-type="float" office:value="5562982" table:formula="of:=[.C78]-[.E78]" table:style-name="ce28">
            <text:p>5,562,982<text:s/></text:p>
          </table:table-cell>
          <table:table-cell office:value-type="float" office:value="8105360" table:formula="of:=[.D78]-[.F78]" table:style-name="ce49">
            <text:p>8,105,360<text:s/></text:p>
          </table:table-cell>
          <table:table-cell table:style-name="ce13"/>
          <table:table-cell table:number-columns-repeated="16375"/>
        </table:table-row>
        <table:table-row table:style-name="ro18">
          <table:table-cell office:value-type="float" office:value="20" table:style-name="ce48">
            <text:p>20.</text:p>
          </table:table-cell>
          <table:table-cell office:value-type="string" table:style-name="ce10">
            <text:p>Employment Security Fund</text:p>
          </table:table-cell>
          <table:table-cell office:value-type="float" office:value="27188391" table:style-name="ce28">
            <text:p>27,188,391<text:s/></text:p>
          </table:table-cell>
          <table:table-cell office:value-type="float" office:value="31771803" table:style-name="ce28">
            <text:p>31,771,803<text:s/></text:p>
          </table:table-cell>
          <table:table-cell office:value-type="float" office:value="26922525" table:style-name="ce28">
            <text:p>26,922,525<text:s/></text:p>
          </table:table-cell>
          <table:table-cell office:value-type="float" office:value="32066276" table:style-name="ce28">
            <text:p>32,066,276<text:s/></text:p>
          </table:table-cell>
          <table:table-cell office:value-type="float" office:value="265866" table:formula="of:=[.C79]-[.E79]" table:style-name="ce28">
            <text:p>265,866<text:s/></text:p>
          </table:table-cell>
          <table:table-cell office:value-type="float" office:value="-294473" table:formula="of:=[.D79]-[.F79]" table:style-name="ce49">
            <text:p>-294,473<text:s/>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float" office:value="21" table:style-name="ce48">
            <text:p>21.</text:p>
          </table:table-cell>
          <table:table-cell office:value-type="string" table:style-name="ce10">
            <text:p>Health and Welfare Special Revenue Fund</text:p>
          </table:table-cell>
          <table:table-cell office:value-type="float" office:value="86611719" table:style-name="ce28">
            <text:p>86,611,719<text:s/></text:p>
          </table:table-cell>
          <table:table-cell office:value-type="float" office:value="87456382" table:style-name="ce28">
            <text:p>87,456,382<text:s/></text:p>
          </table:table-cell>
          <table:table-cell office:value-type="float" office:value="56045709" table:style-name="ce28">
            <text:p>56,045,709<text:s/></text:p>
          </table:table-cell>
          <table:table-cell office:value-type="float" office:value="67920570" table:style-name="ce28">
            <text:p>67,920,570<text:s/></text:p>
          </table:table-cell>
          <table:table-cell office:value-type="float" office:value="30566010" table:formula="of:=[.C80]-[.E80]" table:style-name="ce28">
            <text:p>30,566,010<text:s/></text:p>
          </table:table-cell>
          <table:table-cell office:value-type="float" office:value="19535812" table:formula="of:=[.D80]-[.F80]" table:style-name="ce49">
            <text:p>19,535,812<text:s/>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float" office:value="22" table:style-name="ce48">
            <text:p>22.</text:p>
          </table:table-cell>
          <table:table-cell office:value-type="string" table:style-name="ce10">
            <text:p>Environmental Protection Funds</text:p>
          </table:table-cell>
          <table:table-cell office:value-type="float" office:value="11335251" table:style-name="ce28">
            <text:p>11,335,251<text:s/></text:p>
          </table:table-cell>
          <table:table-cell office:value-type="float" office:value="12641066" table:style-name="ce28">
            <text:p>12,641,066<text:s/></text:p>
          </table:table-cell>
          <table:table-cell office:value-type="float" office:value="8416803" table:style-name="ce28">
            <text:p>8,416,803<text:s/></text:p>
          </table:table-cell>
          <table:table-cell office:value-type="float" office:value="10278674" table:style-name="ce28">
            <text:p>10,278,674<text:s/></text:p>
          </table:table-cell>
          <table:table-cell office:value-type="float" office:value="2918448" table:formula="of:=[.C81]-[.E81]" table:style-name="ce28">
            <text:p>2,918,448<text:s/></text:p>
          </table:table-cell>
          <table:table-cell office:value-type="float" office:value="2362392" table:formula="of:=[.D81]-[.F81]" table:style-name="ce49">
            <text:p>2,362,392<text:s/></text:p>
          </table:table-cell>
          <table:table-cell table:style-name="ce13"/>
          <table:table-cell table:number-columns-repeated="16375" table:style-name="ce1"/>
        </table:table-row>
        <table:table-row table:style-name="ro2">
          <table:table-cell office:value-type="float" office:value="23" table:style-name="ce48">
            <text:p>23.</text:p>
          </table:table-cell>
          <table:table-cell office:value-type="string" table:style-name="ce10">
            <text:p>Financial Supervisory Fund</text:p>
          </table:table-cell>
          <table:table-cell office:value-type="float" office:value="27476850" table:style-name="ce28">
            <text:p>27,476,850<text:s/></text:p>
          </table:table-cell>
          <table:table-cell office:value-type="float" office:value="26362566" table:style-name="ce28">
            <text:p>26,362,566<text:s/></text:p>
          </table:table-cell>
          <table:table-cell office:value-type="float" office:value="26718729" table:style-name="ce28">
            <text:p>26,718,729<text:s/></text:p>
          </table:table-cell>
          <table:table-cell office:value-type="float" office:value="25696746" table:style-name="ce28">
            <text:p>25,696,746<text:s/></text:p>
          </table:table-cell>
          <table:table-cell office:value-type="float" office:value="758121" table:formula="of:=[.C82]-[.E82]" table:style-name="ce28">
            <text:p>758,121<text:s/></text:p>
          </table:table-cell>
          <table:table-cell office:value-type="float" office:value="665820" table:formula="of:=[.D82]-[.F82]" table:style-name="ce49">
            <text:p>665,820<text:s/></text:p>
          </table:table-cell>
          <table:table-cell table:style-name="ce13"/>
          <table:table-cell table:number-columns-repeated="16375" table:style-name="ce1"/>
        </table:table-row>
        <table:table-row table:style-name="ro6">
          <table:table-cell office:value-type="float" office:value="24" table:style-name="ce48">
            <text:p>24.</text:p>
          </table:table-cell>
          <table:table-cell office:value-type="string" table:style-name="ce10">
            <text:p>Communications Supervisory Fund</text:p>
          </table:table-cell>
          <table:table-cell office:value-type="float" office:value="221637" table:style-name="ce28">
            <text:p>221,637<text:s/></text:p>
          </table:table-cell>
          <table:table-cell office:value-type="float" office:value="538736" table:style-name="ce28">
            <text:p>538,736<text:s/></text:p>
          </table:table-cell>
          <table:table-cell office:value-type="float" office:value="327951" table:style-name="ce28">
            <text:p>327,951<text:s/></text:p>
          </table:table-cell>
          <table:table-cell office:value-type="float" office:value="539662" table:style-name="ce28">
            <text:p>539,662<text:s/></text:p>
          </table:table-cell>
          <table:table-cell office:value-type="float" office:value="-106314" table:formula="of:=[.C83]-[.E83]" table:style-name="ce28">
            <text:p>-106,314<text:s/></text:p>
          </table:table-cell>
          <table:table-cell office:value-type="float" office:value="-926" table:formula="of:=[.D83]-[.F83]" table:style-name="ce49">
            <text:p>-926<text:s/></text:p>
          </table:table-cell>
          <table:table-cell table:style-name="ce13"/>
          <table:table-cell table:number-columns-repeated="16375" table:style-name="ce1"/>
        </table:table-row>
        <table:table-row table:style-name="ro6">
          <table:table-cell office:value-type="float" office:value="25" table:style-name="ce48">
            <text:p>25.</text:p>
          </table:table-cell>
          <table:table-cell office:value-type="string" table:style-name="ce10">
            <text:p>Cable Radio and Television Industry Development Fund</text:p>
          </table:table-cell>
          <table:table-cell office:value-type="float" office:value="308652" table:style-name="ce28">
            <text:p>308,652<text:s/></text:p>
          </table:table-cell>
          <table:table-cell office:value-type="float" office:value="303890" table:style-name="ce28">
            <text:p>303,890<text:s/></text:p>
          </table:table-cell>
          <table:table-cell office:value-type="float" office:value="342741" table:style-name="ce28">
            <text:p>342,741<text:s/></text:p>
          </table:table-cell>
          <table:table-cell office:value-type="float" office:value="339700" table:style-name="ce28">
            <text:p>339,700<text:s/></text:p>
          </table:table-cell>
          <table:table-cell office:value-type="float" office:value="-34089" table:formula="of:=[.C84]-[.E84]" table:style-name="ce28">
            <text:p>-34,089<text:s/></text:p>
          </table:table-cell>
          <table:table-cell office:value-type="float" office:value="-35810" table:formula="of:=[.D84]-[.F84]" table:style-name="ce49">
            <text:p>-35,810<text:s/></text:p>
          </table:table-cell>
          <table:table-cell table:style-name="ce13"/>
          <table:table-cell table:number-columns-repeated="16375" table:style-name="ce21"/>
        </table:table-row>
        <table:table-row table:style-name="ro2">
          <table:table-cell office:value-type="float" office:value="26" table:style-name="ce50">
            <text:p>26.</text:p>
          </table:table-cell>
          <table:table-cell office:value-type="string" table:style-name="ce22">
            <text:p>Anti-trust Fund</text:p>
          </table:table-cell>
          <table:table-cell office:value-type="float" office:value="48081" table:style-name="ce51">
            <text:p>48,081<text:s/></text:p>
          </table:table-cell>
          <table:table-cell office:value-type="float" office:value="54239" table:style-name="ce51">
            <text:p>54,239<text:s/></text:p>
          </table:table-cell>
          <table:table-cell office:value-type="float" office:value="48282" table:style-name="ce51">
            <text:p>48,282<text:s/></text:p>
          </table:table-cell>
          <table:table-cell office:value-type="float" office:value="52515" table:style-name="ce51">
            <text:p>52,515<text:s/></text:p>
          </table:table-cell>
          <table:table-cell office:value-type="float" office:value="-201" table:formula="of:=[.C85]-[.E85]" table:style-name="ce51">
            <text:p>-201<text:s/></text:p>
          </table:table-cell>
          <table:table-cell office:value-type="float" office:value="1724" table:formula="of:=[.D85]-[.F85]" table:style-name="ce52">
            <text:p>1,724<text:s/></text:p>
          </table:table-cell>
          <table:table-cell table:style-name="ce13"/>
          <table:table-cell table:number-columns-repeated="16375" table:style-name="ce21"/>
        </table:table-row>
        <table:table-row table:style-name="ro19">
          <table:table-cell office:value-type="string" table:number-columns-spanned="2" table:number-rows-spanned="1" table:style-name="ce55">
            <text:p><text:s/>Non-Profit Revolving Funds－</text:p>
            <text:p><text:s text:c="4"/>Capital Project Fund</text:p>
          </table:table-cell>
          <table:covered-table-cell/>
          <table:table-cell office:value-type="float" office:value="17956516" table:formula="of:=[.C87]" table:style-name="ce28">
            <text:p>17,956,516<text:s/></text:p>
          </table:table-cell>
          <table:table-cell office:value-type="float" office:value="18856540" table:formula="of:=[.D87]" table:style-name="ce28">
            <text:p>18,856,540<text:s/></text:p>
          </table:table-cell>
          <table:table-cell office:value-type="float" office:value="56447100" table:formula="of:=[.E87]" table:style-name="ce28">
            <text:p>56,447,100<text:s/></text:p>
          </table:table-cell>
          <table:table-cell office:value-type="float" office:value="13340838" table:formula="of:=[.F87]" table:style-name="ce28">
            <text:p>13,340,838<text:s/></text:p>
          </table:table-cell>
          <table:table-cell office:value-type="float" office:value="-38490584" table:formula="of:=[.G87]" table:style-name="ce28">
            <text:p>-38,490,584<text:s/></text:p>
          </table:table-cell>
          <table:table-cell office:value-type="float" office:value="5515702" table:formula="of:=[.H87]" table:style-name="ce49">
            <text:p>5,515,702<text:s/></text:p>
          </table:table-cell>
          <table:table-cell table:number-columns-repeated="5" table:style-name="ce13"/>
          <table:table-cell table:number-columns-repeated="16371"/>
        </table:table-row>
        <table:table-row table:style-name="ro6">
          <table:table-cell table:style-name="ce50"/>
          <table:table-cell office:value-type="string" table:style-name="ce22">
            <text:p>The Old Barracks Rebuilding Fund</text:p>
          </table:table-cell>
          <table:table-cell office:value-type="float" office:value="17956516" table:style-name="ce51">
            <text:p>17,956,516<text:s/></text:p>
          </table:table-cell>
          <table:table-cell office:value-type="float" office:value="18856540" table:style-name="ce51">
            <text:p>18,856,540<text:s/></text:p>
          </table:table-cell>
          <table:table-cell office:value-type="float" office:value="56447100" table:style-name="ce51">
            <text:p>56,447,100<text:s/></text:p>
          </table:table-cell>
          <table:table-cell office:value-type="float" office:value="13340838" table:style-name="ce51">
            <text:p>13,340,838<text:s/></text:p>
          </table:table-cell>
          <table:table-cell office:value-type="float" office:value="-38490584" table:formula="of:=[.C87]-[.E87]" table:style-name="ce51">
            <text:p>-38,490,584<text:s/></text:p>
          </table:table-cell>
          <table:table-cell office:value-type="float" office:value="5515702" table:formula="of:=[.D87]-[.F87]" table:style-name="ce52">
            <text:p>5,515,702<text:s/></text:p>
          </table:table-cell>
          <table:table-cell table:style-name="ce13"/>
          <table:table-cell table:number-columns-repeated="16375" table:style-name="ce1"/>
        </table:table-row>
        <table:table-row table:style-name="ro2">
          <table:table-cell table:number-columns-spanned="2" table:number-rows-spanned="1" table:style-name="ce33"/>
          <table:covered-table-cell/>
          <table:table-cell table:number-columns-repeated="6" table:style-name="ce23"/>
          <table:table-cell table:number-columns-repeated="16376" table:style-name="ce1"/>
        </table:table-row>
        <table:table-row table:number-rows-repeated="1048488" table:style-name="ro20">
          <table:table-cell table:number-columns-repeated="16384"/>
        </table:table-row>
        <table:named-expressions>
          <table:named-expression table:name="HTML_Control" table:expression="of:={&quot;'Sheet1'!$A$1:$I$102&quot;;&quot;'Sheet1'!$A$1:$I$104&quot;}" table:base-cell-address="2019.$A$1"/>
          <table:named-expression table:name="_oil1" table:expression="of:=[.#REF!]" table:base-cell-address="2019.$A$1"/>
          <table:named-expression table:name="_oil2" table:expression="of:=[.#REF!]" table:base-cell-address="2019.$A$1"/>
          <table:named-range table:name="Print_Area" table:cell-range-address="2019.$A$1:2019.$H$87" table:base-cell-address="2019.$A$1"/>
          <table:named-range table:name="Print_Titles" table:cell-range-address="2019.$A$1:2019.$IV$6" table:base-cell-address="2019.$A$1"/>
          <table:named-expression table:name="rate2" table:expression="of:=[.#REF!]" table:base-cell-address="2019.$A$1"/>
          <table:named-expression table:name="rate3" table:expression="of:=[.#REF!]" table:base-cell-address="2019.$A$1"/>
          <table:named-expression table:name="職能表預" table:expression="of:=[.#REF!]" table:base-cell-address="2019.$A$1"/>
        </table:named-expressions>
      </table:table>
      <table:named-expressions>
        <table:named-expression table:name="_Fill" table:expression="of:=#N/A" table:base-cell-address="2019.$A$1"/>
        <table:named-expression table:name="HTML_CodePage" table:expression="of:=950" table:base-cell-address="2019.$A$1"/>
        <table:named-expression table:name="HTML_Control" table:expression="of:={&quot;'Sheet1'!$A$1:$I$102&quot;;&quot;'Sheet1'!$A$1:$I$104&quot;}" table:base-cell-address="2019.$A$1"/>
        <table:named-expression table:name="HTML_Description" table:expression="of:=&quot;&quot;" table:base-cell-address="2019.$A$1"/>
        <table:named-expression table:name="HTML_Email" table:expression="of:=&quot;&quot;" table:base-cell-address="2019.$A$1"/>
        <table:named-expression table:name="HTML_Header" table:expression="of:=&quot;&quot;" table:base-cell-address="2019.$A$1"/>
        <table:named-expression table:name="HTML_LastUpdate" table:expression="of:=&quot;&quot;" table:base-cell-address="2019.$A$1"/>
        <table:named-expression table:name="HTML_LineAfter" table:expression="of:=FALSE" table:base-cell-address="2019.$A$1"/>
        <table:named-expression table:name="HTML_LineBefore" table:expression="of:=FALSE" table:base-cell-address="2019.$A$1"/>
        <table:named-expression table:name="HTML_Name" table:expression="of:=&quot;&quot;" table:base-cell-address="2019.$A$1"/>
        <table:named-expression table:name="HTML_OBDlg2" table:expression="of:=FALSE" table:base-cell-address="2019.$A$1"/>
        <table:named-expression table:name="HTML_OBDlg3" table:expression="of:=TRUE" table:base-cell-address="2019.$A$1"/>
        <table:named-expression table:name="HTML_OBDlg4" table:expression="of:=TRUE" table:base-cell-address="2019.$A$1"/>
        <table:named-expression table:name="HTML_OS" table:expression="of:=0" table:base-cell-address="2019.$A$1"/>
        <table:named-expression table:name="HTML_PathFile" table:expression="of:=&quot;C:\htmlchi\gtable-bb.htm&quot;" table:base-cell-address="2019.$A$1"/>
        <table:named-expression table:name="HTML_PathTemplate" table:expression="of:=&quot;C:\htmlchi\table-bbb.htm&quot;" table:base-cell-address="2019.$A$1"/>
        <table:named-expression table:name="HTML_Title" table:expression="of:=&quot;&quot;" table:base-cell-address="2019.$A$1"/>
        <table:named-expression table:name="NI" table:expression="of:=#N/A" table:base-cell-address="2019.$A$1"/>
        <table:named-expression table:name="_oil1" table:expression="of:=[.#REF!]" table:base-cell-address="2019.$A$1"/>
        <table:named-expression table:name="_oil2" table:expression="of:=[.#REF!]" table:base-cell-address="2019.$A$1"/>
        <table:named-expression table:name="Print_Area_MI" table:expression="of:=#N/A" table:base-cell-address="2019.$A$1"/>
        <table:named-expression table:name="rate" table:expression="of:=#N/A" table:base-cell-address="2019.$A$1"/>
        <table:named-expression table:name="rate2" table:expression="of:=[.#REF!]" table:base-cell-address="2019.$A$1"/>
        <table:named-expression table:name="rate3" table:expression="of:=[.#REF!]" table:base-cell-address="2019.$A$1"/>
        <table:named-expression table:name="職能表預" table:expression="of:=[.#REF!]" table:base-cell-address="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$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integer-digits="1" number:grouping="true">
        <number:embedded-text number:position="0">.</number:embedded-text>
      </number:number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0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Apply" style:display-name="貨幣[0]_Apply" style:family="table-cell" style:data-style-name="N49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in" fo:margin-left="0.551388888888889in" fo:margin-right="0.551388888888889in" style:print-orientation="portrait" style:print-page-order="ttb" style:first-page-number="continue" style:scale-to="75%" style:table-centering="horizontal" style:print="annotations 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551388888888889in" fo:margin-left="0in" fo:margin-right="0in" fo:margin-top="0in"/>
      </style:footer-style>
    </style:page-layout>
    <style:style style:name="T1" style:family="text">
      <style:text-properties fo:color="#000000" style:font-name="CourierPS" style:font-name-asian="CourierPS" style:font-name-complex="CourierPS" fo:font-size="19pt" style:font-size-asian="19pt" style:font-size-complex="19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李瑞瑜</meta:initial-creator>
    <dc:creator>李瑞瑜</dc:creator>
    <meta:creation-date>2021-09-16T09:31:31Z</meta:creation-date>
    <dc:date>2021-09-16T09:31:34Z</dc:date>
    <meta:print-date>2021-09-16T09:30:50Z</meta:print-date>
  </office:meta>
</office:document-meta>
</file>