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5.651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number-columns-repeated="16376" table:default-cell-style-name="ce5"/>
        <table:table-row table:style-name="ro1">
          <table:table-cell office:value-type="string" table:number-columns-spanned="6" table:number-rows-spanned="1" table:style-name="ce24">
            <text:p>The General Budget Proposal of Central Government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4">
            <text:p>Summary Table for Annual Expenditures by Functions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float" office:value="2022" table:number-columns-spanned="6" table:number-rows-spanned="1" table:style-name="ce24">
            <text:p>2022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2">
          <table:table-cell office:value-type="string" table:number-columns-spanned="6" table:number-rows-spanned="1" table:style-name="ce25">
            <text:p>Unit:Thousand NT$;%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3">
          <table:table-cell office:value-type="string" table:style-name="ce6">
            <text:p>Catego-ry</text:p>
          </table:table-cell>
          <table:table-cell office:value-type="string" table:style-name="ce7">
            <text:p>Account</text:p>
          </table:table-cell>
          <table:table-cell office:value-type="string" table:style-name="ce8">
            <text:p>Current Account</text:p>
          </table:table-cell>
          <table:table-cell office:value-type="string" table:style-name="ce8">
            <text:p>Capital</text:p>
            <text:p>Account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Percent</text:p>
            <text:p>Total</text:p>
          </table:table-cell>
          <table:table-cell table:number-columns-repeated="16378" table:style-name="ce10"/>
        </table:table-row>
        <table:table-row table:style-name="ro4">
          <table:table-cell table:style-name="ce11"/>
          <table:table-cell office:value-type="string" table:style-name="ce12">
            <text:p>Total</text:p>
          </table:table-cell>
          <table:table-cell office:value-type="float" office:value="1969786048" table:style-name="ce18">
            <text:p>1,969,786,048<text:s/></text:p>
          </table:table-cell>
          <table:table-cell office:value-type="float" office:value="292278141" table:style-name="ce18">
            <text:p>292,278,141<text:s/></text:p>
          </table:table-cell>
          <table:table-cell office:value-type="float" office:value="2262064189" table:style-name="ce18">
            <text:p>2,262,064,189<text:s/></text:p>
          </table:table-cell>
          <table:table-cell office:value-type="float" office:value="100" table:style-name="ce19">
            <text:p>100.0<text:s/></text:p>
          </table:table-cell>
          <table:table-cell table:number-columns-repeated="16378" table:style-name="ce5"/>
        </table:table-row>
        <table:table-row table:style-name="ro4">
          <table:table-cell table:style-name="ce13"/>
          <table:table-cell office:value-type="string" table:style-name="ce12">
            <text:p>(1.General Administration)</text:p>
          </table:table-cell>
          <table:table-cell office:value-type="float" office:value="187777154" table:style-name="ce20">
            <text:p>187,777,154<text:s/></text:p>
          </table:table-cell>
          <table:table-cell office:value-type="float" office:value="22360145" table:style-name="ce20">
            <text:p>22,360,145<text:s/></text:p>
          </table:table-cell>
          <table:table-cell office:value-type="float" office:value="210137299" table:style-name="ce20">
            <text:p>210,137,299<text:s/></text:p>
          </table:table-cell>
          <table:table-cell office:value-type="float" office:value="9.2896000000000001" table:style-name="ce21">
            <text:p>9.3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State Affairs</text:p>
          </table:table-cell>
          <table:table-cell office:value-type="float" office:value="1143013" table:style-name="ce20">
            <text:p>1,143,013<text:s/></text:p>
          </table:table-cell>
          <table:table-cell office:value-type="float" office:value="67288" table:style-name="ce20">
            <text:p>67,288<text:s/></text:p>
          </table:table-cell>
          <table:table-cell office:value-type="float" office:value="1210301" table:style-name="ce20">
            <text:p>1,210,301<text:s/></text:p>
          </table:table-cell>
          <table:table-cell office:value-type="float" office:value="5.3499999999999999E-2" table:style-name="ce21">
            <text:p>0.1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Administration</text:p>
          </table:table-cell>
          <table:table-cell office:value-type="float" office:value="5302922" table:style-name="ce20">
            <text:p>5,302,922<text:s/></text:p>
          </table:table-cell>
          <table:table-cell office:value-type="float" office:value="831354" table:style-name="ce20">
            <text:p>831,354<text:s/></text:p>
          </table:table-cell>
          <table:table-cell office:value-type="float" office:value="6134276" table:style-name="ce20">
            <text:p>6,134,276<text:s/></text:p>
          </table:table-cell>
          <table:table-cell office:value-type="float" office:value="0.27110000000000001" table:style-name="ce21">
            <text:p>0.3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4">
            <text:p>Legislation</text:p>
          </table:table-cell>
          <table:table-cell office:value-type="float" office:value="3234242" table:style-name="ce20">
            <text:p>3,234,242<text:s/></text:p>
          </table:table-cell>
          <table:table-cell office:value-type="float" office:value="215770" table:style-name="ce20">
            <text:p>215,770<text:s/></text:p>
          </table:table-cell>
          <table:table-cell office:value-type="float" office:value="3450012" table:style-name="ce20">
            <text:p>3,450,012<text:s/></text:p>
          </table:table-cell>
          <table:table-cell office:value-type="float" office:value="0.1525" table:style-name="ce21">
            <text:p>0.2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Judicial Affairs</text:p>
          </table:table-cell>
          <table:table-cell office:value-type="float" office:value="55613427" table:style-name="ce20">
            <text:p>55,613,427<text:s/></text:p>
          </table:table-cell>
          <table:table-cell office:value-type="float" office:value="4405837" table:style-name="ce20">
            <text:p>4,405,837<text:s/></text:p>
          </table:table-cell>
          <table:table-cell office:value-type="float" office:value="60019264" table:style-name="ce20">
            <text:p>60,019,264<text:s/></text:p>
          </table:table-cell>
          <table:table-cell office:value-type="float" office:value="2.6532" table:style-name="ce21">
            <text:p>2.7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Examination</text:p>
          </table:table-cell>
          <table:table-cell office:value-type="float" office:value="1501722" table:style-name="ce20">
            <text:p>1,501,722<text:s/></text:p>
          </table:table-cell>
          <table:table-cell office:value-type="float" office:value="100636" table:style-name="ce20">
            <text:p>100,636<text:s/></text:p>
          </table:table-cell>
          <table:table-cell office:value-type="float" office:value="1602358" table:style-name="ce20">
            <text:p>1,602,358<text:s/></text:p>
          </table:table-cell>
          <table:table-cell office:value-type="float" office:value="7.0800000000000002E-2" table:style-name="ce21">
            <text:p>0.1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4">
            <text:p>Control Affairs</text:p>
          </table:table-cell>
          <table:table-cell office:value-type="float" office:value="2361090" table:style-name="ce20">
            <text:p>2,361,090<text:s/></text:p>
          </table:table-cell>
          <table:table-cell office:value-type="float" office:value="160048" table:style-name="ce20">
            <text:p>160,048<text:s/></text:p>
          </table:table-cell>
          <table:table-cell office:value-type="float" office:value="2521138" table:style-name="ce20">
            <text:p>2,521,138<text:s/></text:p>
          </table:table-cell>
          <table:table-cell office:value-type="float" office:value="0.1114" table:style-name="ce21">
            <text:p>0.1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4">
            <text:p>Civil Affairs</text:p>
          </table:table-cell>
          <table:table-cell office:value-type="float" office:value="30713425" table:style-name="ce20">
            <text:p>30,713,425<text:s/></text:p>
          </table:table-cell>
          <table:table-cell office:value-type="float" office:value="11069291" table:style-name="ce20">
            <text:p>11,069,291<text:s/></text:p>
          </table:table-cell>
          <table:table-cell office:value-type="float" office:value="41782716" table:style-name="ce20">
            <text:p>41,782,716<text:s/></text:p>
          </table:table-cell>
          <table:table-cell office:value-type="float" office:value="1.8471" table:style-name="ce21">
            <text:p>1.8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4">
            <text:p>Police Affairs</text:p>
          </table:table-cell>
          <table:table-cell office:value-type="float" office:value="22063288" table:style-name="ce20">
            <text:p>22,063,288<text:s/></text:p>
          </table:table-cell>
          <table:table-cell office:value-type="float" office:value="1602833" table:style-name="ce20">
            <text:p>1,602,833<text:s/></text:p>
          </table:table-cell>
          <table:table-cell office:value-type="float" office:value="23666121" table:style-name="ce20">
            <text:p>23,666,121<text:s/></text:p>
          </table:table-cell>
          <table:table-cell office:value-type="float" office:value="1.0462" table:style-name="ce21">
            <text:p>1.0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4">
            <text:p>Foreign Affairs</text:p>
          </table:table-cell>
          <table:table-cell office:value-type="float" office:value="28565107" table:style-name="ce20">
            <text:p>28,565,107<text:s/></text:p>
          </table:table-cell>
          <table:table-cell office:value-type="float" office:value="1961208" table:style-name="ce20">
            <text:p>1,961,208<text:s/></text:p>
          </table:table-cell>
          <table:table-cell office:value-type="float" office:value="30526315" table:style-name="ce20">
            <text:p>30,526,315<text:s/></text:p>
          </table:table-cell>
          <table:table-cell office:value-type="float" office:value="1.3493999999999999" table:style-name="ce21">
            <text:p>1.3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4">
            <text:p>Finance</text:p>
          </table:table-cell>
          <table:table-cell office:value-type="float" office:value="35915380" table:style-name="ce20">
            <text:p>35,915,380<text:s/></text:p>
          </table:table-cell>
          <table:table-cell office:value-type="float" office:value="1914157" table:style-name="ce20">
            <text:p>1,914,157<text:s/></text:p>
          </table:table-cell>
          <table:table-cell office:value-type="float" office:value="37829537" table:style-name="ce20">
            <text:p>37,829,537<text:s/></text:p>
          </table:table-cell>
          <table:table-cell office:value-type="float" office:value="1.6722999999999999" table:style-name="ce21">
            <text:p>1.7<text:s/></text:p>
          </table:table-cell>
          <table:table-cell table:number-columns-repeated="16378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4">
            <text:p>Overseas Chinese Affairs</text:p>
          </table:table-cell>
          <table:table-cell office:value-type="float" office:value="1363538" table:style-name="ce20">
            <text:p>1,363,538<text:s/></text:p>
          </table:table-cell>
          <table:table-cell office:value-type="float" office:value="31723" table:style-name="ce20">
            <text:p>31,723<text:s/></text:p>
          </table:table-cell>
          <table:table-cell office:value-type="float" office:value="1395261" table:style-name="ce20">
            <text:p>1,395,261<text:s/></text:p>
          </table:table-cell>
          <table:table-cell office:value-type="float" office:value="6.1600000000000002E-2" table:style-name="ce21">
            <text:p>0.1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2.National Defense)</text:p>
          </table:table-cell>
          <table:table-cell office:value-type="float" office:value="340405473" table:style-name="ce20">
            <text:p>340,405,473<text:s/></text:p>
          </table:table-cell>
          <table:table-cell office:value-type="float" office:value="14314667" table:style-name="ce20">
            <text:p>14,314,667<text:s/></text:p>
          </table:table-cell>
          <table:table-cell office:value-type="float" office:value="354720140" table:style-name="ce20">
            <text:p>354,720,140<text:s/></text:p>
          </table:table-cell>
          <table:table-cell office:value-type="float" office:value="15.6812" table:style-name="ce21">
            <text:p>15.7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4">
            <text:p>National Defense</text:p>
          </table:table-cell>
          <table:table-cell office:value-type="float" office:value="340405473" table:style-name="ce20">
            <text:p>340,405,473<text:s/></text:p>
          </table:table-cell>
          <table:table-cell office:value-type="float" office:value="14314667" table:style-name="ce20">
            <text:p>14,314,667<text:s/></text:p>
          </table:table-cell>
          <table:table-cell office:value-type="float" office:value="354720140" table:style-name="ce20">
            <text:p>354,720,140<text:s/></text:p>
          </table:table-cell>
          <table:table-cell office:value-type="float" office:value="15.6812" table:style-name="ce21">
            <text:p>15.7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3.Education, Science and Culture)</text:p>
          </table:table-cell>
          <table:table-cell office:value-type="float" office:value="367308492" table:style-name="ce20">
            <text:p>367,308,492<text:s/></text:p>
          </table:table-cell>
          <table:table-cell office:value-type="float" office:value="88800082" table:style-name="ce20">
            <text:p>88,800,082<text:s/></text:p>
          </table:table-cell>
          <table:table-cell office:value-type="float" office:value="456108574" table:style-name="ce20">
            <text:p>456,108,574<text:s/></text:p>
          </table:table-cell>
          <table:table-cell office:value-type="float" office:value="20.1633" table:style-name="ce21">
            <text:p>20.2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4">
            <text:p>Education</text:p>
          </table:table-cell>
          <table:table-cell office:value-type="float" office:value="272529647" table:style-name="ce20">
            <text:p>272,529,647<text:s/></text:p>
          </table:table-cell>
          <table:table-cell office:value-type="float" office:value="36314126" table:style-name="ce20">
            <text:p>36,314,126<text:s/></text:p>
          </table:table-cell>
          <table:table-cell office:value-type="float" office:value="308843773" table:style-name="ce20">
            <text:p>308,843,773<text:s/></text:p>
          </table:table-cell>
          <table:table-cell office:value-type="float" office:value="13.6531" table:style-name="ce21">
            <text:p>13.7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14">
            <text:p>Science</text:p>
          </table:table-cell>
          <table:table-cell office:value-type="float" office:value="72742941" table:style-name="ce20">
            <text:p>72,742,941<text:s/></text:p>
          </table:table-cell>
          <table:table-cell office:value-type="float" office:value="47498158" table:style-name="ce20">
            <text:p>47,498,158<text:s/></text:p>
          </table:table-cell>
          <table:table-cell office:value-type="float" office:value="120241099" table:style-name="ce20">
            <text:p>120,241,099<text:s/></text:p>
          </table:table-cell>
          <table:table-cell office:value-type="float" office:value="5.3155000000000001" table:style-name="ce21">
            <text:p>5.3<text:s/></text:p>
          </table:table-cell>
          <table:table-cell table:number-columns-repeated="16378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Culture</text:p>
          </table:table-cell>
          <table:table-cell office:value-type="float" office:value="22035904" table:style-name="ce20">
            <text:p>22,035,904<text:s/></text:p>
          </table:table-cell>
          <table:table-cell office:value-type="float" office:value="4987798" table:style-name="ce20">
            <text:p>4,987,798<text:s/></text:p>
          </table:table-cell>
          <table:table-cell office:value-type="float" office:value="27023702" table:style-name="ce20">
            <text:p>27,023,702<text:s/></text:p>
          </table:table-cell>
          <table:table-cell office:value-type="float" office:value="1.1946000000000001" table:style-name="ce21">
            <text:p>1.2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4.Expenditures for Economic Development)</text:p>
          </table:table-cell>
          <table:table-cell office:value-type="float" office:value="124751213" table:style-name="ce20">
            <text:p>124,751,213<text:s/></text:p>
          </table:table-cell>
          <table:table-cell office:value-type="float" office:value="135947018" table:style-name="ce20">
            <text:p>135,947,018<text:s/></text:p>
          </table:table-cell>
          <table:table-cell office:value-type="float" office:value="260698231" table:style-name="ce20">
            <text:p>260,698,231<text:s/></text:p>
          </table:table-cell>
          <table:table-cell office:value-type="float" office:value="11.524699999999999" table:style-name="ce21">
            <text:p>11.5<text:s/></text:p>
          </table:table-cell>
          <table:table-cell table:number-columns-repeated="16378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14">
            <text:p>Agriculture</text:p>
          </table:table-cell>
          <table:table-cell office:value-type="float" office:value="73910130" table:style-name="ce20">
            <text:p>73,910,130<text:s/></text:p>
          </table:table-cell>
          <table:table-cell office:value-type="float" office:value="29847808" table:style-name="ce20">
            <text:p>29,847,808<text:s/></text:p>
          </table:table-cell>
          <table:table-cell office:value-type="float" office:value="103757938" table:style-name="ce20">
            <text:p>103,757,938<text:s/></text:p>
          </table:table-cell>
          <table:table-cell office:value-type="float" office:value="4.5868000000000002" table:style-name="ce21">
            <text:p>4.6<text:s/></text:p>
          </table:table-cell>
          <table:table-cell table:number-columns-repeated="16378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4">
            <text:p>Industry</text:p>
          </table:table-cell>
          <table:table-cell office:value-type="float" office:value="8195506" table:style-name="ce20">
            <text:p>8,195,506<text:s/></text:p>
          </table:table-cell>
          <table:table-cell office:value-type="float" office:value="591093" table:style-name="ce20">
            <text:p>591,093<text:s/></text:p>
          </table:table-cell>
          <table:table-cell office:value-type="float" office:value="8786599" table:style-name="ce20">
            <text:p>8,786,599<text:s/></text:p>
          </table:table-cell>
          <table:table-cell office:value-type="float" office:value="0.38840000000000002" table:style-name="ce21">
            <text:p>0.4<text:s/></text:p>
          </table:table-cell>
          <table:table-cell table:number-columns-repeated="16378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14">
            <text:p>Communication</text:p>
          </table:table-cell>
          <table:table-cell office:value-type="float" office:value="22933578" table:style-name="ce20">
            <text:p>22,933,578<text:s/></text:p>
          </table:table-cell>
          <table:table-cell office:value-type="float" office:value="71459349" table:style-name="ce20">
            <text:p>71,459,349<text:s/></text:p>
          </table:table-cell>
          <table:table-cell office:value-type="float" office:value="94392927" table:style-name="ce20">
            <text:p>94,392,927<text:s/></text:p>
          </table:table-cell>
          <table:table-cell office:value-type="float" office:value="4.1727999999999996" table:style-name="ce21">
            <text:p>4.2<text:s/></text:p>
          </table:table-cell>
          <table:table-cell table:number-columns-repeated="16378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4">
            <text:p>Other Economic Service</text:p>
          </table:table-cell>
          <table:table-cell office:value-type="float" office:value="19711999" table:style-name="ce20">
            <text:p>19,711,999<text:s/></text:p>
          </table:table-cell>
          <table:table-cell office:value-type="float" office:value="34048768" table:style-name="ce20">
            <text:p>34,048,768<text:s/></text:p>
          </table:table-cell>
          <table:table-cell office:value-type="float" office:value="53760767" table:style-name="ce20">
            <text:p>53,760,767<text:s/></text:p>
          </table:table-cell>
          <table:table-cell office:value-type="float" office:value="2.3765999999999998" table:style-name="ce21">
            <text:p>2.4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5.Social Welfare)</text:p>
          </table:table-cell>
          <table:table-cell office:value-type="float" office:value="593390363" table:style-name="ce20">
            <text:p>593,390,363<text:s/></text:p>
          </table:table-cell>
          <table:table-cell office:value-type="float" office:value="8421235" table:style-name="ce20">
            <text:p>8,421,235<text:s/></text:p>
          </table:table-cell>
          <table:table-cell office:value-type="float" office:value="601811598" table:style-name="ce20">
            <text:p>601,811,598<text:s/></text:p>
          </table:table-cell>
          <table:table-cell office:value-type="float" office:value="26.604500000000002" table:style-name="ce21">
            <text:p>26.6<text:s/></text:p>
          </table:table-cell>
          <table:table-cell table:number-columns-repeated="16378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4">
            <text:p>Social Insurance</text:p>
          </table:table-cell>
          <table:table-cell office:value-type="float" office:value="411224203" table:style-name="ce20">
            <text:p>411,224,203<text:s/></text:p>
          </table:table-cell>
          <table:table-cell office:value-type="float" office:value="444805" table:style-name="ce20">
            <text:p>444,805<text:s/></text:p>
          </table:table-cell>
          <table:table-cell office:value-type="float" office:value="411669008" table:style-name="ce20">
            <text:p>411,669,008<text:s/></text:p>
          </table:table-cell>
          <table:table-cell office:value-type="float" office:value="18.198799999999999" table:style-name="ce21">
            <text:p>18.2<text:s/></text:p>
          </table:table-cell>
          <table:table-cell table:number-columns-repeated="16378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table:style-name="ce14">
            <text:p>Social Relief</text:p>
          </table:table-cell>
          <table:table-cell office:value-type="float" office:value="8732275" table:style-name="ce20">
            <text:p>8,732,275<text:s/></text:p>
          </table:table-cell>
          <table:table-cell office:value-type="float" office:value="7662" table:style-name="ce20">
            <text:p>7,662<text:s/></text:p>
          </table:table-cell>
          <table:table-cell office:value-type="float" office:value="8739937" table:style-name="ce20">
            <text:p>8,739,937<text:s/></text:p>
          </table:table-cell>
          <table:table-cell office:value-type="float" office:value="0.38629999999999998" table:style-name="ce21">
            <text:p>0.4<text:s/></text:p>
          </table:table-cell>
          <table:table-cell table:number-columns-repeated="16378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string" table:style-name="ce14">
            <text:p>Welfare Service</text:p>
          </table:table-cell>
          <table:table-cell office:value-type="float" office:value="130887953" table:style-name="ce20">
            <text:p>130,887,953<text:s/></text:p>
          </table:table-cell>
          <table:table-cell office:value-type="float" office:value="7184011" table:style-name="ce20">
            <text:p>7,184,011<text:s/></text:p>
          </table:table-cell>
          <table:table-cell office:value-type="float" office:value="138071964" table:style-name="ce20">
            <text:p>138,071,964<text:s/></text:p>
          </table:table-cell>
          <table:table-cell office:value-type="float" office:value="6.1037999999999997" table:style-name="ce21">
            <text:p>6.1<text:s/></text:p>
          </table:table-cell>
          <table:table-cell table:number-columns-repeated="16378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table:style-name="ce14">
            <text:p>Employment Service</text:p>
          </table:table-cell>
          <table:table-cell office:value-type="float" office:value="1605500" table:style-name="ce20">
            <text:p>1,605,500<text:s/></text:p>
          </table:table-cell>
          <table:table-cell office:value-type="float" office:value="83749" table:style-name="ce20">
            <text:p>83,749<text:s/></text:p>
          </table:table-cell>
          <table:table-cell office:value-type="float" office:value="1689249" table:style-name="ce20">
            <text:p>1,689,249<text:s/></text:p>
          </table:table-cell>
          <table:table-cell office:value-type="float" office:value="7.46E-2" table:style-name="ce21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string" table:style-name="ce14">
            <text:p>Public Health</text:p>
          </table:table-cell>
          <table:table-cell office:value-type="float" office:value="40940432" table:style-name="ce20">
            <text:p>40,940,432<text:s/></text:p>
          </table:table-cell>
          <table:table-cell office:value-type="float" office:value="701008" table:style-name="ce20">
            <text:p>701,008<text:s/></text:p>
          </table:table-cell>
          <table:table-cell office:value-type="float" office:value="41641440" table:style-name="ce20">
            <text:p>41,641,440<text:s/></text:p>
          </table:table-cell>
          <table:table-cell office:value-type="float" office:value="1.8408" table:style-name="ce21">
            <text:p>1.8<text:s/></text:p>
          </table:table-cell>
          <table:table-cell table:number-columns-repeated="16378"/>
        </table:table-row>
        <table:table-row table:style-name="ro5">
          <table:table-cell table:style-name="ce13"/>
          <table:table-cell office:value-type="string" table:style-name="ce12">
            <text:p>(6.Community Development and Environmental Protection)</text:p>
          </table:table-cell>
          <table:table-cell office:value-type="float" office:value="8354875" table:style-name="ce20">
            <text:p>8,354,875<text:s/></text:p>
          </table:table-cell>
          <table:table-cell office:value-type="float" office:value="19024431" table:style-name="ce20">
            <text:p>19,024,431<text:s/></text:p>
          </table:table-cell>
          <table:table-cell office:value-type="float" office:value="27379306" table:style-name="ce20">
            <text:p>27,379,306<text:s/></text:p>
          </table:table-cell>
          <table:table-cell office:value-type="float" office:value="1.2102999999999999" table:style-name="ce21">
            <text:p>1.2<text:s/></text:p>
          </table:table-cell>
          <table:table-cell table:number-columns-repeated="16378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string" table:style-name="ce14">
            <text:p>Environmental Protection</text:p>
          </table:table-cell>
          <table:table-cell office:value-type="float" office:value="8354875" table:style-name="ce20">
            <text:p>8,354,875<text:s/></text:p>
          </table:table-cell>
          <table:table-cell office:value-type="float" office:value="19024431" table:style-name="ce20">
            <text:p>19,024,431<text:s/></text:p>
          </table:table-cell>
          <table:table-cell office:value-type="float" office:value="27379306" table:style-name="ce20">
            <text:p>27,379,306<text:s/></text:p>
          </table:table-cell>
          <table:table-cell office:value-type="float" office:value="1.2102999999999999" table:style-name="ce21">
            <text:p>1.2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7.Retirement and Condolence)</text:p>
          </table:table-cell>
          <table:table-cell office:value-type="float" office:value="146485800" table:style-name="ce20">
            <text:p>146,485,800<text:s/></text:p>
          </table:table-cell>
          <table:table-cell office:value-type="float" office:value="10563" table:style-name="ce20">
            <text:p>10,563<text:s/></text:p>
          </table:table-cell>
          <table:table-cell office:value-type="float" office:value="146496363" table:style-name="ce20">
            <text:p>146,496,363<text:s/></text:p>
          </table:table-cell>
          <table:table-cell office:value-type="float" office:value="6.4762000000000004" table:style-name="ce21">
            <text:p>6.5<text:s/></text:p>
          </table:table-cell>
          <table:table-cell table:number-columns-repeated="16378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string" table:style-name="ce14">
            <text:p>Retirement and Compassionate Aid Payment</text:p>
          </table:table-cell>
          <table:table-cell office:value-type="float" office:value="146272665" table:style-name="ce20">
            <text:p>146,272,665<text:s/></text:p>
          </table:table-cell>
          <table:table-cell office:value-type="string" table:style-name="ce20">
            <text:p>-</text:p>
          </table:table-cell>
          <table:table-cell office:value-type="float" office:value="146272665" table:style-name="ce20">
            <text:p>146,272,665<text:s/></text:p>
          </table:table-cell>
          <table:table-cell office:value-type="float" office:value="6.4663000000000004" table:style-name="ce21">
            <text:p>6.5<text:s/></text:p>
          </table:table-cell>
          <table:table-cell table:number-columns-repeated="16378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string" table:style-name="ce14">
            <text:p>Retirement and Compassionate Aid Affairs</text:p>
          </table:table-cell>
          <table:table-cell office:value-type="float" office:value="213135" table:style-name="ce20">
            <text:p>213,135<text:s/></text:p>
          </table:table-cell>
          <table:table-cell office:value-type="float" office:value="10563" table:style-name="ce20">
            <text:p>10,563<text:s/></text:p>
          </table:table-cell>
          <table:table-cell office:value-type="float" office:value="223698" table:style-name="ce20">
            <text:p>223,698<text:s/></text:p>
          </table:table-cell>
          <table:table-cell office:value-type="float" office:value="9.7999999999999997E-3" table:style-name="ce21">
            <text:p>0.0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8.Obligations)</text:p>
          </table:table-cell>
          <table:table-cell office:value-type="float" office:value="107973319" table:style-name="ce20">
            <text:p>107,973,319<text:s/></text:p>
          </table:table-cell>
          <table:table-cell office:value-type="string" table:style-name="ce20">
            <text:p>-</text:p>
          </table:table-cell>
          <table:table-cell office:value-type="float" office:value="107973319" table:style-name="ce20">
            <text:p>107,973,319<text:s/></text:p>
          </table:table-cell>
          <table:table-cell office:value-type="float" office:value="4.7732000000000001" table:style-name="ce21">
            <text:p>4.8<text:s/></text:p>
          </table:table-cell>
          <table:table-cell table:number-columns-repeated="16378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string" table:style-name="ce14">
            <text:p>Interest Payment</text:p>
          </table:table-cell>
          <table:table-cell office:value-type="float" office:value="107542864" table:style-name="ce20">
            <text:p>107,542,864<text:s/></text:p>
          </table:table-cell>
          <table:table-cell office:value-type="string" table:style-name="ce20">
            <text:p>-</text:p>
          </table:table-cell>
          <table:table-cell office:value-type="float" office:value="107542864" table:style-name="ce20">
            <text:p>107,542,864<text:s/></text:p>
          </table:table-cell>
          <table:table-cell office:value-type="float" office:value="4.7541000000000002" table:style-name="ce21">
            <text:p>4.8<text:s/></text:p>
          </table:table-cell>
          <table:table-cell table:number-columns-repeated="16378"/>
        </table:table-row>
        <table:table-row table:style-name="ro4">
          <table:table-cell office:value-type="float" office:value="29" table:style-name="ce13">
            <text:p>29</text:p>
          </table:table-cell>
          <table:table-cell office:value-type="string" table:style-name="ce14">
            <text:p>Debt Servicing Management Fees</text:p>
          </table:table-cell>
          <table:table-cell office:value-type="float" office:value="430455" table:style-name="ce20">
            <text:p>430,455<text:s/></text:p>
          </table:table-cell>
          <table:table-cell office:value-type="string" table:style-name="ce20">
            <text:p>-</text:p>
          </table:table-cell>
          <table:table-cell office:value-type="float" office:value="430455" table:style-name="ce20">
            <text:p>430,455<text:s/></text:p>
          </table:table-cell>
          <table:table-cell office:value-type="float" office:value="1.9E-2" table:style-name="ce21">
            <text:p>0.0<text:s/>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string" table:style-name="ce12">
            <text:p>(9.General Subsidies and Other Expenditure)</text:p>
          </table:table-cell>
          <table:table-cell office:value-type="float" office:value="93339359" table:style-name="ce20">
            <text:p>93,339,359<text:s/></text:p>
          </table:table-cell>
          <table:table-cell office:value-type="float" office:value="3400000" table:style-name="ce20">
            <text:p>3,400,000<text:s/></text:p>
          </table:table-cell>
          <table:table-cell office:value-type="float" office:value="96739359" table:style-name="ce20">
            <text:p>96,739,359<text:s/></text:p>
          </table:table-cell>
          <table:table-cell office:value-type="float" office:value="4.2765000000000004" table:style-name="ce21">
            <text:p>4.3<text:s/></text:p>
          </table:table-cell>
          <table:table-cell table:number-columns-repeated="16378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string" table:style-name="ce14">
            <text:p>Subsidies for Special Projects</text:p>
          </table:table-cell>
          <table:table-cell office:value-type="float" office:value="29051842" table:style-name="ce20">
            <text:p>29,051,842<text:s/></text:p>
          </table:table-cell>
          <table:table-cell office:value-type="string" table:style-name="ce20">
            <text:p>-</text:p>
          </table:table-cell>
          <table:table-cell office:value-type="float" office:value="29051842" table:style-name="ce20">
            <text:p>29,051,842<text:s/></text:p>
          </table:table-cell>
          <table:table-cell office:value-type="float" office:value="1.2843" table:style-name="ce21">
            <text:p>1.3<text:s/></text:p>
          </table:table-cell>
          <table:table-cell table:number-columns-repeated="16378"/>
        </table:table-row>
        <table:table-row table:style-name="ro4">
          <table:table-cell office:value-type="float" office:value="31" table:style-name="ce13">
            <text:p>31</text:p>
          </table:table-cell>
          <table:table-cell office:value-type="string" table:style-name="ce15">
            <text:p>Subsidies for Balancing Budget</text:p>
          </table:table-cell>
          <table:table-cell office:value-type="float" office:value="52000000" table:style-name="ce20">
            <text:p>52,000,000<text:s/></text:p>
          </table:table-cell>
          <table:table-cell office:value-type="string" table:style-name="ce20">
            <text:p>-</text:p>
          </table:table-cell>
          <table:table-cell office:value-type="float" office:value="52000000" table:style-name="ce20">
            <text:p>52,000,000<text:s/></text:p>
          </table:table-cell>
          <table:table-cell office:value-type="float" office:value="2.2987000000000002" table:style-name="ce21">
            <text:p>2.3<text:s/></text:p>
          </table:table-cell>
          <table:table-cell table:number-columns-repeated="16378"/>
        </table:table-row>
        <table:table-row table:style-name="ro4">
          <table:table-cell office:value-type="float" office:value="32" table:style-name="ce13">
            <text:p>32</text:p>
          </table:table-cell>
          <table:table-cell office:value-type="string" table:style-name="ce14">
            <text:p>Others Expenditure</text:p>
          </table:table-cell>
          <table:table-cell office:value-type="float" office:value="6787517" table:style-name="ce20">
            <text:p>6,787,517<text:s/></text:p>
          </table:table-cell>
          <table:table-cell office:value-type="float" office:value="1500000" table:style-name="ce20">
            <text:p>1,500,000<text:s/></text:p>
          </table:table-cell>
          <table:table-cell office:value-type="float" office:value="8287517" table:style-name="ce20">
            <text:p>8,287,517<text:s/></text:p>
          </table:table-cell>
          <table:table-cell office:value-type="float" office:value="0.36630000000000001" table:style-name="ce21">
            <text:p>0.4<text:s/></text:p>
          </table:table-cell>
          <table:table-cell table:number-columns-repeated="16378"/>
        </table:table-row>
        <table:table-row table:style-name="ro4">
          <table:table-cell office:value-type="float" office:value="33" table:style-name="ce16">
            <text:p>33</text:p>
          </table:table-cell>
          <table:table-cell office:value-type="string" table:style-name="ce17">
            <text:p>Secondary Reserve Fund</text:p>
          </table:table-cell>
          <table:table-cell office:value-type="float" office:value="5500000" table:style-name="ce22">
            <text:p>5,500,000<text:s/></text:p>
          </table:table-cell>
          <table:table-cell office:value-type="float" office:value="1900000" table:style-name="ce22">
            <text:p>1,900,000<text:s/></text:p>
          </table:table-cell>
          <table:table-cell office:value-type="float" office:value="7400000" table:style-name="ce22">
            <text:p>7,400,000<text:s/></text:p>
          </table:table-cell>
          <table:table-cell office:value-type="float" office:value="0.3271" table:style-name="ce23">
            <text:p>0.3<text:s/></text:p>
          </table:table-cell>
          <table:table-cell table:number-columns-repeated="16378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李瑞瑜</meta:initial-creator>
    <dc:creator>李瑞瑜</dc:creator>
    <meta:creation-date>2021-09-16T01:25:12Z</meta:creation-date>
    <dc:date>2021-09-16T01:25:12Z</dc:date>
    <meta:print-date>2019-08-26T01:48:19Z</meta:print-date>
  </office:meta>
</office:document-meta>
</file>