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cell-protect="none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748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2" table:default-cell-style-name="ce4"/>
        <table:table-row table:style-name="ro1">
          <table:table-cell office:value-type="string" table:number-columns-spanned="9" table:number-rows-spanned="1" table:style-name="ce27">
            <text:p>The General Budget Proposal of Central Government<text:s/>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7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">
            <text:p>FY2022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5" table:style-name="ce6"/>
          <table:table-cell office:value-type="string" table:number-columns-spanned="2" table:number-rows-spanned="1" table:style-name="ce29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8">
            <text:p>Percent<text:s/></text:p>
            <text:p>Total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11">
            <text:p>Change Between Current and Last Fiscal Year</text:p>
          </table:table-cell>
          <table:table-cell office:value-type="string" table:style-name="ce12">
            <text:p>Percent<text:s/></text:p>
            <text:p>Total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Current Account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19">
            <text:p>0.0<text:s/></text:p>
          </table:table-cell>
          <table:table-cell office:value-type="string" table:style-name="ce18">
            <text:p>-</text:p>
          </table:table-cell>
          <table:table-cell office:value-type="float" office:value="0" table:style-name="ce20">
            <text:p>0.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　Annual Revenues</text:p>
          </table:table-cell>
          <table:table-cell office:value-type="float" office:value="2225300636" table:style-name="ce21">
            <text:p>2,225,300,63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030793128" table:style-name="ce21">
            <text:p>2,030,793,12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130003420.039" table:style-name="ce21">
            <text:p>2,130,003,420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94507508" table:style-name="ce21">
            <text:p>194,507,508<text:s/></text:p>
          </table:table-cell>
          <table:table-cell office:value-type="float" office:value="9.577909" table:style-name="ce23">
            <text:p>9.6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<text:s text:c="2"/>Revenues from Direct Taxes</text:p>
          </table:table-cell>
          <table:table-cell office:value-type="float" office:value="1288426300" table:style-name="ce21">
            <text:p>1,288,426,300<text:s/></text:p>
          </table:table-cell>
          <table:table-cell office:value-type="float" office:value="57.898899999999998" table:style-name="ce22">
            <text:p>57.9<text:s/></text:p>
          </table:table-cell>
          <table:table-cell office:value-type="float" office:value="1113621000" table:style-name="ce21">
            <text:p>1,113,621,000<text:s/></text:p>
          </table:table-cell>
          <table:table-cell office:value-type="float" office:value="54.8367" table:style-name="ce22">
            <text:p>54.8<text:s/></text:p>
          </table:table-cell>
          <table:table-cell office:value-type="float" office:value="1043280595.3" table:style-name="ce21">
            <text:p>1,043,280,595<text:s/></text:p>
          </table:table-cell>
          <table:table-cell office:value-type="float" office:value="48.980200000000004" table:style-name="ce22">
            <text:p>49.0<text:s/></text:p>
          </table:table-cell>
          <table:table-cell office:value-type="float" office:value="174805300" table:style-name="ce21">
            <text:p>174,805,300<text:s/></text:p>
          </table:table-cell>
          <table:table-cell office:value-type="float" office:value="15.697018999999999" table:style-name="ce23">
            <text:p>15.7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Revenues from Indirect Taxes</text:p>
          </table:table-cell>
          <table:table-cell office:value-type="float" office:value="590341000" table:style-name="ce21">
            <text:p>590,341,000<text:s/></text:p>
          </table:table-cell>
          <table:table-cell office:value-type="float" office:value="26.528500000000001" table:style-name="ce22">
            <text:p>26.5<text:s/></text:p>
          </table:table-cell>
          <table:table-cell office:value-type="float" office:value="564921000" table:style-name="ce21">
            <text:p>564,921,000<text:s/></text:p>
          </table:table-cell>
          <table:table-cell office:value-type="float" office:value="27.817699999999999" table:style-name="ce22">
            <text:p>27.8<text:s/></text:p>
          </table:table-cell>
          <table:table-cell office:value-type="float" office:value="562111694.44599998" table:style-name="ce21">
            <text:p>562,111,694<text:s/></text:p>
          </table:table-cell>
          <table:table-cell office:value-type="float" office:value="26.3901" table:style-name="ce22">
            <text:p>26.4<text:s/></text:p>
          </table:table-cell>
          <table:table-cell office:value-type="float" office:value="25420000" table:style-name="ce21">
            <text:p>25,420,000<text:s/></text:p>
          </table:table-cell>
          <table:table-cell office:value-type="float" office:value="4.4997439999999997" table:style-name="ce23">
            <text:p>4.5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Other Revenues</text:p>
          </table:table-cell>
          <table:table-cell office:value-type="float" office:value="346533336" table:style-name="ce21">
            <text:p>346,533,336<text:s/></text:p>
          </table:table-cell>
          <table:table-cell office:value-type="float" office:value="15.5724" table:style-name="ce22">
            <text:p>15.6<text:s/></text:p>
          </table:table-cell>
          <table:table-cell office:value-type="float" office:value="352251128" table:style-name="ce21">
            <text:p>352,251,128<text:s/></text:p>
          </table:table-cell>
          <table:table-cell office:value-type="float" office:value="17.345400000000001" table:style-name="ce22">
            <text:p>17.3<text:s/></text:p>
          </table:table-cell>
          <table:table-cell office:value-type="float" office:value="524611130.29299998" table:style-name="ce21">
            <text:p>524,611,130<text:s/></text:p>
          </table:table-cell>
          <table:table-cell office:value-type="float" office:value="24.6295" table:style-name="ce22">
            <text:p>24.6<text:s/></text:p>
          </table:table-cell>
          <table:table-cell office:value-type="float" office:value="-5717792" table:style-name="ce21">
            <text:p>-5,717,792<text:s/></text:p>
          </table:table-cell>
          <table:table-cell office:value-type="float" office:value="-1.6232150000000001" table:style-name="ce23">
            <text:p>-1.6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4">
            <text:p>　Annual Expenditures</text:p>
          </table:table-cell>
          <table:table-cell office:value-type="float" office:value="1969786048" table:style-name="ce21">
            <text:p>1,969,786,04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863395981" table:style-name="ce21">
            <text:p>1,863,395,98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751788705.8039999" table:style-name="ce21">
            <text:p>1,751,788,70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06390067" table:style-name="ce21">
            <text:p>106,390,067<text:s/></text:p>
          </table:table-cell>
          <table:table-cell office:value-type="float" office:value="5.7094719999999999" table:style-name="ce23">
            <text:p>5.7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General Current Expenditures</text:p>
          </table:table-cell>
          <table:table-cell office:value-type="float" office:value="1850876673" table:style-name="ce21">
            <text:p>1,850,876,673<text:s/></text:p>
          </table:table-cell>
          <table:table-cell office:value-type="float" office:value="93.963300000000004" table:style-name="ce22">
            <text:p>94.0<text:s/></text:p>
          </table:table-cell>
          <table:table-cell office:value-type="float" office:value="1747487896" table:style-name="ce21">
            <text:p>1,747,487,896<text:s/></text:p>
          </table:table-cell>
          <table:table-cell office:value-type="float" office:value="93.779700000000005" table:style-name="ce22">
            <text:p>93.8<text:s/></text:p>
          </table:table-cell>
          <table:table-cell office:value-type="float" office:value="1654696716.6889999" table:style-name="ce21">
            <text:p>1,654,696,717<text:s/></text:p>
          </table:table-cell>
          <table:table-cell office:value-type="float" office:value="94.457499999999996" table:style-name="ce22">
            <text:p>94.5<text:s/></text:p>
          </table:table-cell>
          <table:table-cell office:value-type="float" office:value="103388777" table:style-name="ce21">
            <text:p>103,388,777<text:s/></text:p>
          </table:table-cell>
          <table:table-cell office:value-type="float" office:value="5.916423" table:style-name="ce23">
            <text:p>5.9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5">
            <text:p><text:s text:c="2"/>Interest Payment and Debt</text:p>
            <text:p><text:s text:c="3"/>Servicing Management Fees</text:p>
          </table:table-cell>
          <table:table-cell office:value-type="float" office:value="107973319" table:style-name="ce21">
            <text:p>107,973,319<text:s/></text:p>
          </table:table-cell>
          <table:table-cell office:value-type="float" office:value="5.4813999999999998" table:style-name="ce22">
            <text:p>5.5<text:s/></text:p>
          </table:table-cell>
          <table:table-cell office:value-type="float" office:value="107973319" table:style-name="ce21">
            <text:p>107,973,319<text:s/></text:p>
          </table:table-cell>
          <table:table-cell office:value-type="float" office:value="5.7944000000000004" table:style-name="ce22">
            <text:p>5.8<text:s/></text:p>
          </table:table-cell>
          <table:table-cell office:value-type="float" office:value="95373185.486000001" table:style-name="ce21">
            <text:p>95,373,185<text:s/></text:p>
          </table:table-cell>
          <table:table-cell office:value-type="float" office:value="5.4443000000000001" table:style-name="ce22">
            <text:p>5.4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Reserve Funds</text:p>
          </table:table-cell>
          <table:table-cell office:value-type="float" office:value="10936056" table:style-name="ce21">
            <text:p>10,936,056<text:s/></text:p>
          </table:table-cell>
          <table:table-cell office:value-type="float" office:value="0.55510000000000004" table:style-name="ce22">
            <text:p>0.6<text:s/></text:p>
          </table:table-cell>
          <table:table-cell office:value-type="float" office:value="7934766" table:style-name="ce21">
            <text:p>7,934,766<text:s/></text:p>
          </table:table-cell>
          <table:table-cell office:value-type="float" office:value="0.42580000000000001" table:style-name="ce22">
            <text:p>0.4<text:s/></text:p>
          </table:table-cell>
          <table:table-cell office:value-type="float" office:value="1718803.629" table:style-name="ce21">
            <text:p>1,718,804<text:s/></text:p>
          </table:table-cell>
          <table:table-cell office:value-type="float" office:value="9.8100000000000007E-2" table:style-name="ce22">
            <text:p>0.1<text:s/></text:p>
          </table:table-cell>
          <table:table-cell office:value-type="float" office:value="3001290" table:style-name="ce21">
            <text:p>3,001,290<text:s/></text:p>
          </table:table-cell>
          <table:table-cell office:value-type="float" office:value="37.824556000000001" table:style-name="ce23">
            <text:p>37.8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4">
            <text:p><text:s text:c="4"/>Surplus of Current Account</text:p>
          </table:table-cell>
          <table:table-cell office:value-type="float" office:value="255514588" table:style-name="ce21">
            <text:p>255,514,588<text:s/></text:p>
          </table:table-cell>
          <table:table-cell office:value-type="float" office:value="11.5" table:style-name="ce22">
            <text:p>11.5<text:s/></text:p>
          </table:table-cell>
          <table:table-cell office:value-type="float" office:value="167397147" table:style-name="ce21">
            <text:p>167,397,147<text:s/></text:p>
          </table:table-cell>
          <table:table-cell office:value-type="float" office:value="8.1999999999999993" table:style-name="ce22">
            <text:p>8.2<text:s/></text:p>
          </table:table-cell>
          <table:table-cell office:value-type="float" office:value="378214714.23500001" table:style-name="ce21">
            <text:p>378,214,714<text:s/></text:p>
          </table:table-cell>
          <table:table-cell office:value-type="float" office:value="17.8" table:style-name="ce22">
            <text:p>17.8<text:s/></text:p>
          </table:table-cell>
          <table:table-cell office:value-type="float" office:value="88117441" table:style-name="ce21">
            <text:p>88,117,441<text:s/></text:p>
          </table:table-cell>
          <table:table-cell office:value-type="float" office:value="52.639750999999997" table:style-name="ce23">
            <text:p>52.6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4">
            <text:p>Capital Account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14">
            <text:p>　Annual Revenues</text:p>
          </table:table-cell>
          <table:table-cell office:value-type="float" office:value="13831741" table:style-name="ce21">
            <text:p>13,831,74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2573238" table:style-name="ce21">
            <text:p>22,573,23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39603411.494999997" table:style-name="ce21">
            <text:p>39,603,41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-8741497" table:style-name="ce21">
            <text:p>-8,741,497<text:s/></text:p>
          </table:table-cell>
          <table:table-cell office:value-type="float" office:value="-38.725047000000004" table:style-name="ce23">
            <text:p>-38.7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 <text:s/>Reduction in Assets</text:p>
          </table:table-cell>
          <table:table-cell office:value-type="float" office:value="13378689" table:style-name="ce21">
            <text:p>13,378,689<text:s/></text:p>
          </table:table-cell>
          <table:table-cell office:value-type="float" office:value="96.724500000000006" table:style-name="ce22">
            <text:p>96.7<text:s/></text:p>
          </table:table-cell>
          <table:table-cell office:value-type="float" office:value="22573238" table:style-name="ce21">
            <text:p>22,573,23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6702269.215" table:style-name="ce21">
            <text:p>16,702,269<text:s/></text:p>
          </table:table-cell>
          <table:table-cell office:value-type="float" office:value="42.1738" table:style-name="ce22">
            <text:p>42.2<text:s/></text:p>
          </table:table-cell>
          <table:table-cell office:value-type="float" office:value="-9194549" table:style-name="ce21">
            <text:p>-9,194,549<text:s/></text:p>
          </table:table-cell>
          <table:table-cell office:value-type="float" office:value="-40.732078000000001" table:style-name="ce23">
            <text:p>-40.7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 <text:s/>Recovery of Investment</text:p>
          </table:table-cell>
          <table:table-cell office:value-type="float" office:value="453052" table:style-name="ce21">
            <text:p>453,052<text:s/></text:p>
          </table:table-cell>
          <table:table-cell office:value-type="float" office:value="3.2753999999999999" table:style-name="ce22">
            <text:p>3.3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float" office:value="22901142.280000001" table:style-name="ce21">
            <text:p>22,901,142<text:s/></text:p>
          </table:table-cell>
          <table:table-cell office:value-type="float" office:value="57.826099999999997" table:style-name="ce22">
            <text:p>57.8<text:s/></text:p>
          </table:table-cell>
          <table:table-cell office:value-type="float" office:value="453052" table:style-name="ce21">
            <text:p>453,052<text:s/></text:p>
          </table:table-cell>
          <table:table-cell office:value-type="float" office:value="0" table:style-name="ce23">
            <text:p>0.0<text:s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Annual Expenditures</text:p>
          </table:table-cell>
          <table:table-cell office:value-type="float" office:value="292278141" table:style-name="ce21">
            <text:p>292,278,14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72500896" table:style-name="ce21">
            <text:p>272,500,89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287564650.02499998" table:style-name="ce21">
            <text:p>287,564,650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9777245" table:style-name="ce21">
            <text:p>19,777,245<text:s/></text:p>
          </table:table-cell>
          <table:table-cell office:value-type="float" office:value="7.2576809999999998" table:style-name="ce23">
            <text:p>7.3<text:s/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 text:c="2"/>Addition or Expansion,<text:s/></text:p>
            <text:p><text:s text:c="3"/>Improvement of Assets</text:p>
          </table:table-cell>
          <table:table-cell office:value-type="float" office:value="213299784" table:style-name="ce21">
            <text:p>213,299,784<text:s/></text:p>
          </table:table-cell>
          <table:table-cell office:value-type="float" office:value="72.978300000000004" table:style-name="ce22">
            <text:p>73.0<text:s/></text:p>
          </table:table-cell>
          <table:table-cell office:value-type="float" office:value="175755721" table:style-name="ce21">
            <text:p>175,755,721<text:s/></text:p>
          </table:table-cell>
          <table:table-cell office:value-type="float" office:value="64.497299999999996" table:style-name="ce22">
            <text:p>64.5<text:s/></text:p>
          </table:table-cell>
          <table:table-cell office:value-type="float" office:value="197339116.02500001" table:style-name="ce21">
            <text:p>197,339,116<text:s/></text:p>
          </table:table-cell>
          <table:table-cell office:value-type="float" office:value="68.624261000000004" table:style-name="ce22">
            <text:p>68.6<text:s/></text:p>
          </table:table-cell>
          <table:table-cell office:value-type="float" office:value="37544063" table:style-name="ce21">
            <text:p>37,544,063<text:s/></text:p>
          </table:table-cell>
          <table:table-cell office:value-type="float" office:value="21.361502999999999" table:style-name="ce23">
            <text:p>21.4<text:s/>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　　 Increasing Investment</text:p>
          </table:table-cell>
          <table:table-cell office:value-type="float" office:value="75578357" table:style-name="ce21">
            <text:p>75,578,357<text:s/></text:p>
          </table:table-cell>
          <table:table-cell office:value-type="float" office:value="25.8583" table:style-name="ce22">
            <text:p>25.9<text:s/></text:p>
          </table:table-cell>
          <table:table-cell office:value-type="float" office:value="93345175" table:style-name="ce21">
            <text:p>93,345,175<text:s/></text:p>
          </table:table-cell>
          <table:table-cell office:value-type="float" office:value="34.254997000000003" table:style-name="ce22">
            <text:p>34.3<text:s/></text:p>
          </table:table-cell>
          <table:table-cell office:value-type="float" office:value="90104008" table:style-name="ce21">
            <text:p>90,104,008<text:s/></text:p>
          </table:table-cell>
          <table:table-cell office:value-type="float" office:value="31.333479000000001" table:style-name="ce22">
            <text:p>31.3<text:s/></text:p>
          </table:table-cell>
          <table:table-cell office:value-type="float" office:value="-17766818" table:style-name="ce21">
            <text:p>-17,766,818<text:s/></text:p>
          </table:table-cell>
          <table:table-cell office:value-type="float" office:value="-19.033462" table:style-name="ce23">
            <text:p>-19.0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　　 Reserve Funds</text:p>
          </table:table-cell>
          <table:table-cell office:value-type="float" office:value="3400000" table:style-name="ce21">
            <text:p>3,400,000<text:s/></text:p>
          </table:table-cell>
          <table:table-cell office:value-type="float" office:value="1.1632" table:style-name="ce22">
            <text:p>1.2<text:s/></text:p>
          </table:table-cell>
          <table:table-cell office:value-type="float" office:value="3400000" table:style-name="ce21">
            <text:p>3,400,000<text:s/></text:p>
          </table:table-cell>
          <table:table-cell office:value-type="float" office:value="1.2477" table:style-name="ce22">
            <text:p>1.2<text:s/></text:p>
          </table:table-cell>
          <table:table-cell office:value-type="float" office:value="121526" table:style-name="ce21">
            <text:p>121,526<text:s/></text:p>
          </table:table-cell>
          <table:table-cell office:value-type="float" office:value="4.2200000000000001E-2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3">
            <text:p>0.0<text:s/>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Short of Capital Account</text:p>
          </table:table-cell>
          <table:table-cell office:value-type="float" office:value="278446400" table:style-name="ce21">
            <text:p>278,446,400<text:s/></text:p>
          </table:table-cell>
          <table:table-cell office:value-type="float" office:value="2013.1" table:style-name="ce22">
            <text:p>2,013.1<text:s/></text:p>
          </table:table-cell>
          <table:table-cell office:value-type="float" office:value="249927658" table:style-name="ce21">
            <text:p>249,927,658<text:s/></text:p>
          </table:table-cell>
          <table:table-cell office:value-type="float" office:value="1107.1856769999999" table:style-name="ce22">
            <text:p>1,107.2<text:s/></text:p>
          </table:table-cell>
          <table:table-cell office:value-type="float" office:value="247961238.53" table:style-name="ce21">
            <text:p>247,961,239<text:s/></text:p>
          </table:table-cell>
          <table:table-cell office:value-type="float" office:value="626.11080500000003" table:style-name="ce22">
            <text:p>626.1<text:s/></text:p>
          </table:table-cell>
          <table:table-cell office:value-type="float" office:value="28518742" table:style-name="ce21">
            <text:p>28,518,742<text:s/></text:p>
          </table:table-cell>
          <table:table-cell office:value-type="float" office:value="11.410799000000001" table:style-name="ce23">
            <text:p>11.4<text:s/>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Balance</text:p>
          </table:table-cell>
          <table:table-cell office:value-type="float" office:value="-22931812" table:style-name="ce24">
            <text:p>-22,931,812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-82530511" table:style-name="ce24">
            <text:p>-82,530,511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130253475.705" table:style-name="ce24">
            <text:p>130,253,476<text:s/></text:p>
          </table:table-cell>
          <table:table-cell office:value-type="float" office:value="0" table:style-name="ce25">
            <text:p>0.0<text:s/></text:p>
          </table:table-cell>
          <table:table-cell office:value-type="float" office:value="59598699" table:style-name="ce24">
            <text:p>59,598,699<text:s/></text:p>
          </table:table-cell>
          <table:table-cell office:value-type="float" office:value="-72.21414" table:style-name="ce26">
            <text:p>-72.2<text:s/>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瑞瑜</meta:initial-creator>
    <dc:creator>李瑞瑜</dc:creator>
    <meta:creation-date>2021-09-16T00:50:13Z</meta:creation-date>
    <dc:date>2021-09-16T00:50:47Z</dc:date>
    <meta:print-date>2021-09-16T00:50:31Z</meta:print-date>
  </office:meta>
</office:document-meta>
</file>