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7.281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5.651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機關別預算總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6" table:number-rows-spanned="1" table:style-name="ce24">
            <text:p>The General Budget Proposal of Central Government<text:s/>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4">
            <text:p>Summary Table for Annual Expenditures by Agencie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4">
            <text:p>FY2022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number-columns-spanned="6" table:number-rows-spanned="1" table:style-name="ce25">
            <text:p><text:s text:c="101"/>Unit:Thousand NT$;%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6">
            <text:p>Catego-ry</text:p>
          </table:table-cell>
          <table:table-cell office:value-type="string" table:style-name="ce7">
            <text:p>Account</text:p>
          </table:table-cell>
          <table:table-cell office:value-type="string" table:style-name="ce8">
            <text:p>Current</text:p>
            <text:p>Account</text:p>
          </table:table-cell>
          <table:table-cell office:value-type="string" table:style-name="ce8">
            <text:p>Capital</text:p>
            <text:p>Account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ercent</text:p>
            <text:p>Total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office:value-type="string" table:style-name="ce12">
            <text:p>Total</text:p>
          </table:table-cell>
          <table:table-cell office:value-type="float" office:value="1969786048" table:style-name="ce18">
            <text:p>1,969,786,048<text:s/></text:p>
          </table:table-cell>
          <table:table-cell office:value-type="float" office:value="292278141" table:style-name="ce18">
            <text:p>292,278,141<text:s/></text:p>
          </table:table-cell>
          <table:table-cell office:value-type="float" office:value="2262064189" table:style-name="ce18">
            <text:p>2,262,064,189<text:s/></text:p>
          </table:table-cell>
          <table:table-cell office:value-type="float" office:value="100" table:style-name="ce19">
            <text:p>100.0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2">
            <text:p>Office of the President</text:p>
          </table:table-cell>
          <table:table-cell office:value-type="float" office:value="11834067" table:style-name="ce20">
            <text:p>11,834,067<text:s/></text:p>
          </table:table-cell>
          <table:table-cell office:value-type="float" office:value="2836244" table:style-name="ce20">
            <text:p>2,836,244<text:s/></text:p>
          </table:table-cell>
          <table:table-cell office:value-type="float" office:value="14670311" table:style-name="ce20">
            <text:p>14,670,311<text:s/></text:p>
          </table:table-cell>
          <table:table-cell office:value-type="float" office:value="0.64849999999999997" table:style-name="ce21">
            <text:p>0.6<text:s/></text:p>
          </table:table-cell>
          <table:table-cell table:style-name="ce14"/>
          <table:table-cell table:number-columns-repeated="16377" table:style-name="ce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2">
            <text:p>The Executive Yuan</text:p>
          </table:table-cell>
          <table:table-cell office:value-type="float" office:value="21412885" table:style-name="ce20">
            <text:p>21,412,885<text:s/></text:p>
          </table:table-cell>
          <table:table-cell office:value-type="float" office:value="4250329" table:style-name="ce20">
            <text:p>4,250,329<text:s/></text:p>
          </table:table-cell>
          <table:table-cell office:value-type="float" office:value="25663214" table:style-name="ce20">
            <text:p>25,663,214<text:s/></text:p>
          </table:table-cell>
          <table:table-cell office:value-type="float" office:value="1.1345000000000001" table:style-name="ce21">
            <text:p>1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2">
            <text:p>The Legislative Yuan</text:p>
          </table:table-cell>
          <table:table-cell office:value-type="float" office:value="3234242" table:style-name="ce20">
            <text:p>3,234,242<text:s/></text:p>
          </table:table-cell>
          <table:table-cell office:value-type="float" office:value="215770" table:style-name="ce20">
            <text:p>215,770<text:s/></text:p>
          </table:table-cell>
          <table:table-cell office:value-type="float" office:value="3450012" table:style-name="ce20">
            <text:p>3,450,012<text:s/></text:p>
          </table:table-cell>
          <table:table-cell office:value-type="float" office:value="0.1525" table:style-name="ce21">
            <text:p>0.2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2">
            <text:p>The Judicial Yuan</text:p>
          </table:table-cell>
          <table:table-cell office:value-type="float" office:value="23799648" table:style-name="ce20">
            <text:p>23,799,648<text:s/></text:p>
          </table:table-cell>
          <table:table-cell office:value-type="float" office:value="1210241" table:style-name="ce20">
            <text:p>1,210,241<text:s/></text:p>
          </table:table-cell>
          <table:table-cell office:value-type="float" office:value="25009889" table:style-name="ce20">
            <text:p>25,009,889<text:s/></text:p>
          </table:table-cell>
          <table:table-cell office:value-type="float" office:value="1.1055999999999999" table:style-name="ce21">
            <text:p>1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2">
            <text:p>The Examination Yuan</text:p>
          </table:table-cell>
          <table:table-cell office:value-type="float" office:value="26234825" table:style-name="ce20">
            <text:p>26,234,825<text:s/></text:p>
          </table:table-cell>
          <table:table-cell office:value-type="float" office:value="111199" table:style-name="ce20">
            <text:p>111,199<text:s/></text:p>
          </table:table-cell>
          <table:table-cell office:value-type="float" office:value="26346024" table:style-name="ce20">
            <text:p>26,346,024<text:s/></text:p>
          </table:table-cell>
          <table:table-cell office:value-type="float" office:value="1.1646000000000001" table:style-name="ce21">
            <text:p>1.2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2">
            <text:p>The Control Yuan</text:p>
          </table:table-cell>
          <table:table-cell office:value-type="float" office:value="2361090" table:style-name="ce20">
            <text:p>2,361,090<text:s/></text:p>
          </table:table-cell>
          <table:table-cell office:value-type="float" office:value="160048" table:style-name="ce20">
            <text:p>160,048<text:s/></text:p>
          </table:table-cell>
          <table:table-cell office:value-type="float" office:value="2521138" table:style-name="ce20">
            <text:p>2,521,138<text:s/></text:p>
          </table:table-cell>
          <table:table-cell office:value-type="float" office:value="0.1114" table:style-name="ce21">
            <text:p>0.1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2">
            <text:p>Ministry of the Interior</text:p>
          </table:table-cell>
          <table:table-cell office:value-type="float" office:value="53080688" table:style-name="ce20">
            <text:p>53,080,688<text:s/></text:p>
          </table:table-cell>
          <table:table-cell office:value-type="float" office:value="27450341" table:style-name="ce20">
            <text:p>27,450,341<text:s/></text:p>
          </table:table-cell>
          <table:table-cell office:value-type="float" office:value="80531029" table:style-name="ce20">
            <text:p>80,531,029<text:s/></text:p>
          </table:table-cell>
          <table:table-cell office:value-type="float" office:value="3.56" table:style-name="ce21">
            <text:p>3.6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2">
            <text:p>Ministry of Foreign Affairs</text:p>
          </table:table-cell>
          <table:table-cell office:value-type="float" office:value="28565107" table:style-name="ce20">
            <text:p>28,565,107<text:s/></text:p>
          </table:table-cell>
          <table:table-cell office:value-type="float" office:value="1961208" table:style-name="ce20">
            <text:p>1,961,208<text:s/></text:p>
          </table:table-cell>
          <table:table-cell office:value-type="float" office:value="30526315" table:style-name="ce20">
            <text:p>30,526,315<text:s/></text:p>
          </table:table-cell>
          <table:table-cell office:value-type="float" office:value="1.3493999999999999" table:style-name="ce21">
            <text:p>1.3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2">
            <text:p>Ministry of National Defense</text:p>
          </table:table-cell>
          <table:table-cell office:value-type="float" office:value="358310454" table:style-name="ce20">
            <text:p>358,310,454<text:s/></text:p>
          </table:table-cell>
          <table:table-cell office:value-type="float" office:value="14328632" table:style-name="ce20">
            <text:p>14,328,632<text:s/></text:p>
          </table:table-cell>
          <table:table-cell office:value-type="float" office:value="372639086" table:style-name="ce20">
            <text:p>372,639,086<text:s/></text:p>
          </table:table-cell>
          <table:table-cell office:value-type="float" office:value="16.473400000000002" table:style-name="ce21">
            <text:p>16.5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2">
            <text:p>Ministry of Finance</text:p>
          </table:table-cell>
          <table:table-cell office:value-type="float" office:value="171829482" table:style-name="ce20">
            <text:p>171,829,482<text:s/></text:p>
          </table:table-cell>
          <table:table-cell office:value-type="float" office:value="2309568" table:style-name="ce20">
            <text:p>2,309,568<text:s/></text:p>
          </table:table-cell>
          <table:table-cell office:value-type="float" office:value="174139050" table:style-name="ce20">
            <text:p>174,139,050<text:s/></text:p>
          </table:table-cell>
          <table:table-cell office:value-type="float" office:value="7.6981999999999999" table:style-name="ce21">
            <text:p>7.7<text:s/></text:p>
          </table:table-cell>
          <table:table-cell table:number-columns-repeated="16378" table:style-name="ce5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2">
            <text:p>Ministry of Education</text:p>
          </table:table-cell>
          <table:table-cell office:value-type="float" office:value="247682715" table:style-name="ce20">
            <text:p>247,682,715<text:s/></text:p>
          </table:table-cell>
          <table:table-cell office:value-type="float" office:value="28455129" table:style-name="ce20">
            <text:p>28,455,129<text:s/></text:p>
          </table:table-cell>
          <table:table-cell office:value-type="float" office:value="276137844" table:style-name="ce20">
            <text:p>276,137,844<text:s/></text:p>
          </table:table-cell>
          <table:table-cell office:value-type="float" office:value="12.2073" table:style-name="ce21">
            <text:p>12.2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2">
            <text:p>Ministry of Justice</text:p>
          </table:table-cell>
          <table:table-cell office:value-type="float" office:value="33995554" table:style-name="ce20">
            <text:p>33,995,554<text:s/></text:p>
          </table:table-cell>
          <table:table-cell office:value-type="float" office:value="3319867" table:style-name="ce20">
            <text:p>3,319,867<text:s/></text:p>
          </table:table-cell>
          <table:table-cell office:value-type="float" office:value="37315421" table:style-name="ce20">
            <text:p>37,315,421<text:s/></text:p>
          </table:table-cell>
          <table:table-cell office:value-type="float" office:value="1.6496" table:style-name="ce21">
            <text:p>1.6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2">
            <text:p>Ministry of Economic Affairs</text:p>
          </table:table-cell>
          <table:table-cell office:value-type="float" office:value="42580927" table:style-name="ce20">
            <text:p>42,580,927<text:s/></text:p>
          </table:table-cell>
          <table:table-cell office:value-type="float" office:value="17150895" table:style-name="ce20">
            <text:p>17,150,895<text:s/></text:p>
          </table:table-cell>
          <table:table-cell office:value-type="float" office:value="59731822" table:style-name="ce20">
            <text:p>59,731,822<text:s/></text:p>
          </table:table-cell>
          <table:table-cell office:value-type="float" office:value="2.6404999999999998" table:style-name="ce21">
            <text:p>2.6<text:s/></text:p>
          </table:table-cell>
          <table:table-cell table:number-columns-repeated="16378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style-name="ce12">
            <text:p>Ministry of Transportation and Communications</text:p>
          </table:table-cell>
          <table:table-cell office:value-type="float" office:value="25336375" table:style-name="ce20">
            <text:p>25,336,375<text:s/></text:p>
          </table:table-cell>
          <table:table-cell office:value-type="float" office:value="57206312" table:style-name="ce20">
            <text:p>57,206,312<text:s/></text:p>
          </table:table-cell>
          <table:table-cell office:value-type="float" office:value="82542687" table:style-name="ce20">
            <text:p>82,542,687<text:s/></text:p>
          </table:table-cell>
          <table:table-cell office:value-type="float" office:value="3.6488999999999998" table:style-name="ce21">
            <text:p>3.6<text:s/></text:p>
          </table:table-cell>
          <table:table-cell table:number-columns-repeated="16378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2">
            <text:p>Ministry of Labor</text:p>
          </table:table-cell>
          <table:table-cell office:value-type="float" office:value="178110959" table:style-name="ce20">
            <text:p>178,110,959<text:s/></text:p>
          </table:table-cell>
          <table:table-cell office:value-type="float" office:value="3022904" table:style-name="ce20">
            <text:p>3,022,904<text:s/></text:p>
          </table:table-cell>
          <table:table-cell office:value-type="float" office:value="181133863" table:style-name="ce20">
            <text:p>181,133,863<text:s/></text:p>
          </table:table-cell>
          <table:table-cell office:value-type="float" office:value="8.0074000000000005" table:style-name="ce21">
            <text:p>8.0<text:s/></text:p>
          </table:table-cell>
          <table:table-cell table:number-columns-repeated="16378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2">
            <text:p>Overseas Community Affairs Council</text:p>
          </table:table-cell>
          <table:table-cell office:value-type="float" office:value="1363538" table:style-name="ce20">
            <text:p>1,363,538<text:s/></text:p>
          </table:table-cell>
          <table:table-cell office:value-type="float" office:value="31723" table:style-name="ce20">
            <text:p>31,723<text:s/></text:p>
          </table:table-cell>
          <table:table-cell office:value-type="float" office:value="1395261" table:style-name="ce20">
            <text:p>1,395,261<text:s/></text:p>
          </table:table-cell>
          <table:table-cell office:value-type="float" office:value="6.1600000000000002E-2" table:style-name="ce21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2">
            <text:p>Atomic Energy Council</text:p>
          </table:table-cell>
          <table:table-cell office:value-type="float" office:value="2185608" table:style-name="ce20">
            <text:p>2,185,608<text:s/></text:p>
          </table:table-cell>
          <table:table-cell office:value-type="float" office:value="227977" table:style-name="ce20">
            <text:p>227,977<text:s/></text:p>
          </table:table-cell>
          <table:table-cell office:value-type="float" office:value="2413585" table:style-name="ce20">
            <text:p>2,413,585<text:s/></text:p>
          </table:table-cell>
          <table:table-cell office:value-type="float" office:value="0.1066" table:style-name="ce21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2">
            <text:p>Council of Agriculture</text:p>
          </table:table-cell>
          <table:table-cell office:value-type="float" office:value="129239783" table:style-name="ce20">
            <text:p>129,239,783<text:s/></text:p>
          </table:table-cell>
          <table:table-cell office:value-type="float" office:value="19272450" table:style-name="ce20">
            <text:p>19,272,450<text:s/></text:p>
          </table:table-cell>
          <table:table-cell office:value-type="float" office:value="148512233" table:style-name="ce20">
            <text:p>148,512,233<text:s/></text:p>
          </table:table-cell>
          <table:table-cell office:value-type="float" office:value="6.5652999999999997" table:style-name="ce21">
            <text:p>6.6<text:s/></text:p>
          </table:table-cell>
          <table:table-cell table:number-columns-repeated="16378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2">
            <text:p>Ministry of Health and Welfare</text:p>
          </table:table-cell>
          <table:table-cell office:value-type="float" office:value="273245267" table:style-name="ce20">
            <text:p>273,245,267<text:s/></text:p>
          </table:table-cell>
          <table:table-cell office:value-type="float" office:value="1995965" table:style-name="ce20">
            <text:p>1,995,965<text:s/></text:p>
          </table:table-cell>
          <table:table-cell office:value-type="float" office:value="275241232" table:style-name="ce20">
            <text:p>275,241,232<text:s/></text:p>
          </table:table-cell>
          <table:table-cell office:value-type="float" office:value="12.1677" table:style-name="ce21">
            <text:p>12.2<text:s/></text:p>
          </table:table-cell>
          <table:table-cell table:number-columns-repeated="16378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2">
            <text:p>Environmental Protection Administration</text:p>
          </table:table-cell>
          <table:table-cell office:value-type="float" office:value="5700881" table:style-name="ce20">
            <text:p>5,700,881<text:s/></text:p>
          </table:table-cell>
          <table:table-cell office:value-type="float" office:value="2517258" table:style-name="ce20">
            <text:p>2,517,258<text:s/></text:p>
          </table:table-cell>
          <table:table-cell office:value-type="float" office:value="8218139" table:style-name="ce20">
            <text:p>8,218,139<text:s/></text:p>
          </table:table-cell>
          <table:table-cell office:value-type="float" office:value="0.36330000000000001" table:style-name="ce21">
            <text:p>0.4<text:s/></text:p>
          </table:table-cell>
          <table:table-cell table:number-columns-repeated="16378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2">
            <text:p>Ministry of Culture</text:p>
          </table:table-cell>
          <table:table-cell office:value-type="float" office:value="15736715" table:style-name="ce20">
            <text:p>15,736,715<text:s/></text:p>
          </table:table-cell>
          <table:table-cell office:value-type="float" office:value="2676961" table:style-name="ce20">
            <text:p>2,676,961<text:s/></text:p>
          </table:table-cell>
          <table:table-cell office:value-type="float" office:value="18413676" table:style-name="ce20">
            <text:p>18,413,676<text:s/></text:p>
          </table:table-cell>
          <table:table-cell office:value-type="float" office:value="0.81399999999999995" table:style-name="ce21">
            <text:p>0.8<text:s/></text:p>
          </table:table-cell>
          <table:table-cell table:number-columns-repeated="16378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12">
            <text:p>Ministry of Science and Technology</text:p>
          </table:table-cell>
          <table:table-cell office:value-type="float" office:value="8952379" table:style-name="ce20">
            <text:p>8,952,379<text:s/></text:p>
          </table:table-cell>
          <table:table-cell office:value-type="float" office:value="41315610" table:style-name="ce20">
            <text:p>41,315,610<text:s/></text:p>
          </table:table-cell>
          <table:table-cell office:value-type="float" office:value="50267989" table:style-name="ce20">
            <text:p>50,267,989<text:s/></text:p>
          </table:table-cell>
          <table:table-cell office:value-type="float" office:value="2.2222" table:style-name="ce21">
            <text:p>2.2<text:s/></text:p>
          </table:table-cell>
          <table:table-cell table:number-columns-repeated="16378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2">
            <text:p>Financial Supervisory Commission</text:p>
          </table:table-cell>
          <table:table-cell office:value-type="float" office:value="1553767" table:style-name="ce20">
            <text:p>1,553,767<text:s/></text:p>
          </table:table-cell>
          <table:table-cell office:value-type="float" office:value="37241" table:style-name="ce20">
            <text:p>37,241<text:s/></text:p>
          </table:table-cell>
          <table:table-cell office:value-type="float" office:value="1591008" table:style-name="ce20">
            <text:p>1,591,008<text:s/></text:p>
          </table:table-cell>
          <table:table-cell office:value-type="float" office:value="7.0300000000000001E-2" table:style-name="ce21">
            <text:p>0.1<text:s/></text:p>
          </table:table-cell>
          <table:table-cell table:number-columns-repeated="16378"/>
        </table:table-row>
        <table:table-row table:style-name="ro4">
          <table:table-cell office:value-type="float" office:value="24" table:style-name="ce15">
            <text:p>24</text:p>
          </table:table-cell>
          <table:table-cell office:value-type="string" table:style-name="ce3">
            <text:p>Ocean Affairs Council</text:p>
          </table:table-cell>
          <table:table-cell office:value-type="float" office:value="15953935" table:style-name="ce20">
            <text:p>15,953,935<text:s/></text:p>
          </table:table-cell>
          <table:table-cell office:value-type="float" office:value="8708163" table:style-name="ce20">
            <text:p>8,708,163<text:s/></text:p>
          </table:table-cell>
          <table:table-cell office:value-type="float" office:value="24662098" table:style-name="ce20">
            <text:p>24,662,098<text:s/></text:p>
          </table:table-cell>
          <table:table-cell office:value-type="float" office:value="1.0902000000000001" table:style-name="ce21">
            <text:p>1.1<text:s/></text:p>
          </table:table-cell>
          <table:table-cell table:number-columns-repeated="16378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12">
            <text:p>Veterans Affairs Council</text:p>
          </table:table-cell>
          <table:table-cell office:value-type="float" office:value="125638988" table:style-name="ce20">
            <text:p>125,638,988<text:s/></text:p>
          </table:table-cell>
          <table:table-cell office:value-type="float" office:value="4406106" table:style-name="ce20">
            <text:p>4,406,106<text:s/></text:p>
          </table:table-cell>
          <table:table-cell office:value-type="float" office:value="130045094" table:style-name="ce20">
            <text:p>130,045,094<text:s/></text:p>
          </table:table-cell>
          <table:table-cell office:value-type="float" office:value="5.7488999999999999" table:style-name="ce21">
            <text:p>5.7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2">
            <text:p>Provincial and Municipal Governments</text:p>
          </table:table-cell>
          <table:table-cell office:value-type="float" office:value="152846169" table:style-name="ce20">
            <text:p>152,846,169<text:s/></text:p>
          </table:table-cell>
          <table:table-cell office:value-type="float" office:value="43700000" table:style-name="ce20">
            <text:p>43,700,000<text:s/></text:p>
          </table:table-cell>
          <table:table-cell office:value-type="float" office:value="196546169" table:style-name="ce20">
            <text:p>196,546,169<text:s/></text:p>
          </table:table-cell>
          <table:table-cell office:value-type="float" office:value="8.6887000000000008" table:style-name="ce21">
            <text:p>8.7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2">
            <text:p>Disaster Reserve Fund</text:p>
          </table:table-cell>
          <table:table-cell office:value-type="float" office:value="3500000" table:style-name="ce20">
            <text:p>3,500,000<text:s/></text:p>
          </table:table-cell>
          <table:table-cell office:value-type="float" office:value="1500000" table:style-name="ce20">
            <text:p>1,500,000<text:s/></text:p>
          </table:table-cell>
          <table:table-cell office:value-type="float" office:value="5000000" table:style-name="ce20">
            <text:p>5,000,000<text:s/></text:p>
          </table:table-cell>
          <table:table-cell office:value-type="float" office:value="0.221" table:style-name="ce21">
            <text:p>0.2<text:s/></text:p>
          </table:table-cell>
          <table:table-cell table:number-columns-repeated="16378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style-name="ce17">
            <text:p>Secondary Reserve Fund<text:s/></text:p>
          </table:table-cell>
          <table:table-cell office:value-type="float" office:value="5500000" table:style-name="ce22">
            <text:p>5,500,000<text:s/></text:p>
          </table:table-cell>
          <table:table-cell office:value-type="float" office:value="1900000" table:style-name="ce22">
            <text:p>1,900,000<text:s/></text:p>
          </table:table-cell>
          <table:table-cell office:value-type="float" office:value="7400000" table:style-name="ce22">
            <text:p>7,400,000<text:s/></text:p>
          </table:table-cell>
          <table:table-cell office:value-type="float" office:value="0.3271" table:style-name="ce23">
            <text:p>0.3<text:s/></text:p>
          </table:table-cell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歲出機關別預算總表.$A$1:歲出機關別預算總表.$F$34" table:base-cell-address="歲出機關別預算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李瑞瑜</meta:initial-creator>
    <dc:creator>李瑞瑜</dc:creator>
    <meta:creation-date>2021-09-16T01:30:06Z</meta:creation-date>
    <dc:date>2021-09-16T01:30:06Z</dc:date>
    <meta:print-date>2019-08-26T01:42:19Z</meta:print-date>
  </office:meta>
</office:document-meta>
</file>