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FY2022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1">
          <table:table-cell table:style-name="ce12"/>
          <table:table-cell office:value-type="string" table:style-name="ce13">
            <text:p>Total</text:p>
          </table:table-cell>
          <table:table-cell office:value-type="float" office:value="2262064189" table:style-name="ce18">
            <text:p>2,262,064,189<text:s/></text:p>
          </table:table-cell>
          <table:table-cell office:value-type="float" office:value="2135896877" table:style-name="ce18">
            <text:p>2,135,896,877<text:s/></text:p>
          </table:table-cell>
          <table:table-cell office:value-type="float" office:value="2039353356" table:style-name="ce18">
            <text:p>2,039,353,356<text:s/></text:p>
          </table:table-cell>
          <table:table-cell office:value-type="float" office:value="126167312" table:style-name="ce19">
            <text:p>126,167,312<text:s/></text:p>
          </table:table-cell>
          <table:table-cell table:style-name="ce14"/>
          <table:table-cell table:number-columns-repeated="16377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Office of the President</text:p>
          </table:table-cell>
          <table:table-cell office:value-type="float" office:value="14670311" table:style-name="ce20">
            <text:p>14,670,311<text:s/></text:p>
          </table:table-cell>
          <table:table-cell office:value-type="float" office:value="14088127" table:style-name="ce20">
            <text:p>14,088,127<text:s/></text:p>
          </table:table-cell>
          <table:table-cell office:value-type="float" office:value="13461052" table:style-name="ce20">
            <text:p>13,461,052<text:s/></text:p>
          </table:table-cell>
          <table:table-cell office:value-type="float" office:value="582184" table:style-name="ce21">
            <text:p>582,18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The Executive Yuan</text:p>
          </table:table-cell>
          <table:table-cell office:value-type="float" office:value="25663214" table:style-name="ce20">
            <text:p>25,663,214<text:s/></text:p>
          </table:table-cell>
          <table:table-cell office:value-type="float" office:value="51171790" table:style-name="ce20">
            <text:p>51,171,790<text:s/></text:p>
          </table:table-cell>
          <table:table-cell office:value-type="float" office:value="25582928" table:style-name="ce20">
            <text:p>25,582,928<text:s/></text:p>
          </table:table-cell>
          <table:table-cell office:value-type="float" office:value="-25508576" table:style-name="ce21">
            <text:p>-25,508,57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The Legislative Yuan</text:p>
          </table:table-cell>
          <table:table-cell office:value-type="float" office:value="3450012" table:style-name="ce20">
            <text:p>3,450,012<text:s/></text:p>
          </table:table-cell>
          <table:table-cell office:value-type="float" office:value="3401941" table:style-name="ce20">
            <text:p>3,401,941<text:s/></text:p>
          </table:table-cell>
          <table:table-cell office:value-type="float" office:value="3364346" table:style-name="ce20">
            <text:p>3,364,346<text:s/></text:p>
          </table:table-cell>
          <table:table-cell office:value-type="float" office:value="48071" table:style-name="ce21">
            <text:p>48,07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The Judicial Yuan</text:p>
          </table:table-cell>
          <table:table-cell office:value-type="float" office:value="25009889" table:style-name="ce20">
            <text:p>25,009,889<text:s/></text:p>
          </table:table-cell>
          <table:table-cell office:value-type="float" office:value="24193359" table:style-name="ce20">
            <text:p>24,193,359<text:s/></text:p>
          </table:table-cell>
          <table:table-cell office:value-type="float" office:value="22856695" table:style-name="ce20">
            <text:p>22,856,695<text:s/></text:p>
          </table:table-cell>
          <table:table-cell office:value-type="float" office:value="816530" table:style-name="ce21">
            <text:p>816,53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The Examination Yuan</text:p>
          </table:table-cell>
          <table:table-cell office:value-type="float" office:value="26346024" table:style-name="ce20">
            <text:p>26,346,024<text:s/></text:p>
          </table:table-cell>
          <table:table-cell office:value-type="float" office:value="27777241" table:style-name="ce20">
            <text:p>27,777,241<text:s/></text:p>
          </table:table-cell>
          <table:table-cell office:value-type="float" office:value="25072381" table:style-name="ce20">
            <text:p>25,072,381<text:s/></text:p>
          </table:table-cell>
          <table:table-cell office:value-type="float" office:value="-1431217" table:style-name="ce21">
            <text:p>-1,431,217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The Control Yuan</text:p>
          </table:table-cell>
          <table:table-cell office:value-type="float" office:value="2521138" table:style-name="ce20">
            <text:p>2,521,138<text:s/></text:p>
          </table:table-cell>
          <table:table-cell office:value-type="float" office:value="2422072" table:style-name="ce20">
            <text:p>2,422,072<text:s/></text:p>
          </table:table-cell>
          <table:table-cell office:value-type="float" office:value="2198975" table:style-name="ce20">
            <text:p>2,198,975<text:s/></text:p>
          </table:table-cell>
          <table:table-cell office:value-type="float" office:value="99066" table:style-name="ce21">
            <text:p>99,066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Ministry of the Interior</text:p>
          </table:table-cell>
          <table:table-cell office:value-type="float" office:value="80531029" table:style-name="ce20">
            <text:p>80,531,029<text:s/></text:p>
          </table:table-cell>
          <table:table-cell office:value-type="float" office:value="64123148" table:style-name="ce20">
            <text:p>64,123,148<text:s/></text:p>
          </table:table-cell>
          <table:table-cell office:value-type="float" office:value="61225182" table:style-name="ce20">
            <text:p>61,225,182<text:s/></text:p>
          </table:table-cell>
          <table:table-cell office:value-type="float" office:value="16407881" table:style-name="ce21">
            <text:p>16,407,88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Ministry of Foreign Affairs</text:p>
          </table:table-cell>
          <table:table-cell office:value-type="float" office:value="30526315" table:style-name="ce20">
            <text:p>30,526,315<text:s/></text:p>
          </table:table-cell>
          <table:table-cell office:value-type="float" office:value="29174635" table:style-name="ce20">
            <text:p>29,174,635<text:s/></text:p>
          </table:table-cell>
          <table:table-cell office:value-type="float" office:value="23298165" table:style-name="ce20">
            <text:p>23,298,165<text:s/></text:p>
          </table:table-cell>
          <table:table-cell office:value-type="float" office:value="1351680" table:style-name="ce21">
            <text:p>1,351,68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Ministry of National Defense</text:p>
          </table:table-cell>
          <table:table-cell office:value-type="float" office:value="372639086" table:style-name="ce20">
            <text:p>372,639,086<text:s/></text:p>
          </table:table-cell>
          <table:table-cell office:value-type="float" office:value="361772075" table:style-name="ce20">
            <text:p>361,772,075<text:s/></text:p>
          </table:table-cell>
          <table:table-cell office:value-type="float" office:value="349265972" table:style-name="ce20">
            <text:p>349,265,972<text:s/></text:p>
          </table:table-cell>
          <table:table-cell office:value-type="float" office:value="10867011" table:style-name="ce21">
            <text:p>10,867,011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Ministry of Finance</text:p>
          </table:table-cell>
          <table:table-cell office:value-type="float" office:value="174139050" table:style-name="ce20">
            <text:p>174,139,050<text:s/></text:p>
          </table:table-cell>
          <table:table-cell office:value-type="float" office:value="171984551" table:style-name="ce20">
            <text:p>171,984,551<text:s/></text:p>
          </table:table-cell>
          <table:table-cell office:value-type="float" office:value="156528507" table:style-name="ce20">
            <text:p>156,528,507<text:s/></text:p>
          </table:table-cell>
          <table:table-cell office:value-type="float" office:value="2154499" table:style-name="ce21">
            <text:p>2,154,499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Ministry of Education</text:p>
          </table:table-cell>
          <table:table-cell office:value-type="float" office:value="276137844" table:style-name="ce20">
            <text:p>276,137,844<text:s/></text:p>
          </table:table-cell>
          <table:table-cell office:value-type="float" office:value="257318247" table:style-name="ce20">
            <text:p>257,318,247<text:s/></text:p>
          </table:table-cell>
          <table:table-cell office:value-type="float" office:value="252026046" table:style-name="ce20">
            <text:p>252,026,046<text:s/></text:p>
          </table:table-cell>
          <table:table-cell office:value-type="float" office:value="18819597" table:style-name="ce21">
            <text:p>18,819,597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Ministry of Justice</text:p>
          </table:table-cell>
          <table:table-cell office:value-type="float" office:value="37315421" table:style-name="ce20">
            <text:p>37,315,421<text:s/></text:p>
          </table:table-cell>
          <table:table-cell office:value-type="float" office:value="34850628" table:style-name="ce20">
            <text:p>34,850,628<text:s/></text:p>
          </table:table-cell>
          <table:table-cell office:value-type="float" office:value="35031916" table:style-name="ce20">
            <text:p>35,031,916<text:s/></text:p>
          </table:table-cell>
          <table:table-cell office:value-type="float" office:value="2464793" table:style-name="ce21">
            <text:p>2,464,793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float" office:value="59731822" table:style-name="ce20">
            <text:p>59,731,822<text:s/></text:p>
          </table:table-cell>
          <table:table-cell office:value-type="float" office:value="53341282" table:style-name="ce20">
            <text:p>53,341,282<text:s/></text:p>
          </table:table-cell>
          <table:table-cell office:value-type="float" office:value="52929472" table:style-name="ce20">
            <text:p>52,929,472<text:s/></text:p>
          </table:table-cell>
          <table:table-cell office:value-type="float" office:value="6390540" table:style-name="ce21">
            <text:p>6,390,54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82542687" table:style-name="ce20">
            <text:p>82,542,687<text:s/></text:p>
          </table:table-cell>
          <table:table-cell office:value-type="float" office:value="71177841" table:style-name="ce20">
            <text:p>71,177,841<text:s/></text:p>
          </table:table-cell>
          <table:table-cell office:value-type="float" office:value="74311912" table:style-name="ce20">
            <text:p>74,311,912<text:s/></text:p>
          </table:table-cell>
          <table:table-cell office:value-type="float" office:value="11364846" table:style-name="ce21">
            <text:p>11,364,846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Ministry of Labor</text:p>
          </table:table-cell>
          <table:table-cell office:value-type="float" office:value="181133863" table:style-name="ce20">
            <text:p>181,133,863<text:s/></text:p>
          </table:table-cell>
          <table:table-cell office:value-type="float" office:value="164600764" table:style-name="ce20">
            <text:p>164,600,764<text:s/></text:p>
          </table:table-cell>
          <table:table-cell office:value-type="float" office:value="151873947" table:style-name="ce20">
            <text:p>151,873,947<text:s/></text:p>
          </table:table-cell>
          <table:table-cell office:value-type="float" office:value="16533099" table:style-name="ce21">
            <text:p>16,533,099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Overseas Community Affairs Council</text:p>
          </table:table-cell>
          <table:table-cell office:value-type="float" office:value="1395261" table:style-name="ce20">
            <text:p>1,395,261<text:s/></text:p>
          </table:table-cell>
          <table:table-cell office:value-type="float" office:value="1278596" table:style-name="ce20">
            <text:p>1,278,596<text:s/></text:p>
          </table:table-cell>
          <table:table-cell office:value-type="float" office:value="1175900" table:style-name="ce20">
            <text:p>1,175,900<text:s/></text:p>
          </table:table-cell>
          <table:table-cell office:value-type="float" office:value="116665" table:style-name="ce21">
            <text:p>116,665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Atomic Energy Council</text:p>
          </table:table-cell>
          <table:table-cell office:value-type="float" office:value="2413585" table:style-name="ce20">
            <text:p>2,413,585<text:s/></text:p>
          </table:table-cell>
          <table:table-cell office:value-type="float" office:value="2462775" table:style-name="ce20">
            <text:p>2,462,775<text:s/></text:p>
          </table:table-cell>
          <table:table-cell office:value-type="float" office:value="2402932" table:style-name="ce20">
            <text:p>2,402,932<text:s/></text:p>
          </table:table-cell>
          <table:table-cell office:value-type="float" office:value="-49190" table:style-name="ce21">
            <text:p>-49,190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Council of Agriculture</text:p>
          </table:table-cell>
          <table:table-cell office:value-type="float" office:value="148512233" table:style-name="ce20">
            <text:p>148,512,233<text:s/></text:p>
          </table:table-cell>
          <table:table-cell office:value-type="float" office:value="136998902" table:style-name="ce20">
            <text:p>136,998,902<text:s/></text:p>
          </table:table-cell>
          <table:table-cell office:value-type="float" office:value="165527811" table:style-name="ce20">
            <text:p>165,527,811<text:s/></text:p>
          </table:table-cell>
          <table:table-cell office:value-type="float" office:value="11513331" table:style-name="ce21">
            <text:p>11,513,331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Ministry of Health and Welfare</text:p>
          </table:table-cell>
          <table:table-cell office:value-type="float" office:value="275241232" table:style-name="ce20">
            <text:p>275,241,232<text:s/></text:p>
          </table:table-cell>
          <table:table-cell office:value-type="float" office:value="247537576" table:style-name="ce20">
            <text:p>247,537,576<text:s/></text:p>
          </table:table-cell>
          <table:table-cell office:value-type="float" office:value="230901257" table:style-name="ce20">
            <text:p>230,901,257<text:s/></text:p>
          </table:table-cell>
          <table:table-cell office:value-type="float" office:value="27703656" table:style-name="ce21">
            <text:p>27,703,656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8218139" table:style-name="ce20">
            <text:p>8,218,139<text:s/></text:p>
          </table:table-cell>
          <table:table-cell office:value-type="float" office:value="5664348" table:style-name="ce20">
            <text:p>5,664,348<text:s/></text:p>
          </table:table-cell>
          <table:table-cell office:value-type="float" office:value="5867991" table:style-name="ce20">
            <text:p>5,867,991<text:s/></text:p>
          </table:table-cell>
          <table:table-cell office:value-type="float" office:value="2553791" table:style-name="ce21">
            <text:p>2,553,791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Ministry of Culture</text:p>
          </table:table-cell>
          <table:table-cell office:value-type="float" office:value="18413676" table:style-name="ce20">
            <text:p>18,413,676<text:s/></text:p>
          </table:table-cell>
          <table:table-cell office:value-type="float" office:value="17636354" table:style-name="ce20">
            <text:p>17,636,354<text:s/></text:p>
          </table:table-cell>
          <table:table-cell office:value-type="float" office:value="19119448" table:style-name="ce20">
            <text:p>19,119,448<text:s/></text:p>
          </table:table-cell>
          <table:table-cell office:value-type="float" office:value="777322" table:style-name="ce21">
            <text:p>777,322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Ministry of Science and Technology</text:p>
          </table:table-cell>
          <table:table-cell office:value-type="float" office:value="50267989" table:style-name="ce20">
            <text:p>50,267,989<text:s/></text:p>
          </table:table-cell>
          <table:table-cell office:value-type="float" office:value="40900385" table:style-name="ce20">
            <text:p>40,900,385<text:s/></text:p>
          </table:table-cell>
          <table:table-cell office:value-type="float" office:value="41707518" table:style-name="ce20">
            <text:p>41,707,518<text:s/></text:p>
          </table:table-cell>
          <table:table-cell office:value-type="float" office:value="9367604" table:style-name="ce21">
            <text:p>9,367,604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Financial Supervisory Commission</text:p>
          </table:table-cell>
          <table:table-cell office:value-type="float" office:value="1591008" table:style-name="ce20">
            <text:p>1,591,008<text:s/></text:p>
          </table:table-cell>
          <table:table-cell office:value-type="float" office:value="1567435" table:style-name="ce20">
            <text:p>1,567,435<text:s/></text:p>
          </table:table-cell>
          <table:table-cell office:value-type="float" office:value="1507227" table:style-name="ce20">
            <text:p>1,507,227<text:s/></text:p>
          </table:table-cell>
          <table:table-cell office:value-type="float" office:value="23573" table:style-name="ce21">
            <text:p>23,573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Ocean Affairs Council</text:p>
          </table:table-cell>
          <table:table-cell office:value-type="float" office:value="24662098" table:style-name="ce20">
            <text:p>24,662,098<text:s/></text:p>
          </table:table-cell>
          <table:table-cell office:value-type="float" office:value="24447542" table:style-name="ce20">
            <text:p>24,447,542<text:s/></text:p>
          </table:table-cell>
          <table:table-cell office:value-type="float" office:value="21226590" table:style-name="ce20">
            <text:p>21,226,590<text:s/></text:p>
          </table:table-cell>
          <table:table-cell office:value-type="float" office:value="214556" table:style-name="ce21">
            <text:p>214,556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Veterans Affairs Council</text:p>
          </table:table-cell>
          <table:table-cell office:value-type="float" office:value="130045094" table:style-name="ce20">
            <text:p>130,045,094<text:s/></text:p>
          </table:table-cell>
          <table:table-cell office:value-type="float" office:value="127272383" table:style-name="ce20">
            <text:p>127,272,383<text:s/></text:p>
          </table:table-cell>
          <table:table-cell office:value-type="float" office:value="126202325" table:style-name="ce20">
            <text:p>126,202,325<text:s/></text:p>
          </table:table-cell>
          <table:table-cell office:value-type="float" office:value="2772711" table:style-name="ce21">
            <text:p>2,772,711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196546169" table:style-name="ce20">
            <text:p>196,546,169<text:s/></text:p>
          </table:table-cell>
          <table:table-cell office:value-type="float" office:value="189332880" table:style-name="ce20">
            <text:p>189,332,880<text:s/></text:p>
          </table:table-cell>
          <table:table-cell office:value-type="float" office:value="172846529" table:style-name="ce20">
            <text:p>172,846,529<text:s/></text:p>
          </table:table-cell>
          <table:table-cell office:value-type="float" office:value="7213289" table:style-name="ce21">
            <text:p>7,213,289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Disaster Reserve Fund</text:p>
          </table:table-cell>
          <table:table-cell office:value-type="float" office:value="5000000" table:style-name="ce20">
            <text:p>5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1840330" table:style-name="ce20">
            <text:p>1,840,330<text:s/></text:p>
          </table:table-cell>
          <table:table-cell office:value-type="float" office:value="3000000" table:style-name="ce21">
            <text:p>3,000,000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Secondary Reserve Fund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1:34:22Z</meta:creation-date>
    <dc:date>2021-09-16T01:34:22Z</dc:date>
    <meta:print-date>2019-08-26T01:43:32Z</meta:print-date>
  </office:meta>
</office:document-meta>
</file>