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6" table:number-rows-spanned="1" table:style-name="ce26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<text:s/>FY2022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262064189" table:style-name="ce20">
            <text:p>2,262,064,189<text:s/></text:p>
          </table:table-cell>
          <table:table-cell office:value-type="float" office:value="2135896877" table:style-name="ce20">
            <text:p>2,135,896,877<text:s/></text:p>
          </table:table-cell>
          <table:table-cell office:value-type="float" office:value="2039353355.829" table:style-name="ce20">
            <text:p>2,039,353,356<text:s/></text:p>
          </table:table-cell>
          <table:table-cell office:value-type="float" office:value="126167312" table:style-name="ce21">
            <text:p>126,167,312<text:s/></text:p>
          </table:table-cell>
          <table:table-cell table:style-name="ce14"/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3">
            <text:p>(1.General Administration)</text:p>
          </table:table-cell>
          <table:table-cell office:value-type="float" office:value="210137299" table:style-name="ce22">
            <text:p>210,137,299<text:s/></text:p>
          </table:table-cell>
          <table:table-cell office:value-type="float" office:value="202634617" table:style-name="ce22">
            <text:p>202,634,617<text:s/></text:p>
          </table:table-cell>
          <table:table-cell office:value-type="float" office:value="190777048.02900001" table:style-name="ce22">
            <text:p>190,777,048<text:s/></text:p>
          </table:table-cell>
          <table:table-cell office:value-type="float" office:value="7502682" table:style-name="ce23">
            <text:p>7,502,68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210301" table:style-name="ce22">
            <text:p>1,210,301<text:s/></text:p>
          </table:table-cell>
          <table:table-cell office:value-type="float" office:value="1186955" table:style-name="ce22">
            <text:p>1,186,955<text:s/></text:p>
          </table:table-cell>
          <table:table-cell office:value-type="float" office:value="1176955.1259999999" table:style-name="ce22">
            <text:p>1,176,955<text:s/></text:p>
          </table:table-cell>
          <table:table-cell office:value-type="float" office:value="23346" table:style-name="ce23">
            <text:p>23,34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6134276" table:style-name="ce22">
            <text:p>6,134,276<text:s/></text:p>
          </table:table-cell>
          <table:table-cell office:value-type="float" office:value="5836481" table:style-name="ce22">
            <text:p>5,836,481<text:s/></text:p>
          </table:table-cell>
          <table:table-cell office:value-type="float" office:value="5477154.5810000002" table:style-name="ce22">
            <text:p>5,477,155<text:s/></text:p>
          </table:table-cell>
          <table:table-cell office:value-type="float" office:value="297795" table:style-name="ce23">
            <text:p>297,79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450012" table:style-name="ce22">
            <text:p>3,450,012<text:s/></text:p>
          </table:table-cell>
          <table:table-cell office:value-type="float" office:value="3401941" table:style-name="ce22">
            <text:p>3,401,941<text:s/></text:p>
          </table:table-cell>
          <table:table-cell office:value-type="float" office:value="3364346.3339999998" table:style-name="ce22">
            <text:p>3,364,346<text:s/></text:p>
          </table:table-cell>
          <table:table-cell office:value-type="float" office:value="48071" table:style-name="ce23">
            <text:p>48,07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Judicial Affairs</text:p>
          </table:table-cell>
          <table:table-cell office:value-type="float" office:value="60019264" table:style-name="ce22">
            <text:p>60,019,264<text:s/></text:p>
          </table:table-cell>
          <table:table-cell office:value-type="float" office:value="56872302" table:style-name="ce22">
            <text:p>56,872,302<text:s/></text:p>
          </table:table-cell>
          <table:table-cell office:value-type="float" office:value="55882325.925999999" table:style-name="ce22">
            <text:p>55,882,326<text:s/></text:p>
          </table:table-cell>
          <table:table-cell office:value-type="float" office:value="3146962" table:style-name="ce23">
            <text:p>3,146,96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602358" table:style-name="ce22">
            <text:p>1,602,358<text:s/></text:p>
          </table:table-cell>
          <table:table-cell office:value-type="float" office:value="1590531" table:style-name="ce22">
            <text:p>1,590,531<text:s/></text:p>
          </table:table-cell>
          <table:table-cell office:value-type="float" office:value="1598526.3230000001" table:style-name="ce22">
            <text:p>1,598,526<text:s/></text:p>
          </table:table-cell>
          <table:table-cell office:value-type="float" office:value="11827" table:style-name="ce23">
            <text:p>11,827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521138" table:style-name="ce22">
            <text:p>2,521,138<text:s/></text:p>
          </table:table-cell>
          <table:table-cell office:value-type="float" office:value="2422072" table:style-name="ce22">
            <text:p>2,422,072<text:s/></text:p>
          </table:table-cell>
          <table:table-cell office:value-type="float" office:value="2198974.5830000001" table:style-name="ce22">
            <text:p>2,198,975<text:s/></text:p>
          </table:table-cell>
          <table:table-cell office:value-type="float" office:value="99066" table:style-name="ce23">
            <text:p>99,06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41782716" table:style-name="ce22">
            <text:p>41,782,716<text:s/></text:p>
          </table:table-cell>
          <table:table-cell office:value-type="float" office:value="42165052" table:style-name="ce22">
            <text:p>42,165,052<text:s/></text:p>
          </table:table-cell>
          <table:table-cell office:value-type="float" office:value="39535086.280000001" table:style-name="ce22">
            <text:p>39,535,086<text:s/></text:p>
          </table:table-cell>
          <table:table-cell office:value-type="float" office:value="-382336" table:style-name="ce23">
            <text:p>-382,33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3666121" table:style-name="ce22">
            <text:p>23,666,121<text:s/></text:p>
          </table:table-cell>
          <table:table-cell office:value-type="float" office:value="22793693" table:style-name="ce22">
            <text:p>22,793,693<text:s/></text:p>
          </table:table-cell>
          <table:table-cell office:value-type="float" office:value="22284131.307999998" table:style-name="ce22">
            <text:p>22,284,131<text:s/></text:p>
          </table:table-cell>
          <table:table-cell office:value-type="float" office:value="872428" table:style-name="ce23">
            <text:p>872,42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30526315" table:style-name="ce22">
            <text:p>30,526,315<text:s/></text:p>
          </table:table-cell>
          <table:table-cell office:value-type="float" office:value="29174635" table:style-name="ce22">
            <text:p>29,174,635<text:s/></text:p>
          </table:table-cell>
          <table:table-cell office:value-type="float" office:value="23298165.147" table:style-name="ce22">
            <text:p>23,298,165<text:s/></text:p>
          </table:table-cell>
          <table:table-cell office:value-type="float" office:value="1351680" table:style-name="ce23">
            <text:p>1,351,680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37829537" table:style-name="ce22">
            <text:p>37,829,537<text:s/></text:p>
          </table:table-cell>
          <table:table-cell office:value-type="float" office:value="35912359" table:style-name="ce22">
            <text:p>35,912,359<text:s/></text:p>
          </table:table-cell>
          <table:table-cell office:value-type="float" office:value="34785482.020999998" table:style-name="ce22">
            <text:p>34,785,482<text:s/></text:p>
          </table:table-cell>
          <table:table-cell office:value-type="float" office:value="1917178" table:style-name="ce23">
            <text:p>1,917,178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395261" table:style-name="ce22">
            <text:p>1,395,261<text:s/></text:p>
          </table:table-cell>
          <table:table-cell office:value-type="float" office:value="1278596" table:style-name="ce22">
            <text:p>1,278,596<text:s/></text:p>
          </table:table-cell>
          <table:table-cell office:value-type="float" office:value="1175900.3999999999" table:style-name="ce22">
            <text:p>1,175,900<text:s/></text:p>
          </table:table-cell>
          <table:table-cell office:value-type="float" office:value="116665" table:style-name="ce23">
            <text:p>116,665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2.National Defense)</text:p>
          </table:table-cell>
          <table:table-cell office:value-type="float" office:value="354720140" table:style-name="ce22">
            <text:p>354,720,140<text:s/>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335526716.19" table:style-name="ce22">
            <text:p>335,526,716<text:s/></text:p>
          </table:table-cell>
          <table:table-cell office:value-type="float" office:value="6836279" table:style-name="ce23">
            <text:p>6,836,279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54720140" table:style-name="ce22">
            <text:p>354,720,140<text:s/>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335526716.19" table:style-name="ce22">
            <text:p>335,526,716<text:s/></text:p>
          </table:table-cell>
          <table:table-cell office:value-type="float" office:value="6836279" table:style-name="ce23">
            <text:p>6,836,279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3.Education, Science and Culture)</text:p>
          </table:table-cell>
          <table:table-cell office:value-type="float" office:value="456108574" table:style-name="ce22">
            <text:p>456,108,574<text:s/></text:p>
          </table:table-cell>
          <table:table-cell office:value-type="float" office:value="419185163" table:style-name="ce22">
            <text:p>419,185,163<text:s/></text:p>
          </table:table-cell>
          <table:table-cell office:value-type="float" office:value="412058907.87900001" table:style-name="ce22">
            <text:p>412,058,908<text:s/></text:p>
          </table:table-cell>
          <table:table-cell office:value-type="float" office:value="36923411" table:style-name="ce23">
            <text:p>36,923,411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308843773" table:style-name="ce22">
            <text:p>308,843,773<text:s/></text:p>
          </table:table-cell>
          <table:table-cell office:value-type="float" office:value="292085355" table:style-name="ce22">
            <text:p>292,085,355<text:s/></text:p>
          </table:table-cell>
          <table:table-cell office:value-type="float" office:value="280674954.06199998" table:style-name="ce22">
            <text:p>280,674,954<text:s/></text:p>
          </table:table-cell>
          <table:table-cell office:value-type="float" office:value="16758418" table:style-name="ce23">
            <text:p>16,758,418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20241099" table:style-name="ce22">
            <text:p>120,241,099<text:s/></text:p>
          </table:table-cell>
          <table:table-cell office:value-type="float" office:value="101499712" table:style-name="ce22">
            <text:p>101,499,712<text:s/></text:p>
          </table:table-cell>
          <table:table-cell office:value-type="float" office:value="103607156.921" table:style-name="ce22">
            <text:p>103,607,157<text:s/></text:p>
          </table:table-cell>
          <table:table-cell office:value-type="float" office:value="18741387" table:style-name="ce23">
            <text:p>18,741,387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27023702" table:style-name="ce22">
            <text:p>27,023,702<text:s/></text:p>
          </table:table-cell>
          <table:table-cell office:value-type="float" office:value="25600096" table:style-name="ce22">
            <text:p>25,600,096<text:s/></text:p>
          </table:table-cell>
          <table:table-cell office:value-type="float" office:value="27776796.896000002" table:style-name="ce22">
            <text:p>27,776,797<text:s/></text:p>
          </table:table-cell>
          <table:table-cell office:value-type="float" office:value="1423606" table:style-name="ce23">
            <text:p>1,423,606<text:s/></text:p>
          </table:table-cell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(4.Expenditures for Economic Development)</text:p>
          </table:table-cell>
          <table:table-cell office:value-type="float" office:value="260698231" table:style-name="ce22">
            <text:p>260,698,231<text:s/></text:p>
          </table:table-cell>
          <table:table-cell office:value-type="float" office:value="247831392" table:style-name="ce22">
            <text:p>247,831,392<text:s/></text:p>
          </table:table-cell>
          <table:table-cell office:value-type="float" office:value="250087307.28799999" table:style-name="ce22">
            <text:p>250,087,307<text:s/></text:p>
          </table:table-cell>
          <table:table-cell office:value-type="float" office:value="12866839" table:style-name="ce23">
            <text:p>12,866,83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103757938" table:style-name="ce22">
            <text:p>103,757,938<text:s/></text:p>
          </table:table-cell>
          <table:table-cell office:value-type="float" office:value="77984147" table:style-name="ce22">
            <text:p>77,984,147<text:s/></text:p>
          </table:table-cell>
          <table:table-cell office:value-type="float" office:value="108668441.368" table:style-name="ce22">
            <text:p>108,668,441<text:s/></text:p>
          </table:table-cell>
          <table:table-cell office:value-type="float" office:value="25773791" table:style-name="ce23">
            <text:p>25,773,791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8786599" table:style-name="ce22">
            <text:p>8,786,599<text:s/></text:p>
          </table:table-cell>
          <table:table-cell office:value-type="float" office:value="8642587" table:style-name="ce22">
            <text:p>8,642,587<text:s/></text:p>
          </table:table-cell>
          <table:table-cell office:value-type="float" office:value="3590958.429" table:style-name="ce22">
            <text:p>3,590,958<text:s/></text:p>
          </table:table-cell>
          <table:table-cell office:value-type="float" office:value="144012" table:style-name="ce23">
            <text:p>144,012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94392927" table:style-name="ce22">
            <text:p>94,392,927<text:s/></text:p>
          </table:table-cell>
          <table:table-cell office:value-type="float" office:value="81966492" table:style-name="ce22">
            <text:p>81,966,492<text:s/></text:p>
          </table:table-cell>
          <table:table-cell office:value-type="float" office:value="86157505.857999995" table:style-name="ce22">
            <text:p>86,157,506<text:s/></text:p>
          </table:table-cell>
          <table:table-cell office:value-type="float" office:value="12426435" table:style-name="ce23">
            <text:p>12,426,435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Other Economic Service</text:p>
          </table:table-cell>
          <table:table-cell office:value-type="float" office:value="53760767" table:style-name="ce22">
            <text:p>53,760,767<text:s/></text:p>
          </table:table-cell>
          <table:table-cell office:value-type="float" office:value="79238166" table:style-name="ce22">
            <text:p>79,238,166<text:s/></text:p>
          </table:table-cell>
          <table:table-cell office:value-type="float" office:value="51670401.633000001" table:style-name="ce22">
            <text:p>51,670,402<text:s/></text:p>
          </table:table-cell>
          <table:table-cell office:value-type="float" office:value="-25477399" table:style-name="ce23">
            <text:p>-25,477,399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5.Social Welfare)</text:p>
          </table:table-cell>
          <table:table-cell office:value-type="float" office:value="601811598" table:style-name="ce22">
            <text:p>601,811,598<text:s/></text:p>
          </table:table-cell>
          <table:table-cell office:value-type="float" office:value="558780946" table:style-name="ce22">
            <text:p>558,780,946<text:s/></text:p>
          </table:table-cell>
          <table:table-cell office:value-type="float" office:value="523396234.26099998" table:style-name="ce22">
            <text:p>523,396,234<text:s/></text:p>
          </table:table-cell>
          <table:table-cell office:value-type="float" office:value="43030652" table:style-name="ce23">
            <text:p>43,030,652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411669008" table:style-name="ce22">
            <text:p>411,669,008<text:s/></text:p>
          </table:table-cell>
          <table:table-cell office:value-type="float" office:value="403238304" table:style-name="ce22">
            <text:p>403,238,304<text:s/></text:p>
          </table:table-cell>
          <table:table-cell office:value-type="float" office:value="375085932.17500001" table:style-name="ce22">
            <text:p>375,085,932<text:s/></text:p>
          </table:table-cell>
          <table:table-cell office:value-type="float" office:value="8430704" table:style-name="ce23">
            <text:p>8,430,704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8739937" table:style-name="ce22">
            <text:p>8,739,937<text:s/></text:p>
          </table:table-cell>
          <table:table-cell office:value-type="float" office:value="8681254" table:style-name="ce22">
            <text:p>8,681,254<text:s/></text:p>
          </table:table-cell>
          <table:table-cell office:value-type="float" office:value="8716662.2740000002" table:style-name="ce22">
            <text:p>8,716,662<text:s/></text:p>
          </table:table-cell>
          <table:table-cell office:value-type="float" office:value="58683" table:style-name="ce23">
            <text:p>58,68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38071964" table:style-name="ce22">
            <text:p>138,071,964<text:s/></text:p>
          </table:table-cell>
          <table:table-cell office:value-type="float" office:value="127288446" table:style-name="ce22">
            <text:p>127,288,446<text:s/></text:p>
          </table:table-cell>
          <table:table-cell office:value-type="float" office:value="120035653.48800001" table:style-name="ce22">
            <text:p>120,035,653<text:s/></text:p>
          </table:table-cell>
          <table:table-cell office:value-type="float" office:value="10783518" table:style-name="ce23">
            <text:p>10,783,518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689249" table:style-name="ce22">
            <text:p>1,689,249<text:s/></text:p>
          </table:table-cell>
          <table:table-cell office:value-type="float" office:value="1709780" table:style-name="ce22">
            <text:p>1,709,780<text:s/></text:p>
          </table:table-cell>
          <table:table-cell office:value-type="float" office:value="1575107.659" table:style-name="ce22">
            <text:p>1,575,108<text:s/></text:p>
          </table:table-cell>
          <table:table-cell office:value-type="float" office:value="-20531" table:style-name="ce23">
            <text:p>-20,53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41641440" table:style-name="ce22">
            <text:p>41,641,440<text:s/></text:p>
          </table:table-cell>
          <table:table-cell office:value-type="float" office:value="17863162" table:style-name="ce22">
            <text:p>17,863,162<text:s/></text:p>
          </table:table-cell>
          <table:table-cell office:value-type="float" office:value="17982878.664999999" table:style-name="ce22">
            <text:p>17,982,879<text:s/></text:p>
          </table:table-cell>
          <table:table-cell office:value-type="float" office:value="23778278" table:style-name="ce23">
            <text:p>23,778,278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3">
            <text:p>(6.Community Development and Environmental Protection)</text:p>
          </table:table-cell>
          <table:table-cell office:value-type="float" office:value="27379306" table:style-name="ce22">
            <text:p>27,379,306<text:s/>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22939685.613000002" table:style-name="ce22">
            <text:p>22,939,686<text:s/></text:p>
          </table:table-cell>
          <table:table-cell office:value-type="float" office:value="6260506" table:style-name="ce23">
            <text:p>6,260,506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27379306" table:style-name="ce22">
            <text:p>27,379,306<text:s/>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22939685.613000002" table:style-name="ce22">
            <text:p>22,939,686<text:s/></text:p>
          </table:table-cell>
          <table:table-cell office:value-type="float" office:value="6260506" table:style-name="ce23">
            <text:p>6,260,506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7.Retirement and Condolence)</text:p>
          </table:table-cell>
          <table:table-cell office:value-type="float" office:value="146496363" table:style-name="ce22">
            <text:p>146,496,363<text:s/></text:p>
          </table:table-cell>
          <table:table-cell office:value-type="float" office:value="147058701" table:style-name="ce22">
            <text:p>147,058,701<text:s/></text:p>
          </table:table-cell>
          <table:table-cell office:value-type="float" office:value="143394259.01899999" table:style-name="ce22">
            <text:p>143,394,259<text:s/></text:p>
          </table:table-cell>
          <table:table-cell office:value-type="float" office:value="-562338" table:style-name="ce23">
            <text:p>-562,338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6272665" table:style-name="ce22">
            <text:p>146,272,665<text:s/></text:p>
          </table:table-cell>
          <table:table-cell office:value-type="float" office:value="146843871" table:style-name="ce22">
            <text:p>146,843,871<text:s/></text:p>
          </table:table-cell>
          <table:table-cell office:value-type="float" office:value="143173577.516" table:style-name="ce22">
            <text:p>143,173,578<text:s/></text:p>
          </table:table-cell>
          <table:table-cell office:value-type="float" office:value="-571206" table:style-name="ce23">
            <text:p>-571,206<text:s/></text:p>
          </table:table-cell>
          <table:table-cell table:number-columns-repeated="16378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 Affairs</text:p>
          </table:table-cell>
          <table:table-cell office:value-type="float" office:value="223698" table:style-name="ce22">
            <text:p>223,698<text:s/></text:p>
          </table:table-cell>
          <table:table-cell office:value-type="float" office:value="214830" table:style-name="ce22">
            <text:p>214,830<text:s/></text:p>
          </table:table-cell>
          <table:table-cell office:value-type="float" office:value="220681.503" table:style-name="ce22">
            <text:p>220,682<text:s/></text:p>
          </table:table-cell>
          <table:table-cell office:value-type="float" office:value="8868" table:style-name="ce23">
            <text:p>8,868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(8.Obligations)</text:p>
          </table:table-cell>
          <table:table-cell office:value-type="float" office:value="107973319" table:style-name="ce22">
            <text:p>107,973,319<text:s/></text:p>
          </table:table-cell>
          <table:table-cell office:value-type="float" office:value="107973319" table:style-name="ce22">
            <text:p>107,973,319<text:s/></text:p>
          </table:table-cell>
          <table:table-cell office:value-type="float" office:value="95373185.486000001" table:style-name="ce22">
            <text:p>95,373,185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07542864" table:style-name="ce22">
            <text:p>107,542,864<text:s/></text:p>
          </table:table-cell>
          <table:table-cell office:value-type="float" office:value="107542864" table:style-name="ce22">
            <text:p>107,542,864<text:s/></text:p>
          </table:table-cell>
          <table:table-cell office:value-type="float" office:value="94990908.541999996" table:style-name="ce22">
            <text:p>94,990,909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30455" table:style-name="ce22">
            <text:p>430,455<text:s/></text:p>
          </table:table-cell>
          <table:table-cell office:value-type="float" office:value="430455" table:style-name="ce22">
            <text:p>430,455<text:s/></text:p>
          </table:table-cell>
          <table:table-cell office:value-type="float" office:value="382276.94400000002" table:style-name="ce22">
            <text:p>382,277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(9.General Subsidies and Other Expenditure)</text:p>
          </table:table-cell>
          <table:table-cell office:value-type="float" office:value="96739359" table:style-name="ce22">
            <text:p>96,739,359<text:s/></text:p>
          </table:table-cell>
          <table:table-cell office:value-type="float" office:value="83430078" table:style-name="ce22">
            <text:p>83,430,078<text:s/></text:p>
          </table:table-cell>
          <table:table-cell office:value-type="float" office:value="65800012.064000003" table:style-name="ce22">
            <text:p>65,800,012<text:s/></text:p>
          </table:table-cell>
          <table:table-cell office:value-type="float" office:value="13309281" table:style-name="ce23">
            <text:p>13,309,281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29051842" table:style-name="ce22">
            <text:p>29,051,842<text:s/></text:p>
          </table:table-cell>
          <table:table-cell office:value-type="float" office:value="35280086" table:style-name="ce22">
            <text:p>35,280,086<text:s/></text:p>
          </table:table-cell>
          <table:table-cell office:value-type="float" office:value="27962509.123" table:style-name="ce22">
            <text:p>27,962,509<text:s/></text:p>
          </table:table-cell>
          <table:table-cell office:value-type="float" office:value="-6228244" table:style-name="ce23">
            <text:p>-6,228,244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7">
            <text:p>Subsidies for Balancing Budget</text:p>
          </table:table-cell>
          <table:table-cell office:value-type="float" office:value="52000000" table:style-name="ce22">
            <text:p>52,000,000<text:s/></text:p>
          </table:table-cell>
          <table:table-cell office:value-type="float" office:value="35800000" table:style-name="ce22">
            <text:p>35,800,000<text:s/></text:p>
          </table:table-cell>
          <table:table-cell office:value-type="float" office:value="33165075" table:style-name="ce22">
            <text:p>33,165,075<text:s/></text:p>
          </table:table-cell>
          <table:table-cell office:value-type="float" office:value="16200000" table:style-name="ce23">
            <text:p>16,200,0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8287517" table:style-name="ce22">
            <text:p>8,287,517<text:s/></text:p>
          </table:table-cell>
          <table:table-cell office:value-type="float" office:value="4949992" table:style-name="ce22">
            <text:p>4,949,992<text:s/></text:p>
          </table:table-cell>
          <table:table-cell office:value-type="float" office:value="4672427.9409999996" table:style-name="ce22">
            <text:p>4,672,428<text:s/></text:p>
          </table:table-cell>
          <table:table-cell office:value-type="float" office:value="3337525" table:style-name="ce23">
            <text:p>3,337,525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Secondary Reserve Fund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28:15Z</meta:creation-date>
    <dc:date>2021-09-16T01:28:49Z</dc:date>
    <meta:print-date>2021-09-16T01:28:41Z</meta:print-date>
  </office:meta>
</office:document-meta>
</file>