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/>
    </style:style>
    <style:style style:name="ce6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/>
    </style:style>
    <style:style style:name="ce7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/>
    </style:style>
    <style:style style:name="ce9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3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3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3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_19968__33324__32_3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9968__33324__32_3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32_3_32_2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32_3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3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3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3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_32_2_32_2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3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_32_2_32_2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_32_2_32_2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_32_2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_32_2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_32_2_32_2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3_32_2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3_32_2_32_2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3_32_2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_32_2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32_2_32_2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32_2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32_2_32_2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32_2_32_2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_19968__33324__32_2_32_2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56" style:family="table-cell" style:parent-style-name="_19968__33324__32_2_32_2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_19968__33324__32_2_32_2_32_2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_32_2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_32_2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_32_2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62" style:family="table-cell" style:parent-style-name="_19968__33324__32_2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3" style:family="table-cell" style:parent-style-name="_19968__33324__32_2_32_2_32_2" style:data-style-name="N0">
      <style:table-cell-properties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64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65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66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/>
    </style:style>
    <style:style style:name="ce67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/>
    </style:style>
    <style:style style:name="ce68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_32_2_32_2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_32_2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73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5" style:family="table-cell" style:parent-style-name="_19968__33324__32_2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32_2_32_2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7" style:family="table-cell" style:parent-style-name="_19968__33324__32_2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32_2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0.7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3.7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04" table:style-name="ta1">
        <table:table-column table:style-name="co1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7"/>
        <table:table-column table:style-name="co1" table:default-cell-style-name="ce66"/>
        <table:table-column table:style-name="co5" table:number-columns-repeated="16375" table:default-cell-style-name="ce66"/>
        <table:table-row table:style-name="ro1" table:visibility="collapse">
          <table:table-cell table:style-name="ce2"/>
          <table:table-cell table:number-columns-repeated="2" table:style-name="ce1"/>
          <table:table-cell table:number-columns-repeated="4" table:style-name="ce2"/>
          <table:table-cell table:style-name="ce3"/>
          <table:table-cell table:style-name="ce4"/>
          <table:table-cell table:number-columns-repeated="16375" table:style-name="ce2"/>
        </table:table-row>
        <table:table-row table:style-name="ro2">
          <table:table-cell table:style-name="ce7"/>
          <table:table-cell office:value-type="string" table:number-columns-spanned="6" table:number-rows-spanned="1" table:style-name="ce72">
            <text:p>表４　常住人口（不含移工）之年齡結構</text:p>
          </table:table-cell>
          <table:covered-table-cell table:number-columns-repeated="5"/>
          <table:table-cell table:style-name="ce5"/>
          <table:table-cell table:style-name="ce6"/>
          <table:table-cell table:number-columns-repeated="16375" table:style-name="ce7"/>
        </table:table-row>
        <table:table-row table:style-name="ro2">
          <table:table-cell table:style-name="ce7"/>
          <table:table-cell office:value-type="string" table:number-columns-spanned="6" table:number-rows-spanned="1" table:style-name="ce73">
            <text:p>Table 4 <text:s/>Age Structure of the Resident Population(not Including Foreign Workers)</text:p>
          </table:table-cell>
          <table:covered-table-cell table:number-columns-repeated="5"/>
          <table:table-cell table:style-name="ce8"/>
          <table:table-cell table:style-name="ce6"/>
          <table:table-cell table:number-columns-repeated="16375" table:style-name="ce7"/>
        </table:table-row>
        <table:table-row table:style-name="ro2">
          <table:table-cell table:style-name="ce7"/>
          <table:table-cell office:value-type="string" table:number-columns-spanned="6" table:number-rows-spanned="1" table:style-name="ce74">
            <text:p>(1)總計 <text:s text:c="3"/>(1)Grand total</text:p>
          </table:table-cell>
          <table:covered-table-cell table:number-columns-repeated="5"/>
          <table:table-cell table:style-name="ce5"/>
          <table:table-cell table:style-name="ce6"/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3" table:style-name="ce9"/>
          <table:table-cell table:number-columns-repeated="3" table:style-name="ce10"/>
          <table:table-cell table:style-name="ce11"/>
          <table:table-cell table:style-name="ce10"/>
          <table:table-cell table:number-columns-repeated="16375" table:style-name="ce12"/>
        </table:table-row>
        <table:table-row table:style-name="ro1">
          <table:table-cell table:style-name="ce70"/>
          <table:table-cell office:value-type="string" table:number-columns-spanned="6" table:number-rows-spanned="1" table:style-name="ce75">
            <text:p><text:span text:style-name="T1">單位：人　</text:span><text:s text:c="2"/><text:span text:style-name="T1">　</text:span><text:s text:c="2"/><text:span text:style-name="T1">　　</text:span><text:s text:c="2"/><text:span text:style-name="T1">　</text:span><text:s text:c="3"/><text:span text:style-name="T1">　　　　</text:span><text:s text:c="2"/><text:span text:style-name="T1">　</text:span><text:s text:c="3"/><text:span text:style-name="T1">　　</text:span><text:s text:c="2"/><text:span text:style-name="T1">　</text:span><text:s text:c="3"/><text:span text:style-name="T1">民國</text:span>109<text:span text:style-name="T1">年</text:span>11<text:span text:style-name="T1">月</text:span><text:s/>November 2020<text:span text:style-name="T1">　</text:span><text:s text:c="2"/><text:span text:style-name="T1">　</text:span><text:s text:c="2"/><text:span text:style-name="T1">　　</text:span><text:s text:c="2"/><text:span text:style-name="T1">　</text:span><text:s text:c="2"/><text:span text:style-name="T1">　　　　</text:span><text:s text:c="2"/><text:span text:style-name="T1">　</text:span><text:s text:c="3"/><text:span text:style-name="T1">　　</text:span><text:s text:c="2"/><text:span text:style-name="T1">　</text:span>Unit:Person</text:p>
          </table:table-cell>
          <table:covered-table-cell table:number-columns-repeated="5"/>
          <table:table-cell table:style-name="ce69"/>
          <table:table-cell table:style-name="ce13"/>
          <table:table-cell table:number-columns-repeated="16375" table:style-name="ce70"/>
        </table:table-row>
        <table:table-row table:style-name="ro4">
          <table:table-cell table:style-name="ce22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5" table:style-name="ce22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0"/>
          <table:table-cell table:style-name="ce29"/>
          <table:table-cell table:number-columns-repeated="16375" table:style-name="ce22"/>
        </table:table-row>
        <table:table-row table:style-name="ro4">
          <table:table-cell table:style-name="ce22"/>
          <table:table-cell table:style-name="ce23"/>
          <table:table-cell office:value-type="string" table:style-name="ce30">
            <text:p>總　計</text:p>
          </table:table-cell>
          <table:table-cell office:value-type="string" table:style-name="ce31">
            <text:p>未滿１５歲</text:p>
          </table:table-cell>
          <table:table-cell office:value-type="string" table:style-name="ce27">
            <text:p>１５－６４歲</text:p>
          </table:table-cell>
          <table:table-cell office:value-type="string" table:style-name="ce27">
            <text:p>６５歲以上</text:p>
          </table:table-cell>
          <table:table-cell office:value-type="string" table:style-name="ce28">
            <text:p>平均年齡</text:p>
          </table:table-cell>
          <table:table-cell table:style-name="ce20"/>
          <table:table-cell table:style-name="ce29"/>
          <table:table-cell table:number-columns-repeated="16375" table:style-name="ce22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style-name="ce32"/>
          <table:table-cell table:style-name="ce33"/>
          <table:table-cell office:value-type="string" table:style-name="ce34">
            <text:p>（歲）</text:p>
          </table:table-cell>
          <table:table-cell table:style-name="ce20"/>
          <table:table-cell table:style-name="ce29"/>
          <table:table-cell table:number-columns-repeated="16375" table:style-name="ce22"/>
        </table:table-row>
        <table:table-row table:style-name="ro4">
          <table:table-cell table:style-name="ce22"/>
          <table:table-cell table:number-columns-repeated="2" table:style-name="ce23"/>
          <table:table-cell table:style-name="ce35"/>
          <table:table-cell table:style-name="ce36"/>
          <table:table-cell table:style-name="ce37"/>
          <table:table-cell table:style-name="ce38"/>
          <table:table-cell table:style-name="ce29"/>
          <table:table-cell table:style-name="ce39"/>
          <table:table-cell table:number-columns-repeated="16375" table:style-name="ce22"/>
        </table:table-row>
        <table:table-row table:style-name="ro4">
          <table:table-cell table:style-name="ce22"/>
          <table:table-cell table:style-name="ce23"/>
          <table:table-cell office:value-type="string" table:style-name="ce23">
            <text:p>Grand total</text:p>
          </table:table-cell>
          <table:table-cell office:value-type="string" table:style-name="ce35">
            <text:p>Under 15 years</text:p>
          </table:table-cell>
          <table:table-cell office:value-type="string" table:style-name="ce37">
            <text:p>15-64 years</text:p>
          </table:table-cell>
          <table:table-cell office:value-type="string" table:style-name="ce37">
            <text:p>65 years</text:p>
          </table:table-cell>
          <table:table-cell office:value-type="string" table:style-name="ce38">
            <text:p>Average age</text:p>
          </table:table-cell>
          <table:table-cell table:number-columns-repeated="2" table:style-name="ce29"/>
          <table:table-cell table:number-columns-repeated="16375" table:style-name="ce22"/>
        </table:table-row>
        <table:table-row table:style-name="ro4">
          <table:table-cell table:style-name="ce22"/>
          <table:table-cell table:number-columns-repeated="2" table:style-name="ce23"/>
          <table:table-cell table:style-name="ce35"/>
          <table:table-cell table:style-name="ce40"/>
          <table:table-cell office:value-type="string" table:style-name="ce37">
            <text:p>and over</text:p>
          </table:table-cell>
          <table:table-cell office:value-type="string" table:style-name="ce38">
            <text:p>(years)</text:p>
          </table:table-cell>
          <table:table-cell table:number-columns-repeated="2" table:style-name="ce29"/>
          <table:table-cell table:number-columns-repeated="16375" table:style-name="ce22"/>
        </table:table-row>
        <table:table-row table:style-name="ro4">
          <table:table-cell table:style-name="ce47"/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29"/>
          <table:table-cell table:number-columns-repeated="16375" table:style-name="ce47"/>
        </table:table-row>
        <table:table-row table:style-name="ro5">
          <table:table-cell table:style-name="ce4"/>
          <table:table-cell table:style-name="ce48"/>
          <table:table-cell table:number-columns-repeated="5" table:style-name="ce49"/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48">
            <text:p>　總計</text:p>
          </table:table-cell>
          <table:table-cell office:value-type="float" office:value="23132203" table:style-name="ce52">
            <text:p>23 132 203</text:p>
          </table:table-cell>
          <table:table-cell office:value-type="float" office:value="2914154" table:style-name="ce52">
            <text:p>2 914 154</text:p>
          </table:table-cell>
          <table:table-cell office:value-type="float" office:value="16547343" table:style-name="ce52">
            <text:p>16 547 343</text:p>
          </table:table-cell>
          <table:table-cell office:value-type="float" office:value="3670706" table:style-name="ce52">
            <text:p>3 670 706</text:p>
          </table:table-cell>
          <table:table-cell office:value-type="float" office:value="41.7" table:style-name="ce53">
            <text:p><text:s text:c="2"/>41.7</text:p>
          </table:table-cell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51">
            <text:p>　Grand Total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56">
            <text:p>　　北部地區</text:p>
          </table:table-cell>
          <table:table-cell office:value-type="float" office:value="11028512" table:style-name="ce57">
            <text:p>11 028 512</text:p>
          </table:table-cell>
          <table:table-cell office:value-type="float" office:value="1349910" table:style-name="ce58">
            <text:p>1 349 910</text:p>
          </table:table-cell>
          <table:table-cell office:value-type="float" office:value="8052237" table:style-name="ce58">
            <text:p>8 052 237</text:p>
          </table:table-cell>
          <table:table-cell office:value-type="float" office:value="1626365" table:style-name="ce58">
            <text:p>1 626 365</text:p>
          </table:table-cell>
          <table:table-cell office:value-type="float" office:value="41.2" table:style-name="ce59">
            <text:p><text:s text:c="2"/>41.2</text:p>
          </table:table-cell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60">
            <text:p><text:span text:style-name="T4">　　</text:span>Northern Region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56">
            <text:p>　　　新北市</text:p>
          </table:table-cell>
          <table:table-cell office:value-type="float" office:value="4275086" table:style-name="ce57">
            <text:p>4 275 086</text:p>
          </table:table-cell>
          <table:table-cell office:value-type="float" office:value="478076" table:style-name="ce58">
            <text:p><text:s/>478 076</text:p>
          </table:table-cell>
          <table:table-cell office:value-type="float" office:value="3205751" table:style-name="ce58">
            <text:p>3 205 751</text:p>
          </table:table-cell>
          <table:table-cell office:value-type="float" office:value="591259" table:style-name="ce58">
            <text:p><text:s/>591 259</text:p>
          </table:table-cell>
          <table:table-cell office:value-type="float" office:value="41.2" table:style-name="ce59">
            <text:p><text:s text:c="2"/>41.2</text:p>
          </table:table-cell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60">
            <text:p><text:span text:style-name="T4">　　　</text:span>New Taipei Ci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56">
            <text:p>　　　臺北市</text:p>
          </table:table-cell>
          <table:table-cell office:value-type="float" office:value="2560345" table:style-name="ce57">
            <text:p>2 560 345</text:p>
          </table:table-cell>
          <table:table-cell office:value-type="float" office:value="283049" table:style-name="ce58">
            <text:p><text:s/>283 049</text:p>
          </table:table-cell>
          <table:table-cell office:value-type="float" office:value="1807484" table:style-name="ce58">
            <text:p>1 807 484</text:p>
          </table:table-cell>
          <table:table-cell office:value-type="float" office:value="469812" table:style-name="ce58">
            <text:p><text:s/>469 812</text:p>
          </table:table-cell>
          <table:table-cell office:value-type="float" office:value="43" table:style-name="ce59">
            <text:p><text:s text:c="2"/>43.0</text:p>
          </table:table-cell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60">
            <text:p>　　　Taipei Ci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56">
            <text:p>　　　桃園市</text:p>
          </table:table-cell>
          <table:table-cell office:value-type="float" office:value="2328486" table:style-name="ce57">
            <text:p>2 328 486</text:p>
          </table:table-cell>
          <table:table-cell office:value-type="float" office:value="320332" table:style-name="ce58">
            <text:p><text:s/>320 332</text:p>
          </table:table-cell>
          <table:table-cell office:value-type="float" office:value="1715934" table:style-name="ce58">
            <text:p>1 715 934</text:p>
          </table:table-cell>
          <table:table-cell office:value-type="float" office:value="292220" table:style-name="ce58">
            <text:p><text:s/>292 220</text:p>
          </table:table-cell>
          <table:table-cell office:value-type="float" office:value="39.5" table:style-name="ce59">
            <text:p><text:s text:c="2"/>39.5</text:p>
          </table:table-cell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60">
            <text:p>　　　Taoyuan Ci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56">
            <text:p>　　　基隆市</text:p>
          </table:table-cell>
          <table:table-cell office:value-type="float" office:value="362115" table:style-name="ce57">
            <text:p><text:s/>362 115</text:p>
          </table:table-cell>
          <table:table-cell office:value-type="float" office:value="39940" table:style-name="ce58">
            <text:p><text:s/>39 940</text:p>
          </table:table-cell>
          <table:table-cell office:value-type="float" office:value="257738" table:style-name="ce58">
            <text:p><text:s/>257 738</text:p>
          </table:table-cell>
          <table:table-cell office:value-type="float" office:value="64437" table:style-name="ce58">
            <text:p><text:s/>64 437</text:p>
          </table:table-cell>
          <table:table-cell office:value-type="float" office:value="43.6" table:style-name="ce59">
            <text:p><text:s text:c="2"/>43.6</text:p>
          </table:table-cell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60">
            <text:p>　　　Keelung Ci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56">
            <text:p>　　　新竹市</text:p>
          </table:table-cell>
          <table:table-cell office:value-type="float" office:value="483062" table:style-name="ce57">
            <text:p><text:s/>483 062</text:p>
          </table:table-cell>
          <table:table-cell office:value-type="float" office:value="73460" table:style-name="ce58">
            <text:p><text:s/>73 460</text:p>
          </table:table-cell>
          <table:table-cell office:value-type="float" office:value="352674" table:style-name="ce58">
            <text:p><text:s/>352 674</text:p>
          </table:table-cell>
          <table:table-cell office:value-type="float" office:value="56928" table:style-name="ce58">
            <text:p><text:s/>56 928</text:p>
          </table:table-cell>
          <table:table-cell office:value-type="float" office:value="38.200000000000003" table:style-name="ce59">
            <text:p><text:s text:c="2"/>38.2</text:p>
          </table:table-cell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60">
            <text:p>　　　Hsinchu Ci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56">
            <text:p>　　　宜蘭縣</text:p>
          </table:table-cell>
          <table:table-cell office:value-type="float" office:value="416709" table:style-name="ce57">
            <text:p><text:s/>416 709</text:p>
          </table:table-cell>
          <table:table-cell office:value-type="float" office:value="53751" table:style-name="ce58">
            <text:p><text:s/>53 751</text:p>
          </table:table-cell>
          <table:table-cell office:value-type="float" office:value="284674" table:style-name="ce58">
            <text:p><text:s/>284 674</text:p>
          </table:table-cell>
          <table:table-cell office:value-type="float" office:value="78284" table:style-name="ce58">
            <text:p><text:s/>78 284</text:p>
          </table:table-cell>
          <table:table-cell office:value-type="float" office:value="43.2" table:style-name="ce59">
            <text:p><text:s text:c="2"/>43.2</text:p>
          </table:table-cell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60">
            <text:p>　　　Yilan Coun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56">
            <text:p>　　　新竹縣</text:p>
          </table:table-cell>
          <table:table-cell office:value-type="float" office:value="602709" table:style-name="ce57">
            <text:p><text:s/>602 709</text:p>
          </table:table-cell>
          <table:table-cell office:value-type="float" office:value="101302" table:style-name="ce58">
            <text:p><text:s/>101 302</text:p>
          </table:table-cell>
          <table:table-cell office:value-type="float" office:value="427982" table:style-name="ce58">
            <text:p><text:s/>427 982</text:p>
          </table:table-cell>
          <table:table-cell office:value-type="float" office:value="73425" table:style-name="ce58">
            <text:p><text:s/>73 425</text:p>
          </table:table-cell>
          <table:table-cell office:value-type="float" office:value="38.5" table:style-name="ce59">
            <text:p><text:s text:c="2"/>38.5</text:p>
          </table:table-cell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60">
            <text:p>　　　Hsinchu Coun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56">
            <text:p>　　中部地區</text:p>
          </table:table-cell>
          <table:table-cell office:value-type="float" office:value="5545027" table:style-name="ce57">
            <text:p>5 545 027</text:p>
          </table:table-cell>
          <table:table-cell office:value-type="float" office:value="767916" table:style-name="ce58">
            <text:p><text:s/>767 916</text:p>
          </table:table-cell>
          <table:table-cell office:value-type="float" office:value="3874895" table:style-name="ce58">
            <text:p>3 874 895</text:p>
          </table:table-cell>
          <table:table-cell office:value-type="float" office:value="902216" table:style-name="ce58">
            <text:p><text:s/>902 216</text:p>
          </table:table-cell>
          <table:table-cell office:value-type="float" office:value="41.6" table:style-name="ce59">
            <text:p><text:s text:c="2"/>41.6</text:p>
          </table:table-cell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60">
            <text:p><text:span text:style-name="T6">　　</text:span>Central Region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56">
            <text:p>　　　臺中市</text:p>
          </table:table-cell>
          <table:table-cell office:value-type="float" office:value="2934826" table:style-name="ce57">
            <text:p>2 934 826</text:p>
          </table:table-cell>
          <table:table-cell office:value-type="float" office:value="409063" table:style-name="ce58">
            <text:p><text:s/>409 063</text:p>
          </table:table-cell>
          <table:table-cell office:value-type="float" office:value="2129824" table:style-name="ce58">
            <text:p>2 129 824</text:p>
          </table:table-cell>
          <table:table-cell office:value-type="float" office:value="395939" table:style-name="ce58">
            <text:p><text:s/>395 939</text:p>
          </table:table-cell>
          <table:table-cell office:value-type="float" office:value="40" table:style-name="ce59">
            <text:p><text:s text:c="2"/>40.0</text:p>
          </table:table-cell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60">
            <text:p>　　　Taichung Ci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56">
            <text:p>　　　苗栗縣</text:p>
          </table:table-cell>
          <table:table-cell office:value-type="float" office:value="496874" table:style-name="ce57">
            <text:p><text:s/>496 874</text:p>
          </table:table-cell>
          <table:table-cell office:value-type="float" office:value="70806" table:style-name="ce58">
            <text:p><text:s/>70 806</text:p>
          </table:table-cell>
          <table:table-cell office:value-type="float" office:value="332381" table:style-name="ce58">
            <text:p><text:s/>332 381</text:p>
          </table:table-cell>
          <table:table-cell office:value-type="float" office:value="93687" table:style-name="ce58">
            <text:p><text:s/>93 687</text:p>
          </table:table-cell>
          <table:table-cell office:value-type="float" office:value="42.8" table:style-name="ce59">
            <text:p><text:s text:c="2"/>42.8</text:p>
          </table:table-cell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60">
            <text:p>　　　Miaoli Coun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　彰化縣</text:p>
          </table:table-cell>
          <table:table-cell office:value-type="float" office:value="1128068" table:style-name="ce57">
            <text:p>1 128 068</text:p>
          </table:table-cell>
          <table:table-cell office:value-type="float" office:value="158516" table:style-name="ce58">
            <text:p><text:s/>158 516</text:p>
          </table:table-cell>
          <table:table-cell office:value-type="float" office:value="766135" table:style-name="ce58">
            <text:p><text:s/>766 135</text:p>
          </table:table-cell>
          <table:table-cell office:value-type="float" office:value="203417" table:style-name="ce58">
            <text:p><text:s/>203 417</text:p>
          </table:table-cell>
          <table:table-cell office:value-type="float" office:value="42.7" table:style-name="ce59">
            <text:p><text:s text:c="2"/>42.7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　　　Changhua Coun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　南投縣</text:p>
          </table:table-cell>
          <table:table-cell office:value-type="float" office:value="417015" table:style-name="ce57">
            <text:p><text:s/>417 015</text:p>
          </table:table-cell>
          <table:table-cell office:value-type="float" office:value="54501" table:style-name="ce58">
            <text:p><text:s/>54 501</text:p>
          </table:table-cell>
          <table:table-cell office:value-type="float" office:value="274540" table:style-name="ce58">
            <text:p><text:s/>274 540</text:p>
          </table:table-cell>
          <table:table-cell office:value-type="float" office:value="87974" table:style-name="ce58">
            <text:p><text:s/>87 974</text:p>
          </table:table-cell>
          <table:table-cell office:value-type="float" office:value="44.9" table:style-name="ce59">
            <text:p><text:s text:c="2"/>44.9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　　　Nantou Coun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　雲林縣</text:p>
          </table:table-cell>
          <table:table-cell office:value-type="float" office:value="568244" table:style-name="ce57">
            <text:p><text:s/>568 244</text:p>
          </table:table-cell>
          <table:table-cell office:value-type="float" office:value="75030" table:style-name="ce58">
            <text:p><text:s/>75 030</text:p>
          </table:table-cell>
          <table:table-cell office:value-type="float" office:value="372015" table:style-name="ce58">
            <text:p><text:s/>372 015</text:p>
          </table:table-cell>
          <table:table-cell office:value-type="float" office:value="121199" table:style-name="ce58">
            <text:p><text:s/>121 199</text:p>
          </table:table-cell>
          <table:table-cell office:value-type="float" office:value="44.1" table:style-name="ce59">
            <text:p><text:s text:c="2"/>44.1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　　　Yunlin Coun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南部地區</text:p>
          </table:table-cell>
          <table:table-cell office:value-type="float" office:value="5997988" table:style-name="ce57">
            <text:p>5 997 988</text:p>
          </table:table-cell>
          <table:table-cell office:value-type="float" office:value="720030" table:style-name="ce58">
            <text:p><text:s/>720 030</text:p>
          </table:table-cell>
          <table:table-cell office:value-type="float" office:value="4237583" table:style-name="ce58">
            <text:p>4 237 583</text:p>
          </table:table-cell>
          <table:table-cell office:value-type="float" office:value="1040375" table:style-name="ce58">
            <text:p>1 040 375</text:p>
          </table:table-cell>
          <table:table-cell office:value-type="float" office:value="42.7" table:style-name="ce59">
            <text:p><text:s text:c="2"/>42.7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<text:span text:style-name="T4">　　</text:span>Southern Region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　臺南市</text:p>
          </table:table-cell>
          <table:table-cell office:value-type="float" office:value="1814132" table:style-name="ce57">
            <text:p>1 814 132</text:p>
          </table:table-cell>
          <table:table-cell office:value-type="float" office:value="222265" table:style-name="ce58">
            <text:p><text:s/>222 265</text:p>
          </table:table-cell>
          <table:table-cell office:value-type="float" office:value="1294156" table:style-name="ce58">
            <text:p>1 294 156</text:p>
          </table:table-cell>
          <table:table-cell office:value-type="float" office:value="297711" table:style-name="ce58">
            <text:p><text:s/>297 711</text:p>
          </table:table-cell>
          <table:table-cell office:value-type="float" office:value="42" table:style-name="ce59">
            <text:p><text:s text:c="2"/>42.0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　　　Tainan Ci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　高雄市</text:p>
          </table:table-cell>
          <table:table-cell office:value-type="float" office:value="2669312" table:style-name="ce57">
            <text:p>2 669 312</text:p>
          </table:table-cell>
          <table:table-cell office:value-type="float" office:value="318291" table:style-name="ce58">
            <text:p><text:s/>318 291</text:p>
          </table:table-cell>
          <table:table-cell office:value-type="float" office:value="1908356" table:style-name="ce58">
            <text:p>1 908 356</text:p>
          </table:table-cell>
          <table:table-cell office:value-type="float" office:value="442665" table:style-name="ce58">
            <text:p><text:s/>442 665</text:p>
          </table:table-cell>
          <table:table-cell office:value-type="float" office:value="42.4" table:style-name="ce59">
            <text:p><text:s text:c="2"/>42.4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　　　Kaohsiung Ci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　嘉義市</text:p>
          </table:table-cell>
          <table:table-cell office:value-type="float" office:value="248314" table:style-name="ce57">
            <text:p><text:s/>248 314</text:p>
          </table:table-cell>
          <table:table-cell office:value-type="float" office:value="33367" table:style-name="ce58">
            <text:p><text:s/>33 367</text:p>
          </table:table-cell>
          <table:table-cell office:value-type="float" office:value="168577" table:style-name="ce58">
            <text:p><text:s/>168 577</text:p>
          </table:table-cell>
          <table:table-cell office:value-type="float" office:value="46370" table:style-name="ce58">
            <text:p><text:s/>46 370</text:p>
          </table:table-cell>
          <table:table-cell office:value-type="float" office:value="43.9" table:style-name="ce59">
            <text:p><text:s text:c="2"/>43.9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　　　Chiayi Ci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　嘉義縣</text:p>
          </table:table-cell>
          <table:table-cell office:value-type="float" office:value="449954" table:style-name="ce57">
            <text:p><text:s/>449 954</text:p>
          </table:table-cell>
          <table:table-cell office:value-type="float" office:value="51624" table:style-name="ce58">
            <text:p><text:s/>51 624</text:p>
          </table:table-cell>
          <table:table-cell office:value-type="float" office:value="302340" table:style-name="ce58">
            <text:p><text:s/>302 340</text:p>
          </table:table-cell>
          <table:table-cell office:value-type="float" office:value="95990" table:style-name="ce58">
            <text:p><text:s/>95 990</text:p>
          </table:table-cell>
          <table:table-cell office:value-type="float" office:value="44.8" table:style-name="ce59">
            <text:p><text:s text:c="2"/>44.8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　　　Chiayi Coun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　屏東縣</text:p>
          </table:table-cell>
          <table:table-cell office:value-type="float" office:value="737990" table:style-name="ce57">
            <text:p><text:s/>737 990</text:p>
          </table:table-cell>
          <table:table-cell office:value-type="float" office:value="85271" table:style-name="ce58">
            <text:p><text:s/>85 271</text:p>
          </table:table-cell>
          <table:table-cell office:value-type="float" office:value="508909" table:style-name="ce58">
            <text:p><text:s/>508 909</text:p>
          </table:table-cell>
          <table:table-cell office:value-type="float" office:value="143810" table:style-name="ce58">
            <text:p><text:s/>143 810</text:p>
          </table:table-cell>
          <table:table-cell office:value-type="float" office:value="43.9" table:style-name="ce59">
            <text:p><text:s text:c="2"/>43.9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　　　Pingtung Coun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　澎湖縣</text:p>
          </table:table-cell>
          <table:table-cell office:value-type="float" office:value="78286" table:style-name="ce57">
            <text:p><text:s/>78 286</text:p>
          </table:table-cell>
          <table:table-cell office:value-type="float" office:value="9212" table:style-name="ce58">
            <text:p><text:s/>9 212</text:p>
          </table:table-cell>
          <table:table-cell office:value-type="float" office:value="55245" table:style-name="ce58">
            <text:p><text:s/>55 245</text:p>
          </table:table-cell>
          <table:table-cell office:value-type="float" office:value="13829" table:style-name="ce58">
            <text:p><text:s/>13 829</text:p>
          </table:table-cell>
          <table:table-cell office:value-type="float" office:value="42.7" table:style-name="ce59">
            <text:p><text:s text:c="2"/>42.7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　　　Penghu Coun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東部地區</text:p>
          </table:table-cell>
          <table:table-cell office:value-type="float" office:value="482259" table:style-name="ce57">
            <text:p><text:s/>482 259</text:p>
          </table:table-cell>
          <table:table-cell office:value-type="float" office:value="64122" table:style-name="ce58">
            <text:p><text:s/>64 122</text:p>
          </table:table-cell>
          <table:table-cell office:value-type="float" office:value="328260" table:style-name="ce58">
            <text:p><text:s/>328 260</text:p>
          </table:table-cell>
          <table:table-cell office:value-type="float" office:value="89877" table:style-name="ce58">
            <text:p><text:s/>89 877</text:p>
          </table:table-cell>
          <table:table-cell office:value-type="float" office:value="42.9" table:style-name="ce59">
            <text:p><text:s text:c="2"/>42.9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　　Eastern Region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　臺東縣</text:p>
          </table:table-cell>
          <table:table-cell office:value-type="float" office:value="187260" table:style-name="ce57">
            <text:p><text:s/>187 260</text:p>
          </table:table-cell>
          <table:table-cell office:value-type="float" office:value="27076" table:style-name="ce58">
            <text:p><text:s/>27 076</text:p>
          </table:table-cell>
          <table:table-cell office:value-type="float" office:value="124679" table:style-name="ce58">
            <text:p><text:s/>124 679</text:p>
          </table:table-cell>
          <table:table-cell office:value-type="float" office:value="35505" table:style-name="ce58">
            <text:p><text:s/>35 505</text:p>
          </table:table-cell>
          <table:table-cell office:value-type="float" office:value="43" table:style-name="ce59">
            <text:p><text:s text:c="2"/>43.0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　　　Taitung Coun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　花蓮縣</text:p>
          </table:table-cell>
          <table:table-cell office:value-type="float" office:value="294999" table:style-name="ce57">
            <text:p><text:s/>294 999</text:p>
          </table:table-cell>
          <table:table-cell office:value-type="float" office:value="37046" table:style-name="ce58">
            <text:p><text:s/>37 046</text:p>
          </table:table-cell>
          <table:table-cell office:value-type="float" office:value="203581" table:style-name="ce58">
            <text:p><text:s/>203 581</text:p>
          </table:table-cell>
          <table:table-cell office:value-type="float" office:value="54372" table:style-name="ce58">
            <text:p><text:s/>54 372</text:p>
          </table:table-cell>
          <table:table-cell office:value-type="float" office:value="42.9" table:style-name="ce59">
            <text:p><text:s text:c="2"/>42.9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　　　Hualien Coun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金馬地區</text:p>
          </table:table-cell>
          <table:table-cell office:value-type="float" office:value="78417" table:style-name="ce57">
            <text:p><text:s/>78 417</text:p>
          </table:table-cell>
          <table:table-cell office:value-type="float" office:value="12176" table:style-name="ce58">
            <text:p><text:s/>12 176</text:p>
          </table:table-cell>
          <table:table-cell office:value-type="float" office:value="54368" table:style-name="ce58">
            <text:p><text:s/>54 368</text:p>
          </table:table-cell>
          <table:table-cell office:value-type="float" office:value="11873" table:style-name="ce58">
            <text:p><text:s/>11 873</text:p>
          </table:table-cell>
          <table:table-cell office:value-type="float" office:value="39.4" table:style-name="ce59">
            <text:p><text:s text:c="2"/>39.4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　　Kinma Region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　金門縣</text:p>
          </table:table-cell>
          <table:table-cell office:value-type="float" office:value="66418" table:style-name="ce57">
            <text:p><text:s/>66 418</text:p>
          </table:table-cell>
          <table:table-cell office:value-type="float" office:value="10986" table:style-name="ce58">
            <text:p><text:s/>10 986</text:p>
          </table:table-cell>
          <table:table-cell office:value-type="float" office:value="44600" table:style-name="ce58">
            <text:p><text:s/>44 600</text:p>
          </table:table-cell>
          <table:table-cell office:value-type="float" office:value="10832" table:style-name="ce58">
            <text:p><text:s/>10 832</text:p>
          </table:table-cell>
          <table:table-cell office:value-type="float" office:value="40" table:style-name="ce59">
            <text:p><text:s text:c="2"/>40.0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<text:span text:style-name="T4">　　　</text:span>Kinmen Coun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　連江縣</text:p>
          </table:table-cell>
          <table:table-cell office:value-type="float" office:value="11999" table:style-name="ce57">
            <text:p><text:s/>11 999</text:p>
          </table:table-cell>
          <table:table-cell office:value-type="float" office:value="1190" table:style-name="ce58">
            <text:p><text:s/>1 190</text:p>
          </table:table-cell>
          <table:table-cell office:value-type="float" office:value="9768" table:style-name="ce58">
            <text:p><text:s/>9 768</text:p>
          </table:table-cell>
          <table:table-cell office:value-type="float" office:value="1041" table:style-name="ce58">
            <text:p><text:s/>1 041</text:p>
          </table:table-cell>
          <table:table-cell office:value-type="float" office:value="36" table:style-name="ce59">
            <text:p><text:s text:c="2"/>36.0</text:p>
          </table:table-cell>
          <table:table-cell table:style-name="ce50"/>
          <table:table-cell table:number-columns-repeated="16376" table:style-name="ce4"/>
        </table:table-row>
        <table:table-row table:style-name="ro8">
          <table:table-cell table:style-name="ce4"/>
          <table:table-cell office:value-type="string" table:style-name="ce71">
            <text:p><text:span text:style-name="T4">　　　</text:span>Lienchiang County</text:p>
          </table:table-cell>
          <table:table-cell table:style-name="ce54"/>
          <table:table-cell table:number-columns-repeated="4" table:style-name="ce61"/>
          <table:table-cell table:style-name="ce50"/>
          <table:table-cell table:number-columns-repeated="16376" table:style-name="ce4"/>
        </table:table-row>
        <table:table-row table:style-name="ro9">
          <table:table-cell table:style-name="ce63"/>
          <table:table-cell table:number-columns-spanned="6" table:number-rows-spanned="1" table:style-name="ce76"/>
          <table:covered-table-cell table:number-columns-repeated="5"/>
          <table:table-cell table:style-name="ce62"/>
          <table:table-cell table:number-columns-repeated="16376" table:style-name="ce63"/>
        </table:table-row>
        <table:table-row table:style-name="ro10">
          <table:table-cell table:style-name="ce65"/>
          <table:table-cell table:number-columns-spanned="6" table:number-rows-spanned="1" table:style-name="ce77"/>
          <table:covered-table-cell table:number-columns-repeated="5"/>
          <table:table-cell table:style-name="ce64"/>
          <table:table-cell table:number-columns-repeated="16376" table:style-name="ce65"/>
        </table:table-row>
        <table:table-row table:number-rows-repeated="1048503" table:style-name="ro11">
          <table:table-cell table:number-columns-repeated="16384"/>
        </table:table-row>
        <table:named-expressions>
          <table:named-range table:name="Print_Area" table:cell-range-address="TABLE04.$A$1:TABLE04.$H$73" table:base-cell-address="TABLE04.$A$1"/>
        </table:named-expressions>
      </table:table>
      <table:table table:name="TABLE04-1" table:style-name="ta1">
        <table:table-column table:style-name="co1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7"/>
        <table:table-column table:style-name="co1" table:default-cell-style-name="ce66"/>
        <table:table-column table:style-name="co5" table:number-columns-repeated="16375" table:default-cell-style-name="ce66"/>
        <table:table-row table:style-name="ro1" table:visibility="collapse">
          <table:table-cell table:style-name="ce68"/>
          <table:table-cell table:number-columns-repeated="2" table:style-name="ce1"/>
          <table:table-cell table:number-columns-repeated="4" table:style-name="ce2"/>
          <table:table-cell table:style-name="ce3"/>
          <table:table-cell table:style-name="ce4"/>
          <table:table-cell table:number-columns-repeated="16375" table:style-name="ce2"/>
        </table:table-row>
        <table:table-row table:style-name="ro2">
          <table:table-cell table:style-name="ce7"/>
          <table:table-cell office:value-type="string" table:number-columns-spanned="6" table:number-rows-spanned="1" table:style-name="ce72">
            <text:p>表４　常住人口（不含移工）之年齡結構（續１）</text:p>
          </table:table-cell>
          <table:covered-table-cell table:number-columns-repeated="5"/>
          <table:table-cell table:style-name="ce5"/>
          <table:table-cell table:style-name="ce6"/>
          <table:table-cell table:number-columns-repeated="16375" table:style-name="ce7"/>
        </table:table-row>
        <table:table-row table:style-name="ro2">
          <table:table-cell table:style-name="ce7"/>
          <table:table-cell office:value-type="string" table:number-columns-spanned="6" table:number-rows-spanned="1" table:style-name="ce73">
            <text:p>Table 4 <text:s/>Age Structure of the Resident Population(not Including Foreign Workers)(Cont.1)</text:p>
          </table:table-cell>
          <table:covered-table-cell table:number-columns-repeated="5"/>
          <table:table-cell table:style-name="ce8"/>
          <table:table-cell table:style-name="ce6"/>
          <table:table-cell table:number-columns-repeated="16375" table:style-name="ce7"/>
        </table:table-row>
        <table:table-row table:style-name="ro2">
          <table:table-cell table:style-name="ce7"/>
          <table:table-cell office:value-type="string" table:number-columns-spanned="6" table:number-rows-spanned="1" table:style-name="ce74">
            <text:p>(2)男性 <text:s text:c="3"/>(2)Male</text:p>
          </table:table-cell>
          <table:covered-table-cell table:number-columns-repeated="5"/>
          <table:table-cell table:style-name="ce5"/>
          <table:table-cell table:style-name="ce6"/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3" table:style-name="ce9"/>
          <table:table-cell table:number-columns-repeated="3" table:style-name="ce10"/>
          <table:table-cell table:style-name="ce11"/>
          <table:table-cell table:style-name="ce10"/>
          <table:table-cell table:number-columns-repeated="16375" table:style-name="ce12"/>
        </table:table-row>
        <table:table-row table:style-name="ro1">
          <table:table-cell table:style-name="ce70"/>
          <table:table-cell office:value-type="string" table:number-columns-spanned="6" table:number-rows-spanned="1" table:style-name="ce75">
            <text:p><text:span text:style-name="T1">單位：人　</text:span><text:s text:c="2"/><text:span text:style-name="T1">　</text:span><text:s text:c="2"/><text:span text:style-name="T1">　　</text:span><text:s text:c="2"/><text:span text:style-name="T1">　</text:span><text:s text:c="3"/><text:span text:style-name="T1">　　　　</text:span><text:s text:c="2"/><text:span text:style-name="T1">　</text:span><text:s text:c="3"/><text:span text:style-name="T1">　　</text:span><text:s text:c="2"/><text:span text:style-name="T1">　</text:span><text:s text:c="3"/><text:span text:style-name="T1">民國</text:span>109<text:span text:style-name="T1">年</text:span>11<text:span text:style-name="T1">月</text:span><text:s/>November 2020<text:span text:style-name="T1">　</text:span><text:s text:c="2"/><text:span text:style-name="T1">　</text:span><text:s text:c="2"/><text:span text:style-name="T1">　　</text:span><text:s text:c="2"/><text:span text:style-name="T1">　</text:span><text:s text:c="2"/><text:span text:style-name="T1">　　　　</text:span><text:s text:c="2"/><text:span text:style-name="T1">　</text:span><text:s text:c="3"/><text:span text:style-name="T1">　　</text:span><text:s text:c="2"/><text:span text:style-name="T1">　</text:span>Unit:Person</text:p>
          </table:table-cell>
          <table:covered-table-cell table:number-columns-repeated="5"/>
          <table:table-cell table:style-name="ce69"/>
          <table:table-cell table:style-name="ce13"/>
          <table:table-cell table:number-columns-repeated="16375" table:style-name="ce70"/>
        </table:table-row>
        <table:table-row table:style-name="ro4">
          <table:table-cell table:style-name="ce22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5" table:style-name="ce22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0"/>
          <table:table-cell table:style-name="ce29"/>
          <table:table-cell table:number-columns-repeated="16375" table:style-name="ce22"/>
        </table:table-row>
        <table:table-row table:style-name="ro4">
          <table:table-cell table:style-name="ce22"/>
          <table:table-cell table:style-name="ce23"/>
          <table:table-cell office:value-type="string" table:style-name="ce30">
            <text:p>總　計</text:p>
          </table:table-cell>
          <table:table-cell office:value-type="string" table:style-name="ce31">
            <text:p>未滿１５歲</text:p>
          </table:table-cell>
          <table:table-cell office:value-type="string" table:style-name="ce27">
            <text:p>１５－６４歲</text:p>
          </table:table-cell>
          <table:table-cell office:value-type="string" table:style-name="ce27">
            <text:p>６５歲以上</text:p>
          </table:table-cell>
          <table:table-cell office:value-type="string" table:style-name="ce28">
            <text:p>平均年齡</text:p>
          </table:table-cell>
          <table:table-cell table:style-name="ce20"/>
          <table:table-cell table:style-name="ce29"/>
          <table:table-cell table:number-columns-repeated="16375" table:style-name="ce22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style-name="ce32"/>
          <table:table-cell table:style-name="ce33"/>
          <table:table-cell office:value-type="string" table:style-name="ce34">
            <text:p>（歲）</text:p>
          </table:table-cell>
          <table:table-cell table:style-name="ce20"/>
          <table:table-cell table:style-name="ce29"/>
          <table:table-cell table:number-columns-repeated="16375" table:style-name="ce22"/>
        </table:table-row>
        <table:table-row table:style-name="ro4">
          <table:table-cell table:style-name="ce22"/>
          <table:table-cell table:number-columns-repeated="2" table:style-name="ce23"/>
          <table:table-cell table:style-name="ce35"/>
          <table:table-cell table:style-name="ce36"/>
          <table:table-cell table:style-name="ce37"/>
          <table:table-cell table:style-name="ce38"/>
          <table:table-cell table:style-name="ce29"/>
          <table:table-cell table:style-name="ce39"/>
          <table:table-cell table:number-columns-repeated="16375" table:style-name="ce22"/>
        </table:table-row>
        <table:table-row table:style-name="ro4">
          <table:table-cell table:style-name="ce22"/>
          <table:table-cell table:style-name="ce23"/>
          <table:table-cell office:value-type="string" table:style-name="ce23">
            <text:p>Grand total</text:p>
          </table:table-cell>
          <table:table-cell office:value-type="string" table:style-name="ce35">
            <text:p>Under 15 years</text:p>
          </table:table-cell>
          <table:table-cell office:value-type="string" table:style-name="ce37">
            <text:p>15-64 years</text:p>
          </table:table-cell>
          <table:table-cell office:value-type="string" table:style-name="ce37">
            <text:p>65 years</text:p>
          </table:table-cell>
          <table:table-cell office:value-type="string" table:style-name="ce38">
            <text:p>Average age</text:p>
          </table:table-cell>
          <table:table-cell table:number-columns-repeated="2" table:style-name="ce29"/>
          <table:table-cell table:number-columns-repeated="16375" table:style-name="ce22"/>
        </table:table-row>
        <table:table-row table:style-name="ro4">
          <table:table-cell table:style-name="ce22"/>
          <table:table-cell table:number-columns-repeated="2" table:style-name="ce23"/>
          <table:table-cell table:style-name="ce35"/>
          <table:table-cell table:style-name="ce40"/>
          <table:table-cell office:value-type="string" table:style-name="ce37">
            <text:p>and over</text:p>
          </table:table-cell>
          <table:table-cell office:value-type="string" table:style-name="ce38">
            <text:p>(years)</text:p>
          </table:table-cell>
          <table:table-cell table:number-columns-repeated="2" table:style-name="ce29"/>
          <table:table-cell table:number-columns-repeated="16375" table:style-name="ce22"/>
        </table:table-row>
        <table:table-row table:style-name="ro4">
          <table:table-cell table:style-name="ce47"/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29"/>
          <table:table-cell table:number-columns-repeated="16375" table:style-name="ce47"/>
        </table:table-row>
        <table:table-row table:style-name="ro5">
          <table:table-cell table:style-name="ce4"/>
          <table:table-cell table:style-name="ce48"/>
          <table:table-cell table:number-columns-repeated="5" table:style-name="ce49"/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48">
            <text:p>　總計</text:p>
          </table:table-cell>
          <table:table-cell office:value-type="float" office:value="11430631" table:style-name="ce52">
            <text:p>11 430 631</text:p>
          </table:table-cell>
          <table:table-cell office:value-type="float" office:value="1514291" table:style-name="ce52">
            <text:p>1 514 291</text:p>
          </table:table-cell>
          <table:table-cell office:value-type="float" office:value="8244396" table:style-name="ce52">
            <text:p>8 244 396</text:p>
          </table:table-cell>
          <table:table-cell office:value-type="float" office:value="1671944" table:style-name="ce52">
            <text:p>1 671 944</text:p>
          </table:table-cell>
          <table:table-cell office:value-type="float" office:value="40.700000000000003" table:style-name="ce53">
            <text:p><text:s text:c="2"/>40.7</text:p>
          </table:table-cell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51">
            <text:p>　Grand Total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56">
            <text:p>　　北部地區</text:p>
          </table:table-cell>
          <table:table-cell office:value-type="float" office:value="5419879" table:style-name="ce57">
            <text:p>5 419 879</text:p>
          </table:table-cell>
          <table:table-cell office:value-type="float" office:value="698699" table:style-name="ce58">
            <text:p><text:s/>698 699</text:p>
          </table:table-cell>
          <table:table-cell office:value-type="float" office:value="3984945" table:style-name="ce58">
            <text:p>3 984 945</text:p>
          </table:table-cell>
          <table:table-cell office:value-type="float" office:value="736235" table:style-name="ce58">
            <text:p><text:s/>736 235</text:p>
          </table:table-cell>
          <table:table-cell office:value-type="float" office:value="40.200000000000003" table:style-name="ce59">
            <text:p><text:s text:c="2"/>40.2</text:p>
          </table:table-cell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60">
            <text:p><text:span text:style-name="T4">　　</text:span>Northern Region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56">
            <text:p>　　　新北市</text:p>
          </table:table-cell>
          <table:table-cell office:value-type="float" office:value="2096131" table:style-name="ce57">
            <text:p>2 096 131</text:p>
          </table:table-cell>
          <table:table-cell office:value-type="float" office:value="244876" table:style-name="ce58">
            <text:p><text:s/>244 876</text:p>
          </table:table-cell>
          <table:table-cell office:value-type="float" office:value="1583341" table:style-name="ce58">
            <text:p>1 583 341</text:p>
          </table:table-cell>
          <table:table-cell office:value-type="float" office:value="267914" table:style-name="ce58">
            <text:p><text:s/>267 914</text:p>
          </table:table-cell>
          <table:table-cell office:value-type="float" office:value="40.4" table:style-name="ce59">
            <text:p><text:s text:c="2"/>40.4</text:p>
          </table:table-cell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60">
            <text:p><text:span text:style-name="T4">　　　</text:span>New Taipei Ci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56">
            <text:p>　　　臺北市</text:p>
          </table:table-cell>
          <table:table-cell office:value-type="float" office:value="1209792" table:style-name="ce57">
            <text:p>1 209 792</text:p>
          </table:table-cell>
          <table:table-cell office:value-type="float" office:value="146805" table:style-name="ce58">
            <text:p><text:s/>146 805</text:p>
          </table:table-cell>
          <table:table-cell office:value-type="float" office:value="852196" table:style-name="ce58">
            <text:p><text:s/>852 196</text:p>
          </table:table-cell>
          <table:table-cell office:value-type="float" office:value="210791" table:style-name="ce58">
            <text:p><text:s/>210 791</text:p>
          </table:table-cell>
          <table:table-cell office:value-type="float" office:value="42.1" table:style-name="ce59">
            <text:p><text:s text:c="2"/>42.1</text:p>
          </table:table-cell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60">
            <text:p>　　　Taipei Ci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56">
            <text:p>　　　桃園市</text:p>
          </table:table-cell>
          <table:table-cell office:value-type="float" office:value="1168233" table:style-name="ce57">
            <text:p>1 168 233</text:p>
          </table:table-cell>
          <table:table-cell office:value-type="float" office:value="167168" table:style-name="ce58">
            <text:p><text:s/>167 168</text:p>
          </table:table-cell>
          <table:table-cell office:value-type="float" office:value="868254" table:style-name="ce58">
            <text:p><text:s/>868 254</text:p>
          </table:table-cell>
          <table:table-cell office:value-type="float" office:value="132811" table:style-name="ce58">
            <text:p><text:s/>132 811</text:p>
          </table:table-cell>
          <table:table-cell office:value-type="float" office:value="38.6" table:style-name="ce59">
            <text:p><text:s text:c="2"/>38.6</text:p>
          </table:table-cell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60">
            <text:p>　　　Taoyuan Ci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56">
            <text:p>　　　基隆市</text:p>
          </table:table-cell>
          <table:table-cell office:value-type="float" office:value="179170" table:style-name="ce57">
            <text:p><text:s/>179 170</text:p>
          </table:table-cell>
          <table:table-cell office:value-type="float" office:value="21104" table:style-name="ce58">
            <text:p><text:s/>21 104</text:p>
          </table:table-cell>
          <table:table-cell office:value-type="float" office:value="128851" table:style-name="ce58">
            <text:p><text:s/>128 851</text:p>
          </table:table-cell>
          <table:table-cell office:value-type="float" office:value="29215" table:style-name="ce58">
            <text:p><text:s/>29 215</text:p>
          </table:table-cell>
          <table:table-cell office:value-type="float" office:value="42.5" table:style-name="ce59">
            <text:p><text:s text:c="2"/>42.5</text:p>
          </table:table-cell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60">
            <text:p>　　　Keelung Ci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56">
            <text:p>　　　新竹市</text:p>
          </table:table-cell>
          <table:table-cell office:value-type="float" office:value="244912" table:style-name="ce57">
            <text:p><text:s/>244 912</text:p>
          </table:table-cell>
          <table:table-cell office:value-type="float" office:value="37661" table:style-name="ce58">
            <text:p><text:s/>37 661</text:p>
          </table:table-cell>
          <table:table-cell office:value-type="float" office:value="181942" table:style-name="ce58">
            <text:p><text:s/>181 942</text:p>
          </table:table-cell>
          <table:table-cell office:value-type="float" office:value="25309" table:style-name="ce58">
            <text:p><text:s/>25 309</text:p>
          </table:table-cell>
          <table:table-cell office:value-type="float" office:value="37.299999999999997" table:style-name="ce59">
            <text:p><text:s text:c="2"/>37.3</text:p>
          </table:table-cell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60">
            <text:p>　　　Hsinchu Ci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56">
            <text:p>　　　宜蘭縣</text:p>
          </table:table-cell>
          <table:table-cell office:value-type="float" office:value="210478" table:style-name="ce57">
            <text:p><text:s/>210 478</text:p>
          </table:table-cell>
          <table:table-cell office:value-type="float" office:value="28157" table:style-name="ce58">
            <text:p><text:s/>28 157</text:p>
          </table:table-cell>
          <table:table-cell office:value-type="float" office:value="147205" table:style-name="ce58">
            <text:p><text:s/>147 205</text:p>
          </table:table-cell>
          <table:table-cell office:value-type="float" office:value="35116" table:style-name="ce58">
            <text:p><text:s/>35 116</text:p>
          </table:table-cell>
          <table:table-cell office:value-type="float" office:value="42" table:style-name="ce59">
            <text:p><text:s text:c="2"/>42.0</text:p>
          </table:table-cell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60">
            <text:p>　　　Yilan Coun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56">
            <text:p>　　　新竹縣</text:p>
          </table:table-cell>
          <table:table-cell office:value-type="float" office:value="311163" table:style-name="ce57">
            <text:p><text:s/>311 163</text:p>
          </table:table-cell>
          <table:table-cell office:value-type="float" office:value="52928" table:style-name="ce58">
            <text:p><text:s/>52 928</text:p>
          </table:table-cell>
          <table:table-cell office:value-type="float" office:value="223156" table:style-name="ce58">
            <text:p><text:s/>223 156</text:p>
          </table:table-cell>
          <table:table-cell office:value-type="float" office:value="35079" table:style-name="ce58">
            <text:p><text:s/>35 079</text:p>
          </table:table-cell>
          <table:table-cell office:value-type="float" office:value="37.799999999999997" table:style-name="ce59">
            <text:p><text:s text:c="2"/>37.8</text:p>
          </table:table-cell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60">
            <text:p>　　　Hsinchu Coun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56">
            <text:p>　　中部地區</text:p>
          </table:table-cell>
          <table:table-cell office:value-type="float" office:value="2766772" table:style-name="ce57">
            <text:p>2 766 772</text:p>
          </table:table-cell>
          <table:table-cell office:value-type="float" office:value="401899" table:style-name="ce58">
            <text:p><text:s/>401 899</text:p>
          </table:table-cell>
          <table:table-cell office:value-type="float" office:value="1950728" table:style-name="ce58">
            <text:p>1 950 728</text:p>
          </table:table-cell>
          <table:table-cell office:value-type="float" office:value="414145" table:style-name="ce58">
            <text:p><text:s/>414 145</text:p>
          </table:table-cell>
          <table:table-cell office:value-type="float" office:value="40.6" table:style-name="ce59">
            <text:p><text:s text:c="2"/>40.6</text:p>
          </table:table-cell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60">
            <text:p><text:span text:style-name="T6">　　</text:span>Central Region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56">
            <text:p>　　　臺中市</text:p>
          </table:table-cell>
          <table:table-cell office:value-type="float" office:value="1445671" table:style-name="ce57">
            <text:p>1 445 671</text:p>
          </table:table-cell>
          <table:table-cell office:value-type="float" office:value="213712" table:style-name="ce58">
            <text:p><text:s/>213 712</text:p>
          </table:table-cell>
          <table:table-cell office:value-type="float" office:value="1051016" table:style-name="ce58">
            <text:p>1 051 016</text:p>
          </table:table-cell>
          <table:table-cell office:value-type="float" office:value="180943" table:style-name="ce58">
            <text:p><text:s/>180 943</text:p>
          </table:table-cell>
          <table:table-cell office:value-type="float" office:value="39.200000000000003" table:style-name="ce59">
            <text:p><text:s text:c="2"/>39.2</text:p>
          </table:table-cell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60">
            <text:p>　　　Taichung Ci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56">
            <text:p>　　　苗栗縣</text:p>
          </table:table-cell>
          <table:table-cell office:value-type="float" office:value="251422" table:style-name="ce57">
            <text:p><text:s/>251 422</text:p>
          </table:table-cell>
          <table:table-cell office:value-type="float" office:value="36965" table:style-name="ce58">
            <text:p><text:s/>36 965</text:p>
          </table:table-cell>
          <table:table-cell office:value-type="float" office:value="170566" table:style-name="ce58">
            <text:p><text:s/>170 566</text:p>
          </table:table-cell>
          <table:table-cell office:value-type="float" office:value="43891" table:style-name="ce58">
            <text:p><text:s/>43 891</text:p>
          </table:table-cell>
          <table:table-cell office:value-type="float" office:value="42" table:style-name="ce59">
            <text:p><text:s text:c="2"/>42.0</text:p>
          </table:table-cell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60">
            <text:p>　　　Miaoli Coun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　彰化縣</text:p>
          </table:table-cell>
          <table:table-cell office:value-type="float" office:value="570286" table:style-name="ce57">
            <text:p><text:s/>570 286</text:p>
          </table:table-cell>
          <table:table-cell office:value-type="float" office:value="82529" table:style-name="ce58">
            <text:p><text:s/>82 529</text:p>
          </table:table-cell>
          <table:table-cell office:value-type="float" office:value="394026" table:style-name="ce58">
            <text:p><text:s/>394 026</text:p>
          </table:table-cell>
          <table:table-cell office:value-type="float" office:value="93731" table:style-name="ce58">
            <text:p><text:s/>93 731</text:p>
          </table:table-cell>
          <table:table-cell office:value-type="float" office:value="41.6" table:style-name="ce59">
            <text:p><text:s text:c="2"/>41.6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　　　Changhua Coun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　南投縣</text:p>
          </table:table-cell>
          <table:table-cell office:value-type="float" office:value="207043" table:style-name="ce57">
            <text:p><text:s/>207 043</text:p>
          </table:table-cell>
          <table:table-cell office:value-type="float" office:value="28650" table:style-name="ce58">
            <text:p><text:s/>28 650</text:p>
          </table:table-cell>
          <table:table-cell office:value-type="float" office:value="137776" table:style-name="ce58">
            <text:p><text:s/>137 776</text:p>
          </table:table-cell>
          <table:table-cell office:value-type="float" office:value="40617" table:style-name="ce58">
            <text:p><text:s/>40 617</text:p>
          </table:table-cell>
          <table:table-cell office:value-type="float" office:value="43.9" table:style-name="ce59">
            <text:p><text:s text:c="2"/>43.9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　　　Nantou Coun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　雲林縣</text:p>
          </table:table-cell>
          <table:table-cell office:value-type="float" office:value="292350" table:style-name="ce57">
            <text:p><text:s/>292 350</text:p>
          </table:table-cell>
          <table:table-cell office:value-type="float" office:value="40043" table:style-name="ce58">
            <text:p><text:s/>40 043</text:p>
          </table:table-cell>
          <table:table-cell office:value-type="float" office:value="197344" table:style-name="ce58">
            <text:p><text:s/>197 344</text:p>
          </table:table-cell>
          <table:table-cell office:value-type="float" office:value="54963" table:style-name="ce58">
            <text:p><text:s/>54 963</text:p>
          </table:table-cell>
          <table:table-cell office:value-type="float" office:value="42.7" table:style-name="ce59">
            <text:p><text:s text:c="2"/>42.7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　　　Yunlin Coun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南部地區</text:p>
          </table:table-cell>
          <table:table-cell office:value-type="float" office:value="2960056" table:style-name="ce57">
            <text:p>2 960 056</text:p>
          </table:table-cell>
          <table:table-cell office:value-type="float" office:value="373346" table:style-name="ce58">
            <text:p><text:s/>373 346</text:p>
          </table:table-cell>
          <table:table-cell office:value-type="float" office:value="2111535" table:style-name="ce58">
            <text:p>2 111 535</text:p>
          </table:table-cell>
          <table:table-cell office:value-type="float" office:value="475175" table:style-name="ce58">
            <text:p><text:s/>475 175</text:p>
          </table:table-cell>
          <table:table-cell office:value-type="float" office:value="41.7" table:style-name="ce59">
            <text:p><text:s text:c="2"/>41.7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<text:span text:style-name="T4">　　</text:span>Southern Region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　臺南市</text:p>
          </table:table-cell>
          <table:table-cell office:value-type="float" office:value="894502" table:style-name="ce57">
            <text:p><text:s/>894 502</text:p>
          </table:table-cell>
          <table:table-cell office:value-type="float" office:value="114512" table:style-name="ce58">
            <text:p><text:s/>114 512</text:p>
          </table:table-cell>
          <table:table-cell office:value-type="float" office:value="643557" table:style-name="ce58">
            <text:p><text:s/>643 557</text:p>
          </table:table-cell>
          <table:table-cell office:value-type="float" office:value="136433" table:style-name="ce58">
            <text:p><text:s/>136 433</text:p>
          </table:table-cell>
          <table:table-cell office:value-type="float" office:value="41.1" table:style-name="ce59">
            <text:p><text:s text:c="2"/>41.1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　　　Tainan Ci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　高雄市</text:p>
          </table:table-cell>
          <table:table-cell office:value-type="float" office:value="1306249" table:style-name="ce57">
            <text:p>1 306 249</text:p>
          </table:table-cell>
          <table:table-cell office:value-type="float" office:value="165471" table:style-name="ce58">
            <text:p><text:s/>165 471</text:p>
          </table:table-cell>
          <table:table-cell office:value-type="float" office:value="941007" table:style-name="ce58">
            <text:p><text:s/>941 007</text:p>
          </table:table-cell>
          <table:table-cell office:value-type="float" office:value="199771" table:style-name="ce58">
            <text:p><text:s/>199 771</text:p>
          </table:table-cell>
          <table:table-cell office:value-type="float" office:value="41.3" table:style-name="ce59">
            <text:p><text:s text:c="2"/>41.3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　　　Kaohsiung Ci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　嘉義市</text:p>
          </table:table-cell>
          <table:table-cell office:value-type="float" office:value="118263" table:style-name="ce57">
            <text:p><text:s/>118 263</text:p>
          </table:table-cell>
          <table:table-cell office:value-type="float" office:value="17197" table:style-name="ce58">
            <text:p><text:s/>17 197</text:p>
          </table:table-cell>
          <table:table-cell office:value-type="float" office:value="80212" table:style-name="ce58">
            <text:p><text:s/>80 212</text:p>
          </table:table-cell>
          <table:table-cell office:value-type="float" office:value="20854" table:style-name="ce58">
            <text:p><text:s/>20 854</text:p>
          </table:table-cell>
          <table:table-cell office:value-type="float" office:value="43" table:style-name="ce59">
            <text:p><text:s text:c="2"/>43.0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　　　Chiayi Ci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　嘉義縣</text:p>
          </table:table-cell>
          <table:table-cell office:value-type="float" office:value="229498" table:style-name="ce57">
            <text:p><text:s/>229 498</text:p>
          </table:table-cell>
          <table:table-cell office:value-type="float" office:value="26865" table:style-name="ce58">
            <text:p><text:s/>26 865</text:p>
          </table:table-cell>
          <table:table-cell office:value-type="float" office:value="158723" table:style-name="ce58">
            <text:p><text:s/>158 723</text:p>
          </table:table-cell>
          <table:table-cell office:value-type="float" office:value="43910" table:style-name="ce58">
            <text:p><text:s/>43 910</text:p>
          </table:table-cell>
          <table:table-cell office:value-type="float" office:value="43.7" table:style-name="ce59">
            <text:p><text:s text:c="2"/>43.7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　　　Chiayi Coun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　屏東縣</text:p>
          </table:table-cell>
          <table:table-cell office:value-type="float" office:value="369203" table:style-name="ce57">
            <text:p><text:s/>369 203</text:p>
          </table:table-cell>
          <table:table-cell office:value-type="float" office:value="44526" table:style-name="ce58">
            <text:p><text:s/>44 526</text:p>
          </table:table-cell>
          <table:table-cell office:value-type="float" office:value="256906" table:style-name="ce58">
            <text:p><text:s/>256 906</text:p>
          </table:table-cell>
          <table:table-cell office:value-type="float" office:value="67771" table:style-name="ce58">
            <text:p><text:s/>67 771</text:p>
          </table:table-cell>
          <table:table-cell office:value-type="float" office:value="43.1" table:style-name="ce59">
            <text:p><text:s text:c="2"/>43.1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　　　Pingtung Coun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　澎湖縣</text:p>
          </table:table-cell>
          <table:table-cell office:value-type="float" office:value="42341" table:style-name="ce57">
            <text:p><text:s/>42 341</text:p>
          </table:table-cell>
          <table:table-cell office:value-type="float" office:value="4775" table:style-name="ce58">
            <text:p><text:s/>4 775</text:p>
          </table:table-cell>
          <table:table-cell office:value-type="float" office:value="31130" table:style-name="ce58">
            <text:p><text:s/>31 130</text:p>
          </table:table-cell>
          <table:table-cell office:value-type="float" office:value="6436" table:style-name="ce58">
            <text:p><text:s/>6 436</text:p>
          </table:table-cell>
          <table:table-cell office:value-type="float" office:value="41.4" table:style-name="ce59">
            <text:p><text:s text:c="2"/>41.4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　　　Penghu Coun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東部地區</text:p>
          </table:table-cell>
          <table:table-cell office:value-type="float" office:value="241603" table:style-name="ce57">
            <text:p><text:s/>241 603</text:p>
          </table:table-cell>
          <table:table-cell office:value-type="float" office:value="34106" table:style-name="ce58">
            <text:p><text:s/>34 106</text:p>
          </table:table-cell>
          <table:table-cell office:value-type="float" office:value="166698" table:style-name="ce58">
            <text:p><text:s/>166 698</text:p>
          </table:table-cell>
          <table:table-cell office:value-type="float" office:value="40799" table:style-name="ce58">
            <text:p><text:s/>40 799</text:p>
          </table:table-cell>
          <table:table-cell office:value-type="float" office:value="41.8" table:style-name="ce59">
            <text:p><text:s text:c="2"/>41.8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　　Eastern Region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　臺東縣</text:p>
          </table:table-cell>
          <table:table-cell office:value-type="float" office:value="94795" table:style-name="ce57">
            <text:p><text:s/>94 795</text:p>
          </table:table-cell>
          <table:table-cell office:value-type="float" office:value="14104" table:style-name="ce58">
            <text:p><text:s/>14 104</text:p>
          </table:table-cell>
          <table:table-cell office:value-type="float" office:value="65156" table:style-name="ce58">
            <text:p><text:s/>65 156</text:p>
          </table:table-cell>
          <table:table-cell office:value-type="float" office:value="15535" table:style-name="ce58">
            <text:p><text:s/>15 535</text:p>
          </table:table-cell>
          <table:table-cell office:value-type="float" office:value="41.6" table:style-name="ce59">
            <text:p><text:s text:c="2"/>41.6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　　　Taitung Coun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　花蓮縣</text:p>
          </table:table-cell>
          <table:table-cell office:value-type="float" office:value="146808" table:style-name="ce57">
            <text:p><text:s/>146 808</text:p>
          </table:table-cell>
          <table:table-cell office:value-type="float" office:value="20002" table:style-name="ce58">
            <text:p><text:s/>20 002</text:p>
          </table:table-cell>
          <table:table-cell office:value-type="float" office:value="101542" table:style-name="ce58">
            <text:p><text:s/>101 542</text:p>
          </table:table-cell>
          <table:table-cell office:value-type="float" office:value="25264" table:style-name="ce58">
            <text:p><text:s/>25 264</text:p>
          </table:table-cell>
          <table:table-cell office:value-type="float" office:value="42" table:style-name="ce59">
            <text:p><text:s text:c="2"/>42.0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　　　Hualien Coun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金馬地區</text:p>
          </table:table-cell>
          <table:table-cell office:value-type="float" office:value="42321" table:style-name="ce57">
            <text:p><text:s/>42 321</text:p>
          </table:table-cell>
          <table:table-cell office:value-type="float" office:value="6241" table:style-name="ce58">
            <text:p><text:s/>6 241</text:p>
          </table:table-cell>
          <table:table-cell office:value-type="float" office:value="30490" table:style-name="ce58">
            <text:p><text:s/>30 490</text:p>
          </table:table-cell>
          <table:table-cell office:value-type="float" office:value="5590" table:style-name="ce58">
            <text:p><text:s/>5 590</text:p>
          </table:table-cell>
          <table:table-cell office:value-type="float" office:value="38" table:style-name="ce59">
            <text:p><text:s text:c="2"/>38.0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　　Kinma Region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　金門縣</text:p>
          </table:table-cell>
          <table:table-cell office:value-type="float" office:value="34322" table:style-name="ce57">
            <text:p><text:s/>34 322</text:p>
          </table:table-cell>
          <table:table-cell office:value-type="float" office:value="5600" table:style-name="ce58">
            <text:p><text:s/>5 600</text:p>
          </table:table-cell>
          <table:table-cell office:value-type="float" office:value="23674" table:style-name="ce58">
            <text:p><text:s/>23 674</text:p>
          </table:table-cell>
          <table:table-cell office:value-type="float" office:value="5048" table:style-name="ce58">
            <text:p><text:s/>5 048</text:p>
          </table:table-cell>
          <table:table-cell office:value-type="float" office:value="38.9" table:style-name="ce59">
            <text:p><text:s text:c="2"/>38.9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<text:span text:style-name="T4">　　　</text:span>Kinmen Coun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　連江縣</text:p>
          </table:table-cell>
          <table:table-cell office:value-type="float" office:value="7999" table:style-name="ce57">
            <text:p><text:s/>7 999</text:p>
          </table:table-cell>
          <table:table-cell office:value-type="float" office:value="641" table:style-name="ce58">
            <text:p><text:s text:c="2"/>641</text:p>
          </table:table-cell>
          <table:table-cell office:value-type="float" office:value="6816" table:style-name="ce58">
            <text:p><text:s/>6 816</text:p>
          </table:table-cell>
          <table:table-cell office:value-type="float" office:value="542" table:style-name="ce58">
            <text:p><text:s text:c="2"/>542</text:p>
          </table:table-cell>
          <table:table-cell office:value-type="float" office:value="34.299999999999997" table:style-name="ce59">
            <text:p><text:s text:c="2"/>34.3</text:p>
          </table:table-cell>
          <table:table-cell table:style-name="ce50"/>
          <table:table-cell table:number-columns-repeated="16376" table:style-name="ce4"/>
        </table:table-row>
        <table:table-row table:style-name="ro8">
          <table:table-cell table:style-name="ce4"/>
          <table:table-cell office:value-type="string" table:style-name="ce71">
            <text:p><text:span text:style-name="T4">　　　</text:span>Lienchiang County</text:p>
          </table:table-cell>
          <table:table-cell table:style-name="ce54"/>
          <table:table-cell table:number-columns-repeated="4" table:style-name="ce61"/>
          <table:table-cell table:style-name="ce50"/>
          <table:table-cell table:number-columns-repeated="16376" table:style-name="ce4"/>
        </table:table-row>
        <table:table-row table:style-name="ro9">
          <table:table-cell table:style-name="ce63"/>
          <table:table-cell table:number-columns-spanned="6" table:number-rows-spanned="1" table:style-name="ce76"/>
          <table:covered-table-cell table:number-columns-repeated="5"/>
          <table:table-cell table:style-name="ce62"/>
          <table:table-cell table:number-columns-repeated="16376" table:style-name="ce63"/>
        </table:table-row>
        <table:table-row table:style-name="ro10">
          <table:table-cell table:style-name="ce65"/>
          <table:table-cell table:number-columns-spanned="6" table:number-rows-spanned="1" table:style-name="ce77"/>
          <table:covered-table-cell table:number-columns-repeated="5"/>
          <table:table-cell table:style-name="ce64"/>
          <table:table-cell table:number-columns-repeated="16376" table:style-name="ce65"/>
        </table:table-row>
        <table:table-row table:number-rows-repeated="1048503" table:style-name="ro11">
          <table:table-cell table:number-columns-repeated="16384"/>
        </table:table-row>
        <table:named-expressions>
          <table:named-range table:name="Print_Area" table:cell-range-address="TABLE04-1.$A$1:TABLE04-1.$H$73" table:base-cell-address="TABLE04-1.$A$1"/>
        </table:named-expressions>
      </table:table>
      <table:table table:name="TABLE04-2" table:style-name="ta1">
        <table:table-column table:style-name="co1" table:default-cell-style-name="ce66"/>
        <table:table-column table:style-name="co2" table:default-cell-style-name="ce66"/>
        <table:table-column table:style-name="co3" table:number-columns-repeated="5" table:default-cell-style-name="ce66"/>
        <table:table-column table:style-name="co4" table:default-cell-style-name="ce67"/>
        <table:table-column table:style-name="co1" table:default-cell-style-name="ce66"/>
        <table:table-column table:style-name="co5" table:number-columns-repeated="16375" table:default-cell-style-name="ce66"/>
        <table:table-row table:style-name="ro1" table:visibility="collapse">
          <table:table-cell table:style-name="ce2"/>
          <table:table-cell table:number-columns-repeated="2" table:style-name="ce1"/>
          <table:table-cell table:number-columns-repeated="4" table:style-name="ce2"/>
          <table:table-cell table:style-name="ce3"/>
          <table:table-cell table:style-name="ce4"/>
          <table:table-cell table:number-columns-repeated="16375" table:style-name="ce2"/>
        </table:table-row>
        <table:table-row table:style-name="ro2">
          <table:table-cell table:style-name="ce7"/>
          <table:table-cell office:value-type="string" table:number-columns-spanned="6" table:number-rows-spanned="1" table:style-name="ce72">
            <text:p>表４　常住人口（不含移工）之年齡結構（續完）</text:p>
          </table:table-cell>
          <table:covered-table-cell table:number-columns-repeated="5"/>
          <table:table-cell table:style-name="ce5"/>
          <table:table-cell table:style-name="ce6"/>
          <table:table-cell table:number-columns-repeated="16375" table:style-name="ce7"/>
        </table:table-row>
        <table:table-row table:style-name="ro2">
          <table:table-cell table:style-name="ce7"/>
          <table:table-cell office:value-type="string" table:number-columns-spanned="6" table:number-rows-spanned="1" table:style-name="ce73">
            <text:p>Table 4 <text:s/>Age Structure of the Resident Population(not Including Foreign Workers)(End)</text:p>
          </table:table-cell>
          <table:covered-table-cell table:number-columns-repeated="5"/>
          <table:table-cell table:style-name="ce8"/>
          <table:table-cell table:style-name="ce6"/>
          <table:table-cell table:number-columns-repeated="16375" table:style-name="ce7"/>
        </table:table-row>
        <table:table-row table:style-name="ro2">
          <table:table-cell table:style-name="ce7"/>
          <table:table-cell office:value-type="string" table:number-columns-spanned="6" table:number-rows-spanned="1" table:style-name="ce74">
            <text:p>(3)女性 <text:s text:c="3"/>(3)Female</text:p>
          </table:table-cell>
          <table:covered-table-cell table:number-columns-repeated="5"/>
          <table:table-cell table:style-name="ce5"/>
          <table:table-cell table:style-name="ce6"/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number-columns-repeated="16375" table:style-name="ce12"/>
        </table:table-row>
        <table:table-row table:style-name="ro1">
          <table:table-cell table:style-name="ce70"/>
          <table:table-cell office:value-type="string" table:number-columns-spanned="6" table:number-rows-spanned="1" table:style-name="ce75">
            <text:p><text:span text:style-name="T1">單位：人　</text:span><text:s text:c="2"/><text:span text:style-name="T1">　</text:span><text:s text:c="2"/><text:span text:style-name="T1">　　</text:span><text:s text:c="2"/><text:span text:style-name="T1">　</text:span><text:s text:c="3"/><text:span text:style-name="T1">　　　　</text:span><text:s text:c="2"/><text:span text:style-name="T1">　</text:span><text:s text:c="3"/><text:span text:style-name="T1">　　</text:span><text:s text:c="2"/><text:span text:style-name="T1">　</text:span><text:s text:c="3"/><text:span text:style-name="T1">民國</text:span>109<text:span text:style-name="T1">年</text:span>11<text:span text:style-name="T1">月</text:span><text:s/>November 2020<text:span text:style-name="T1">　</text:span><text:s text:c="2"/><text:span text:style-name="T1">　</text:span><text:s text:c="2"/><text:span text:style-name="T1">　　</text:span><text:s text:c="2"/><text:span text:style-name="T1">　</text:span><text:s text:c="2"/><text:span text:style-name="T1">　　　　</text:span><text:s text:c="2"/><text:span text:style-name="T1">　</text:span><text:s text:c="3"/><text:span text:style-name="T1">　　</text:span><text:s text:c="2"/><text:span text:style-name="T1">　</text:span>Unit:Person</text:p>
          </table:table-cell>
          <table:covered-table-cell table:number-columns-repeated="5"/>
          <table:table-cell table:style-name="ce69"/>
          <table:table-cell table:style-name="ce13"/>
          <table:table-cell table:number-columns-repeated="16375" table:style-name="ce70"/>
        </table:table-row>
        <table:table-row table:style-name="ro4">
          <table:table-cell table:style-name="ce22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5" table:style-name="ce22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0"/>
          <table:table-cell table:style-name="ce29"/>
          <table:table-cell table:number-columns-repeated="16375" table:style-name="ce22"/>
        </table:table-row>
        <table:table-row table:style-name="ro4">
          <table:table-cell table:style-name="ce22"/>
          <table:table-cell table:style-name="ce23"/>
          <table:table-cell office:value-type="string" table:style-name="ce30">
            <text:p>總　計</text:p>
          </table:table-cell>
          <table:table-cell office:value-type="string" table:style-name="ce31">
            <text:p>未滿１５歲</text:p>
          </table:table-cell>
          <table:table-cell office:value-type="string" table:style-name="ce27">
            <text:p>１５－６４歲</text:p>
          </table:table-cell>
          <table:table-cell office:value-type="string" table:style-name="ce27">
            <text:p>６５歲以上</text:p>
          </table:table-cell>
          <table:table-cell office:value-type="string" table:style-name="ce28">
            <text:p>平均年齡</text:p>
          </table:table-cell>
          <table:table-cell table:style-name="ce20"/>
          <table:table-cell table:style-name="ce29"/>
          <table:table-cell table:number-columns-repeated="16375" table:style-name="ce22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style-name="ce32"/>
          <table:table-cell table:style-name="ce33"/>
          <table:table-cell office:value-type="string" table:style-name="ce34">
            <text:p>（歲）</text:p>
          </table:table-cell>
          <table:table-cell table:style-name="ce20"/>
          <table:table-cell table:style-name="ce29"/>
          <table:table-cell table:number-columns-repeated="16375" table:style-name="ce22"/>
        </table:table-row>
        <table:table-row table:style-name="ro4">
          <table:table-cell table:style-name="ce22"/>
          <table:table-cell table:number-columns-repeated="2" table:style-name="ce23"/>
          <table:table-cell table:style-name="ce35"/>
          <table:table-cell table:style-name="ce36"/>
          <table:table-cell table:style-name="ce37"/>
          <table:table-cell table:style-name="ce38"/>
          <table:table-cell table:style-name="ce29"/>
          <table:table-cell table:style-name="ce39"/>
          <table:table-cell table:number-columns-repeated="16375" table:style-name="ce22"/>
        </table:table-row>
        <table:table-row table:style-name="ro4">
          <table:table-cell table:style-name="ce22"/>
          <table:table-cell table:style-name="ce23"/>
          <table:table-cell office:value-type="string" table:style-name="ce23">
            <text:p>Grand total</text:p>
          </table:table-cell>
          <table:table-cell office:value-type="string" table:style-name="ce35">
            <text:p>Under 15 years</text:p>
          </table:table-cell>
          <table:table-cell office:value-type="string" table:style-name="ce37">
            <text:p>15-64 years</text:p>
          </table:table-cell>
          <table:table-cell office:value-type="string" table:style-name="ce37">
            <text:p>65 years</text:p>
          </table:table-cell>
          <table:table-cell office:value-type="string" table:style-name="ce38">
            <text:p>Average age</text:p>
          </table:table-cell>
          <table:table-cell table:number-columns-repeated="2" table:style-name="ce29"/>
          <table:table-cell table:number-columns-repeated="16375" table:style-name="ce22"/>
        </table:table-row>
        <table:table-row table:style-name="ro4">
          <table:table-cell table:style-name="ce22"/>
          <table:table-cell table:number-columns-repeated="2" table:style-name="ce23"/>
          <table:table-cell table:style-name="ce35"/>
          <table:table-cell table:style-name="ce40"/>
          <table:table-cell office:value-type="string" table:style-name="ce37">
            <text:p>and over</text:p>
          </table:table-cell>
          <table:table-cell office:value-type="string" table:style-name="ce38">
            <text:p>(years)</text:p>
          </table:table-cell>
          <table:table-cell table:number-columns-repeated="2" table:style-name="ce29"/>
          <table:table-cell table:number-columns-repeated="16375" table:style-name="ce22"/>
        </table:table-row>
        <table:table-row table:style-name="ro4">
          <table:table-cell table:style-name="ce47"/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29"/>
          <table:table-cell table:number-columns-repeated="16375" table:style-name="ce47"/>
        </table:table-row>
        <table:table-row table:style-name="ro5">
          <table:table-cell table:style-name="ce4"/>
          <table:table-cell table:style-name="ce48"/>
          <table:table-cell table:number-columns-repeated="5" table:style-name="ce49"/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48">
            <text:p>　總計</text:p>
          </table:table-cell>
          <table:table-cell office:value-type="float" office:value="11701572" table:style-name="ce52">
            <text:p>11 701 572</text:p>
          </table:table-cell>
          <table:table-cell office:value-type="float" office:value="1399863" table:style-name="ce52">
            <text:p>1 399 863</text:p>
          </table:table-cell>
          <table:table-cell office:value-type="float" office:value="8302947" table:style-name="ce52">
            <text:p>8 302 947</text:p>
          </table:table-cell>
          <table:table-cell office:value-type="float" office:value="1998762" table:style-name="ce52">
            <text:p>1 998 762</text:p>
          </table:table-cell>
          <table:table-cell office:value-type="float" office:value="42.6" table:style-name="ce53">
            <text:p><text:s text:c="2"/>42.6</text:p>
          </table:table-cell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51">
            <text:p>　Grand Total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56">
            <text:p>　　北部地區</text:p>
          </table:table-cell>
          <table:table-cell office:value-type="float" office:value="5608633" table:style-name="ce57">
            <text:p>5 608 633</text:p>
          </table:table-cell>
          <table:table-cell office:value-type="float" office:value="651211" table:style-name="ce58">
            <text:p><text:s/>651 211</text:p>
          </table:table-cell>
          <table:table-cell office:value-type="float" office:value="4067292" table:style-name="ce58">
            <text:p>4 067 292</text:p>
          </table:table-cell>
          <table:table-cell office:value-type="float" office:value="890130" table:style-name="ce58">
            <text:p><text:s/>890 130</text:p>
          </table:table-cell>
          <table:table-cell office:value-type="float" office:value="42" table:style-name="ce59">
            <text:p><text:s text:c="2"/>42.0</text:p>
          </table:table-cell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60">
            <text:p><text:span text:style-name="T4">　　</text:span>Northern Region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56">
            <text:p>　　　新北市</text:p>
          </table:table-cell>
          <table:table-cell office:value-type="float" office:value="2178955" table:style-name="ce57">
            <text:p>2 178 955</text:p>
          </table:table-cell>
          <table:table-cell office:value-type="float" office:value="233200" table:style-name="ce58">
            <text:p><text:s/>233 200</text:p>
          </table:table-cell>
          <table:table-cell office:value-type="float" office:value="1622410" table:style-name="ce58">
            <text:p>1 622 410</text:p>
          </table:table-cell>
          <table:table-cell office:value-type="float" office:value="323345" table:style-name="ce58">
            <text:p><text:s/>323 345</text:p>
          </table:table-cell>
          <table:table-cell office:value-type="float" office:value="41.9" table:style-name="ce59">
            <text:p><text:s text:c="2"/>41.9</text:p>
          </table:table-cell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60">
            <text:p><text:span text:style-name="T4">　　　</text:span>New Taipei Ci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56">
            <text:p>　　　臺北市</text:p>
          </table:table-cell>
          <table:table-cell office:value-type="float" office:value="1350553" table:style-name="ce57">
            <text:p>1 350 553</text:p>
          </table:table-cell>
          <table:table-cell office:value-type="float" office:value="136244" table:style-name="ce58">
            <text:p><text:s/>136 244</text:p>
          </table:table-cell>
          <table:table-cell office:value-type="float" office:value="955288" table:style-name="ce58">
            <text:p><text:s/>955 288</text:p>
          </table:table-cell>
          <table:table-cell office:value-type="float" office:value="259021" table:style-name="ce58">
            <text:p><text:s/>259 021</text:p>
          </table:table-cell>
          <table:table-cell office:value-type="float" office:value="43.9" table:style-name="ce59">
            <text:p><text:s text:c="2"/>43.9</text:p>
          </table:table-cell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60">
            <text:p>　　　Taipei Ci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56">
            <text:p>　　　桃園市</text:p>
          </table:table-cell>
          <table:table-cell office:value-type="float" office:value="1160253" table:style-name="ce57">
            <text:p>1 160 253</text:p>
          </table:table-cell>
          <table:table-cell office:value-type="float" office:value="153164" table:style-name="ce58">
            <text:p><text:s/>153 164</text:p>
          </table:table-cell>
          <table:table-cell office:value-type="float" office:value="847680" table:style-name="ce58">
            <text:p><text:s/>847 680</text:p>
          </table:table-cell>
          <table:table-cell office:value-type="float" office:value="159409" table:style-name="ce58">
            <text:p><text:s/>159 409</text:p>
          </table:table-cell>
          <table:table-cell office:value-type="float" office:value="40.4" table:style-name="ce59">
            <text:p><text:s text:c="2"/>40.4</text:p>
          </table:table-cell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60">
            <text:p>　　　Taoyuan Ci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56">
            <text:p>　　　基隆市</text:p>
          </table:table-cell>
          <table:table-cell office:value-type="float" office:value="182945" table:style-name="ce57">
            <text:p><text:s/>182 945</text:p>
          </table:table-cell>
          <table:table-cell office:value-type="float" office:value="18836" table:style-name="ce58">
            <text:p><text:s/>18 836</text:p>
          </table:table-cell>
          <table:table-cell office:value-type="float" office:value="128887" table:style-name="ce58">
            <text:p><text:s/>128 887</text:p>
          </table:table-cell>
          <table:table-cell office:value-type="float" office:value="35222" table:style-name="ce58">
            <text:p><text:s/>35 222</text:p>
          </table:table-cell>
          <table:table-cell office:value-type="float" office:value="44.7" table:style-name="ce59">
            <text:p><text:s text:c="2"/>44.7</text:p>
          </table:table-cell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60">
            <text:p>　　　Keelung Ci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56">
            <text:p>　　　新竹市</text:p>
          </table:table-cell>
          <table:table-cell office:value-type="float" office:value="238150" table:style-name="ce57">
            <text:p><text:s/>238 150</text:p>
          </table:table-cell>
          <table:table-cell office:value-type="float" office:value="35799" table:style-name="ce58">
            <text:p><text:s/>35 799</text:p>
          </table:table-cell>
          <table:table-cell office:value-type="float" office:value="170732" table:style-name="ce58">
            <text:p><text:s/>170 732</text:p>
          </table:table-cell>
          <table:table-cell office:value-type="float" office:value="31619" table:style-name="ce58">
            <text:p><text:s/>31 619</text:p>
          </table:table-cell>
          <table:table-cell office:value-type="float" office:value="39.200000000000003" table:style-name="ce59">
            <text:p><text:s text:c="2"/>39.2</text:p>
          </table:table-cell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60">
            <text:p>　　　Hsinchu Ci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56">
            <text:p>　　　宜蘭縣</text:p>
          </table:table-cell>
          <table:table-cell office:value-type="float" office:value="206231" table:style-name="ce57">
            <text:p><text:s/>206 231</text:p>
          </table:table-cell>
          <table:table-cell office:value-type="float" office:value="25594" table:style-name="ce58">
            <text:p><text:s/>25 594</text:p>
          </table:table-cell>
          <table:table-cell office:value-type="float" office:value="137469" table:style-name="ce58">
            <text:p><text:s/>137 469</text:p>
          </table:table-cell>
          <table:table-cell office:value-type="float" office:value="43168" table:style-name="ce58">
            <text:p><text:s/>43 168</text:p>
          </table:table-cell>
          <table:table-cell office:value-type="float" office:value="44.6" table:style-name="ce59">
            <text:p><text:s text:c="2"/>44.6</text:p>
          </table:table-cell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60">
            <text:p>　　　Yilan Coun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56">
            <text:p>　　　新竹縣</text:p>
          </table:table-cell>
          <table:table-cell office:value-type="float" office:value="291546" table:style-name="ce57">
            <text:p><text:s/>291 546</text:p>
          </table:table-cell>
          <table:table-cell office:value-type="float" office:value="48374" table:style-name="ce58">
            <text:p><text:s/>48 374</text:p>
          </table:table-cell>
          <table:table-cell office:value-type="float" office:value="204826" table:style-name="ce58">
            <text:p><text:s/>204 826</text:p>
          </table:table-cell>
          <table:table-cell office:value-type="float" office:value="38346" table:style-name="ce58">
            <text:p><text:s/>38 346</text:p>
          </table:table-cell>
          <table:table-cell office:value-type="float" office:value="39.200000000000003" table:style-name="ce59">
            <text:p><text:s text:c="2"/>39.2</text:p>
          </table:table-cell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60">
            <text:p>　　　Hsinchu Coun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56">
            <text:p>　　中部地區</text:p>
          </table:table-cell>
          <table:table-cell office:value-type="float" office:value="2778255" table:style-name="ce57">
            <text:p>2 778 255</text:p>
          </table:table-cell>
          <table:table-cell office:value-type="float" office:value="366017" table:style-name="ce58">
            <text:p><text:s/>366 017</text:p>
          </table:table-cell>
          <table:table-cell office:value-type="float" office:value="1924167" table:style-name="ce58">
            <text:p>1 924 167</text:p>
          </table:table-cell>
          <table:table-cell office:value-type="float" office:value="488071" table:style-name="ce58">
            <text:p><text:s/>488 071</text:p>
          </table:table-cell>
          <table:table-cell office:value-type="float" office:value="42.6" table:style-name="ce59">
            <text:p><text:s text:c="2"/>42.6</text:p>
          </table:table-cell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60">
            <text:p><text:span text:style-name="T6">　　</text:span>Central Region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56">
            <text:p>　　　臺中市</text:p>
          </table:table-cell>
          <table:table-cell office:value-type="float" office:value="1489155" table:style-name="ce57">
            <text:p>1 489 155</text:p>
          </table:table-cell>
          <table:table-cell office:value-type="float" office:value="195351" table:style-name="ce58">
            <text:p><text:s/>195 351</text:p>
          </table:table-cell>
          <table:table-cell office:value-type="float" office:value="1078808" table:style-name="ce58">
            <text:p>1 078 808</text:p>
          </table:table-cell>
          <table:table-cell office:value-type="float" office:value="214996" table:style-name="ce58">
            <text:p><text:s/>214 996</text:p>
          </table:table-cell>
          <table:table-cell office:value-type="float" office:value="40.9" table:style-name="ce59">
            <text:p><text:s text:c="2"/>40.9</text:p>
          </table:table-cell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60">
            <text:p>　　　Taichung Ci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56">
            <text:p>　　　苗栗縣</text:p>
          </table:table-cell>
          <table:table-cell office:value-type="float" office:value="245452" table:style-name="ce57">
            <text:p><text:s/>245 452</text:p>
          </table:table-cell>
          <table:table-cell office:value-type="float" office:value="33841" table:style-name="ce58">
            <text:p><text:s/>33 841</text:p>
          </table:table-cell>
          <table:table-cell office:value-type="float" office:value="161815" table:style-name="ce58">
            <text:p><text:s/>161 815</text:p>
          </table:table-cell>
          <table:table-cell office:value-type="float" office:value="49796" table:style-name="ce58">
            <text:p><text:s/>49 796</text:p>
          </table:table-cell>
          <table:table-cell office:value-type="float" office:value="43.7" table:style-name="ce59">
            <text:p><text:s text:c="2"/>43.7</text:p>
          </table:table-cell>
          <table:table-cell table:style-name="ce50"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style-name="ce60">
            <text:p>　　　Miaoli Coun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　彰化縣</text:p>
          </table:table-cell>
          <table:table-cell office:value-type="float" office:value="557782" table:style-name="ce57">
            <text:p><text:s/>557 782</text:p>
          </table:table-cell>
          <table:table-cell office:value-type="float" office:value="75987" table:style-name="ce58">
            <text:p><text:s/>75 987</text:p>
          </table:table-cell>
          <table:table-cell office:value-type="float" office:value="372109" table:style-name="ce58">
            <text:p><text:s/>372 109</text:p>
          </table:table-cell>
          <table:table-cell office:value-type="float" office:value="109686" table:style-name="ce58">
            <text:p><text:s/>109 686</text:p>
          </table:table-cell>
          <table:table-cell office:value-type="float" office:value="43.7" table:style-name="ce59">
            <text:p><text:s text:c="2"/>43.7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　　　Changhua Coun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　南投縣</text:p>
          </table:table-cell>
          <table:table-cell office:value-type="float" office:value="209972" table:style-name="ce57">
            <text:p><text:s/>209 972</text:p>
          </table:table-cell>
          <table:table-cell office:value-type="float" office:value="25851" table:style-name="ce58">
            <text:p><text:s/>25 851</text:p>
          </table:table-cell>
          <table:table-cell office:value-type="float" office:value="136764" table:style-name="ce58">
            <text:p><text:s/>136 764</text:p>
          </table:table-cell>
          <table:table-cell office:value-type="float" office:value="47357" table:style-name="ce58">
            <text:p><text:s/>47 357</text:p>
          </table:table-cell>
          <table:table-cell office:value-type="float" office:value="45.9" table:style-name="ce59">
            <text:p><text:s text:c="2"/>45.9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　　　Nantou Coun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　雲林縣</text:p>
          </table:table-cell>
          <table:table-cell office:value-type="float" office:value="275894" table:style-name="ce57">
            <text:p><text:s/>275 894</text:p>
          </table:table-cell>
          <table:table-cell office:value-type="float" office:value="34987" table:style-name="ce58">
            <text:p><text:s/>34 987</text:p>
          </table:table-cell>
          <table:table-cell office:value-type="float" office:value="174671" table:style-name="ce58">
            <text:p><text:s/>174 671</text:p>
          </table:table-cell>
          <table:table-cell office:value-type="float" office:value="66236" table:style-name="ce58">
            <text:p><text:s/>66 236</text:p>
          </table:table-cell>
          <table:table-cell office:value-type="float" office:value="45.6" table:style-name="ce59">
            <text:p><text:s text:c="2"/>45.6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　　　Yunlin Coun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南部地區</text:p>
          </table:table-cell>
          <table:table-cell office:value-type="float" office:value="3037932" table:style-name="ce57">
            <text:p>3 037 932</text:p>
          </table:table-cell>
          <table:table-cell office:value-type="float" office:value="346684" table:style-name="ce58">
            <text:p><text:s/>346 684</text:p>
          </table:table-cell>
          <table:table-cell office:value-type="float" office:value="2126048" table:style-name="ce58">
            <text:p>2 126 048</text:p>
          </table:table-cell>
          <table:table-cell office:value-type="float" office:value="565200" table:style-name="ce58">
            <text:p><text:s/>565 200</text:p>
          </table:table-cell>
          <table:table-cell office:value-type="float" office:value="43.7" table:style-name="ce59">
            <text:p><text:s text:c="2"/>43.7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<text:span text:style-name="T4">　　</text:span>Southern Region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　臺南市</text:p>
          </table:table-cell>
          <table:table-cell office:value-type="float" office:value="919630" table:style-name="ce57">
            <text:p><text:s/>919 630</text:p>
          </table:table-cell>
          <table:table-cell office:value-type="float" office:value="107753" table:style-name="ce58">
            <text:p><text:s/>107 753</text:p>
          </table:table-cell>
          <table:table-cell office:value-type="float" office:value="650599" table:style-name="ce58">
            <text:p><text:s/>650 599</text:p>
          </table:table-cell>
          <table:table-cell office:value-type="float" office:value="161278" table:style-name="ce58">
            <text:p><text:s/>161 278</text:p>
          </table:table-cell>
          <table:table-cell office:value-type="float" office:value="42.9" table:style-name="ce59">
            <text:p><text:s text:c="2"/>42.9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　　　Tainan Ci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　高雄市</text:p>
          </table:table-cell>
          <table:table-cell office:value-type="float" office:value="1363063" table:style-name="ce57">
            <text:p>1 363 063</text:p>
          </table:table-cell>
          <table:table-cell office:value-type="float" office:value="152820" table:style-name="ce58">
            <text:p><text:s/>152 820</text:p>
          </table:table-cell>
          <table:table-cell office:value-type="float" office:value="967349" table:style-name="ce58">
            <text:p><text:s/>967 349</text:p>
          </table:table-cell>
          <table:table-cell office:value-type="float" office:value="242894" table:style-name="ce58">
            <text:p><text:s/>242 894</text:p>
          </table:table-cell>
          <table:table-cell office:value-type="float" office:value="43.4" table:style-name="ce59">
            <text:p><text:s text:c="2"/>43.4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　　　Kaohsiung Ci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　嘉義市</text:p>
          </table:table-cell>
          <table:table-cell office:value-type="float" office:value="130051" table:style-name="ce57">
            <text:p><text:s/>130 051</text:p>
          </table:table-cell>
          <table:table-cell office:value-type="float" office:value="16170" table:style-name="ce58">
            <text:p><text:s/>16 170</text:p>
          </table:table-cell>
          <table:table-cell office:value-type="float" office:value="88365" table:style-name="ce58">
            <text:p><text:s/>88 365</text:p>
          </table:table-cell>
          <table:table-cell office:value-type="float" office:value="25516" table:style-name="ce58">
            <text:p><text:s/>25 516</text:p>
          </table:table-cell>
          <table:table-cell office:value-type="float" office:value="44.7" table:style-name="ce59">
            <text:p><text:s text:c="2"/>44.7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　　　Chiayi Ci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　嘉義縣</text:p>
          </table:table-cell>
          <table:table-cell office:value-type="float" office:value="220456" table:style-name="ce57">
            <text:p><text:s/>220 456</text:p>
          </table:table-cell>
          <table:table-cell office:value-type="float" office:value="24759" table:style-name="ce58">
            <text:p><text:s/>24 759</text:p>
          </table:table-cell>
          <table:table-cell office:value-type="float" office:value="143617" table:style-name="ce58">
            <text:p><text:s/>143 617</text:p>
          </table:table-cell>
          <table:table-cell office:value-type="float" office:value="52080" table:style-name="ce58">
            <text:p><text:s/>52 080</text:p>
          </table:table-cell>
          <table:table-cell office:value-type="float" office:value="46.1" table:style-name="ce59">
            <text:p><text:s text:c="2"/>46.1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　　　Chiayi Coun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　屏東縣</text:p>
          </table:table-cell>
          <table:table-cell office:value-type="float" office:value="368787" table:style-name="ce57">
            <text:p><text:s/>368 787</text:p>
          </table:table-cell>
          <table:table-cell office:value-type="float" office:value="40745" table:style-name="ce58">
            <text:p><text:s/>40 745</text:p>
          </table:table-cell>
          <table:table-cell office:value-type="float" office:value="252003" table:style-name="ce58">
            <text:p><text:s/>252 003</text:p>
          </table:table-cell>
          <table:table-cell office:value-type="float" office:value="76039" table:style-name="ce58">
            <text:p><text:s/>76 039</text:p>
          </table:table-cell>
          <table:table-cell office:value-type="float" office:value="44.7" table:style-name="ce59">
            <text:p><text:s text:c="2"/>44.7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　　　Pingtung Coun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　澎湖縣</text:p>
          </table:table-cell>
          <table:table-cell office:value-type="float" office:value="35945" table:style-name="ce57">
            <text:p><text:s/>35 945</text:p>
          </table:table-cell>
          <table:table-cell office:value-type="float" office:value="4437" table:style-name="ce58">
            <text:p><text:s/>4 437</text:p>
          </table:table-cell>
          <table:table-cell office:value-type="float" office:value="24115" table:style-name="ce58">
            <text:p><text:s/>24 115</text:p>
          </table:table-cell>
          <table:table-cell office:value-type="float" office:value="7393" table:style-name="ce58">
            <text:p><text:s/>7 393</text:p>
          </table:table-cell>
          <table:table-cell office:value-type="float" office:value="44.3" table:style-name="ce59">
            <text:p><text:s text:c="2"/>44.3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　　　Penghu Coun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東部地區</text:p>
          </table:table-cell>
          <table:table-cell office:value-type="float" office:value="240656" table:style-name="ce57">
            <text:p><text:s/>240 656</text:p>
          </table:table-cell>
          <table:table-cell office:value-type="float" office:value="30016" table:style-name="ce58">
            <text:p><text:s/>30 016</text:p>
          </table:table-cell>
          <table:table-cell office:value-type="float" office:value="161562" table:style-name="ce58">
            <text:p><text:s/>161 562</text:p>
          </table:table-cell>
          <table:table-cell office:value-type="float" office:value="49078" table:style-name="ce58">
            <text:p><text:s/>49 078</text:p>
          </table:table-cell>
          <table:table-cell office:value-type="float" office:value="44" table:style-name="ce59">
            <text:p><text:s text:c="2"/>44.0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　　Eastern Region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　臺東縣</text:p>
          </table:table-cell>
          <table:table-cell office:value-type="float" office:value="92465" table:style-name="ce57">
            <text:p><text:s/>92 465</text:p>
          </table:table-cell>
          <table:table-cell office:value-type="float" office:value="12972" table:style-name="ce58">
            <text:p><text:s/>12 972</text:p>
          </table:table-cell>
          <table:table-cell office:value-type="float" office:value="59523" table:style-name="ce58">
            <text:p><text:s/>59 523</text:p>
          </table:table-cell>
          <table:table-cell office:value-type="float" office:value="19970" table:style-name="ce58">
            <text:p><text:s/>19 970</text:p>
          </table:table-cell>
          <table:table-cell office:value-type="float" office:value="44.4" table:style-name="ce59">
            <text:p><text:s text:c="2"/>44.4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　　　Taitung Coun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　花蓮縣</text:p>
          </table:table-cell>
          <table:table-cell office:value-type="float" office:value="148191" table:style-name="ce57">
            <text:p><text:s/>148 191</text:p>
          </table:table-cell>
          <table:table-cell office:value-type="float" office:value="17044" table:style-name="ce58">
            <text:p><text:s/>17 044</text:p>
          </table:table-cell>
          <table:table-cell office:value-type="float" office:value="102039" table:style-name="ce58">
            <text:p><text:s/>102 039</text:p>
          </table:table-cell>
          <table:table-cell office:value-type="float" office:value="29108" table:style-name="ce58">
            <text:p><text:s/>29 108</text:p>
          </table:table-cell>
          <table:table-cell office:value-type="float" office:value="43.8" table:style-name="ce59">
            <text:p><text:s text:c="2"/>43.8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　　　Hualien Coun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金馬地區</text:p>
          </table:table-cell>
          <table:table-cell office:value-type="float" office:value="36096" table:style-name="ce57">
            <text:p><text:s/>36 096</text:p>
          </table:table-cell>
          <table:table-cell office:value-type="float" office:value="5935" table:style-name="ce58">
            <text:p><text:s/>5 935</text:p>
          </table:table-cell>
          <table:table-cell office:value-type="float" office:value="23878" table:style-name="ce58">
            <text:p><text:s/>23 878</text:p>
          </table:table-cell>
          <table:table-cell office:value-type="float" office:value="6283" table:style-name="ce58">
            <text:p><text:s/>6 283</text:p>
          </table:table-cell>
          <table:table-cell office:value-type="float" office:value="40.9" table:style-name="ce59">
            <text:p><text:s text:c="2"/>40.9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　　Kinma Region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　金門縣</text:p>
          </table:table-cell>
          <table:table-cell office:value-type="float" office:value="32096" table:style-name="ce57">
            <text:p><text:s/>32 096</text:p>
          </table:table-cell>
          <table:table-cell office:value-type="float" office:value="5386" table:style-name="ce58">
            <text:p><text:s/>5 386</text:p>
          </table:table-cell>
          <table:table-cell office:value-type="float" office:value="20926" table:style-name="ce58">
            <text:p><text:s/>20 926</text:p>
          </table:table-cell>
          <table:table-cell office:value-type="float" office:value="5784" table:style-name="ce58">
            <text:p><text:s/>5 784</text:p>
          </table:table-cell>
          <table:table-cell office:value-type="float" office:value="41" table:style-name="ce59">
            <text:p><text:s text:c="2"/>41.0</text:p>
          </table:table-cell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60">
            <text:p><text:span text:style-name="T4">　　　</text:span>Kinmen County</text:p>
          </table:table-cell>
          <table:table-cell table:style-name="ce54"/>
          <table:table-cell table:number-columns-repeated="4" table:style-name="ce55"/>
          <table:table-cell table:style-name="ce50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56">
            <text:p>　　　連江縣</text:p>
          </table:table-cell>
          <table:table-cell office:value-type="float" office:value="4000" table:style-name="ce57">
            <text:p><text:s/>4 000</text:p>
          </table:table-cell>
          <table:table-cell office:value-type="float" office:value="549" table:style-name="ce58">
            <text:p><text:s text:c="2"/>549</text:p>
          </table:table-cell>
          <table:table-cell office:value-type="float" office:value="2952" table:style-name="ce58">
            <text:p><text:s/>2 952</text:p>
          </table:table-cell>
          <table:table-cell office:value-type="float" office:value="499" table:style-name="ce58">
            <text:p><text:s text:c="2"/>499</text:p>
          </table:table-cell>
          <table:table-cell office:value-type="float" office:value="39.5" table:style-name="ce59">
            <text:p><text:s text:c="2"/>39.5</text:p>
          </table:table-cell>
          <table:table-cell table:style-name="ce50"/>
          <table:table-cell table:number-columns-repeated="16376" table:style-name="ce4"/>
        </table:table-row>
        <table:table-row table:style-name="ro8">
          <table:table-cell table:style-name="ce4"/>
          <table:table-cell office:value-type="string" table:style-name="ce71">
            <text:p><text:span text:style-name="T4">　　　</text:span>Lienchiang County</text:p>
          </table:table-cell>
          <table:table-cell table:style-name="ce54"/>
          <table:table-cell table:number-columns-repeated="4" table:style-name="ce61"/>
          <table:table-cell table:style-name="ce50"/>
          <table:table-cell table:number-columns-repeated="16376" table:style-name="ce4"/>
        </table:table-row>
        <table:table-row table:style-name="ro9">
          <table:table-cell table:style-name="ce63"/>
          <table:table-cell table:number-columns-spanned="6" table:number-rows-spanned="1" table:style-name="ce76"/>
          <table:covered-table-cell table:number-columns-repeated="5"/>
          <table:table-cell table:style-name="ce62"/>
          <table:table-cell table:number-columns-repeated="16376" table:style-name="ce63"/>
        </table:table-row>
        <table:table-row table:style-name="ro10">
          <table:table-cell table:style-name="ce65"/>
          <table:table-cell table:number-columns-spanned="6" table:number-rows-spanned="1" table:style-name="ce77"/>
          <table:covered-table-cell table:number-columns-repeated="5"/>
          <table:table-cell table:style-name="ce64"/>
          <table:table-cell table:number-columns-repeated="16376" table:style-name="ce65"/>
        </table:table-row>
        <table:table-row table:number-rows-repeated="1048503" table:style-name="ro11">
          <table:table-cell table:number-columns-repeated="16384"/>
        </table:table-row>
        <table:named-expressions>
          <table:named-range table:name="Print_Area" table:cell-range-address="TABLE04-2.$A$1:TABLE04-2.$H$73" table:base-cell-address="TABLE04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49">
      <number:text>-</number:text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196850393700787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林昌諒</meta:initial-creator>
    <dc:creator>林昌諒</dc:creator>
    <meta:creation-date>2021-09-27T01:36:44Z</meta:creation-date>
    <dc:date>2021-11-01T03:02:38Z</dc:date>
    <meta:print-date>2021-09-30T05:46:29Z</meta:print-date>
  </office:meta>
</office:document-meta>
</file>