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13pt" style:font-size-asian="13pt" style:font-size-complex="13pt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_32_2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_32_2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_32_2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9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_32_2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7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7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7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7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7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19968__33324_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3" table:style-name="ta1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4" table:default-cell-style-name="ce73"/>
        <table:table-column table:style-name="co1" table:default-cell-style-name="ce72"/>
        <table:table-column table:style-name="co5" table:number-columns-repeated="16375" table:default-cell-style-name="ce72"/>
        <table:table-row table:style-name="ro1" table:visibility="collapse"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number-columns-spanned="6" table:number-rows-spanned="1" table:style-name="ce78">
            <text:p>表３　常住人口之年齡結構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Table 3 <text:s/>Age Structure of the Resident Population</text:p>
          </table:table-cell>
          <table:covered-table-cell table:number-columns-repeated="5"/>
          <table:table-cell table:style-name="ce9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(1)<text:span text:style-name="T2">總計</text:span><text:s text:c="4"/>(1)Grand total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3">
          <table:table-cell table:style-name="ce13"/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office:value-type="string" table:number-columns-spanned="6" table:number-rows-spanned="1" table:style-name="ce80">
            <text:p><text:span text:style-name="T3">單位：人　</text:span><text:s text:c="2"/><text:span text:style-name="T3">　</text:span><text:s text:c="2"/><text:span text:style-name="T3">　　</text:span><text:s text:c="2"/><text:span text:style-name="T3">　</text:span><text:s text:c="3"/><text:span text:style-name="T3">　　　　</text:span><text:s text:c="2"/><text:span text:style-name="T3">　</text:span><text:s text:c="3"/><text:span text:style-name="T3">　　</text:span><text:s text:c="2"/><text:span text:style-name="T3">　</text:span><text:s text:c="3"/><text:span text:style-name="T3">民國</text:span>109<text:span text:style-name="T3">年</text:span>11<text:span text:style-name="T3">月</text:span><text:s/>November 2020<text:span text:style-name="T3">　</text:span><text:s text:c="2"/><text:span text:style-name="T3">　</text:span><text:s text:c="2"/><text:span text:style-name="T3">　　</text:span><text:s text:c="2"/><text:span text:style-name="T3">　</text:span><text:s text:c="2"/><text:span text:style-name="T3">　　　　</text:span><text:s text:c="2"/><text:span text:style-name="T3">　</text:span><text:s text:c="3"/><text:span text:style-name="T3">　　</text:span><text:s text:c="2"/><text:span text:style-name="T3">　</text:span>Unit:Person</text:p>
          </table:table-cell>
          <table:covered-table-cell table:number-columns-repeated="5"/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33">
            <text:p>總　計</text:p>
          </table:table-cell>
          <table:table-cell office:value-type="string" table:style-name="ce34">
            <text:p>未滿１５歲</text:p>
          </table:table-cell>
          <table:table-cell office:value-type="string" table:style-name="ce30">
            <text:p>１５－６４歲</text:p>
          </table:table-cell>
          <table:table-cell office:value-type="string" table:style-name="ce30">
            <text:p>６５歲以上</text:p>
          </table:table-cell>
          <table:table-cell office:value-type="string" table:style-name="ce31">
            <text:p>平均年齡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35"/>
          <table:table-cell table:style-name="ce36"/>
          <table:table-cell office:value-type="string" table:style-name="ce37">
            <text:p>（歲）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4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38">
            <text:p>Under 15 years</text:p>
          </table:table-cell>
          <table:table-cell office:value-type="string" table:style-name="ce40">
            <text:p>15-64 years</text:p>
          </table:table-cell>
          <table:table-cell office:value-type="string" table:style-name="ce40">
            <text:p>65 years</text:p>
          </table:table-cell>
          <table:table-cell office:value-type="string" table:style-name="ce41">
            <text:p>Average age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43"/>
          <table:table-cell office:value-type="string" table:style-name="ce40">
            <text:p>and over</text:p>
          </table:table-cell>
          <table:table-cell office:value-type="string" table:style-name="ce41">
            <text:p>(years)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50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number-columns-repeated="16375" table:style-name="ce50"/>
        </table:table-row>
        <table:table-row table:style-name="ro5">
          <table:table-cell table:style-name="ce5"/>
          <table:table-cell table:style-name="ce51"/>
          <table:table-cell table:number-columns-repeated="5" table:style-name="ce52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1">
            <text:p>　總計</text:p>
          </table:table-cell>
          <table:table-cell office:value-type="float" office:value="23833611" table:style-name="ce55">
            <text:p>23 833 611</text:p>
          </table:table-cell>
          <table:table-cell office:value-type="float" office:value="2914154" table:style-name="ce55">
            <text:p>2 914 154</text:p>
          </table:table-cell>
          <table:table-cell office:value-type="float" office:value="17248751" table:style-name="ce55">
            <text:p>17 248 751</text:p>
          </table:table-cell>
          <table:table-cell office:value-type="float" office:value="3670706" table:style-name="ce55">
            <text:p>3 670 706</text:p>
          </table:table-cell>
          <table:table-cell office:value-type="float" office:value="41.4" table:style-name="ce56">
            <text:p><text:s text:c="2"/>41.4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4">
            <text:p>　Grand Total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北部地區</text:p>
          </table:table-cell>
          <table:table-cell office:value-type="float" office:value="11340102" table:style-name="ce60">
            <text:p>11 340 102</text:p>
          </table:table-cell>
          <table:table-cell office:value-type="float" office:value="1349910" table:style-name="ce61">
            <text:p>1 349 910</text:p>
          </table:table-cell>
          <table:table-cell office:value-type="float" office:value="8363827" table:style-name="ce61">
            <text:p>8 363 827</text:p>
          </table:table-cell>
          <table:table-cell office:value-type="float" office:value="1626365" table:style-name="ce61">
            <text:p>1 626 365</text:p>
          </table:table-cell>
          <table:table-cell office:value-type="float" office:value="40.9" table:style-name="ce62">
            <text:p><text:s text:c="2"/>40.9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</text:span>Nor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北市</text:p>
          </table:table-cell>
          <table:table-cell office:value-type="float" office:value="4364124" table:style-name="ce60">
            <text:p>4 364 124</text:p>
          </table:table-cell>
          <table:table-cell office:value-type="float" office:value="478076" table:style-name="ce61">
            <text:p><text:s/>478 076</text:p>
          </table:table-cell>
          <table:table-cell office:value-type="float" office:value="3294789" table:style-name="ce61">
            <text:p>3 294 789</text:p>
          </table:table-cell>
          <table:table-cell office:value-type="float" office:value="591259" table:style-name="ce61">
            <text:p><text:s/>591 259</text:p>
          </table:table-cell>
          <table:table-cell office:value-type="float" office:value="41" table:style-name="ce62">
            <text:p><text:s text:c="2"/>41.0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　</text:span>New 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北市</text:p>
          </table:table-cell>
          <table:table-cell office:value-type="float" office:value="2603150" table:style-name="ce60">
            <text:p>2 603 150</text:p>
          </table:table-cell>
          <table:table-cell office:value-type="float" office:value="283049" table:style-name="ce61">
            <text:p><text:s/>283 049</text:p>
          </table:table-cell>
          <table:table-cell office:value-type="float" office:value="1850289" table:style-name="ce61">
            <text:p>1 850 289</text:p>
          </table:table-cell>
          <table:table-cell office:value-type="float" office:value="469812" table:style-name="ce61">
            <text:p><text:s/>469 812</text:p>
          </table:table-cell>
          <table:table-cell office:value-type="float" office:value="43" table:style-name="ce62">
            <text:p><text:s text:c="2"/>43.0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桃園市</text:p>
          </table:table-cell>
          <table:table-cell office:value-type="float" office:value="2440207" table:style-name="ce60">
            <text:p>2 440 207</text:p>
          </table:table-cell>
          <table:table-cell office:value-type="float" office:value="320332" table:style-name="ce61">
            <text:p><text:s/>320 332</text:p>
          </table:table-cell>
          <table:table-cell office:value-type="float" office:value="1827655" table:style-name="ce61">
            <text:p>1 827 655</text:p>
          </table:table-cell>
          <table:table-cell office:value-type="float" office:value="292220" table:style-name="ce61">
            <text:p><text:s/>292 220</text:p>
          </table:table-cell>
          <table:table-cell office:value-type="float" office:value="39.200000000000003" table:style-name="ce62">
            <text:p><text:s text:c="2"/>39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oyu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基隆市</text:p>
          </table:table-cell>
          <table:table-cell office:value-type="float" office:value="367107" table:style-name="ce60">
            <text:p><text:s/>367 107</text:p>
          </table:table-cell>
          <table:table-cell office:value-type="float" office:value="39940" table:style-name="ce61">
            <text:p><text:s/>39 940</text:p>
          </table:table-cell>
          <table:table-cell office:value-type="float" office:value="262730" table:style-name="ce61">
            <text:p><text:s/>262 730</text:p>
          </table:table-cell>
          <table:table-cell office:value-type="float" office:value="64437" table:style-name="ce61">
            <text:p><text:s/>64 437</text:p>
          </table:table-cell>
          <table:table-cell office:value-type="float" office:value="43.5" table:style-name="ce62">
            <text:p><text:s text:c="2"/>43.5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Keel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市</text:p>
          </table:table-cell>
          <table:table-cell office:value-type="float" office:value="499348" table:style-name="ce60">
            <text:p><text:s/>499 348</text:p>
          </table:table-cell>
          <table:table-cell office:value-type="float" office:value="73460" table:style-name="ce61">
            <text:p><text:s/>73 460</text:p>
          </table:table-cell>
          <table:table-cell office:value-type="float" office:value="368960" table:style-name="ce61">
            <text:p><text:s/>368 960</text:p>
          </table:table-cell>
          <table:table-cell office:value-type="float" office:value="56928" table:style-name="ce61">
            <text:p><text:s/>56 928</text:p>
          </table:table-cell>
          <table:table-cell office:value-type="float" office:value="38" table:style-name="ce62">
            <text:p><text:s text:c="2"/>38.0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宜蘭縣</text:p>
          </table:table-cell>
          <table:table-cell office:value-type="float" office:value="433191" table:style-name="ce60">
            <text:p><text:s/>433 191</text:p>
          </table:table-cell>
          <table:table-cell office:value-type="float" office:value="53751" table:style-name="ce61">
            <text:p><text:s/>53 751</text:p>
          </table:table-cell>
          <table:table-cell office:value-type="float" office:value="301156" table:style-name="ce61">
            <text:p><text:s/>301 156</text:p>
          </table:table-cell>
          <table:table-cell office:value-type="float" office:value="78284" table:style-name="ce61">
            <text:p><text:s/>78 284</text:p>
          </table:table-cell>
          <table:table-cell office:value-type="float" office:value="42.9" table:style-name="ce62">
            <text:p><text:s text:c="2"/>42.9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Yila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縣</text:p>
          </table:table-cell>
          <table:table-cell office:value-type="float" office:value="632975" table:style-name="ce60">
            <text:p><text:s/>632 975</text:p>
          </table:table-cell>
          <table:table-cell office:value-type="float" office:value="101302" table:style-name="ce61">
            <text:p><text:s/>101 302</text:p>
          </table:table-cell>
          <table:table-cell office:value-type="float" office:value="458248" table:style-name="ce61">
            <text:p><text:s/>458 248</text:p>
          </table:table-cell>
          <table:table-cell office:value-type="float" office:value="73425" table:style-name="ce61">
            <text:p><text:s/>73 425</text:p>
          </table:table-cell>
          <table:table-cell office:value-type="float" office:value="38.200000000000003" table:style-name="ce62">
            <text:p><text:s text:c="2"/>38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中部地區</text:p>
          </table:table-cell>
          <table:table-cell office:value-type="float" office:value="5763515" table:style-name="ce60">
            <text:p>5 763 515</text:p>
          </table:table-cell>
          <table:table-cell office:value-type="float" office:value="767916" table:style-name="ce61">
            <text:p><text:s/>767 916</text:p>
          </table:table-cell>
          <table:table-cell office:value-type="float" office:value="4093383" table:style-name="ce61">
            <text:p>4 093 383</text:p>
          </table:table-cell>
          <table:table-cell office:value-type="float" office:value="902216" table:style-name="ce61">
            <text:p><text:s/>902 216</text:p>
          </table:table-cell>
          <table:table-cell office:value-type="float" office:value="41.2" table:style-name="ce62">
            <text:p><text:s text:c="2"/>41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7">　　</text:span>Central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中市</text:p>
          </table:table-cell>
          <table:table-cell office:value-type="float" office:value="3033885" table:style-name="ce60">
            <text:p>3 033 885</text:p>
          </table:table-cell>
          <table:table-cell office:value-type="float" office:value="409063" table:style-name="ce61">
            <text:p><text:s/>409 063</text:p>
          </table:table-cell>
          <table:table-cell office:value-type="float" office:value="2228883" table:style-name="ce61">
            <text:p>2 228 883</text:p>
          </table:table-cell>
          <table:table-cell office:value-type="float" office:value="395939" table:style-name="ce61">
            <text:p><text:s/>395 939</text:p>
          </table:table-cell>
          <table:table-cell office:value-type="float" office:value="39.799999999999997" table:style-name="ce62">
            <text:p><text:s text:c="2"/>39.8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ch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苗栗縣</text:p>
          </table:table-cell>
          <table:table-cell office:value-type="float" office:value="521804" table:style-name="ce60">
            <text:p><text:s/>521 804</text:p>
          </table:table-cell>
          <table:table-cell office:value-type="float" office:value="70806" table:style-name="ce61">
            <text:p><text:s/>70 806</text:p>
          </table:table-cell>
          <table:table-cell office:value-type="float" office:value="357311" table:style-name="ce61">
            <text:p><text:s/>357 311</text:p>
          </table:table-cell>
          <table:table-cell office:value-type="float" office:value="93687" table:style-name="ce61">
            <text:p><text:s/>93 687</text:p>
          </table:table-cell>
          <table:table-cell office:value-type="float" office:value="42.4" table:style-name="ce62">
            <text:p><text:s text:c="2"/>42.4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Miaol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彰化縣</text:p>
          </table:table-cell>
          <table:table-cell office:value-type="float" office:value="1186437" table:style-name="ce60">
            <text:p>1 186 437</text:p>
          </table:table-cell>
          <table:table-cell office:value-type="float" office:value="158516" table:style-name="ce61">
            <text:p><text:s/>158 516</text:p>
          </table:table-cell>
          <table:table-cell office:value-type="float" office:value="824504" table:style-name="ce61">
            <text:p><text:s/>824 504</text:p>
          </table:table-cell>
          <table:table-cell office:value-type="float" office:value="203417" table:style-name="ce61">
            <text:p><text:s/>203 417</text:p>
          </table:table-cell>
          <table:table-cell office:value-type="float" office:value="42.1" table:style-name="ce62">
            <text:p><text:s text:c="2"/>42.1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anghua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南投縣</text:p>
          </table:table-cell>
          <table:table-cell office:value-type="float" office:value="430424" table:style-name="ce60">
            <text:p><text:s/>430 424</text:p>
          </table:table-cell>
          <table:table-cell office:value-type="float" office:value="54501" table:style-name="ce61">
            <text:p><text:s/>54 501</text:p>
          </table:table-cell>
          <table:table-cell office:value-type="float" office:value="287949" table:style-name="ce61">
            <text:p><text:s/>287 949</text:p>
          </table:table-cell>
          <table:table-cell office:value-type="float" office:value="87974" table:style-name="ce61">
            <text:p><text:s/>87 974</text:p>
          </table:table-cell>
          <table:table-cell office:value-type="float" office:value="44.6" table:style-name="ce62">
            <text:p><text:s text:c="2"/>44.6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Nanto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雲林縣</text:p>
          </table:table-cell>
          <table:table-cell office:value-type="float" office:value="590965" table:style-name="ce60">
            <text:p><text:s/>590 965</text:p>
          </table:table-cell>
          <table:table-cell office:value-type="float" office:value="75030" table:style-name="ce61">
            <text:p><text:s/>75 030</text:p>
          </table:table-cell>
          <table:table-cell office:value-type="float" office:value="394736" table:style-name="ce61">
            <text:p><text:s/>394 736</text:p>
          </table:table-cell>
          <table:table-cell office:value-type="float" office:value="121199" table:style-name="ce61">
            <text:p><text:s/>121 199</text:p>
          </table:table-cell>
          <table:table-cell office:value-type="float" office:value="43.7" table:style-name="ce62">
            <text:p><text:s text:c="2"/>43.7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Yunli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南部地區</text:p>
          </table:table-cell>
          <table:table-cell office:value-type="float" office:value="6160881" table:style-name="ce60">
            <text:p>6 160 881</text:p>
          </table:table-cell>
          <table:table-cell office:value-type="float" office:value="720030" table:style-name="ce61">
            <text:p><text:s/>720 030</text:p>
          </table:table-cell>
          <table:table-cell office:value-type="float" office:value="4400476" table:style-name="ce61">
            <text:p>4 400 476</text:p>
          </table:table-cell>
          <table:table-cell office:value-type="float" office:value="1040375" table:style-name="ce61">
            <text:p>1 040 375</text:p>
          </table:table-cell>
          <table:table-cell office:value-type="float" office:value="42.5" table:style-name="ce62">
            <text:p><text:s text:c="2"/>42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</text:span>Sou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南市</text:p>
          </table:table-cell>
          <table:table-cell office:value-type="float" office:value="1874686" table:style-name="ce60">
            <text:p>1 874 686</text:p>
          </table:table-cell>
          <table:table-cell office:value-type="float" office:value="222265" table:style-name="ce61">
            <text:p><text:s/>222 265</text:p>
          </table:table-cell>
          <table:table-cell office:value-type="float" office:value="1354710" table:style-name="ce61">
            <text:p>1 354 710</text:p>
          </table:table-cell>
          <table:table-cell office:value-type="float" office:value="297711" table:style-name="ce61">
            <text:p><text:s/>297 711</text:p>
          </table:table-cell>
          <table:table-cell office:value-type="float" office:value="41.7" table:style-name="ce62">
            <text:p><text:s text:c="2"/>41.7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n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高雄市</text:p>
          </table:table-cell>
          <table:table-cell office:value-type="float" office:value="2733566" table:style-name="ce60">
            <text:p>2 733 566</text:p>
          </table:table-cell>
          <table:table-cell office:value-type="float" office:value="318291" table:style-name="ce61">
            <text:p><text:s/>318 291</text:p>
          </table:table-cell>
          <table:table-cell office:value-type="float" office:value="1972610" table:style-name="ce61">
            <text:p>1 972 610</text:p>
          </table:table-cell>
          <table:table-cell office:value-type="float" office:value="442665" table:style-name="ce61">
            <text:p><text:s/>442 665</text:p>
          </table:table-cell>
          <table:table-cell office:value-type="float" office:value="42.2" table:style-name="ce62">
            <text:p><text:s text:c="2"/>42.2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Kaohsi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市</text:p>
          </table:table-cell>
          <table:table-cell office:value-type="float" office:value="251938" table:style-name="ce60">
            <text:p><text:s/>251 938</text:p>
          </table:table-cell>
          <table:table-cell office:value-type="float" office:value="33367" table:style-name="ce61">
            <text:p><text:s/>33 367</text:p>
          </table:table-cell>
          <table:table-cell office:value-type="float" office:value="172201" table:style-name="ce61">
            <text:p><text:s/>172 201</text:p>
          </table:table-cell>
          <table:table-cell office:value-type="float" office:value="46370" table:style-name="ce61">
            <text:p><text:s/>46 370</text:p>
          </table:table-cell>
          <table:table-cell office:value-type="float" office:value="43.7" table:style-name="ce62">
            <text:p><text:s text:c="2"/>43.7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縣</text:p>
          </table:table-cell>
          <table:table-cell office:value-type="float" office:value="464020" table:style-name="ce60">
            <text:p><text:s/>464 020</text:p>
          </table:table-cell>
          <table:table-cell office:value-type="float" office:value="51624" table:style-name="ce61">
            <text:p><text:s/>51 624</text:p>
          </table:table-cell>
          <table:table-cell office:value-type="float" office:value="316406" table:style-name="ce61">
            <text:p><text:s/>316 406</text:p>
          </table:table-cell>
          <table:table-cell office:value-type="float" office:value="95990" table:style-name="ce61">
            <text:p><text:s/>95 990</text:p>
          </table:table-cell>
          <table:table-cell office:value-type="float" office:value="44.5" table:style-name="ce62">
            <text:p><text:s text:c="2"/>44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屏東縣</text:p>
          </table:table-cell>
          <table:table-cell office:value-type="float" office:value="754946" table:style-name="ce60">
            <text:p><text:s/>754 946</text:p>
          </table:table-cell>
          <table:table-cell office:value-type="float" office:value="85271" table:style-name="ce61">
            <text:p><text:s/>85 271</text:p>
          </table:table-cell>
          <table:table-cell office:value-type="float" office:value="525865" table:style-name="ce61">
            <text:p><text:s/>525 865</text:p>
          </table:table-cell>
          <table:table-cell office:value-type="float" office:value="143810" table:style-name="ce61">
            <text:p><text:s/>143 810</text:p>
          </table:table-cell>
          <table:table-cell office:value-type="float" office:value="43.7" table:style-name="ce62">
            <text:p><text:s text:c="2"/>43.7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ing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澎湖縣</text:p>
          </table:table-cell>
          <table:table-cell office:value-type="float" office:value="81725" table:style-name="ce60">
            <text:p><text:s/>81 725</text:p>
          </table:table-cell>
          <table:table-cell office:value-type="float" office:value="9212" table:style-name="ce61">
            <text:p><text:s/>9 212</text:p>
          </table:table-cell>
          <table:table-cell office:value-type="float" office:value="58684" table:style-name="ce61">
            <text:p><text:s/>58 684</text:p>
          </table:table-cell>
          <table:table-cell office:value-type="float" office:value="13829" table:style-name="ce61">
            <text:p><text:s/>13 829</text:p>
          </table:table-cell>
          <table:table-cell office:value-type="float" office:value="42.4" table:style-name="ce62">
            <text:p><text:s text:c="2"/>42.4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eng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東部地區</text:p>
          </table:table-cell>
          <table:table-cell office:value-type="float" office:value="489847" table:style-name="ce60">
            <text:p><text:s/>489 847</text:p>
          </table:table-cell>
          <table:table-cell office:value-type="float" office:value="64122" table:style-name="ce61">
            <text:p><text:s/>64 122</text:p>
          </table:table-cell>
          <table:table-cell office:value-type="float" office:value="335848" table:style-name="ce61">
            <text:p><text:s/>335 848</text:p>
          </table:table-cell>
          <table:table-cell office:value-type="float" office:value="89877" table:style-name="ce61">
            <text:p><text:s/>89 877</text:p>
          </table:table-cell>
          <table:table-cell office:value-type="float" office:value="42.8" table:style-name="ce62">
            <text:p><text:s text:c="2"/>42.8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East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東縣</text:p>
          </table:table-cell>
          <table:table-cell office:value-type="float" office:value="189529" table:style-name="ce60">
            <text:p><text:s/>189 529</text:p>
          </table:table-cell>
          <table:table-cell office:value-type="float" office:value="27076" table:style-name="ce61">
            <text:p><text:s/>27 076</text:p>
          </table:table-cell>
          <table:table-cell office:value-type="float" office:value="126948" table:style-name="ce61">
            <text:p><text:s/>126 948</text:p>
          </table:table-cell>
          <table:table-cell office:value-type="float" office:value="35505" table:style-name="ce61">
            <text:p><text:s/>35 505</text:p>
          </table:table-cell>
          <table:table-cell office:value-type="float" office:value="42.9" table:style-name="ce62">
            <text:p><text:s text:c="2"/>42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花蓮縣</text:p>
          </table:table-cell>
          <table:table-cell office:value-type="float" office:value="300318" table:style-name="ce60">
            <text:p><text:s/>300 318</text:p>
          </table:table-cell>
          <table:table-cell office:value-type="float" office:value="37046" table:style-name="ce61">
            <text:p><text:s/>37 046</text:p>
          </table:table-cell>
          <table:table-cell office:value-type="float" office:value="208900" table:style-name="ce61">
            <text:p><text:s/>208 900</text:p>
          </table:table-cell>
          <table:table-cell office:value-type="float" office:value="54372" table:style-name="ce61">
            <text:p><text:s/>54 372</text:p>
          </table:table-cell>
          <table:table-cell office:value-type="float" office:value="42.8" table:style-name="ce62">
            <text:p><text:s text:c="2"/>42.8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Huali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金馬地區</text:p>
          </table:table-cell>
          <table:table-cell office:value-type="float" office:value="79266" table:style-name="ce60">
            <text:p><text:s/>79 266</text:p>
          </table:table-cell>
          <table:table-cell office:value-type="float" office:value="12176" table:style-name="ce61">
            <text:p><text:s/>12 176</text:p>
          </table:table-cell>
          <table:table-cell office:value-type="float" office:value="55217" table:style-name="ce61">
            <text:p><text:s/>55 217</text:p>
          </table:table-cell>
          <table:table-cell office:value-type="float" office:value="11873" table:style-name="ce61">
            <text:p><text:s/>11 873</text:p>
          </table:table-cell>
          <table:table-cell office:value-type="float" office:value="39.299999999999997" table:style-name="ce62">
            <text:p><text:s text:c="2"/>39.3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Kinma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金門縣</text:p>
          </table:table-cell>
          <table:table-cell office:value-type="float" office:value="67157" table:style-name="ce60">
            <text:p><text:s/>67 157</text:p>
          </table:table-cell>
          <table:table-cell office:value-type="float" office:value="10986" table:style-name="ce61">
            <text:p><text:s/>10 986</text:p>
          </table:table-cell>
          <table:table-cell office:value-type="float" office:value="45339" table:style-name="ce61">
            <text:p><text:s/>45 339</text:p>
          </table:table-cell>
          <table:table-cell office:value-type="float" office:value="10832" table:style-name="ce61">
            <text:p><text:s/>10 832</text:p>
          </table:table-cell>
          <table:table-cell office:value-type="float" office:value="39.9" table:style-name="ce62">
            <text:p><text:s text:c="2"/>39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　</text:span>Kinm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連江縣</text:p>
          </table:table-cell>
          <table:table-cell office:value-type="float" office:value="12109" table:style-name="ce60">
            <text:p><text:s/>12 109</text:p>
          </table:table-cell>
          <table:table-cell office:value-type="float" office:value="1190" table:style-name="ce61">
            <text:p><text:s/>1 190</text:p>
          </table:table-cell>
          <table:table-cell office:value-type="float" office:value="9878" table:style-name="ce61">
            <text:p><text:s/>9 878</text:p>
          </table:table-cell>
          <table:table-cell office:value-type="float" office:value="1041" table:style-name="ce61">
            <text:p><text:s/>1 041</text:p>
          </table:table-cell>
          <table:table-cell office:value-type="float" office:value="36" table:style-name="ce62">
            <text:p><text:s text:c="2"/>36.0</text:p>
          </table:table-cell>
          <table:table-cell table:style-name="ce53"/>
          <table:table-cell table:number-columns-repeated="16376" table:style-name="ce5"/>
        </table:table-row>
        <table:table-row table:style-name="ro8">
          <table:table-cell table:style-name="ce67"/>
          <table:table-cell office:value-type="string" table:style-name="ce77">
            <text:p><text:span text:style-name="T5">　　　</text:span>Lienchiang County</text:p>
          </table:table-cell>
          <table:table-cell table:style-name="ce64"/>
          <table:table-cell table:number-columns-repeated="4" table:style-name="ce65"/>
          <table:table-cell table:style-name="ce66"/>
          <table:table-cell table:number-columns-repeated="16376" table:style-name="ce67"/>
        </table:table-row>
        <table:table-row table:style-name="ro9">
          <table:table-cell table:style-name="ce69"/>
          <table:table-cell office:value-type="string" table:number-columns-spanned="6" table:number-rows-spanned="2" table:style-name="ce81">
            <text:p><text:span text:style-name="T3">註：本表資料含勞動部核准引進之產業及社福移工</text:span><text:span text:style-name="T1">701,408</text:span><text:span text:style-name="T3">人。</text:span></text:p>
            <text:p><text:span text:style-name="T1">Note:This table includes 701,408 foreign workers in productive industries and social welfare introduced and permitted by the Ministry of</text:span></text:p>
            <text:p><text:span text:style-name="T8">Note:</text:span><text:span text:style-name="T1">Labor.<text:s/></text:span></text:p>
          </table:table-cell>
          <table:covered-table-cell table:number-columns-repeated="5"/>
          <table:table-cell table:style-name="ce68"/>
          <table:table-cell table:number-columns-repeated="16376" table:style-name="ce69"/>
        </table:table-row>
        <table:table-row table:style-name="ro10">
          <table:table-cell table:style-name="ce71"/>
          <table:covered-table-cell/>
          <table:covered-table-cell table:number-columns-repeated="5"/>
          <table:table-cell table:style-name="ce70"/>
          <table:table-cell table:number-columns-repeated="16376" table:style-name="ce71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3.$A$1:TABLE03.$H$73" table:base-cell-address="TABLE03.$A$1"/>
        </table:named-expressions>
      </table:table>
      <table:table table:name="TABLE03-1" table:style-name="ta1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4" table:default-cell-style-name="ce73"/>
        <table:table-column table:style-name="co1" table:default-cell-style-name="ce72"/>
        <table:table-column table:style-name="co5" table:number-columns-repeated="16375" table:default-cell-style-name="ce72"/>
        <table:table-row table:style-name="ro1" table:visibility="collapse">
          <table:table-cell table:style-name="ce74"/>
          <table:table-cell table:number-columns-repeated="2" table:style-name="ce75"/>
          <table:table-cell table:number-columns-repeated="4" table:style-name="ce3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number-columns-spanned="6" table:number-rows-spanned="1" table:style-name="ce78">
            <text:p>表３　常住人口之年齡結構（續１）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Table 3 <text:s/>Age Structure of the Resident Population(Cont.1)</text:p>
          </table:table-cell>
          <table:covered-table-cell table:number-columns-repeated="5"/>
          <table:table-cell table:style-name="ce9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(2)男性 <text:s text:c="3"/>(2)Male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3">
          <table:table-cell table:style-name="ce13"/>
          <table:table-cell table:number-columns-repeated="3"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office:value-type="string" table:number-columns-spanned="6" table:number-rows-spanned="1" table:style-name="ce80">
            <text:p><text:span text:style-name="T3">單位：人　</text:span><text:s text:c="2"/><text:span text:style-name="T3">　</text:span><text:s text:c="2"/><text:span text:style-name="T3">　　</text:span><text:s text:c="2"/><text:span text:style-name="T3">　</text:span><text:s text:c="3"/><text:span text:style-name="T3">　　　　</text:span><text:s text:c="2"/><text:span text:style-name="T3">　</text:span><text:s text:c="3"/><text:span text:style-name="T3">　　</text:span><text:s text:c="2"/><text:span text:style-name="T3">　</text:span><text:s text:c="3"/><text:span text:style-name="T3">民國</text:span>109<text:span text:style-name="T3">年</text:span>11<text:span text:style-name="T3">月</text:span><text:s/>November 2020<text:span text:style-name="T3">　</text:span><text:s text:c="2"/><text:span text:style-name="T3">　</text:span><text:s text:c="2"/><text:span text:style-name="T3">　　</text:span><text:s text:c="2"/><text:span text:style-name="T3">　</text:span><text:s text:c="2"/><text:span text:style-name="T3">　　　　</text:span><text:s text:c="2"/><text:span text:style-name="T3">　</text:span><text:s text:c="3"/><text:span text:style-name="T3">　　</text:span><text:s text:c="2"/><text:span text:style-name="T3">　</text:span>Unit:Person</text:p>
          </table:table-cell>
          <table:covered-table-cell table:number-columns-repeated="5"/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33">
            <text:p>總　計</text:p>
          </table:table-cell>
          <table:table-cell office:value-type="string" table:style-name="ce34">
            <text:p>未滿１５歲</text:p>
          </table:table-cell>
          <table:table-cell office:value-type="string" table:style-name="ce30">
            <text:p>１５－６４歲</text:p>
          </table:table-cell>
          <table:table-cell office:value-type="string" table:style-name="ce30">
            <text:p>６５歲以上</text:p>
          </table:table-cell>
          <table:table-cell office:value-type="string" table:style-name="ce31">
            <text:p>平均年齡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35"/>
          <table:table-cell table:style-name="ce36"/>
          <table:table-cell office:value-type="string" table:style-name="ce37">
            <text:p>（歲）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4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38">
            <text:p>Under 15 years</text:p>
          </table:table-cell>
          <table:table-cell office:value-type="string" table:style-name="ce40">
            <text:p>15-64 years</text:p>
          </table:table-cell>
          <table:table-cell office:value-type="string" table:style-name="ce40">
            <text:p>65 years</text:p>
          </table:table-cell>
          <table:table-cell office:value-type="string" table:style-name="ce41">
            <text:p>Average age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43"/>
          <table:table-cell office:value-type="string" table:style-name="ce40">
            <text:p>and over</text:p>
          </table:table-cell>
          <table:table-cell office:value-type="string" table:style-name="ce41">
            <text:p>(years)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50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number-columns-repeated="16375" table:style-name="ce50"/>
        </table:table-row>
        <table:table-row table:style-name="ro5">
          <table:table-cell table:style-name="ce5"/>
          <table:table-cell table:style-name="ce51"/>
          <table:table-cell table:number-columns-repeated="5" table:style-name="ce52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1">
            <text:p>　總計</text:p>
          </table:table-cell>
          <table:table-cell office:value-type="float" office:value="11751181" table:style-name="ce55">
            <text:p>11 751 181</text:p>
          </table:table-cell>
          <table:table-cell office:value-type="float" office:value="1514291" table:style-name="ce55">
            <text:p>1 514 291</text:p>
          </table:table-cell>
          <table:table-cell office:value-type="float" office:value="8564946" table:style-name="ce55">
            <text:p>8 564 946</text:p>
          </table:table-cell>
          <table:table-cell office:value-type="float" office:value="1671944" table:style-name="ce55">
            <text:p>1 671 944</text:p>
          </table:table-cell>
          <table:table-cell office:value-type="float" office:value="40.5" table:style-name="ce56">
            <text:p><text:s text:c="2"/>40.5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4">
            <text:p>　Grand Total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北部地區</text:p>
          </table:table-cell>
          <table:table-cell office:value-type="float" office:value="5545808" table:style-name="ce60">
            <text:p>5 545 808</text:p>
          </table:table-cell>
          <table:table-cell office:value-type="float" office:value="698699" table:style-name="ce61">
            <text:p><text:s/>698 699</text:p>
          </table:table-cell>
          <table:table-cell office:value-type="float" office:value="4110874" table:style-name="ce61">
            <text:p>4 110 874</text:p>
          </table:table-cell>
          <table:table-cell office:value-type="float" office:value="736235" table:style-name="ce61">
            <text:p><text:s/>736 235</text:p>
          </table:table-cell>
          <table:table-cell office:value-type="float" office:value="40.1" table:style-name="ce62">
            <text:p><text:s text:c="2"/>40.1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</text:span>Nor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北市</text:p>
          </table:table-cell>
          <table:table-cell office:value-type="float" office:value="2131830" table:style-name="ce60">
            <text:p>2 131 830</text:p>
          </table:table-cell>
          <table:table-cell office:value-type="float" office:value="244876" table:style-name="ce61">
            <text:p><text:s/>244 876</text:p>
          </table:table-cell>
          <table:table-cell office:value-type="float" office:value="1619040" table:style-name="ce61">
            <text:p>1 619 040</text:p>
          </table:table-cell>
          <table:table-cell office:value-type="float" office:value="267914" table:style-name="ce61">
            <text:p><text:s/>267 914</text:p>
          </table:table-cell>
          <table:table-cell office:value-type="float" office:value="40.299999999999997" table:style-name="ce62">
            <text:p><text:s text:c="2"/>40.3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　</text:span>New 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北市</text:p>
          </table:table-cell>
          <table:table-cell office:value-type="float" office:value="1214695" table:style-name="ce60">
            <text:p>1 214 695</text:p>
          </table:table-cell>
          <table:table-cell office:value-type="float" office:value="146805" table:style-name="ce61">
            <text:p><text:s/>146 805</text:p>
          </table:table-cell>
          <table:table-cell office:value-type="float" office:value="857099" table:style-name="ce61">
            <text:p><text:s/>857 099</text:p>
          </table:table-cell>
          <table:table-cell office:value-type="float" office:value="210791" table:style-name="ce61">
            <text:p><text:s/>210 791</text:p>
          </table:table-cell>
          <table:table-cell office:value-type="float" office:value="42.1" table:style-name="ce62">
            <text:p><text:s text:c="2"/>42.1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桃園市</text:p>
          </table:table-cell>
          <table:table-cell office:value-type="float" office:value="1230447" table:style-name="ce60">
            <text:p>1 230 447</text:p>
          </table:table-cell>
          <table:table-cell office:value-type="float" office:value="167168" table:style-name="ce61">
            <text:p><text:s/>167 168</text:p>
          </table:table-cell>
          <table:table-cell office:value-type="float" office:value="930468" table:style-name="ce61">
            <text:p><text:s/>930 468</text:p>
          </table:table-cell>
          <table:table-cell office:value-type="float" office:value="132811" table:style-name="ce61">
            <text:p><text:s/>132 811</text:p>
          </table:table-cell>
          <table:table-cell office:value-type="float" office:value="38.299999999999997" table:style-name="ce62">
            <text:p><text:s text:c="2"/>38.3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oyu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基隆市</text:p>
          </table:table-cell>
          <table:table-cell office:value-type="float" office:value="180826" table:style-name="ce60">
            <text:p><text:s/>180 826</text:p>
          </table:table-cell>
          <table:table-cell office:value-type="float" office:value="21104" table:style-name="ce61">
            <text:p><text:s/>21 104</text:p>
          </table:table-cell>
          <table:table-cell office:value-type="float" office:value="130507" table:style-name="ce61">
            <text:p><text:s/>130 507</text:p>
          </table:table-cell>
          <table:table-cell office:value-type="float" office:value="29215" table:style-name="ce61">
            <text:p><text:s/>29 215</text:p>
          </table:table-cell>
          <table:table-cell office:value-type="float" office:value="42.4" table:style-name="ce62">
            <text:p><text:s text:c="2"/>42.4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Keel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市</text:p>
          </table:table-cell>
          <table:table-cell office:value-type="float" office:value="248914" table:style-name="ce60">
            <text:p><text:s/>248 914</text:p>
          </table:table-cell>
          <table:table-cell office:value-type="float" office:value="37661" table:style-name="ce61">
            <text:p><text:s/>37 661</text:p>
          </table:table-cell>
          <table:table-cell office:value-type="float" office:value="185944" table:style-name="ce61">
            <text:p><text:s/>185 944</text:p>
          </table:table-cell>
          <table:table-cell office:value-type="float" office:value="25309" table:style-name="ce61">
            <text:p><text:s/>25 309</text:p>
          </table:table-cell>
          <table:table-cell office:value-type="float" office:value="37.200000000000003" table:style-name="ce62">
            <text:p><text:s text:c="2"/>37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宜蘭縣</text:p>
          </table:table-cell>
          <table:table-cell office:value-type="float" office:value="215746" table:style-name="ce60">
            <text:p><text:s/>215 746</text:p>
          </table:table-cell>
          <table:table-cell office:value-type="float" office:value="28157" table:style-name="ce61">
            <text:p><text:s/>28 157</text:p>
          </table:table-cell>
          <table:table-cell office:value-type="float" office:value="152473" table:style-name="ce61">
            <text:p><text:s/>152 473</text:p>
          </table:table-cell>
          <table:table-cell office:value-type="float" office:value="35116" table:style-name="ce61">
            <text:p><text:s/>35 116</text:p>
          </table:table-cell>
          <table:table-cell office:value-type="float" office:value="41.7" table:style-name="ce62">
            <text:p><text:s text:c="2"/>41.7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Yila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縣</text:p>
          </table:table-cell>
          <table:table-cell office:value-type="float" office:value="323350" table:style-name="ce60">
            <text:p><text:s/>323 350</text:p>
          </table:table-cell>
          <table:table-cell office:value-type="float" office:value="52928" table:style-name="ce61">
            <text:p><text:s/>52 928</text:p>
          </table:table-cell>
          <table:table-cell office:value-type="float" office:value="235343" table:style-name="ce61">
            <text:p><text:s/>235 343</text:p>
          </table:table-cell>
          <table:table-cell office:value-type="float" office:value="35079" table:style-name="ce61">
            <text:p><text:s/>35 079</text:p>
          </table:table-cell>
          <table:table-cell office:value-type="float" office:value="37.5" table:style-name="ce62">
            <text:p><text:s text:c="2"/>37.5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中部地區</text:p>
          </table:table-cell>
          <table:table-cell office:value-type="float" office:value="2884591" table:style-name="ce60">
            <text:p>2 884 591</text:p>
          </table:table-cell>
          <table:table-cell office:value-type="float" office:value="401899" table:style-name="ce61">
            <text:p><text:s/>401 899</text:p>
          </table:table-cell>
          <table:table-cell office:value-type="float" office:value="2068547" table:style-name="ce61">
            <text:p>2 068 547</text:p>
          </table:table-cell>
          <table:table-cell office:value-type="float" office:value="414145" table:style-name="ce61">
            <text:p><text:s/>414 145</text:p>
          </table:table-cell>
          <table:table-cell office:value-type="float" office:value="40.200000000000003" table:style-name="ce62">
            <text:p><text:s text:c="2"/>40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7">　　</text:span>Central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中市</text:p>
          </table:table-cell>
          <table:table-cell office:value-type="float" office:value="1504394" table:style-name="ce60">
            <text:p>1 504 394</text:p>
          </table:table-cell>
          <table:table-cell office:value-type="float" office:value="213712" table:style-name="ce61">
            <text:p><text:s/>213 712</text:p>
          </table:table-cell>
          <table:table-cell office:value-type="float" office:value="1109739" table:style-name="ce61">
            <text:p>1 109 739</text:p>
          </table:table-cell>
          <table:table-cell office:value-type="float" office:value="180943" table:style-name="ce61">
            <text:p><text:s/>180 943</text:p>
          </table:table-cell>
          <table:table-cell office:value-type="float" office:value="38.799999999999997" table:style-name="ce62">
            <text:p><text:s text:c="2"/>38.8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ch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苗栗縣</text:p>
          </table:table-cell>
          <table:table-cell office:value-type="float" office:value="259906" table:style-name="ce60">
            <text:p><text:s/>259 906</text:p>
          </table:table-cell>
          <table:table-cell office:value-type="float" office:value="36965" table:style-name="ce61">
            <text:p><text:s/>36 965</text:p>
          </table:table-cell>
          <table:table-cell office:value-type="float" office:value="179050" table:style-name="ce61">
            <text:p><text:s/>179 050</text:p>
          </table:table-cell>
          <table:table-cell office:value-type="float" office:value="43891" table:style-name="ce61">
            <text:p><text:s/>43 891</text:p>
          </table:table-cell>
          <table:table-cell office:value-type="float" office:value="41.6" table:style-name="ce62">
            <text:p><text:s text:c="2"/>41.6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Miaol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彰化縣</text:p>
          </table:table-cell>
          <table:table-cell office:value-type="float" office:value="605664" table:style-name="ce60">
            <text:p><text:s/>605 664</text:p>
          </table:table-cell>
          <table:table-cell office:value-type="float" office:value="82529" table:style-name="ce61">
            <text:p><text:s/>82 529</text:p>
          </table:table-cell>
          <table:table-cell office:value-type="float" office:value="429404" table:style-name="ce61">
            <text:p><text:s/>429 404</text:p>
          </table:table-cell>
          <table:table-cell office:value-type="float" office:value="93731" table:style-name="ce61">
            <text:p><text:s/>93 731</text:p>
          </table:table-cell>
          <table:table-cell office:value-type="float" office:value="41" table:style-name="ce62">
            <text:p><text:s text:c="2"/>41.0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anghua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南投縣</text:p>
          </table:table-cell>
          <table:table-cell office:value-type="float" office:value="212057" table:style-name="ce60">
            <text:p><text:s/>212 057</text:p>
          </table:table-cell>
          <table:table-cell office:value-type="float" office:value="28650" table:style-name="ce61">
            <text:p><text:s/>28 650</text:p>
          </table:table-cell>
          <table:table-cell office:value-type="float" office:value="142790" table:style-name="ce61">
            <text:p><text:s/>142 790</text:p>
          </table:table-cell>
          <table:table-cell office:value-type="float" office:value="40617" table:style-name="ce61">
            <text:p><text:s/>40 617</text:p>
          </table:table-cell>
          <table:table-cell office:value-type="float" office:value="43.6" table:style-name="ce62">
            <text:p><text:s text:c="2"/>43.6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Nanto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雲林縣</text:p>
          </table:table-cell>
          <table:table-cell office:value-type="float" office:value="302570" table:style-name="ce60">
            <text:p><text:s/>302 570</text:p>
          </table:table-cell>
          <table:table-cell office:value-type="float" office:value="40043" table:style-name="ce61">
            <text:p><text:s/>40 043</text:p>
          </table:table-cell>
          <table:table-cell office:value-type="float" office:value="207564" table:style-name="ce61">
            <text:p><text:s/>207 564</text:p>
          </table:table-cell>
          <table:table-cell office:value-type="float" office:value="54963" table:style-name="ce61">
            <text:p><text:s/>54 963</text:p>
          </table:table-cell>
          <table:table-cell office:value-type="float" office:value="42.3" table:style-name="ce62">
            <text:p><text:s text:c="2"/>42.3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Yunli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南部地區</text:p>
          </table:table-cell>
          <table:table-cell office:value-type="float" office:value="3035054" table:style-name="ce60">
            <text:p>3 035 054</text:p>
          </table:table-cell>
          <table:table-cell office:value-type="float" office:value="373346" table:style-name="ce61">
            <text:p><text:s/>373 346</text:p>
          </table:table-cell>
          <table:table-cell office:value-type="float" office:value="2186533" table:style-name="ce61">
            <text:p>2 186 533</text:p>
          </table:table-cell>
          <table:table-cell office:value-type="float" office:value="475175" table:style-name="ce61">
            <text:p><text:s/>475 175</text:p>
          </table:table-cell>
          <table:table-cell office:value-type="float" office:value="41.5" table:style-name="ce62">
            <text:p><text:s text:c="2"/>41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</text:span>Sou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南市</text:p>
          </table:table-cell>
          <table:table-cell office:value-type="float" office:value="926105" table:style-name="ce60">
            <text:p><text:s/>926 105</text:p>
          </table:table-cell>
          <table:table-cell office:value-type="float" office:value="114512" table:style-name="ce61">
            <text:p><text:s/>114 512</text:p>
          </table:table-cell>
          <table:table-cell office:value-type="float" office:value="675160" table:style-name="ce61">
            <text:p><text:s/>675 160</text:p>
          </table:table-cell>
          <table:table-cell office:value-type="float" office:value="136433" table:style-name="ce61">
            <text:p><text:s/>136 433</text:p>
          </table:table-cell>
          <table:table-cell office:value-type="float" office:value="40.799999999999997" table:style-name="ce62">
            <text:p><text:s text:c="2"/>40.8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n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高雄市</text:p>
          </table:table-cell>
          <table:table-cell office:value-type="float" office:value="1333980" table:style-name="ce60">
            <text:p>1 333 980</text:p>
          </table:table-cell>
          <table:table-cell office:value-type="float" office:value="165471" table:style-name="ce61">
            <text:p><text:s/>165 471</text:p>
          </table:table-cell>
          <table:table-cell office:value-type="float" office:value="968738" table:style-name="ce61">
            <text:p><text:s/>968 738</text:p>
          </table:table-cell>
          <table:table-cell office:value-type="float" office:value="199771" table:style-name="ce61">
            <text:p><text:s/>199 771</text:p>
          </table:table-cell>
          <table:table-cell office:value-type="float" office:value="41.1" table:style-name="ce62">
            <text:p><text:s text:c="2"/>41.1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Kaohsi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市</text:p>
          </table:table-cell>
          <table:table-cell office:value-type="float" office:value="118941" table:style-name="ce60">
            <text:p><text:s/>118 941</text:p>
          </table:table-cell>
          <table:table-cell office:value-type="float" office:value="17197" table:style-name="ce61">
            <text:p><text:s/>17 197</text:p>
          </table:table-cell>
          <table:table-cell office:value-type="float" office:value="80890" table:style-name="ce61">
            <text:p><text:s/>80 890</text:p>
          </table:table-cell>
          <table:table-cell office:value-type="float" office:value="20854" table:style-name="ce61">
            <text:p><text:s/>20 854</text:p>
          </table:table-cell>
          <table:table-cell office:value-type="float" office:value="42.9" table:style-name="ce62">
            <text:p><text:s text:c="2"/>42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縣</text:p>
          </table:table-cell>
          <table:table-cell office:value-type="float" office:value="235324" table:style-name="ce60">
            <text:p><text:s/>235 324</text:p>
          </table:table-cell>
          <table:table-cell office:value-type="float" office:value="26865" table:style-name="ce61">
            <text:p><text:s/>26 865</text:p>
          </table:table-cell>
          <table:table-cell office:value-type="float" office:value="164549" table:style-name="ce61">
            <text:p><text:s/>164 549</text:p>
          </table:table-cell>
          <table:table-cell office:value-type="float" office:value="43910" table:style-name="ce61">
            <text:p><text:s/>43 910</text:p>
          </table:table-cell>
          <table:table-cell office:value-type="float" office:value="43.4" table:style-name="ce62">
            <text:p><text:s text:c="2"/>43.4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屏東縣</text:p>
          </table:table-cell>
          <table:table-cell office:value-type="float" office:value="376267" table:style-name="ce60">
            <text:p><text:s/>376 267</text:p>
          </table:table-cell>
          <table:table-cell office:value-type="float" office:value="44526" table:style-name="ce61">
            <text:p><text:s/>44 526</text:p>
          </table:table-cell>
          <table:table-cell office:value-type="float" office:value="263970" table:style-name="ce61">
            <text:p><text:s/>263 970</text:p>
          </table:table-cell>
          <table:table-cell office:value-type="float" office:value="67771" table:style-name="ce61">
            <text:p><text:s/>67 771</text:p>
          </table:table-cell>
          <table:table-cell office:value-type="float" office:value="42.9" table:style-name="ce62">
            <text:p><text:s text:c="2"/>42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ing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澎湖縣</text:p>
          </table:table-cell>
          <table:table-cell office:value-type="float" office:value="44437" table:style-name="ce60">
            <text:p><text:s/>44 437</text:p>
          </table:table-cell>
          <table:table-cell office:value-type="float" office:value="4775" table:style-name="ce61">
            <text:p><text:s/>4 775</text:p>
          </table:table-cell>
          <table:table-cell office:value-type="float" office:value="33226" table:style-name="ce61">
            <text:p><text:s/>33 226</text:p>
          </table:table-cell>
          <table:table-cell office:value-type="float" office:value="6436" table:style-name="ce61">
            <text:p><text:s/>6 436</text:p>
          </table:table-cell>
          <table:table-cell office:value-type="float" office:value="40.9" table:style-name="ce62">
            <text:p><text:s text:c="2"/>40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eng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東部地區</text:p>
          </table:table-cell>
          <table:table-cell office:value-type="float" office:value="243254" table:style-name="ce60">
            <text:p><text:s/>243 254</text:p>
          </table:table-cell>
          <table:table-cell office:value-type="float" office:value="34106" table:style-name="ce61">
            <text:p><text:s/>34 106</text:p>
          </table:table-cell>
          <table:table-cell office:value-type="float" office:value="168349" table:style-name="ce61">
            <text:p><text:s/>168 349</text:p>
          </table:table-cell>
          <table:table-cell office:value-type="float" office:value="40799" table:style-name="ce61">
            <text:p><text:s/>40 799</text:p>
          </table:table-cell>
          <table:table-cell office:value-type="float" office:value="41.8" table:style-name="ce62">
            <text:p><text:s text:c="2"/>41.8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East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東縣</text:p>
          </table:table-cell>
          <table:table-cell office:value-type="float" office:value="95205" table:style-name="ce60">
            <text:p><text:s/>95 205</text:p>
          </table:table-cell>
          <table:table-cell office:value-type="float" office:value="14104" table:style-name="ce61">
            <text:p><text:s/>14 104</text:p>
          </table:table-cell>
          <table:table-cell office:value-type="float" office:value="65566" table:style-name="ce61">
            <text:p><text:s/>65 566</text:p>
          </table:table-cell>
          <table:table-cell office:value-type="float" office:value="15535" table:style-name="ce61">
            <text:p><text:s/>15 535</text:p>
          </table:table-cell>
          <table:table-cell office:value-type="float" office:value="41.6" table:style-name="ce62">
            <text:p><text:s text:c="2"/>41.6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花蓮縣</text:p>
          </table:table-cell>
          <table:table-cell office:value-type="float" office:value="148049" table:style-name="ce60">
            <text:p><text:s/>148 049</text:p>
          </table:table-cell>
          <table:table-cell office:value-type="float" office:value="20002" table:style-name="ce61">
            <text:p><text:s/>20 002</text:p>
          </table:table-cell>
          <table:table-cell office:value-type="float" office:value="102783" table:style-name="ce61">
            <text:p><text:s/>102 783</text:p>
          </table:table-cell>
          <table:table-cell office:value-type="float" office:value="25264" table:style-name="ce61">
            <text:p><text:s/>25 264</text:p>
          </table:table-cell>
          <table:table-cell office:value-type="float" office:value="41.9" table:style-name="ce62">
            <text:p><text:s text:c="2"/>41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Huali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金馬地區</text:p>
          </table:table-cell>
          <table:table-cell office:value-type="float" office:value="42474" table:style-name="ce60">
            <text:p><text:s/>42 474</text:p>
          </table:table-cell>
          <table:table-cell office:value-type="float" office:value="6241" table:style-name="ce61">
            <text:p><text:s/>6 241</text:p>
          </table:table-cell>
          <table:table-cell office:value-type="float" office:value="30643" table:style-name="ce61">
            <text:p><text:s/>30 643</text:p>
          </table:table-cell>
          <table:table-cell office:value-type="float" office:value="5590" table:style-name="ce61">
            <text:p><text:s/>5 590</text:p>
          </table:table-cell>
          <table:table-cell office:value-type="float" office:value="38" table:style-name="ce62">
            <text:p><text:s text:c="2"/>38.0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Kinma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金門縣</text:p>
          </table:table-cell>
          <table:table-cell office:value-type="float" office:value="34411" table:style-name="ce60">
            <text:p><text:s/>34 411</text:p>
          </table:table-cell>
          <table:table-cell office:value-type="float" office:value="5600" table:style-name="ce61">
            <text:p><text:s/>5 600</text:p>
          </table:table-cell>
          <table:table-cell office:value-type="float" office:value="23763" table:style-name="ce61">
            <text:p><text:s/>23 763</text:p>
          </table:table-cell>
          <table:table-cell office:value-type="float" office:value="5048" table:style-name="ce61">
            <text:p><text:s/>5 048</text:p>
          </table:table-cell>
          <table:table-cell office:value-type="float" office:value="38.9" table:style-name="ce62">
            <text:p><text:s text:c="2"/>38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　</text:span>Kinm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連江縣</text:p>
          </table:table-cell>
          <table:table-cell office:value-type="float" office:value="8063" table:style-name="ce60">
            <text:p><text:s/>8 063</text:p>
          </table:table-cell>
          <table:table-cell office:value-type="float" office:value="641" table:style-name="ce61">
            <text:p><text:s text:c="2"/>641</text:p>
          </table:table-cell>
          <table:table-cell office:value-type="float" office:value="6880" table:style-name="ce61">
            <text:p><text:s/>6 880</text:p>
          </table:table-cell>
          <table:table-cell office:value-type="float" office:value="542" table:style-name="ce61">
            <text:p><text:s text:c="2"/>542</text:p>
          </table:table-cell>
          <table:table-cell office:value-type="float" office:value="34.299999999999997" table:style-name="ce62">
            <text:p><text:s text:c="2"/>34.3</text:p>
          </table:table-cell>
          <table:table-cell table:style-name="ce53"/>
          <table:table-cell table:number-columns-repeated="16376" table:style-name="ce5"/>
        </table:table-row>
        <table:table-row table:style-name="ro8">
          <table:table-cell table:style-name="ce67"/>
          <table:table-cell office:value-type="string" table:style-name="ce77">
            <text:p><text:span text:style-name="T5">　　　</text:span>Lienchiang County</text:p>
          </table:table-cell>
          <table:table-cell table:style-name="ce64"/>
          <table:table-cell table:number-columns-repeated="4" table:style-name="ce65"/>
          <table:table-cell table:style-name="ce66"/>
          <table:table-cell table:number-columns-repeated="16376" table:style-name="ce67"/>
        </table:table-row>
        <table:table-row table:style-name="ro12">
          <table:table-cell table:style-name="ce69"/>
          <table:table-cell table:number-columns-spanned="6" table:number-rows-spanned="2" table:style-name="ce84"/>
          <table:covered-table-cell table:number-columns-repeated="5"/>
          <table:table-cell table:style-name="ce68"/>
          <table:table-cell table:number-columns-repeated="16376" table:style-name="ce69"/>
        </table:table-row>
        <table:table-row table:style-name="ro13">
          <table:table-cell table:style-name="ce71"/>
          <table:covered-table-cell/>
          <table:covered-table-cell table:number-columns-repeated="5"/>
          <table:table-cell table:style-name="ce70"/>
          <table:table-cell table:number-columns-repeated="16376" table:style-name="ce71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3-1.$A$1:TABLE03-1.$H$73" table:base-cell-address="TABLE03-1.$A$1"/>
        </table:named-expressions>
      </table:table>
      <table:table table:name="TABLE03-2" table:style-name="ta1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4" table:default-cell-style-name="ce73"/>
        <table:table-column table:style-name="co1" table:default-cell-style-name="ce72"/>
        <table:table-column table:style-name="co5" table:number-columns-repeated="16375" table:default-cell-style-name="ce72"/>
        <table:table-row table:style-name="ro1" table:visibility="collapse">
          <table:table-cell table:style-name="ce3"/>
          <table:table-cell table:number-columns-repeated="2" table:style-name="ce75"/>
          <table:table-cell table:number-columns-repeated="4" table:style-name="ce3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number-columns-spanned="6" table:number-rows-spanned="1" table:style-name="ce78">
            <text:p>表３　常住人口之年齡結構（續完）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Table 3 <text:s/>Age Structure of the Resident Population(End)</text:p>
          </table:table-cell>
          <table:covered-table-cell table:number-columns-repeated="5"/>
          <table:table-cell table:style-name="ce9"/>
          <table:table-cell table:style-name="ce7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6" table:number-rows-spanned="1" table:style-name="ce79">
            <text:p>(3)女性 <text:s text:c="3"/>(3)Female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5" table:style-name="ce8"/>
        </table:table-row>
        <table:table-row table:style-name="ro3">
          <table:table-cell table:style-name="ce13"/>
          <table:table-cell table:number-columns-repeated="4"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16375" table:style-name="ce13"/>
        </table:table-row>
        <table:table-row table:style-name="ro1">
          <table:table-cell table:style-name="ce16"/>
          <table:table-cell office:value-type="string" table:number-columns-spanned="6" table:number-rows-spanned="1" table:style-name="ce80">
            <text:p><text:span text:style-name="T3">單位：人　</text:span><text:s text:c="2"/><text:span text:style-name="T3">　</text:span><text:s text:c="2"/><text:span text:style-name="T3">　　</text:span><text:s text:c="2"/><text:span text:style-name="T3">　</text:span><text:s text:c="3"/><text:span text:style-name="T3">　　　　</text:span><text:s text:c="2"/><text:span text:style-name="T3">　</text:span><text:s text:c="3"/><text:span text:style-name="T3">　　</text:span><text:s text:c="2"/><text:span text:style-name="T3">　</text:span><text:s text:c="3"/><text:span text:style-name="T3">民國</text:span>109<text:span text:style-name="T3">年</text:span>11<text:span text:style-name="T3">月</text:span><text:s/>November 2020<text:span text:style-name="T3">　</text:span><text:s text:c="2"/><text:span text:style-name="T3">　</text:span><text:s text:c="2"/><text:span text:style-name="T3">　　</text:span><text:s text:c="2"/><text:span text:style-name="T3">　</text:span><text:s text:c="2"/><text:span text:style-name="T3">　　　　</text:span><text:s text:c="2"/><text:span text:style-name="T3">　</text:span><text:s text:c="3"/><text:span text:style-name="T3">　　</text:span><text:s text:c="2"/><text:span text:style-name="T3">　</text:span>Unit:Person</text:p>
          </table:table-cell>
          <table:covered-table-cell table:number-columns-repeated="5"/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33">
            <text:p>總　計</text:p>
          </table:table-cell>
          <table:table-cell office:value-type="string" table:style-name="ce34">
            <text:p>未滿１５歲</text:p>
          </table:table-cell>
          <table:table-cell office:value-type="string" table:style-name="ce30">
            <text:p>１５－６４歲</text:p>
          </table:table-cell>
          <table:table-cell office:value-type="string" table:style-name="ce30">
            <text:p>６５歲以上</text:p>
          </table:table-cell>
          <table:table-cell office:value-type="string" table:style-name="ce31">
            <text:p>平均年齡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35"/>
          <table:table-cell table:style-name="ce36"/>
          <table:table-cell office:value-type="string" table:style-name="ce37">
            <text:p>（歲）</text:p>
          </table:table-cell>
          <table:table-cell table:style-name="ce23"/>
          <table:table-cell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42"/>
          <table:table-cell table:number-columns-repeated="16375" table:style-name="ce25"/>
        </table:table-row>
        <table:table-row table:style-name="ro4">
          <table:table-cell table:style-name="ce25"/>
          <table:table-cell table:style-name="ce26"/>
          <table:table-cell office:value-type="string" table:style-name="ce26">
            <text:p>Grand total</text:p>
          </table:table-cell>
          <table:table-cell office:value-type="string" table:style-name="ce38">
            <text:p>Under 15 years</text:p>
          </table:table-cell>
          <table:table-cell office:value-type="string" table:style-name="ce40">
            <text:p>15-64 years</text:p>
          </table:table-cell>
          <table:table-cell office:value-type="string" table:style-name="ce40">
            <text:p>65 years</text:p>
          </table:table-cell>
          <table:table-cell office:value-type="string" table:style-name="ce41">
            <text:p>Average age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25"/>
          <table:table-cell table:number-columns-repeated="2" table:style-name="ce26"/>
          <table:table-cell table:style-name="ce38"/>
          <table:table-cell table:style-name="ce43"/>
          <table:table-cell office:value-type="string" table:style-name="ce40">
            <text:p>and over</text:p>
          </table:table-cell>
          <table:table-cell office:value-type="string" table:style-name="ce41">
            <text:p>(years)</text:p>
          </table:table-cell>
          <table:table-cell table:number-columns-repeated="2" table:style-name="ce32"/>
          <table:table-cell table:number-columns-repeated="16375" table:style-name="ce25"/>
        </table:table-row>
        <table:table-row table:style-name="ro4">
          <table:table-cell table:style-name="ce50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2"/>
          <table:table-cell table:number-columns-repeated="16375" table:style-name="ce50"/>
        </table:table-row>
        <table:table-row table:style-name="ro5">
          <table:table-cell table:style-name="ce5"/>
          <table:table-cell table:style-name="ce51"/>
          <table:table-cell table:number-columns-repeated="5" table:style-name="ce52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1">
            <text:p>　總計</text:p>
          </table:table-cell>
          <table:table-cell office:value-type="float" office:value="12082430" table:style-name="ce55">
            <text:p>12 082 430</text:p>
          </table:table-cell>
          <table:table-cell office:value-type="float" office:value="1399863" table:style-name="ce55">
            <text:p>1 399 863</text:p>
          </table:table-cell>
          <table:table-cell office:value-type="float" office:value="8683805" table:style-name="ce55">
            <text:p>8 683 805</text:p>
          </table:table-cell>
          <table:table-cell office:value-type="float" office:value="1998762" table:style-name="ce55">
            <text:p>1 998 762</text:p>
          </table:table-cell>
          <table:table-cell office:value-type="float" office:value="42.3" table:style-name="ce56">
            <text:p><text:s text:c="2"/>42.3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4">
            <text:p>　Grand Total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北部地區</text:p>
          </table:table-cell>
          <table:table-cell office:value-type="float" office:value="5794294" table:style-name="ce60">
            <text:p>5 794 294</text:p>
          </table:table-cell>
          <table:table-cell office:value-type="float" office:value="651211" table:style-name="ce61">
            <text:p><text:s/>651 211</text:p>
          </table:table-cell>
          <table:table-cell office:value-type="float" office:value="4252953" table:style-name="ce61">
            <text:p>4 252 953</text:p>
          </table:table-cell>
          <table:table-cell office:value-type="float" office:value="890130" table:style-name="ce61">
            <text:p><text:s/>890 130</text:p>
          </table:table-cell>
          <table:table-cell office:value-type="float" office:value="41.8" table:style-name="ce62">
            <text:p><text:s text:c="2"/>41.8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</text:span>Nor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北市</text:p>
          </table:table-cell>
          <table:table-cell office:value-type="float" office:value="2232294" table:style-name="ce60">
            <text:p>2 232 294</text:p>
          </table:table-cell>
          <table:table-cell office:value-type="float" office:value="233200" table:style-name="ce61">
            <text:p><text:s/>233 200</text:p>
          </table:table-cell>
          <table:table-cell office:value-type="float" office:value="1675749" table:style-name="ce61">
            <text:p>1 675 749</text:p>
          </table:table-cell>
          <table:table-cell office:value-type="float" office:value="323345" table:style-name="ce61">
            <text:p><text:s/>323 345</text:p>
          </table:table-cell>
          <table:table-cell office:value-type="float" office:value="41.7" table:style-name="ce62">
            <text:p><text:s text:c="2"/>41.7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5">　　　</text:span>New 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北市</text:p>
          </table:table-cell>
          <table:table-cell office:value-type="float" office:value="1388455" table:style-name="ce60">
            <text:p>1 388 455</text:p>
          </table:table-cell>
          <table:table-cell office:value-type="float" office:value="136244" table:style-name="ce61">
            <text:p><text:s/>136 244</text:p>
          </table:table-cell>
          <table:table-cell office:value-type="float" office:value="993190" table:style-name="ce61">
            <text:p><text:s/>993 190</text:p>
          </table:table-cell>
          <table:table-cell office:value-type="float" office:value="259021" table:style-name="ce61">
            <text:p><text:s/>259 021</text:p>
          </table:table-cell>
          <table:table-cell office:value-type="float" office:value="43.7" table:style-name="ce62">
            <text:p><text:s text:c="2"/>43.7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pe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桃園市</text:p>
          </table:table-cell>
          <table:table-cell office:value-type="float" office:value="1209760" table:style-name="ce60">
            <text:p>1 209 760</text:p>
          </table:table-cell>
          <table:table-cell office:value-type="float" office:value="153164" table:style-name="ce61">
            <text:p><text:s/>153 164</text:p>
          </table:table-cell>
          <table:table-cell office:value-type="float" office:value="897187" table:style-name="ce61">
            <text:p><text:s/>897 187</text:p>
          </table:table-cell>
          <table:table-cell office:value-type="float" office:value="159409" table:style-name="ce61">
            <text:p><text:s/>159 409</text:p>
          </table:table-cell>
          <table:table-cell office:value-type="float" office:value="40.1" table:style-name="ce62">
            <text:p><text:s text:c="2"/>40.1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oyu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基隆市</text:p>
          </table:table-cell>
          <table:table-cell office:value-type="float" office:value="186281" table:style-name="ce60">
            <text:p><text:s/>186 281</text:p>
          </table:table-cell>
          <table:table-cell office:value-type="float" office:value="18836" table:style-name="ce61">
            <text:p><text:s/>18 836</text:p>
          </table:table-cell>
          <table:table-cell office:value-type="float" office:value="132223" table:style-name="ce61">
            <text:p><text:s/>132 223</text:p>
          </table:table-cell>
          <table:table-cell office:value-type="float" office:value="35222" table:style-name="ce61">
            <text:p><text:s/>35 222</text:p>
          </table:table-cell>
          <table:table-cell office:value-type="float" office:value="44.5" table:style-name="ce62">
            <text:p><text:s text:c="2"/>44.5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Keel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市</text:p>
          </table:table-cell>
          <table:table-cell office:value-type="float" office:value="250434" table:style-name="ce60">
            <text:p><text:s/>250 434</text:p>
          </table:table-cell>
          <table:table-cell office:value-type="float" office:value="35799" table:style-name="ce61">
            <text:p><text:s/>35 799</text:p>
          </table:table-cell>
          <table:table-cell office:value-type="float" office:value="183016" table:style-name="ce61">
            <text:p><text:s/>183 016</text:p>
          </table:table-cell>
          <table:table-cell office:value-type="float" office:value="31619" table:style-name="ce61">
            <text:p><text:s/>31 619</text:p>
          </table:table-cell>
          <table:table-cell office:value-type="float" office:value="38.9" table:style-name="ce62">
            <text:p><text:s text:c="2"/>38.9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宜蘭縣</text:p>
          </table:table-cell>
          <table:table-cell office:value-type="float" office:value="217445" table:style-name="ce60">
            <text:p><text:s/>217 445</text:p>
          </table:table-cell>
          <table:table-cell office:value-type="float" office:value="25594" table:style-name="ce61">
            <text:p><text:s/>25 594</text:p>
          </table:table-cell>
          <table:table-cell office:value-type="float" office:value="148683" table:style-name="ce61">
            <text:p><text:s/>148 683</text:p>
          </table:table-cell>
          <table:table-cell office:value-type="float" office:value="43168" table:style-name="ce61">
            <text:p><text:s/>43 168</text:p>
          </table:table-cell>
          <table:table-cell office:value-type="float" office:value="44.1" table:style-name="ce62">
            <text:p><text:s text:c="2"/>44.1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Yila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新竹縣</text:p>
          </table:table-cell>
          <table:table-cell office:value-type="float" office:value="309625" table:style-name="ce60">
            <text:p><text:s/>309 625</text:p>
          </table:table-cell>
          <table:table-cell office:value-type="float" office:value="48374" table:style-name="ce61">
            <text:p><text:s/>48 374</text:p>
          </table:table-cell>
          <table:table-cell office:value-type="float" office:value="222905" table:style-name="ce61">
            <text:p><text:s/>222 905</text:p>
          </table:table-cell>
          <table:table-cell office:value-type="float" office:value="38346" table:style-name="ce61">
            <text:p><text:s/>38 346</text:p>
          </table:table-cell>
          <table:table-cell office:value-type="float" office:value="38.9" table:style-name="ce62">
            <text:p><text:s text:c="2"/>38.9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Hsinc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中部地區</text:p>
          </table:table-cell>
          <table:table-cell office:value-type="float" office:value="2878924" table:style-name="ce60">
            <text:p>2 878 924</text:p>
          </table:table-cell>
          <table:table-cell office:value-type="float" office:value="366017" table:style-name="ce61">
            <text:p><text:s/>366 017</text:p>
          </table:table-cell>
          <table:table-cell office:value-type="float" office:value="2024836" table:style-name="ce61">
            <text:p>2 024 836</text:p>
          </table:table-cell>
          <table:table-cell office:value-type="float" office:value="488071" table:style-name="ce61">
            <text:p><text:s/>488 071</text:p>
          </table:table-cell>
          <table:table-cell office:value-type="float" office:value="42.2" table:style-name="ce62">
            <text:p><text:s text:c="2"/>42.2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<text:span text:style-name="T7">　　</text:span>Central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臺中市</text:p>
          </table:table-cell>
          <table:table-cell office:value-type="float" office:value="1529491" table:style-name="ce60">
            <text:p>1 529 491</text:p>
          </table:table-cell>
          <table:table-cell office:value-type="float" office:value="195351" table:style-name="ce61">
            <text:p><text:s/>195 351</text:p>
          </table:table-cell>
          <table:table-cell office:value-type="float" office:value="1119144" table:style-name="ce61">
            <text:p>1 119 144</text:p>
          </table:table-cell>
          <table:table-cell office:value-type="float" office:value="214996" table:style-name="ce61">
            <text:p><text:s/>214 996</text:p>
          </table:table-cell>
          <table:table-cell office:value-type="float" office:value="40.700000000000003" table:style-name="ce62">
            <text:p><text:s text:c="2"/>40.7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Taich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59">
            <text:p>　　　苗栗縣</text:p>
          </table:table-cell>
          <table:table-cell office:value-type="float" office:value="261898" table:style-name="ce60">
            <text:p><text:s/>261 898</text:p>
          </table:table-cell>
          <table:table-cell office:value-type="float" office:value="33841" table:style-name="ce61">
            <text:p><text:s/>33 841</text:p>
          </table:table-cell>
          <table:table-cell office:value-type="float" office:value="178261" table:style-name="ce61">
            <text:p><text:s/>178 261</text:p>
          </table:table-cell>
          <table:table-cell office:value-type="float" office:value="49796" table:style-name="ce61">
            <text:p><text:s/>49 796</text:p>
          </table:table-cell>
          <table:table-cell office:value-type="float" office:value="43.1" table:style-name="ce62">
            <text:p><text:s text:c="2"/>43.1</text:p>
          </table:table-cell>
          <table:table-cell table:style-name="ce53"/>
          <table:table-cell table:number-columns-repeated="16376" table:style-name="ce5"/>
        </table:table-row>
        <table:table-row table:style-name="ro6">
          <table:table-cell table:style-name="ce5"/>
          <table:table-cell office:value-type="string" table:style-name="ce63">
            <text:p>　　　Miaol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彰化縣</text:p>
          </table:table-cell>
          <table:table-cell office:value-type="float" office:value="580773" table:style-name="ce60">
            <text:p><text:s/>580 773</text:p>
          </table:table-cell>
          <table:table-cell office:value-type="float" office:value="75987" table:style-name="ce61">
            <text:p><text:s/>75 987</text:p>
          </table:table-cell>
          <table:table-cell office:value-type="float" office:value="395100" table:style-name="ce61">
            <text:p><text:s/>395 100</text:p>
          </table:table-cell>
          <table:table-cell office:value-type="float" office:value="109686" table:style-name="ce61">
            <text:p><text:s/>109 686</text:p>
          </table:table-cell>
          <table:table-cell office:value-type="float" office:value="43.3" table:style-name="ce62">
            <text:p><text:s text:c="2"/>43.3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anghua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南投縣</text:p>
          </table:table-cell>
          <table:table-cell office:value-type="float" office:value="218367" table:style-name="ce60">
            <text:p><text:s/>218 367</text:p>
          </table:table-cell>
          <table:table-cell office:value-type="float" office:value="25851" table:style-name="ce61">
            <text:p><text:s/>25 851</text:p>
          </table:table-cell>
          <table:table-cell office:value-type="float" office:value="145159" table:style-name="ce61">
            <text:p><text:s/>145 159</text:p>
          </table:table-cell>
          <table:table-cell office:value-type="float" office:value="47357" table:style-name="ce61">
            <text:p><text:s/>47 357</text:p>
          </table:table-cell>
          <table:table-cell office:value-type="float" office:value="45.5" table:style-name="ce62">
            <text:p><text:s text:c="2"/>45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Nanto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雲林縣</text:p>
          </table:table-cell>
          <table:table-cell office:value-type="float" office:value="288395" table:style-name="ce60">
            <text:p><text:s/>288 395</text:p>
          </table:table-cell>
          <table:table-cell office:value-type="float" office:value="34987" table:style-name="ce61">
            <text:p><text:s/>34 987</text:p>
          </table:table-cell>
          <table:table-cell office:value-type="float" office:value="187172" table:style-name="ce61">
            <text:p><text:s/>187 172</text:p>
          </table:table-cell>
          <table:table-cell office:value-type="float" office:value="66236" table:style-name="ce61">
            <text:p><text:s/>66 236</text:p>
          </table:table-cell>
          <table:table-cell office:value-type="float" office:value="45.2" table:style-name="ce62">
            <text:p><text:s text:c="2"/>45.2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Yunli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南部地區</text:p>
          </table:table-cell>
          <table:table-cell office:value-type="float" office:value="3125827" table:style-name="ce60">
            <text:p>3 125 827</text:p>
          </table:table-cell>
          <table:table-cell office:value-type="float" office:value="346684" table:style-name="ce61">
            <text:p><text:s/>346 684</text:p>
          </table:table-cell>
          <table:table-cell office:value-type="float" office:value="2213943" table:style-name="ce61">
            <text:p>2 213 943</text:p>
          </table:table-cell>
          <table:table-cell office:value-type="float" office:value="565200" table:style-name="ce61">
            <text:p><text:s/>565 200</text:p>
          </table:table-cell>
          <table:table-cell office:value-type="float" office:value="43.4" table:style-name="ce62">
            <text:p><text:s text:c="2"/>43.4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</text:span>South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南市</text:p>
          </table:table-cell>
          <table:table-cell office:value-type="float" office:value="948581" table:style-name="ce60">
            <text:p><text:s/>948 581</text:p>
          </table:table-cell>
          <table:table-cell office:value-type="float" office:value="107753" table:style-name="ce61">
            <text:p><text:s/>107 753</text:p>
          </table:table-cell>
          <table:table-cell office:value-type="float" office:value="679550" table:style-name="ce61">
            <text:p><text:s/>679 550</text:p>
          </table:table-cell>
          <table:table-cell office:value-type="float" office:value="161278" table:style-name="ce61">
            <text:p><text:s/>161 278</text:p>
          </table:table-cell>
          <table:table-cell office:value-type="float" office:value="42.6" table:style-name="ce62">
            <text:p><text:s text:c="2"/>42.6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nan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高雄市</text:p>
          </table:table-cell>
          <table:table-cell office:value-type="float" office:value="1399586" table:style-name="ce60">
            <text:p>1 399 586</text:p>
          </table:table-cell>
          <table:table-cell office:value-type="float" office:value="152820" table:style-name="ce61">
            <text:p><text:s/>152 820</text:p>
          </table:table-cell>
          <table:table-cell office:value-type="float" office:value="1003872" table:style-name="ce61">
            <text:p>1 003 872</text:p>
          </table:table-cell>
          <table:table-cell office:value-type="float" office:value="242894" table:style-name="ce61">
            <text:p><text:s/>242 894</text:p>
          </table:table-cell>
          <table:table-cell office:value-type="float" office:value="43.2" table:style-name="ce62">
            <text:p><text:s text:c="2"/>43.2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Kaohsiung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市</text:p>
          </table:table-cell>
          <table:table-cell office:value-type="float" office:value="132997" table:style-name="ce60">
            <text:p><text:s/>132 997</text:p>
          </table:table-cell>
          <table:table-cell office:value-type="float" office:value="16170" table:style-name="ce61">
            <text:p><text:s/>16 170</text:p>
          </table:table-cell>
          <table:table-cell office:value-type="float" office:value="91311" table:style-name="ce61">
            <text:p><text:s/>91 311</text:p>
          </table:table-cell>
          <table:table-cell office:value-type="float" office:value="25516" table:style-name="ce61">
            <text:p><text:s/>25 516</text:p>
          </table:table-cell>
          <table:table-cell office:value-type="float" office:value="44.5" table:style-name="ce62">
            <text:p><text:s text:c="2"/>44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i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嘉義縣</text:p>
          </table:table-cell>
          <table:table-cell office:value-type="float" office:value="228696" table:style-name="ce60">
            <text:p><text:s/>228 696</text:p>
          </table:table-cell>
          <table:table-cell office:value-type="float" office:value="24759" table:style-name="ce61">
            <text:p><text:s/>24 759</text:p>
          </table:table-cell>
          <table:table-cell office:value-type="float" office:value="151857" table:style-name="ce61">
            <text:p><text:s/>151 857</text:p>
          </table:table-cell>
          <table:table-cell office:value-type="float" office:value="52080" table:style-name="ce61">
            <text:p><text:s/>52 080</text:p>
          </table:table-cell>
          <table:table-cell office:value-type="float" office:value="45.7" table:style-name="ce62">
            <text:p><text:s text:c="2"/>45.7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Chiayi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屏東縣</text:p>
          </table:table-cell>
          <table:table-cell office:value-type="float" office:value="378679" table:style-name="ce60">
            <text:p><text:s/>378 679</text:p>
          </table:table-cell>
          <table:table-cell office:value-type="float" office:value="40745" table:style-name="ce61">
            <text:p><text:s/>40 745</text:p>
          </table:table-cell>
          <table:table-cell office:value-type="float" office:value="261895" table:style-name="ce61">
            <text:p><text:s/>261 895</text:p>
          </table:table-cell>
          <table:table-cell office:value-type="float" office:value="76039" table:style-name="ce61">
            <text:p><text:s/>76 039</text:p>
          </table:table-cell>
          <table:table-cell office:value-type="float" office:value="44.5" table:style-name="ce62">
            <text:p><text:s text:c="2"/>44.5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ing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澎湖縣</text:p>
          </table:table-cell>
          <table:table-cell office:value-type="float" office:value="37288" table:style-name="ce60">
            <text:p><text:s/>37 288</text:p>
          </table:table-cell>
          <table:table-cell office:value-type="float" office:value="4437" table:style-name="ce61">
            <text:p><text:s/>4 437</text:p>
          </table:table-cell>
          <table:table-cell office:value-type="float" office:value="25458" table:style-name="ce61">
            <text:p><text:s/>25 458</text:p>
          </table:table-cell>
          <table:table-cell office:value-type="float" office:value="7393" table:style-name="ce61">
            <text:p><text:s/>7 393</text:p>
          </table:table-cell>
          <table:table-cell office:value-type="float" office:value="44.1" table:style-name="ce62">
            <text:p><text:s text:c="2"/>44.1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Penghu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東部地區</text:p>
          </table:table-cell>
          <table:table-cell office:value-type="float" office:value="246593" table:style-name="ce60">
            <text:p><text:s/>246 593</text:p>
          </table:table-cell>
          <table:table-cell office:value-type="float" office:value="30016" table:style-name="ce61">
            <text:p><text:s/>30 016</text:p>
          </table:table-cell>
          <table:table-cell office:value-type="float" office:value="167499" table:style-name="ce61">
            <text:p><text:s/>167 499</text:p>
          </table:table-cell>
          <table:table-cell office:value-type="float" office:value="49078" table:style-name="ce61">
            <text:p><text:s/>49 078</text:p>
          </table:table-cell>
          <table:table-cell office:value-type="float" office:value="43.9" table:style-name="ce62">
            <text:p><text:s text:c="2"/>43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Eastern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臺東縣</text:p>
          </table:table-cell>
          <table:table-cell office:value-type="float" office:value="94324" table:style-name="ce60">
            <text:p><text:s/>94 324</text:p>
          </table:table-cell>
          <table:table-cell office:value-type="float" office:value="12972" table:style-name="ce61">
            <text:p><text:s/>12 972</text:p>
          </table:table-cell>
          <table:table-cell office:value-type="float" office:value="61382" table:style-name="ce61">
            <text:p><text:s/>61 382</text:p>
          </table:table-cell>
          <table:table-cell office:value-type="float" office:value="19970" table:style-name="ce61">
            <text:p><text:s/>19 970</text:p>
          </table:table-cell>
          <table:table-cell office:value-type="float" office:value="44.3" table:style-name="ce62">
            <text:p><text:s text:c="2"/>44.3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Taitung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花蓮縣</text:p>
          </table:table-cell>
          <table:table-cell office:value-type="float" office:value="152269" table:style-name="ce60">
            <text:p><text:s/>152 269</text:p>
          </table:table-cell>
          <table:table-cell office:value-type="float" office:value="17044" table:style-name="ce61">
            <text:p><text:s/>17 044</text:p>
          </table:table-cell>
          <table:table-cell office:value-type="float" office:value="106117" table:style-name="ce61">
            <text:p><text:s/>106 117</text:p>
          </table:table-cell>
          <table:table-cell office:value-type="float" office:value="29108" table:style-name="ce61">
            <text:p><text:s/>29 108</text:p>
          </table:table-cell>
          <table:table-cell office:value-type="float" office:value="43.6" table:style-name="ce62">
            <text:p><text:s text:c="2"/>43.6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　Huali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金馬地區</text:p>
          </table:table-cell>
          <table:table-cell office:value-type="float" office:value="36792" table:style-name="ce60">
            <text:p><text:s/>36 792</text:p>
          </table:table-cell>
          <table:table-cell office:value-type="float" office:value="5935" table:style-name="ce61">
            <text:p><text:s/>5 935</text:p>
          </table:table-cell>
          <table:table-cell office:value-type="float" office:value="24574" table:style-name="ce61">
            <text:p><text:s/>24 574</text:p>
          </table:table-cell>
          <table:table-cell office:value-type="float" office:value="6283" table:style-name="ce61">
            <text:p><text:s/>6 283</text:p>
          </table:table-cell>
          <table:table-cell office:value-type="float" office:value="40.799999999999997" table:style-name="ce62">
            <text:p><text:s text:c="2"/>40.8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　　Kinma Region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金門縣</text:p>
          </table:table-cell>
          <table:table-cell office:value-type="float" office:value="32746" table:style-name="ce60">
            <text:p><text:s/>32 746</text:p>
          </table:table-cell>
          <table:table-cell office:value-type="float" office:value="5386" table:style-name="ce61">
            <text:p><text:s/>5 386</text:p>
          </table:table-cell>
          <table:table-cell office:value-type="float" office:value="21576" table:style-name="ce61">
            <text:p><text:s/>21 576</text:p>
          </table:table-cell>
          <table:table-cell office:value-type="float" office:value="5784" table:style-name="ce61">
            <text:p><text:s/>5 784</text:p>
          </table:table-cell>
          <table:table-cell office:value-type="float" office:value="40.9" table:style-name="ce62">
            <text:p><text:s text:c="2"/>40.9</text:p>
          </table:table-cell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63">
            <text:p><text:span text:style-name="T5">　　　</text:span>Kinmen County</text:p>
          </table:table-cell>
          <table:table-cell table:style-name="ce57"/>
          <table:table-cell table:number-columns-repeated="4" table:style-name="ce58"/>
          <table:table-cell table:style-name="ce53"/>
          <table:table-cell table:number-columns-repeated="16376" table:style-name="ce5"/>
        </table:table-row>
        <table:table-row table:style-name="ro7">
          <table:table-cell table:style-name="ce5"/>
          <table:table-cell office:value-type="string" table:style-name="ce59">
            <text:p>　　　連江縣</text:p>
          </table:table-cell>
          <table:table-cell office:value-type="float" office:value="4046" table:style-name="ce60">
            <text:p><text:s/>4 046</text:p>
          </table:table-cell>
          <table:table-cell office:value-type="float" office:value="549" table:style-name="ce61">
            <text:p><text:s text:c="2"/>549</text:p>
          </table:table-cell>
          <table:table-cell office:value-type="float" office:value="2998" table:style-name="ce61">
            <text:p><text:s/>2 998</text:p>
          </table:table-cell>
          <table:table-cell office:value-type="float" office:value="499" table:style-name="ce61">
            <text:p><text:s text:c="2"/>499</text:p>
          </table:table-cell>
          <table:table-cell office:value-type="float" office:value="39.5" table:style-name="ce62">
            <text:p><text:s text:c="2"/>39.5</text:p>
          </table:table-cell>
          <table:table-cell table:style-name="ce53"/>
          <table:table-cell table:number-columns-repeated="16376" table:style-name="ce5"/>
        </table:table-row>
        <table:table-row table:style-name="ro8">
          <table:table-cell table:style-name="ce5"/>
          <table:table-cell office:value-type="string" table:style-name="ce77">
            <text:p><text:span text:style-name="T5">　　　</text:span>Lienchiang County</text:p>
          </table:table-cell>
          <table:table-cell table:style-name="ce57"/>
          <table:table-cell table:number-columns-repeated="4" table:style-name="ce76"/>
          <table:table-cell table:style-name="ce53"/>
          <table:table-cell table:number-columns-repeated="16376" table:style-name="ce5"/>
        </table:table-row>
        <table:table-row table:style-name="ro12">
          <table:table-cell table:style-name="ce69"/>
          <table:table-cell table:number-columns-spanned="6" table:number-rows-spanned="2" table:style-name="ce84"/>
          <table:covered-table-cell table:number-columns-repeated="5"/>
          <table:table-cell table:style-name="ce68"/>
          <table:table-cell table:number-columns-repeated="16376" table:style-name="ce69"/>
        </table:table-row>
        <table:table-row table:style-name="ro13">
          <table:table-cell table:style-name="ce71"/>
          <table:covered-table-cell/>
          <table:covered-table-cell table:number-columns-repeated="5"/>
          <table:table-cell table:style-name="ce70"/>
          <table:table-cell table:number-columns-repeated="16376" table:style-name="ce71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TABLE03-2.$A$1:TABLE03-2.$H$73" table:base-cell-address="TABLE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35:48Z</meta:creation-date>
    <dc:date>2021-11-01T03:02:36Z</dc:date>
    <meta:print-date>2021-10-06T07:32:45Z</meta:print-date>
  </office:meta>
</office:document-meta>
</file>