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_32_2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1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6376" table:default-cell-style-name="ce40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58">
            <text:p>表１　常住人口數及人口密度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9">
            <text:p>Table 1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6" table:number-rows-spanned="1" table:style-name="ce58"/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60">
            <text:p><text:span text:style-name="T10">民國</text:span><text:span text:style-name="T1">109</text:span><text:span text:style-name="T10">年</text:span><text:span text:style-name="T1">11</text:span><text:span text:style-name="T10">月</text:span><text:span text:style-name="T1"><text:s/>November 2020</text:span></text:p>
          </table:table-cell>
          <table:covered-table-cell table:number-columns-repeated="5"/>
          <table:table-cell table:style-name="ce41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4" table:style-name="ce73">
            <text:p>常住人口數(人)</text:p>
            <text:p><text:span text:style-name="T3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62">
            <text:p>土地面積</text:p>
            <text:p>（平方公里）</text:p>
          </table:table-cell>
          <table:table-cell office:value-type="string" table:number-columns-spanned="1" table:number-rows-spanned="4" table:style-name="ce66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3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4" table:style-name="ce76">
            <text:p><text:span text:style-name="T4">總　計</text:span></text:p>
            <text:p><text:span text:style-name="T3">Grand total</text:span></text:p>
          </table:table-cell>
          <table:table-cell office:value-type="string" table:number-columns-spanned="1" table:number-rows-spanned="4" table:style-name="ce76">
            <text:p><text:span text:style-name="T4">男</text:span></text:p>
            <text:p><text:span text:style-name="T3">Male</text:span></text:p>
          </table:table-cell>
          <table:table-cell office:value-type="string" table:number-columns-spanned="1" table:number-rows-spanned="4" table:style-name="ce77">
            <text:p><text:span text:style-name="T4">女</text:span><text:span text:style-name="T5"/></text:p>
            <text:p><text:span text:style-name="T3">Female</text:span></text:p>
          </table:table-cell>
          <table:table-cell office:value-type="string" table:number-columns-spanned="1" table:number-rows-spanned="4" table:style-name="ce74">
            <text:p>Total land area</text:p>
            <text:p>(km<text:span text:style-name="T6">2</text:span>)</text:p>
          </table:table-cell>
          <table:table-cell office:value-type="string" table:number-columns-spanned="1" table:number-rows-spanned="4" table:style-name="ce75">
            <text:p>Population density</text:p>
            <text:p>(person/km<text:span text:style-name="T6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9">
            <text:p>　總計</text:p>
          </table:table-cell>
          <table:table-cell office:value-type="float" office:value="23833611" table:style-name="ce23">
            <text:p>23 833 611</text:p>
          </table:table-cell>
          <table:table-cell office:value-type="float" office:value="11751181" table:style-name="ce23">
            <text:p>11 751 181</text:p>
          </table:table-cell>
          <table:table-cell office:value-type="float" office:value="12082430" table:style-name="ce23">
            <text:p>12 082 430</text:p>
          </table:table-cell>
          <table:table-cell office:value-type="float" office:value="36197.1" table:style-name="ce24">
            <text:p><text:s/>36 197.1</text:p>
          </table:table-cell>
          <table:table-cell office:value-type="float" office:value="658.4" table:style-name="ce24">
            <text:p><text:s text:c="2"/>658.4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2">
            <text:p>　Grand Total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北部地區</text:p>
          </table:table-cell>
          <table:table-cell office:value-type="float" office:value="11340102" table:style-name="ce28">
            <text:p>11 340 102</text:p>
          </table:table-cell>
          <table:table-cell office:value-type="float" office:value="5545808" table:style-name="ce29">
            <text:p>5 545 808</text:p>
          </table:table-cell>
          <table:table-cell office:value-type="float" office:value="5794294" table:style-name="ce29">
            <text:p>5 794 294</text:p>
          </table:table-cell>
          <table:table-cell office:value-type="float" office:value="7353.4" table:style-name="ce30">
            <text:p><text:s/>7 353.4</text:p>
          </table:table-cell>
          <table:table-cell office:value-type="float" office:value="1542.2" table:style-name="ce30">
            <text:p><text:s/>1 542.2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<text:span text:style-name="T7">　　</text:span>Northern Region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新北市</text:p>
          </table:table-cell>
          <table:table-cell office:value-type="float" office:value="4364124" table:style-name="ce28">
            <text:p>4 364 124</text:p>
          </table:table-cell>
          <table:table-cell office:value-type="float" office:value="2131830" table:style-name="ce29">
            <text:p>2 131 830</text:p>
          </table:table-cell>
          <table:table-cell office:value-type="float" office:value="2232294" table:style-name="ce29">
            <text:p>2 232 294</text:p>
          </table:table-cell>
          <table:table-cell office:value-type="float" office:value="2052.6" table:style-name="ce30">
            <text:p><text:s/>2 052.6</text:p>
          </table:table-cell>
          <table:table-cell office:value-type="float" office:value="2126.1999999999998" table:style-name="ce30">
            <text:p><text:s/>2 126.2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<text:span text:style-name="T7">　　　</text:span>New Taipei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臺北市</text:p>
          </table:table-cell>
          <table:table-cell office:value-type="float" office:value="2603150" table:style-name="ce28">
            <text:p>2 603 150</text:p>
          </table:table-cell>
          <table:table-cell office:value-type="float" office:value="1214695" table:style-name="ce29">
            <text:p>1 214 695</text:p>
          </table:table-cell>
          <table:table-cell office:value-type="float" office:value="1388455" table:style-name="ce29">
            <text:p>1 388 455</text:p>
          </table:table-cell>
          <table:table-cell office:value-type="float" office:value="271.8" table:style-name="ce30">
            <text:p><text:s text:c="2"/>271.8</text:p>
          </table:table-cell>
          <table:table-cell office:value-type="float" office:value="9577.5" table:style-name="ce30">
            <text:p><text:s/>9 577.5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Taipei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桃園市</text:p>
          </table:table-cell>
          <table:table-cell office:value-type="float" office:value="2440207" table:style-name="ce28">
            <text:p>2 440 207</text:p>
          </table:table-cell>
          <table:table-cell office:value-type="float" office:value="1230447" table:style-name="ce29">
            <text:p>1 230 447</text:p>
          </table:table-cell>
          <table:table-cell office:value-type="float" office:value="1209760" table:style-name="ce29">
            <text:p>1 209 760</text:p>
          </table:table-cell>
          <table:table-cell office:value-type="float" office:value="1221" table:style-name="ce30">
            <text:p><text:s/>1 221.0</text:p>
          </table:table-cell>
          <table:table-cell office:value-type="float" office:value="1998.6" table:style-name="ce30">
            <text:p><text:s/>1 998.6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Taoyuan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基隆市</text:p>
          </table:table-cell>
          <table:table-cell office:value-type="float" office:value="367107" table:style-name="ce28">
            <text:p><text:s/>367 107</text:p>
          </table:table-cell>
          <table:table-cell office:value-type="float" office:value="180826" table:style-name="ce29">
            <text:p><text:s/>180 826</text:p>
          </table:table-cell>
          <table:table-cell office:value-type="float" office:value="186281" table:style-name="ce29">
            <text:p><text:s/>186 281</text:p>
          </table:table-cell>
          <table:table-cell office:value-type="float" office:value="132.80000000000001" table:style-name="ce30">
            <text:p><text:s text:c="2"/>132.8</text:p>
          </table:table-cell>
          <table:table-cell office:value-type="float" office:value="2765.2" table:style-name="ce30">
            <text:p><text:s/>2 765.2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Keelung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新竹市</text:p>
          </table:table-cell>
          <table:table-cell office:value-type="float" office:value="499348" table:style-name="ce28">
            <text:p><text:s/>499 348</text:p>
          </table:table-cell>
          <table:table-cell office:value-type="float" office:value="248914" table:style-name="ce29">
            <text:p><text:s/>248 914</text:p>
          </table:table-cell>
          <table:table-cell office:value-type="float" office:value="250434" table:style-name="ce29">
            <text:p><text:s/>250 434</text:p>
          </table:table-cell>
          <table:table-cell office:value-type="float" office:value="104.2" table:style-name="ce30">
            <text:p><text:s text:c="2"/>104.2</text:p>
          </table:table-cell>
          <table:table-cell office:value-type="float" office:value="4794.3999999999996" table:style-name="ce30">
            <text:p><text:s/>4 794.4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Hsinchu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宜蘭縣</text:p>
          </table:table-cell>
          <table:table-cell office:value-type="float" office:value="433191" table:style-name="ce28">
            <text:p><text:s/>433 191</text:p>
          </table:table-cell>
          <table:table-cell office:value-type="float" office:value="215746" table:style-name="ce29">
            <text:p><text:s/>215 746</text:p>
          </table:table-cell>
          <table:table-cell office:value-type="float" office:value="217445" table:style-name="ce29">
            <text:p><text:s/>217 445</text:p>
          </table:table-cell>
          <table:table-cell office:value-type="float" office:value="2143.6" table:style-name="ce30">
            <text:p><text:s/>2 143.6</text:p>
          </table:table-cell>
          <table:table-cell office:value-type="float" office:value="202.1" table:style-name="ce30">
            <text:p><text:s text:c="2"/>202.1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Yilan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新竹縣</text:p>
          </table:table-cell>
          <table:table-cell office:value-type="float" office:value="632975" table:style-name="ce28">
            <text:p><text:s/>632 975</text:p>
          </table:table-cell>
          <table:table-cell office:value-type="float" office:value="323350" table:style-name="ce29">
            <text:p><text:s/>323 350</text:p>
          </table:table-cell>
          <table:table-cell office:value-type="float" office:value="309625" table:style-name="ce29">
            <text:p><text:s/>309 625</text:p>
          </table:table-cell>
          <table:table-cell office:value-type="float" office:value="1427.5" table:style-name="ce30">
            <text:p><text:s/>1 427.5</text:p>
          </table:table-cell>
          <table:table-cell office:value-type="float" office:value="443.4" table:style-name="ce30">
            <text:p><text:s text:c="2"/>443.4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Hsinchu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中部地區</text:p>
          </table:table-cell>
          <table:table-cell office:value-type="float" office:value="5763515" table:style-name="ce28">
            <text:p>5 763 515</text:p>
          </table:table-cell>
          <table:table-cell office:value-type="float" office:value="2884591" table:style-name="ce29">
            <text:p>2 884 591</text:p>
          </table:table-cell>
          <table:table-cell office:value-type="float" office:value="2878924" table:style-name="ce29">
            <text:p>2 878 924</text:p>
          </table:table-cell>
          <table:table-cell office:value-type="float" office:value="10506.9" table:style-name="ce30">
            <text:p><text:s/>10 506.9</text:p>
          </table:table-cell>
          <table:table-cell office:value-type="float" office:value="548.5" table:style-name="ce30">
            <text:p><text:s text:c="2"/>548.5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<text:span text:style-name="T9">　　</text:span>Central Region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臺中市</text:p>
          </table:table-cell>
          <table:table-cell office:value-type="float" office:value="3033885" table:style-name="ce28">
            <text:p>3 033 885</text:p>
          </table:table-cell>
          <table:table-cell office:value-type="float" office:value="1504394" table:style-name="ce29">
            <text:p>1 504 394</text:p>
          </table:table-cell>
          <table:table-cell office:value-type="float" office:value="1529491" table:style-name="ce29">
            <text:p>1 529 491</text:p>
          </table:table-cell>
          <table:table-cell office:value-type="float" office:value="2214.9" table:style-name="ce30">
            <text:p><text:s/>2 214.9</text:p>
          </table:table-cell>
          <table:table-cell office:value-type="float" office:value="1369.8" table:style-name="ce30">
            <text:p><text:s/>1 369.8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Taichung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苗栗縣</text:p>
          </table:table-cell>
          <table:table-cell office:value-type="float" office:value="521804" table:style-name="ce28">
            <text:p><text:s/>521 804</text:p>
          </table:table-cell>
          <table:table-cell office:value-type="float" office:value="259906" table:style-name="ce29">
            <text:p><text:s/>259 906</text:p>
          </table:table-cell>
          <table:table-cell office:value-type="float" office:value="261898" table:style-name="ce29">
            <text:p><text:s/>261 898</text:p>
          </table:table-cell>
          <table:table-cell office:value-type="float" office:value="1820.3" table:style-name="ce30">
            <text:p><text:s/>1 820.3</text:p>
          </table:table-cell>
          <table:table-cell office:value-type="float" office:value="286.7" table:style-name="ce30">
            <text:p><text:s text:c="2"/>286.7</text:p>
          </table:table-cell>
          <table:table-cell table:style-name="ce2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　　Miaoli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彰化縣</text:p>
          </table:table-cell>
          <table:table-cell office:value-type="float" office:value="1186437" table:style-name="ce28">
            <text:p>1 186 437</text:p>
          </table:table-cell>
          <table:table-cell office:value-type="float" office:value="605664" table:style-name="ce29">
            <text:p><text:s/>605 664</text:p>
          </table:table-cell>
          <table:table-cell office:value-type="float" office:value="580773" table:style-name="ce29">
            <text:p><text:s/>580 773</text:p>
          </table:table-cell>
          <table:table-cell office:value-type="float" office:value="1074.4000000000001" table:style-name="ce30">
            <text:p><text:s/>1 074.4</text:p>
          </table:table-cell>
          <table:table-cell office:value-type="float" office:value="1104.3" table:style-name="ce30">
            <text:p><text:s/>1 104.3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Changhua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南投縣</text:p>
          </table:table-cell>
          <table:table-cell office:value-type="float" office:value="430424" table:style-name="ce28">
            <text:p><text:s/>430 424</text:p>
          </table:table-cell>
          <table:table-cell office:value-type="float" office:value="212057" table:style-name="ce29">
            <text:p><text:s/>212 057</text:p>
          </table:table-cell>
          <table:table-cell office:value-type="float" office:value="218367" table:style-name="ce29">
            <text:p><text:s/>218 367</text:p>
          </table:table-cell>
          <table:table-cell office:value-type="float" office:value="4106.3999999999996" table:style-name="ce30">
            <text:p><text:s/>4 106.4</text:p>
          </table:table-cell>
          <table:table-cell office:value-type="float" office:value="104.8" table:style-name="ce30">
            <text:p><text:s text:c="2"/>104.8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Nantou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雲林縣</text:p>
          </table:table-cell>
          <table:table-cell office:value-type="float" office:value="590965" table:style-name="ce28">
            <text:p><text:s/>590 965</text:p>
          </table:table-cell>
          <table:table-cell office:value-type="float" office:value="302570" table:style-name="ce29">
            <text:p><text:s/>302 570</text:p>
          </table:table-cell>
          <table:table-cell office:value-type="float" office:value="288395" table:style-name="ce29">
            <text:p><text:s/>288 395</text:p>
          </table:table-cell>
          <table:table-cell office:value-type="float" office:value="1290.8" table:style-name="ce30">
            <text:p><text:s/>1 290.8</text:p>
          </table:table-cell>
          <table:table-cell office:value-type="float" office:value="457.8" table:style-name="ce30">
            <text:p><text:s text:c="2"/>457.8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Yunlin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南部地區</text:p>
          </table:table-cell>
          <table:table-cell office:value-type="float" office:value="6160881" table:style-name="ce28">
            <text:p>6 160 881</text:p>
          </table:table-cell>
          <table:table-cell office:value-type="float" office:value="3035054" table:style-name="ce29">
            <text:p>3 035 054</text:p>
          </table:table-cell>
          <table:table-cell office:value-type="float" office:value="3125827" table:style-name="ce29">
            <text:p>3 125 827</text:p>
          </table:table-cell>
          <table:table-cell office:value-type="float" office:value="10012.5" table:style-name="ce30">
            <text:p><text:s/>10 012.5</text:p>
          </table:table-cell>
          <table:table-cell office:value-type="float" office:value="615.29999999999995" table:style-name="ce30">
            <text:p><text:s text:c="2"/>615.3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<text:span text:style-name="T7">　　</text:span>Southern Region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臺南市</text:p>
          </table:table-cell>
          <table:table-cell office:value-type="float" office:value="1874686" table:style-name="ce28">
            <text:p>1 874 686</text:p>
          </table:table-cell>
          <table:table-cell office:value-type="float" office:value="926105" table:style-name="ce29">
            <text:p><text:s/>926 105</text:p>
          </table:table-cell>
          <table:table-cell office:value-type="float" office:value="948581" table:style-name="ce29">
            <text:p><text:s/>948 581</text:p>
          </table:table-cell>
          <table:table-cell office:value-type="float" office:value="2191.6999999999998" table:style-name="ce30">
            <text:p><text:s/>2 191.7</text:p>
          </table:table-cell>
          <table:table-cell office:value-type="float" office:value="855.4" table:style-name="ce30">
            <text:p><text:s text:c="2"/>855.4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Tainan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高雄市</text:p>
          </table:table-cell>
          <table:table-cell office:value-type="float" office:value="2733566" table:style-name="ce28">
            <text:p>2 733 566</text:p>
          </table:table-cell>
          <table:table-cell office:value-type="float" office:value="1333980" table:style-name="ce29">
            <text:p>1 333 980</text:p>
          </table:table-cell>
          <table:table-cell office:value-type="float" office:value="1399586" table:style-name="ce29">
            <text:p>1 399 586</text:p>
          </table:table-cell>
          <table:table-cell office:value-type="float" office:value="2954.7" table:style-name="ce30">
            <text:p><text:s/>2 954.7</text:p>
          </table:table-cell>
          <table:table-cell office:value-type="float" office:value="925.1" table:style-name="ce30">
            <text:p><text:s text:c="2"/>925.1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Kaohsiung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嘉義市</text:p>
          </table:table-cell>
          <table:table-cell office:value-type="float" office:value="251938" table:style-name="ce28">
            <text:p><text:s/>251 938</text:p>
          </table:table-cell>
          <table:table-cell office:value-type="float" office:value="118941" table:style-name="ce29">
            <text:p><text:s/>118 941</text:p>
          </table:table-cell>
          <table:table-cell office:value-type="float" office:value="132997" table:style-name="ce29">
            <text:p><text:s/>132 997</text:p>
          </table:table-cell>
          <table:table-cell office:value-type="float" office:value="60" table:style-name="ce30">
            <text:p><text:s text:c="2"/>60.0</text:p>
          </table:table-cell>
          <table:table-cell office:value-type="float" office:value="4197.2" table:style-name="ce30">
            <text:p><text:s/>4 197.2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Chiayi Ci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嘉義縣</text:p>
          </table:table-cell>
          <table:table-cell office:value-type="float" office:value="464020" table:style-name="ce28">
            <text:p><text:s/>464 020</text:p>
          </table:table-cell>
          <table:table-cell office:value-type="float" office:value="235324" table:style-name="ce29">
            <text:p><text:s/>235 324</text:p>
          </table:table-cell>
          <table:table-cell office:value-type="float" office:value="228696" table:style-name="ce29">
            <text:p><text:s/>228 696</text:p>
          </table:table-cell>
          <table:table-cell office:value-type="float" office:value="1903.6" table:style-name="ce30">
            <text:p><text:s/>1 903.6</text:p>
          </table:table-cell>
          <table:table-cell office:value-type="float" office:value="243.8" table:style-name="ce30">
            <text:p><text:s text:c="2"/>243.8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Chiayi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屏東縣</text:p>
          </table:table-cell>
          <table:table-cell office:value-type="float" office:value="754946" table:style-name="ce28">
            <text:p><text:s/>754 946</text:p>
          </table:table-cell>
          <table:table-cell office:value-type="float" office:value="376267" table:style-name="ce29">
            <text:p><text:s/>376 267</text:p>
          </table:table-cell>
          <table:table-cell office:value-type="float" office:value="378679" table:style-name="ce29">
            <text:p><text:s/>378 679</text:p>
          </table:table-cell>
          <table:table-cell office:value-type="float" office:value="2775.6" table:style-name="ce30">
            <text:p><text:s/>2 775.6</text:p>
          </table:table-cell>
          <table:table-cell office:value-type="float" office:value="272" table:style-name="ce30">
            <text:p><text:s text:c="2"/>272.0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Pingtung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澎湖縣</text:p>
          </table:table-cell>
          <table:table-cell office:value-type="float" office:value="81725" table:style-name="ce28">
            <text:p><text:s/>81 725</text:p>
          </table:table-cell>
          <table:table-cell office:value-type="float" office:value="44437" table:style-name="ce29">
            <text:p><text:s/>44 437</text:p>
          </table:table-cell>
          <table:table-cell office:value-type="float" office:value="37288" table:style-name="ce29">
            <text:p><text:s/>37 288</text:p>
          </table:table-cell>
          <table:table-cell office:value-type="float" office:value="126.9" table:style-name="ce30">
            <text:p><text:s text:c="2"/>126.9</text:p>
          </table:table-cell>
          <table:table-cell office:value-type="float" office:value="644.20000000000005" table:style-name="ce30">
            <text:p><text:s text:c="2"/>644.2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Penghu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東部地區</text:p>
          </table:table-cell>
          <table:table-cell office:value-type="float" office:value="489847" table:style-name="ce28">
            <text:p><text:s/>489 847</text:p>
          </table:table-cell>
          <table:table-cell office:value-type="float" office:value="243254" table:style-name="ce29">
            <text:p><text:s/>243 254</text:p>
          </table:table-cell>
          <table:table-cell office:value-type="float" office:value="246593" table:style-name="ce29">
            <text:p><text:s/>246 593</text:p>
          </table:table-cell>
          <table:table-cell office:value-type="float" office:value="8143.8" table:style-name="ce30">
            <text:p><text:s/>8 143.8</text:p>
          </table:table-cell>
          <table:table-cell office:value-type="float" office:value="60.1" table:style-name="ce30">
            <text:p><text:s text:c="2"/>60.1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Eastern Region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臺東縣</text:p>
          </table:table-cell>
          <table:table-cell office:value-type="float" office:value="189529" table:style-name="ce28">
            <text:p><text:s/>189 529</text:p>
          </table:table-cell>
          <table:table-cell office:value-type="float" office:value="95205" table:style-name="ce29">
            <text:p><text:s/>95 205</text:p>
          </table:table-cell>
          <table:table-cell office:value-type="float" office:value="94324" table:style-name="ce29">
            <text:p><text:s/>94 324</text:p>
          </table:table-cell>
          <table:table-cell office:value-type="float" office:value="3515.3" table:style-name="ce30">
            <text:p><text:s/>3 515.3</text:p>
          </table:table-cell>
          <table:table-cell office:value-type="float" office:value="53.9" table:style-name="ce30">
            <text:p><text:s text:c="2"/>53.9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Taitung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花蓮縣</text:p>
          </table:table-cell>
          <table:table-cell office:value-type="float" office:value="300318" table:style-name="ce28">
            <text:p><text:s/>300 318</text:p>
          </table:table-cell>
          <table:table-cell office:value-type="float" office:value="148049" table:style-name="ce29">
            <text:p><text:s/>148 049</text:p>
          </table:table-cell>
          <table:table-cell office:value-type="float" office:value="152269" table:style-name="ce29">
            <text:p><text:s/>152 269</text:p>
          </table:table-cell>
          <table:table-cell office:value-type="float" office:value="4628.6000000000004" table:style-name="ce30">
            <text:p><text:s/>4 628.6</text:p>
          </table:table-cell>
          <table:table-cell office:value-type="float" office:value="64.900000000000006" table:style-name="ce30">
            <text:p><text:s text:c="2"/>64.9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　Hualien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金馬地區</text:p>
          </table:table-cell>
          <table:table-cell office:value-type="float" office:value="79266" table:style-name="ce28">
            <text:p><text:s/>79 266</text:p>
          </table:table-cell>
          <table:table-cell office:value-type="float" office:value="42474" table:style-name="ce29">
            <text:p><text:s/>42 474</text:p>
          </table:table-cell>
          <table:table-cell office:value-type="float" office:value="36792" table:style-name="ce29">
            <text:p><text:s/>36 792</text:p>
          </table:table-cell>
          <table:table-cell office:value-type="float" office:value="180.5" table:style-name="ce30">
            <text:p><text:s text:c="2"/>180.5</text:p>
          </table:table-cell>
          <table:table-cell office:value-type="float" office:value="439.3" table:style-name="ce30">
            <text:p><text:s text:c="2"/>439.3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　　Kinma Region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金門縣</text:p>
          </table:table-cell>
          <table:table-cell office:value-type="float" office:value="67157" table:style-name="ce28">
            <text:p><text:s/>67 157</text:p>
          </table:table-cell>
          <table:table-cell office:value-type="float" office:value="34411" table:style-name="ce29">
            <text:p><text:s/>34 411</text:p>
          </table:table-cell>
          <table:table-cell office:value-type="float" office:value="32746" table:style-name="ce29">
            <text:p><text:s/>32 746</text:p>
          </table:table-cell>
          <table:table-cell office:value-type="float" office:value="151.69999999999999" table:style-name="ce30">
            <text:p><text:s text:c="2"/>151.7</text:p>
          </table:table-cell>
          <table:table-cell office:value-type="float" office:value="442.8" table:style-name="ce30">
            <text:p><text:s text:c="2"/>442.8</text:p>
          </table:table-cell>
          <table:table-cell table:style-name="ce21"/>
          <table:table-cell table:number-columns-repeated="16376" table:style-name="ce18"/>
        </table:table-row>
        <table:table-row table:style-name="ro8">
          <table:table-cell table:style-name="ce18"/>
          <table:table-cell office:value-type="string" table:style-name="ce31">
            <text:p><text:span text:style-name="T7">　　　</text:span>Kinmen County</text:p>
          </table:table-cell>
          <table:table-cell table:style-name="ce25"/>
          <table:table-cell table:number-columns-repeated="4" table:style-name="ce26"/>
          <table:table-cell table:style-name="ce21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7">
            <text:p>　　　連江縣</text:p>
          </table:table-cell>
          <table:table-cell office:value-type="float" office:value="12109" table:style-name="ce28">
            <text:p><text:s/>12 109</text:p>
          </table:table-cell>
          <table:table-cell office:value-type="float" office:value="8063" table:style-name="ce29">
            <text:p><text:s/>8 063</text:p>
          </table:table-cell>
          <table:table-cell office:value-type="float" office:value="4046" table:style-name="ce29">
            <text:p><text:s/>4 046</text:p>
          </table:table-cell>
          <table:table-cell office:value-type="float" office:value="28.8" table:style-name="ce30">
            <text:p><text:s text:c="2"/>28.8</text:p>
          </table:table-cell>
          <table:table-cell office:value-type="float" office:value="420.5" table:style-name="ce30">
            <text:p><text:s text:c="2"/>420.5</text:p>
          </table:table-cell>
          <table:table-cell table:style-name="ce21"/>
          <table:table-cell table:number-columns-repeated="16376" table:style-name="ce18"/>
        </table:table-row>
        <table:table-row table:style-name="ro9">
          <table:table-cell table:style-name="ce35"/>
          <table:table-cell office:value-type="string" table:style-name="ce42">
            <text:p><text:span text:style-name="T7">　　　</text:span>Lienchiang County</text:p>
          </table:table-cell>
          <table:table-cell table:style-name="ce32"/>
          <table:table-cell table:number-columns-repeated="4" table:style-name="ce33"/>
          <table:table-cell table:style-name="ce34"/>
          <table:table-cell table:number-columns-repeated="16376" table:style-name="ce35"/>
        </table:table-row>
        <table:table-row table:style-name="ro10">
          <table:table-cell table:style-name="ce37"/>
          <table:table-cell office:value-type="string" table:number-columns-spanned="6" table:number-rows-spanned="1" table:style-name="ce49">
            <text:p>註：1.民國109年11月係指普查標準日(109年11月8日)，以下各表同。</text:p>
            <text:p>　　2.人口密度=常住人口數／土地面積，土地面積係為內政部統計資料，其中高雄市土地面積包括由高雄市代管之東沙群島及南沙群島，</text:p>
            <text:p><text:s text:c="12"/>計2.88平方公里。</text:p>
          </table:table-cell>
          <table:covered-table-cell table:number-columns-repeated="5"/>
          <table:table-cell table:style-name="ce36"/>
          <table:table-cell table:number-columns-repeated="16376" table:style-name="ce37"/>
        </table:table-row>
        <table:table-row table:style-name="ro11">
          <table:table-cell table:style-name="ce39"/>
          <table:table-cell office:value-type="string" table:number-columns-spanned="6" table:number-rows-spanned="1" table:style-name="ce50">
            <text:p>Note:1."November 2020" refers to Census Reference Day (November 8, 2020). Same for all following tables.</text:p>
            <text:p><text:span text:style-name="T7">　　</text:span><text:s/>2.Population density=number of resident population/total land area. Total land area data were obtained from the Ministry of Interior. The total land area<text:s/></text:p>
            <text:p><text:s text:c="13"/>of Dongsha Island and Nansha Island administered by Kaohsiung City was 2.88 km2 and was covered in the total land area of Kaohsiung City.</text:p>
          </table:table-cell>
          <table:covered-table-cell table:number-columns-repeated="5"/>
          <table:table-cell table:style-name="ce38"/>
          <table:table-cell table:number-columns-repeated="16376" table:style-name="ce39"/>
        </table:table-row>
        <table:table-row table:number-rows-repeated="5" table:style-name="ro12">
          <table:table-cell/>
          <table:table-cell table:number-columns-repeated="16383" table:style-name="ce40"/>
        </table:table-row>
        <table:table-row table:style-name="ro13">
          <table:table-cell/>
          <table:table-cell table:style-name="ce43"/>
          <table:table-cell table:number-columns-repeated="16382" table:style-name="ce40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TABLE01.$A$1:TABLE01.$H$73" table:base-cell-address="TABL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0:56:50Z</meta:creation-date>
    <dc:date>2021-11-02T03:23:34Z</dc:date>
    <meta:print-date>2021-10-07T06:50:59Z</meta:print-date>
  </office:meta>
</office:document-meta>
</file>