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2">月</text:span>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9</text:span><text:span text:style-name="T4">月</text:span><text:span text:style-name="T5">Ⓟ</text:span></text:p>
          </table:table-cell>
          <table:table-cell table:style-name="ce21" office:value-type="float" office:value="4714" calcext:value-type="float">
            <text:p>4 714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4715" calcext:value-type="float">
            <text:p>4 715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6</text:span><text:span text:style-name="T4">月</text:span></text:p>
          </table:table-cell>
          <table:table-cell table:style-name="ce21" office:value-type="float" office:value="4625" calcext:value-type="float">
            <text:p>4 625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7<text:span text:style-name="T2">月</text:span></text:p>
          </table:table-cell>
          <table:table-cell table:style-name="ce21" office:value-type="float" office:value="4651" calcext:value-type="float">
            <text:p>4 651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<text:span text:style-name="T2">月</text:span><text:span text:style-name="T5">Ⓡ</text:span>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1699" calcext:value-type="float">
            <text:p>1 699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6">9</text:span><text:span text:style-name="T4">月</text:span><text:span text:style-name="T5">Ⓟ</text:span></text:p>
          </table:table-cell>
          <table:table-cell table:style-name="ce21" office:value-type="float" office:value="4706" calcext:value-type="float">
            <text:p>4 70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1" calcext:value-type="float">
            <text:p>0.2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-27" calcext:value-type="float">
            <text:p>- 27</text:p>
          </table:table-cell>
          <table:table-cell table:style-name="ce25" office:value-type="float" office:value="-7" calcext:value-type="float">
            <text:p>- 7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5" calcext:value-type="float">
            <text:p>- 5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4.87" calcext:value-type="float">
            <text:p>-4.87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-2.75" calcext:value-type="float">
            <text:p>-2.7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24" office:value-type="float" office:value="2.65" calcext:value-type="float">
            <text:p>2.6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-2.69" calcext:value-type="float">
            <text:p>-2.69</text:p>
          </table:table-cell>
          <table:table-cell table:style-name="ce26" office:value-type="float" office:value="-2.01" calcext:value-type="float">
            <text:p>-2.0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3.19" calcext:value-type="float">
            <text:p>3.19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9">1. </text:span><text:span text:style-name="T10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醫療</text:p>
            <text:p>保健業</text:p>
          </table:table-cell>
          <table:table-cell table:style-name="ce49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345" calcext:value-type="float">
            <text:p><text:s/>345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57" calcext:value-type="float">
            <text:p><text:s/>357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5" calcext:value-type="float">
            <text:p><text:s/>9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9</text:span><text:span text:style-name="T4">月</text:span><text:span text:style-name="T5">Ⓟ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6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7<text:span text:style-name="T2">月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2">月</text:span><text:span text:style-name="T5">Ⓡ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6">9</text:span><text:span text:style-name="T4">月</text:span><text:span text:style-name="T5">Ⓟ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08" calcext:value-type="float">
            <text:p>1.0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5.31" calcext:value-type="float">
            <text:p>5.3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81" calcext:value-type="float">
            <text:p>5.81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9">1. </text:span><text:span text:style-name="T10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38</meta:creation-date>
    <dc:date>2021-11-08T01:13:34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