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10</text:span><text:span text:style-name="T7">月</text:span><text:span text:style-name="T8">Ⓟ</text:span></text:p>
          </table:table-cell>
          <table:table-cell table:style-name="ce22" office:value-type="float" office:value="3406" calcext:value-type="float">
            <text:p>3 40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6" calcext:value-type="float">
            <text:p>4 716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6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7</text:span><text:span text:style-name="T7">月</text:span>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8</text:span><text:span text:style-name="T7">月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1699" calcext:value-type="float">
            <text:p>1 699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9">9</text:span><text:span text:style-name="T7">月</text:span><text:span text:style-name="T8">Ⓡ</text:span>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5" calcext:value-type="float">
            <text:p>2 86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07" calcext:value-type="float">
            <text:p>4 707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9">10</text:span><text:span text:style-name="T7">月</text:span><text:span text:style-name="T8">Ⓟ</text:span></text:p>
          </table:table-cell>
          <table:table-cell table:style-name="ce22" office:value-type="float" office:value="3414" calcext:value-type="float">
            <text:p>3 4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3" calcext:value-type="float">
            <text:p>2 86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35" calcext:value-type="float">
            <text:p>4 735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2.21" calcext:value-type="float">
            <text:p>2.21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8" calcext:value-type="float">
            <text:p>- 8</text:p>
          </table:table-cell>
          <table:table-cell table:style-name="ce26" office:value-type="float" office:value="-14" calcext:value-type="float">
            <text:p>- 14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-1" calcext:value-type="float">
            <text:p>- 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-16" calcext:value-type="float">
            <text:p>- 16</text:p>
          </table:table-cell>
          <table:table-cell table:style-name="ce26" office:value-type="float" office:value="-4" calcext:value-type="float">
            <text:p>- 4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-23.17" calcext:value-type="float">
            <text:p>-23.17</text:p>
          </table:table-cell>
          <table:table-cell table:style-name="ce25" office:value-type="float" office:value="-4" calcext:value-type="float">
            <text:p>-4.00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number-columns-repeated="2" table:style-name="ce26" office:value-type="float" office:value="-2" calcext:value-type="float">
            <text:p>- 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-11" calcext:value-type="float">
            <text:p>- 11</text:p>
          </table:table-cell>
          <table:table-cell table:style-name="ce26" office:value-type="float" office:value="-6" calcext:value-type="float">
            <text:p>- 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-15.83" calcext:value-type="float">
            <text:p>-15.83</text:p>
          </table:table-cell>
          <table:table-cell table:style-name="ce27" office:value-type="float" office:value="-5.04" calcext:value-type="float">
            <text:p>-5.04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09</meta:creation-date>
    <dc:date>2021-12-08T02:08:0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