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1" calcext:value-type="float">
            <text:p>2 84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65" calcext:value-type="float">
            <text:p>4 565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99" calcext:value-type="float">
            <text:p>3 3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31" calcext:value-type="float">
            <text:p>4 531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3" calcext:value-type="float">
            <text:p>3 3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3377" calcext:value-type="float">
            <text:p>3 3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1" calcext:value-type="float">
            <text:p>2 8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4534" calcext:value-type="float">
            <text:p>4 534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3385" calcext:value-type="float">
            <text:p>3 3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4" calcext:value-type="float">
            <text:p>2 83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65" calcext:value-type="float">
            <text:p>4 56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3379" calcext:value-type="float">
            <text:p>3 3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574" calcext:value-type="float">
            <text:p>4 574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8">Ⓡ</text:span></text:p>
          </table:table-cell>
          <table:table-cell table:style-name="ce19" office:value-type="float" office:value="3381" calcext:value-type="float">
            <text:p>3 38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4583" calcext:value-type="float">
            <text:p>4 583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1<text:span text:style-name="T5">月</text:span><text:span text:style-name="T8">Ⓟ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592" calcext:value-type="float">
            <text:p>4 592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0" calcext:value-type="float">
            <text:p>- 2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-18" calcext:value-type="float">
            <text:p>- 1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29" calcext:value-type="float">
            <text:p>- 29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5" calcext:value-type="float">
            <text:p>- 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1.38" calcext:value-type="float">
            <text:p>-1.38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1.82" calcext:value-type="float">
            <text:p>-1.82</text:p>
          </table:table-cell>
          <table:table-cell table:style-name="ce22" office:value-type="float" office:value="-5.67" calcext:value-type="float">
            <text:p>-5.6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-4.17" calcext:value-type="float">
            <text:p>-4.1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27" calcext:value-type="float">
            <text:p>- 27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5.37" calcext:value-type="float">
            <text:p>-5.37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2.24" calcext:value-type="float">
            <text:p>-2.24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1-07T08:46:05</meta:creation-date>
    <dc:date>2021-01-07T08:46:06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