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68" calcext:value-type="float">
            <text:p>2 76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10" calcext:value-type="float">
            <text:p>2 8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9" calcext:value-type="float">
            <text:p>2 85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771" calcext:value-type="float">
            <text:p>4 771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　　　 </text:span><text:span text:style-name="T6">109</text:span><text:span text:style-name="T7">年平均</text:span><text:span text:style-name="T6">Ⓡ</text:span>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1" calcext:value-type="float">
            <text:p>2 8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1</text:span><text:span text:style-name="T7">月</text:span>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1" calcext:value-type="float">
            <text:p>2 8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2</text:span><text:span text:style-name="T7">月</text:span>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736" calcext:value-type="float">
            <text:p>4 736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3</text:span><text:span text:style-name="T7">月</text:span>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7" calcext:value-type="float">
            <text:p>2 85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718" calcext:value-type="float">
            <text:p>4 718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4</text:span><text:span text:style-name="T7">月</text:span>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9" calcext:value-type="float">
            <text:p>2 8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5</text:span><text:span text:style-name="T7">月</text:span>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9" calcext:value-type="float">
            <text:p>2 839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1" calcext:value-type="float">
            <text:p>2 8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34" calcext:value-type="float">
            <text:p>2 8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2" calcext:value-type="float">
            <text:p>2 8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9" calcext:value-type="float">
            <text:p>2 8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text:span text:style-name="T6">Ⓡ</text:span>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　　　 </text:span><text:span text:style-name="T6">110</text:span><text:span text:style-name="T7">年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1<text:span text:style-name="T5">月</text:span><text:span text:style-name="T6">Ⓟ</text:span>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1" calcext:value-type="float">
            <text:p>2 8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0.29" calcext:value-type="float">
            <text:p>0.2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20" calcext:value-type="float">
            <text:p>- 2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3.25" calcext:value-type="float">
            <text:p>-3.2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4.01" calcext:value-type="float">
            <text:p>-4.0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-3.84" calcext:value-type="float">
            <text:p>-3.84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0</meta:creation-date>
    <dc:date>2021-03-11T01:09:41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