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6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6" office:value-type="string" calcext:value-type="string" table:number-columns-spanned="1" table:number-rows-spanned="4">
            <text:p>紡織業</text:p>
          </table:table-cell>
          <table:table-cell table:style-name="ce26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6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6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6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6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1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6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4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4">
          <table:covered-table-cell table:style-name="ce3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19" office:value-type="float" office:value="2768" calcext:value-type="float">
            <text:p>2 768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5">　　　 </text:span><text:span text:style-name="T6">109</text:span><text:span text:style-name="T7">年平均</text:span><text:span text:style-name="T6">Ⓡ</text:span></text:p>
          </table:table-cell>
          <table:table-cell table:style-name="ce19" office:value-type="float" office:value="2841" calcext:value-type="float">
            <text:p>2 84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0<text:span text:style-name="T5">月</text:span>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1<text:span text:style-name="T5">月</text:span>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5">　　　 </text:span><text:span text:style-name="T6">110</text:span><text:span text:style-name="T7">年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2"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1.23" calcext:value-type="float">
            <text:p>-1.23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3" calcext:value-type="float">
            <text:p>-0.3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5.73" calcext:value-type="float">
            <text:p>-5.73</text:p>
          </table:table-cell>
          <table:table-cell table:style-name="ce24" office:value-type="float" office:value="-8.74" calcext:value-type="float">
            <text:p>-8.74</text:p>
          </table:table-cell>
          <table:table-cell table:style-name="ce24" office:value-type="float" office:value="-10.38" calcext:value-type="float">
            <text:p>-10.38</text:p>
          </table:table-cell>
          <table:table-cell table:style-name="ce24" office:value-type="float" office:value="-2.31" calcext:value-type="float">
            <text:p>-2.3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-1.93" calcext:value-type="float">
            <text:p>-1.9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1.81" calcext:value-type="float">
            <text:p>1.81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4"/>
        <table:table-column table:style-name="co4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6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6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6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6" office:value-type="string" calcext:value-type="string" table:number-columns-spanned="1" table:number-rows-spanned="4">
            <text:p>電腦、電子產品及光學製品製造業</text:p>
          </table:table-cell>
          <table:table-cell table:style-name="ce26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6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6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6" office:value-type="string" calcext:value-type="string" table:number-columns-spanned="1" table:number-rows-spanned="4">
            <text:p>家具</text:p>
            <text:p>製造業</text:p>
          </table:table-cell>
          <table:table-cell table:style-name="ce26" office:value-type="string" calcext:value-type="string" table:number-columns-spanned="1" table:number-rows-spanned="4">
            <text:p>其他</text:p>
            <text:p>製造業</text:p>
          </table:table-cell>
          <table:table-cell table:style-name="ce34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　　　 </text:span><text:span text:style-name="T6">109</text:span><text:span text:style-name="T7">年平均</text:span><text:span text:style-name="T6">Ⓡ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1<text:span text:style-name="T5">月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　　　 </text:span><text:span text:style-name="T6">110</text:span><text:span text:style-name="T7">年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33" calcext:value-type="float">
            <text:p>0.3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2" calcext:value-type="float">
            <text:p>- 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77" calcext:value-type="float">
            <text:p>0.77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41</meta:creation-date>
    <dc:date>2021-03-11T01:10:45</dc:date>
    <meta:generator>NDC_ODF_Application_Tools/1.0.3$Windows_X86_64 LibreOffice_project/8ad3e16aadc5e73175a2d44b1abec8638aa18880</meta:generator>
    <meta:document-statistic meta:table-count="2" meta:cell-count="7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