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5.651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15"/>
        <table:table-column table:style-name="co2" table:default-cell-style-name="ce16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6" table:number-rows-spanned="1" table:style-name="ce18">
            <text:p>The General Budget of Central Government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8">
            <text:p>Summary Table for Annual Expenditures by Functions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8">
            <text:p>FY2021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2">
          <table:table-cell office:value-type="string" table:number-columns-spanned="6" table:number-rows-spanned="1" table:style-name="ce19">
            <text:p>Unit:Thousand NT$;%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3">
          <table:table-cell office:value-type="string" table:style-name="ce3">
            <text:p>Catego-ry</text:p>
          </table:table-cell>
          <table:table-cell office:value-type="string" table:style-name="ce4">
            <text:p>Account</text:p>
          </table:table-cell>
          <table:table-cell office:value-type="string" table:style-name="ce5">
            <text:p>Current Account</text:p>
          </table:table-cell>
          <table:table-cell office:value-type="string" table:style-name="ce5">
            <text:p>Capital</text:p>
            <text:p>Account</text:p>
          </table:table-cell>
          <table:table-cell office:value-type="string" table:style-name="ce5">
            <text:p>Total</text:p>
          </table:table-cell>
          <table:table-cell office:value-type="string" table:style-name="ce6">
            <text:p>Percent</text:p>
            <text:p>Total</text:p>
          </table:table-cell>
          <table:table-cell table:number-columns-repeated="16378" table:style-name="ce7"/>
        </table:table-row>
        <table:table-row table:style-name="ro4">
          <table:table-cell table:style-name="ce8"/>
          <table:table-cell office:value-type="string" table:style-name="ce9">
            <text:p>Total</text:p>
          </table:table-cell>
          <table:table-cell office:value-type="float" office:value="1863395981" table:style-name="ce20">
            <text:p>1,863,395,981<text:s/></text:p>
          </table:table-cell>
          <table:table-cell office:value-type="float" office:value="272500896" table:style-name="ce20">
            <text:p>272,500,896<text:s/></text:p>
          </table:table-cell>
          <table:table-cell office:value-type="float" office:value="2135896877" table:style-name="ce20">
            <text:p>2,135,896,877<text:s/></text:p>
          </table:table-cell>
          <table:table-cell office:value-type="float" office:value="100" table:style-name="ce21">
            <text:p>100.0<text:s/></text:p>
          </table:table-cell>
          <table:table-cell table:number-columns-repeated="16378" table:style-name="ce2"/>
        </table:table-row>
        <table:table-row table:style-name="ro4">
          <table:table-cell table:style-name="ce10"/>
          <table:table-cell office:value-type="string" table:style-name="ce9">
            <text:p>(1.General Administration)</text:p>
          </table:table-cell>
          <table:table-cell office:value-type="float" office:value="183937111" table:style-name="ce22">
            <text:p>183,937,111<text:s/></text:p>
          </table:table-cell>
          <table:table-cell office:value-type="float" office:value="18695006" table:style-name="ce22">
            <text:p>18,695,006<text:s/></text:p>
          </table:table-cell>
          <table:table-cell office:value-type="float" office:value="202632117" table:style-name="ce22">
            <text:p>202,632,117<text:s/></text:p>
          </table:table-cell>
          <table:table-cell office:value-type="float" office:value="9.4869000000000003" table:style-name="ce23">
            <text:p>9.5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State Affairs</text:p>
          </table:table-cell>
          <table:table-cell office:value-type="float" office:value="1126665" table:style-name="ce22">
            <text:p>1,126,665<text:s/></text:p>
          </table:table-cell>
          <table:table-cell office:value-type="float" office:value="60290" table:style-name="ce22">
            <text:p>60,290<text:s/></text:p>
          </table:table-cell>
          <table:table-cell office:value-type="float" office:value="1186955" table:style-name="ce22">
            <text:p>1,186,955<text:s/></text:p>
          </table:table-cell>
          <table:table-cell office:value-type="float" office:value="5.5500000000000001E-2" table:style-name="ce23">
            <text:p>0.1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Administration</text:p>
          </table:table-cell>
          <table:table-cell office:value-type="float" office:value="5098884" table:style-name="ce22">
            <text:p>5,098,884<text:s/></text:p>
          </table:table-cell>
          <table:table-cell office:value-type="float" office:value="737597" table:style-name="ce22">
            <text:p>737,597<text:s/></text:p>
          </table:table-cell>
          <table:table-cell office:value-type="float" office:value="5836481" table:style-name="ce22">
            <text:p>5,836,481<text:s/></text:p>
          </table:table-cell>
          <table:table-cell office:value-type="float" office:value="0.2732" table:style-name="ce23">
            <text:p>0.3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Legislation</text:p>
          </table:table-cell>
          <table:table-cell office:value-type="float" office:value="3213161" table:style-name="ce22">
            <text:p>3,213,161<text:s/></text:p>
          </table:table-cell>
          <table:table-cell office:value-type="float" office:value="188780" table:style-name="ce22">
            <text:p>188,780<text:s/></text:p>
          </table:table-cell>
          <table:table-cell office:value-type="float" office:value="3401941" table:style-name="ce22">
            <text:p>3,401,941<text:s/></text:p>
          </table:table-cell>
          <table:table-cell office:value-type="float" office:value="0.15920000000000001" table:style-name="ce23">
            <text:p>0.2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Judicial Affairs</text:p>
          </table:table-cell>
          <table:table-cell office:value-type="float" office:value="53952684" table:style-name="ce22">
            <text:p>53,952,684<text:s/></text:p>
          </table:table-cell>
          <table:table-cell office:value-type="float" office:value="2917118" table:style-name="ce22">
            <text:p>2,917,118<text:s/></text:p>
          </table:table-cell>
          <table:table-cell office:value-type="float" office:value="56869802" table:style-name="ce22">
            <text:p>56,869,802<text:s/></text:p>
          </table:table-cell>
          <table:table-cell office:value-type="float" office:value="2.6625000000000001" table:style-name="ce23">
            <text:p>2.7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Examination</text:p>
          </table:table-cell>
          <table:table-cell office:value-type="float" office:value="1513513" table:style-name="ce22">
            <text:p>1,513,513<text:s/></text:p>
          </table:table-cell>
          <table:table-cell office:value-type="float" office:value="77018" table:style-name="ce22">
            <text:p>77,018<text:s/></text:p>
          </table:table-cell>
          <table:table-cell office:value-type="float" office:value="1590531" table:style-name="ce22">
            <text:p>1,590,531<text:s/></text:p>
          </table:table-cell>
          <table:table-cell office:value-type="float" office:value="7.4399999999999994E-2" table:style-name="ce23">
            <text:p>0.1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Control Affairs</text:p>
          </table:table-cell>
          <table:table-cell office:value-type="float" office:value="2296615" table:style-name="ce22">
            <text:p>2,296,615<text:s/></text:p>
          </table:table-cell>
          <table:table-cell office:value-type="float" office:value="125457" table:style-name="ce22">
            <text:p>125,457<text:s/></text:p>
          </table:table-cell>
          <table:table-cell office:value-type="float" office:value="2422072" table:style-name="ce22">
            <text:p>2,422,072<text:s/></text:p>
          </table:table-cell>
          <table:table-cell office:value-type="float" office:value="0.1133" table:style-name="ce23">
            <text:p>0.1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Civil Affairs</text:p>
          </table:table-cell>
          <table:table-cell office:value-type="float" office:value="31202540" table:style-name="ce22">
            <text:p>31,202,540<text:s/></text:p>
          </table:table-cell>
          <table:table-cell office:value-type="float" office:value="10962512" table:style-name="ce22">
            <text:p>10,962,512<text:s/></text:p>
          </table:table-cell>
          <table:table-cell office:value-type="float" office:value="42165052" table:style-name="ce22">
            <text:p>42,165,052<text:s/></text:p>
          </table:table-cell>
          <table:table-cell office:value-type="float" office:value="1.9741" table:style-name="ce23">
            <text:p>2.0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1">
            <text:p>Police Affairs</text:p>
          </table:table-cell>
          <table:table-cell office:value-type="float" office:value="21235265" table:style-name="ce22">
            <text:p>21,235,265<text:s/></text:p>
          </table:table-cell>
          <table:table-cell office:value-type="float" office:value="1558428" table:style-name="ce22">
            <text:p>1,558,428<text:s/></text:p>
          </table:table-cell>
          <table:table-cell office:value-type="float" office:value="22793693" table:style-name="ce22">
            <text:p>22,793,693<text:s/></text:p>
          </table:table-cell>
          <table:table-cell office:value-type="float" office:value="1.0670999999999999" table:style-name="ce23">
            <text:p>1.1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1">
            <text:p>Foreign Affairs</text:p>
          </table:table-cell>
          <table:table-cell office:value-type="float" office:value="28534220" table:style-name="ce22">
            <text:p>28,534,220<text:s/></text:p>
          </table:table-cell>
          <table:table-cell office:value-type="float" office:value="640415" table:style-name="ce22">
            <text:p>640,415<text:s/></text:p>
          </table:table-cell>
          <table:table-cell office:value-type="float" office:value="29174635" table:style-name="ce22">
            <text:p>29,174,635<text:s/></text:p>
          </table:table-cell>
          <table:table-cell office:value-type="float" office:value="1.3658999999999999" table:style-name="ce23">
            <text:p>1.4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1">
            <text:p>Finance</text:p>
          </table:table-cell>
          <table:table-cell office:value-type="float" office:value="34521362" table:style-name="ce22">
            <text:p>34,521,362<text:s/></text:p>
          </table:table-cell>
          <table:table-cell office:value-type="float" office:value="1390997" table:style-name="ce22">
            <text:p>1,390,997<text:s/></text:p>
          </table:table-cell>
          <table:table-cell office:value-type="float" office:value="35912359" table:style-name="ce22">
            <text:p>35,912,359<text:s/></text:p>
          </table:table-cell>
          <table:table-cell office:value-type="float" office:value="1.6813" table:style-name="ce23">
            <text:p>1.7<text:s/></text:p>
          </table:table-cell>
          <table:table-cell table:number-columns-repeated="16378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1">
            <text:p>Overseas Chinese Affairs</text:p>
          </table:table-cell>
          <table:table-cell office:value-type="float" office:value="1242202" table:style-name="ce22">
            <text:p>1,242,202<text:s/></text:p>
          </table:table-cell>
          <table:table-cell office:value-type="float" office:value="36394" table:style-name="ce22">
            <text:p>36,394<text:s/></text:p>
          </table:table-cell>
          <table:table-cell office:value-type="float" office:value="1278596" table:style-name="ce22">
            <text:p>1,278,596<text:s/></text:p>
          </table:table-cell>
          <table:table-cell office:value-type="float" office:value="5.9799999999999999E-2" table:style-name="ce23">
            <text:p>0.1<text:s/></text:p>
          </table:table-cell>
          <table:table-cell table:number-columns-repeated="16378"/>
        </table:table-row>
        <table:table-row table:style-name="ro4">
          <table:table-cell table:style-name="ce10"/>
          <table:table-cell office:value-type="string" table:style-name="ce9">
            <text:p>(2.National Defense)</text:p>
          </table:table-cell>
          <table:table-cell office:value-type="float" office:value="337426673" table:style-name="ce22">
            <text:p>337,426,673<text:s/></text:p>
          </table:table-cell>
          <table:table-cell office:value-type="float" office:value="10457188" table:style-name="ce22">
            <text:p>10,457,188<text:s/></text:p>
          </table:table-cell>
          <table:table-cell office:value-type="float" office:value="347883861" table:style-name="ce22">
            <text:p>347,883,861<text:s/></text:p>
          </table:table-cell>
          <table:table-cell office:value-type="float" office:value="16.287400000000002" table:style-name="ce23">
            <text:p>16.3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11">
            <text:p>National Defense</text:p>
          </table:table-cell>
          <table:table-cell office:value-type="float" office:value="337426673" table:style-name="ce22">
            <text:p>337,426,673<text:s/></text:p>
          </table:table-cell>
          <table:table-cell office:value-type="float" office:value="10457188" table:style-name="ce22">
            <text:p>10,457,188<text:s/></text:p>
          </table:table-cell>
          <table:table-cell office:value-type="float" office:value="347883861" table:style-name="ce22">
            <text:p>347,883,861<text:s/></text:p>
          </table:table-cell>
          <table:table-cell office:value-type="float" office:value="16.287400000000002" table:style-name="ce23">
            <text:p>16.3<text:s/></text:p>
          </table:table-cell>
          <table:table-cell table:number-columns-repeated="16378"/>
        </table:table-row>
        <table:table-row table:style-name="ro4">
          <table:table-cell table:style-name="ce10"/>
          <table:table-cell office:value-type="string" table:style-name="ce9">
            <text:p>(3.Education, Science and Culture)</text:p>
          </table:table-cell>
          <table:table-cell office:value-type="float" office:value="345941573" table:style-name="ce22">
            <text:p>345,941,573<text:s/></text:p>
          </table:table-cell>
          <table:table-cell office:value-type="float" office:value="73243590" table:style-name="ce22">
            <text:p>73,243,590<text:s/></text:p>
          </table:table-cell>
          <table:table-cell office:value-type="float" office:value="419185163" table:style-name="ce22">
            <text:p>419,185,163<text:s/></text:p>
          </table:table-cell>
          <table:table-cell office:value-type="float" office:value="19.625699999999998" table:style-name="ce23">
            <text:p>19.6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11">
            <text:p>Education</text:p>
          </table:table-cell>
          <table:table-cell office:value-type="float" office:value="260560882" table:style-name="ce22">
            <text:p>260,560,882<text:s/></text:p>
          </table:table-cell>
          <table:table-cell office:value-type="float" office:value="31524473" table:style-name="ce22">
            <text:p>31,524,473<text:s/></text:p>
          </table:table-cell>
          <table:table-cell office:value-type="float" office:value="292085355" table:style-name="ce22">
            <text:p>292,085,355<text:s/></text:p>
          </table:table-cell>
          <table:table-cell office:value-type="float" office:value="13.675000000000001" table:style-name="ce23">
            <text:p>13.7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11">
            <text:p>Science</text:p>
          </table:table-cell>
          <table:table-cell office:value-type="float" office:value="63937241" table:style-name="ce22">
            <text:p>63,937,241<text:s/></text:p>
          </table:table-cell>
          <table:table-cell office:value-type="float" office:value="37562471" table:style-name="ce22">
            <text:p>37,562,471<text:s/></text:p>
          </table:table-cell>
          <table:table-cell office:value-type="float" office:value="101499712" table:style-name="ce22">
            <text:p>101,499,712<text:s/></text:p>
          </table:table-cell>
          <table:table-cell office:value-type="float" office:value="4.7519999999999998" table:style-name="ce23">
            <text:p>4.8<text:s/></text:p>
          </table:table-cell>
          <table:table-cell table:number-columns-repeated="16378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11">
            <text:p>Culture</text:p>
          </table:table-cell>
          <table:table-cell office:value-type="float" office:value="21443450" table:style-name="ce22">
            <text:p>21,443,450<text:s/></text:p>
          </table:table-cell>
          <table:table-cell office:value-type="float" office:value="4156646" table:style-name="ce22">
            <text:p>4,156,646<text:s/></text:p>
          </table:table-cell>
          <table:table-cell office:value-type="float" office:value="25600096" table:style-name="ce22">
            <text:p>25,600,096<text:s/></text:p>
          </table:table-cell>
          <table:table-cell office:value-type="float" office:value="1.1984999999999999" table:style-name="ce23">
            <text:p>1.2<text:s/></text:p>
          </table:table-cell>
          <table:table-cell table:number-columns-repeated="16378"/>
        </table:table-row>
        <table:table-row table:style-name="ro4">
          <table:table-cell table:style-name="ce10"/>
          <table:table-cell office:value-type="string" table:style-name="ce9">
            <text:p>(4.Expenditures for Economic Development)</text:p>
          </table:table-cell>
          <table:table-cell office:value-type="float" office:value="100872382" table:style-name="ce22">
            <text:p>100,872,382<text:s/></text:p>
          </table:table-cell>
          <table:table-cell office:value-type="float" office:value="146959010" table:style-name="ce22">
            <text:p>146,959,010<text:s/></text:p>
          </table:table-cell>
          <table:table-cell office:value-type="float" office:value="247831392" table:style-name="ce22">
            <text:p>247,831,392<text:s/></text:p>
          </table:table-cell>
          <table:table-cell office:value-type="float" office:value="11.6031" table:style-name="ce23">
            <text:p>11.6<text:s/></text:p>
          </table:table-cell>
          <table:table-cell table:number-columns-repeated="16378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11">
            <text:p>Agriculture</text:p>
          </table:table-cell>
          <table:table-cell office:value-type="float" office:value="55603583" table:style-name="ce22">
            <text:p>55,603,583<text:s/></text:p>
          </table:table-cell>
          <table:table-cell office:value-type="float" office:value="22380564" table:style-name="ce22">
            <text:p>22,380,564<text:s/></text:p>
          </table:table-cell>
          <table:table-cell office:value-type="float" office:value="77984147" table:style-name="ce22">
            <text:p>77,984,147<text:s/></text:p>
          </table:table-cell>
          <table:table-cell office:value-type="float" office:value="3.6511" table:style-name="ce23">
            <text:p>3.7<text:s/></text:p>
          </table:table-cell>
          <table:table-cell table:number-columns-repeated="16378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11">
            <text:p>Industry</text:p>
          </table:table-cell>
          <table:table-cell office:value-type="float" office:value="8059024" table:style-name="ce22">
            <text:p>8,059,024<text:s/></text:p>
          </table:table-cell>
          <table:table-cell office:value-type="float" office:value="583563" table:style-name="ce22">
            <text:p>583,563<text:s/></text:p>
          </table:table-cell>
          <table:table-cell office:value-type="float" office:value="8642587" table:style-name="ce22">
            <text:p>8,642,587<text:s/></text:p>
          </table:table-cell>
          <table:table-cell office:value-type="float" office:value="0.40460000000000002" table:style-name="ce23">
            <text:p>0.4<text:s/></text:p>
          </table:table-cell>
          <table:table-cell table:number-columns-repeated="16378"/>
        </table:table-row>
        <table:table-row table:style-name="ro4">
          <table:table-cell office:value-type="float" office:value="18" table:style-name="ce10">
            <text:p>18</text:p>
          </table:table-cell>
          <table:table-cell office:value-type="string" table:style-name="ce11">
            <text:p>Communication</text:p>
          </table:table-cell>
          <table:table-cell office:value-type="float" office:value="17683970" table:style-name="ce22">
            <text:p>17,683,970<text:s/></text:p>
          </table:table-cell>
          <table:table-cell office:value-type="float" office:value="64282522" table:style-name="ce22">
            <text:p>64,282,522<text:s/></text:p>
          </table:table-cell>
          <table:table-cell office:value-type="float" office:value="81966492" table:style-name="ce22">
            <text:p>81,966,492<text:s/></text:p>
          </table:table-cell>
          <table:table-cell office:value-type="float" office:value="3.8374999999999999" table:style-name="ce23">
            <text:p>3.8<text:s/></text:p>
          </table:table-cell>
          <table:table-cell table:number-columns-repeated="16378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11">
            <text:p>Other Economic Service</text:p>
          </table:table-cell>
          <table:table-cell office:value-type="float" office:value="19525805" table:style-name="ce22">
            <text:p>19,525,805<text:s/></text:p>
          </table:table-cell>
          <table:table-cell office:value-type="float" office:value="59712361" table:style-name="ce22">
            <text:p>59,712,361<text:s/></text:p>
          </table:table-cell>
          <table:table-cell office:value-type="float" office:value="79238166" table:style-name="ce22">
            <text:p>79,238,166<text:s/></text:p>
          </table:table-cell>
          <table:table-cell office:value-type="float" office:value="3.7098" table:style-name="ce23">
            <text:p>3.7<text:s/></text:p>
          </table:table-cell>
          <table:table-cell table:number-columns-repeated="16378"/>
        </table:table-row>
        <table:table-row table:style-name="ro4">
          <table:table-cell table:style-name="ce10"/>
          <table:table-cell office:value-type="string" table:style-name="ce9">
            <text:p>(5.Social Welfare)</text:p>
          </table:table-cell>
          <table:table-cell office:value-type="float" office:value="554438061" table:style-name="ce22">
            <text:p>554,438,061<text:s/></text:p>
          </table:table-cell>
          <table:table-cell office:value-type="float" office:value="4345385" table:style-name="ce22">
            <text:p>4,345,385<text:s/></text:p>
          </table:table-cell>
          <table:table-cell office:value-type="float" office:value="558783446" table:style-name="ce22">
            <text:p>558,783,446<text:s/></text:p>
          </table:table-cell>
          <table:table-cell office:value-type="float" office:value="26.1615" table:style-name="ce23">
            <text:p>26.2<text:s/></text:p>
          </table:table-cell>
          <table:table-cell table:number-columns-repeated="16378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string" table:style-name="ce11">
            <text:p>Social Insurance</text:p>
          </table:table-cell>
          <table:table-cell office:value-type="float" office:value="402770802" table:style-name="ce22">
            <text:p>402,770,802<text:s/></text:p>
          </table:table-cell>
          <table:table-cell office:value-type="float" office:value="467502" table:style-name="ce22">
            <text:p>467,502<text:s/></text:p>
          </table:table-cell>
          <table:table-cell office:value-type="float" office:value="403238304" table:style-name="ce22">
            <text:p>403,238,304<text:s/></text:p>
          </table:table-cell>
          <table:table-cell office:value-type="float" office:value="18.879100000000001" table:style-name="ce23">
            <text:p>18.9<text:s/></text:p>
          </table:table-cell>
          <table:table-cell table:number-columns-repeated="16378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string" table:style-name="ce11">
            <text:p>Social Relief</text:p>
          </table:table-cell>
          <table:table-cell office:value-type="float" office:value="8678317" table:style-name="ce22">
            <text:p>8,678,317<text:s/></text:p>
          </table:table-cell>
          <table:table-cell office:value-type="float" office:value="2937" table:style-name="ce22">
            <text:p>2,937<text:s/></text:p>
          </table:table-cell>
          <table:table-cell office:value-type="float" office:value="8681254" table:style-name="ce22">
            <text:p>8,681,254<text:s/></text:p>
          </table:table-cell>
          <table:table-cell office:value-type="float" office:value="0.40639999999999998" table:style-name="ce23">
            <text:p>0.4<text:s/></text:p>
          </table:table-cell>
          <table:table-cell table:number-columns-repeated="16378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11">
            <text:p>Welfare Service</text:p>
          </table:table-cell>
          <table:table-cell office:value-type="float" office:value="123940981" table:style-name="ce22">
            <text:p>123,940,981<text:s/></text:p>
          </table:table-cell>
          <table:table-cell office:value-type="float" office:value="3349965" table:style-name="ce22">
            <text:p>3,349,965<text:s/></text:p>
          </table:table-cell>
          <table:table-cell office:value-type="float" office:value="127290946" table:style-name="ce22">
            <text:p>127,290,946<text:s/></text:p>
          </table:table-cell>
          <table:table-cell office:value-type="float" office:value="5.9596" table:style-name="ce23">
            <text:p>6.0<text:s/></text:p>
          </table:table-cell>
          <table:table-cell table:number-columns-repeated="16378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string" table:style-name="ce11">
            <text:p>Employment Service</text:p>
          </table:table-cell>
          <table:table-cell office:value-type="float" office:value="1574882" table:style-name="ce22">
            <text:p>1,574,882<text:s/></text:p>
          </table:table-cell>
          <table:table-cell office:value-type="float" office:value="134898" table:style-name="ce22">
            <text:p>134,898<text:s/></text:p>
          </table:table-cell>
          <table:table-cell office:value-type="float" office:value="1709780" table:style-name="ce22">
            <text:p>1,709,780<text:s/></text:p>
          </table:table-cell>
          <table:table-cell office:value-type="float" office:value="0.08" table:style-name="ce23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string" table:style-name="ce11">
            <text:p>Public Health</text:p>
          </table:table-cell>
          <table:table-cell office:value-type="float" office:value="17473079" table:style-name="ce22">
            <text:p>17,473,079<text:s/></text:p>
          </table:table-cell>
          <table:table-cell office:value-type="float" office:value="390083" table:style-name="ce22">
            <text:p>390,083<text:s/></text:p>
          </table:table-cell>
          <table:table-cell office:value-type="float" office:value="17863162" table:style-name="ce22">
            <text:p>17,863,162<text:s/></text:p>
          </table:table-cell>
          <table:table-cell office:value-type="float" office:value="0.83630000000000004" table:style-name="ce23">
            <text:p>0.8<text:s/></text:p>
          </table:table-cell>
          <table:table-cell table:number-columns-repeated="16378"/>
        </table:table-row>
        <table:table-row table:style-name="ro5">
          <table:table-cell table:style-name="ce10"/>
          <table:table-cell office:value-type="string" table:style-name="ce9">
            <text:p>(6.Community Development and Environmental Protection)</text:p>
          </table:table-cell>
          <table:table-cell office:value-type="float" office:value="5725072" table:style-name="ce22">
            <text:p>5,725,072<text:s/></text:p>
          </table:table-cell>
          <table:table-cell office:value-type="float" office:value="15393728" table:style-name="ce22">
            <text:p>15,393,728<text:s/></text:p>
          </table:table-cell>
          <table:table-cell office:value-type="float" office:value="21118800" table:style-name="ce22">
            <text:p>21,118,800<text:s/></text:p>
          </table:table-cell>
          <table:table-cell office:value-type="float" office:value="0.98870000000000002" table:style-name="ce23">
            <text:p>1.0<text:s/></text:p>
          </table:table-cell>
          <table:table-cell table:number-columns-repeated="16378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string" table:style-name="ce11">
            <text:p>Environmental Protection</text:p>
          </table:table-cell>
          <table:table-cell office:value-type="float" office:value="5725072" table:style-name="ce22">
            <text:p>5,725,072<text:s/></text:p>
          </table:table-cell>
          <table:table-cell office:value-type="float" office:value="15393728" table:style-name="ce22">
            <text:p>15,393,728<text:s/></text:p>
          </table:table-cell>
          <table:table-cell office:value-type="float" office:value="21118800" table:style-name="ce22">
            <text:p>21,118,800<text:s/></text:p>
          </table:table-cell>
          <table:table-cell office:value-type="float" office:value="0.98870000000000002" table:style-name="ce23">
            <text:p>1.0<text:s/></text:p>
          </table:table-cell>
          <table:table-cell table:number-columns-repeated="16378"/>
        </table:table-row>
        <table:table-row table:style-name="ro4">
          <table:table-cell table:style-name="ce10"/>
          <table:table-cell office:value-type="string" table:style-name="ce9">
            <text:p>(7.Retirement and Condolence)</text:p>
          </table:table-cell>
          <table:table-cell office:value-type="float" office:value="147051712" table:style-name="ce22">
            <text:p>147,051,712<text:s/></text:p>
          </table:table-cell>
          <table:table-cell office:value-type="float" office:value="6989" table:style-name="ce22">
            <text:p>6,989<text:s/></text:p>
          </table:table-cell>
          <table:table-cell office:value-type="float" office:value="147058701" table:style-name="ce22">
            <text:p>147,058,701<text:s/></text:p>
          </table:table-cell>
          <table:table-cell office:value-type="float" office:value="6.8851000000000004" table:style-name="ce23">
            <text:p>6.9<text:s/></text:p>
          </table:table-cell>
          <table:table-cell table:number-columns-repeated="16378"/>
        </table:table-row>
        <table:table-row table:style-name="ro4">
          <table:table-cell office:value-type="float" office:value="26" table:style-name="ce10">
            <text:p>26</text:p>
          </table:table-cell>
          <table:table-cell office:value-type="string" table:style-name="ce11">
            <text:p>Retirement and Compassionate Aid Payment</text:p>
          </table:table-cell>
          <table:table-cell office:value-type="float" office:value="146843871" table:style-name="ce22">
            <text:p>146,843,871<text:s/></text:p>
          </table:table-cell>
          <table:table-cell office:value-type="string" table:style-name="ce22">
            <text:p>-</text:p>
          </table:table-cell>
          <table:table-cell office:value-type="float" office:value="146843871" table:style-name="ce22">
            <text:p>146,843,871<text:s/></text:p>
          </table:table-cell>
          <table:table-cell office:value-type="float" office:value="6.875" table:style-name="ce23">
            <text:p>6.9<text:s/></text:p>
          </table:table-cell>
          <table:table-cell table:number-columns-repeated="16378"/>
        </table:table-row>
        <table:table-row table:style-name="ro4">
          <table:table-cell office:value-type="float" office:value="27" table:style-name="ce10">
            <text:p>27</text:p>
          </table:table-cell>
          <table:table-cell office:value-type="string" table:style-name="ce11">
            <text:p>Retirement and Compassionate Aid Affairs</text:p>
          </table:table-cell>
          <table:table-cell office:value-type="float" office:value="207841" table:style-name="ce22">
            <text:p>207,841<text:s/></text:p>
          </table:table-cell>
          <table:table-cell office:value-type="float" office:value="6989" table:style-name="ce22">
            <text:p>6,989<text:s/></text:p>
          </table:table-cell>
          <table:table-cell office:value-type="float" office:value="214830" table:style-name="ce22">
            <text:p>214,830<text:s/></text:p>
          </table:table-cell>
          <table:table-cell office:value-type="float" office:value="0.01" table:style-name="ce23">
            <text:p>0.0<text:s/></text:p>
          </table:table-cell>
          <table:table-cell table:number-columns-repeated="16378"/>
        </table:table-row>
        <table:table-row table:style-name="ro4">
          <table:table-cell table:style-name="ce10"/>
          <table:table-cell office:value-type="string" table:style-name="ce9">
            <text:p>(8.Obligations)</text:p>
          </table:table-cell>
          <table:table-cell office:value-type="float" office:value="107973319" table:style-name="ce22">
            <text:p>107,973,319<text:s/></text:p>
          </table:table-cell>
          <table:table-cell office:value-type="string" table:style-name="ce22">
            <text:p>-</text:p>
          </table:table-cell>
          <table:table-cell office:value-type="float" office:value="107973319" table:style-name="ce22">
            <text:p>107,973,319<text:s/></text:p>
          </table:table-cell>
          <table:table-cell office:value-type="float" office:value="5.0551000000000004" table:style-name="ce23">
            <text:p>5.1<text:s/></text:p>
          </table:table-cell>
          <table:table-cell table:number-columns-repeated="16378"/>
        </table:table-row>
        <table:table-row table:style-name="ro4">
          <table:table-cell office:value-type="float" office:value="28" table:style-name="ce10">
            <text:p>28</text:p>
          </table:table-cell>
          <table:table-cell office:value-type="string" table:style-name="ce11">
            <text:p>Interest Payment</text:p>
          </table:table-cell>
          <table:table-cell office:value-type="float" office:value="107542864" table:style-name="ce22">
            <text:p>107,542,864<text:s/></text:p>
          </table:table-cell>
          <table:table-cell office:value-type="string" table:style-name="ce22">
            <text:p>-</text:p>
          </table:table-cell>
          <table:table-cell office:value-type="float" office:value="107542864" table:style-name="ce22">
            <text:p>107,542,864<text:s/></text:p>
          </table:table-cell>
          <table:table-cell office:value-type="float" office:value="5.0350000000000001" table:style-name="ce23">
            <text:p>5.0<text:s/></text:p>
          </table:table-cell>
          <table:table-cell table:number-columns-repeated="16378"/>
        </table:table-row>
        <table:table-row table:style-name="ro4">
          <table:table-cell office:value-type="float" office:value="29" table:style-name="ce10">
            <text:p>29</text:p>
          </table:table-cell>
          <table:table-cell office:value-type="string" table:style-name="ce11">
            <text:p>Debt Servicing Management Fees</text:p>
          </table:table-cell>
          <table:table-cell office:value-type="float" office:value="430455" table:style-name="ce22">
            <text:p>430,455<text:s/></text:p>
          </table:table-cell>
          <table:table-cell office:value-type="string" table:style-name="ce22">
            <text:p>-</text:p>
          </table:table-cell>
          <table:table-cell office:value-type="float" office:value="430455" table:style-name="ce22">
            <text:p>430,455<text:s/></text:p>
          </table:table-cell>
          <table:table-cell office:value-type="float" office:value="2.01E-2" table:style-name="ce23">
            <text:p>0.0<text:s/></text:p>
          </table:table-cell>
          <table:table-cell table:number-columns-repeated="16378"/>
        </table:table-row>
        <table:table-row table:style-name="ro4">
          <table:table-cell table:style-name="ce10"/>
          <table:table-cell office:value-type="string" table:style-name="ce9">
            <text:p>(9.General Subsidies and Other Expenditure)</text:p>
          </table:table-cell>
          <table:table-cell office:value-type="float" office:value="80030078" table:style-name="ce22">
            <text:p>80,030,078<text:s/></text:p>
          </table:table-cell>
          <table:table-cell office:value-type="float" office:value="3400000" table:style-name="ce22">
            <text:p>3,400,000<text:s/></text:p>
          </table:table-cell>
          <table:table-cell office:value-type="float" office:value="83430078" table:style-name="ce22">
            <text:p>83,430,078<text:s/></text:p>
          </table:table-cell>
          <table:table-cell office:value-type="float" office:value="3.9060000000000001" table:style-name="ce23">
            <text:p>3.9<text:s/></text:p>
          </table:table-cell>
          <table:table-cell table:number-columns-repeated="16378"/>
        </table:table-row>
        <table:table-row table:style-name="ro4">
          <table:table-cell office:value-type="float" office:value="30" table:style-name="ce10">
            <text:p>30</text:p>
          </table:table-cell>
          <table:table-cell office:value-type="string" table:style-name="ce11">
            <text:p>Subsidies for Special Projects</text:p>
          </table:table-cell>
          <table:table-cell office:value-type="float" office:value="35280086" table:style-name="ce22">
            <text:p>35,280,086<text:s/></text:p>
          </table:table-cell>
          <table:table-cell office:value-type="string" table:style-name="ce22">
            <text:p>-</text:p>
          </table:table-cell>
          <table:table-cell office:value-type="float" office:value="35280086" table:style-name="ce22">
            <text:p>35,280,086<text:s/></text:p>
          </table:table-cell>
          <table:table-cell office:value-type="float" office:value="1.6516999999999999" table:style-name="ce23">
            <text:p>1.7<text:s/></text:p>
          </table:table-cell>
          <table:table-cell table:number-columns-repeated="16378"/>
        </table:table-row>
        <table:table-row table:style-name="ro4">
          <table:table-cell office:value-type="float" office:value="31" table:style-name="ce10">
            <text:p>31</text:p>
          </table:table-cell>
          <table:table-cell office:value-type="string" table:style-name="ce12">
            <text:p>Subsidies for Balancing Budget</text:p>
          </table:table-cell>
          <table:table-cell office:value-type="float" office:value="35800000" table:style-name="ce22">
            <text:p>35,800,000<text:s/></text:p>
          </table:table-cell>
          <table:table-cell office:value-type="string" table:style-name="ce22">
            <text:p>-</text:p>
          </table:table-cell>
          <table:table-cell office:value-type="float" office:value="35800000" table:style-name="ce22">
            <text:p>35,800,000<text:s/></text:p>
          </table:table-cell>
          <table:table-cell office:value-type="float" office:value="1.6760999999999999" table:style-name="ce23">
            <text:p>1.7<text:s/></text:p>
          </table:table-cell>
          <table:table-cell table:number-columns-repeated="16378"/>
        </table:table-row>
        <table:table-row table:style-name="ro4">
          <table:table-cell office:value-type="float" office:value="32" table:style-name="ce10">
            <text:p>32</text:p>
          </table:table-cell>
          <table:table-cell office:value-type="string" table:style-name="ce11">
            <text:p>Others Expenditure</text:p>
          </table:table-cell>
          <table:table-cell office:value-type="float" office:value="3449992" table:style-name="ce22">
            <text:p>3,449,992<text:s/></text:p>
          </table:table-cell>
          <table:table-cell office:value-type="float" office:value="1500000" table:style-name="ce22">
            <text:p>1,500,000<text:s/></text:p>
          </table:table-cell>
          <table:table-cell office:value-type="float" office:value="4949992" table:style-name="ce22">
            <text:p>4,949,992<text:s/></text:p>
          </table:table-cell>
          <table:table-cell office:value-type="float" office:value="0.23169999999999999" table:style-name="ce23">
            <text:p>0.2<text:s/></text:p>
          </table:table-cell>
          <table:table-cell table:number-columns-repeated="16378"/>
        </table:table-row>
        <table:table-row table:style-name="ro4">
          <table:table-cell office:value-type="float" office:value="33" table:style-name="ce13">
            <text:p>33</text:p>
          </table:table-cell>
          <table:table-cell office:value-type="string" table:style-name="ce14">
            <text:p>Secondary Reserve Fund</text:p>
          </table:table-cell>
          <table:table-cell office:value-type="float" office:value="5500000" table:style-name="ce24">
            <text:p>5,500,000<text:s/></text:p>
          </table:table-cell>
          <table:table-cell office:value-type="float" office:value="1900000" table:style-name="ce24">
            <text:p>1,900,000<text:s/></text:p>
          </table:table-cell>
          <table:table-cell office:value-type="float" office:value="7400000" table:style-name="ce24">
            <text:p>7,400,000<text:s/></text:p>
          </table:table-cell>
          <table:table-cell office:value-type="float" office:value="0.34639999999999999" table:style-name="ce25">
            <text:p>0.3<text:s/></text:p>
          </table:table-cell>
          <table:table-cell table:number-columns-repeated="16378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李瑞瑜</meta:initial-creator>
    <dc:creator>李瑞瑜</dc:creator>
    <meta:creation-date>2020-09-18T08:13:34Z</meta:creation-date>
    <dc:date>2021-04-22T06:24:07Z</dc:date>
    <meta:print-date>2019-08-26T01:48:19Z</meta:print-date>
  </office:meta>
</office:document-meta>
</file>