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7.281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5.651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" table:style-name="ta1">
        <table:table-column table:style-name="co1" table:default-cell-style-name="ce1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7">
            <text:p>The General Budget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">
            <text:p>Summary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">
            <text:p>FY2021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18">
            <text:p><text:s text:c="101"/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3">
            <text:p>Catego-ry</text:p>
          </table:table-cell>
          <table:table-cell office:value-type="string" table:style-name="ce4">
            <text:p>Account</text:p>
          </table:table-cell>
          <table:table-cell office:value-type="string" table:style-name="ce5">
            <text:p>Current</text:p>
            <text:p>Account</text:p>
          </table:table-cell>
          <table:table-cell office:value-type="string" table:style-name="ce5">
            <text:p>Capital</text:p>
            <text:p>Account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Percent</text:p>
            <text:p>Total</text:p>
          </table:table-cell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9">
            <text:p>Total</text:p>
          </table:table-cell>
          <table:table-cell office:value-type="float" office:value="1863395981" table:style-name="ce19">
            <text:p>1,863,395,981<text:s/></text:p>
          </table:table-cell>
          <table:table-cell office:value-type="float" office:value="272500896" table:style-name="ce19">
            <text:p>272,500,896<text:s/></text:p>
          </table:table-cell>
          <table:table-cell office:value-type="float" office:value="2135896877" table:style-name="ce19">
            <text:p>2,135,896,877<text:s/></text:p>
          </table:table-cell>
          <table:table-cell office:value-type="float" office:value="100" table:style-name="ce20">
            <text:p>100.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9">
            <text:p>Office of the President</text:p>
          </table:table-cell>
          <table:table-cell office:value-type="float" office:value="11886014" table:style-name="ce21">
            <text:p>11,886,014<text:s/></text:p>
          </table:table-cell>
          <table:table-cell office:value-type="float" office:value="2202113" table:style-name="ce21">
            <text:p>2,202,113<text:s/></text:p>
          </table:table-cell>
          <table:table-cell office:value-type="float" office:value="14088127" table:style-name="ce21">
            <text:p>14,088,127<text:s/></text:p>
          </table:table-cell>
          <table:table-cell office:value-type="float" office:value="0.65949999999999998" table:style-name="ce22">
            <text:p>0.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9">
            <text:p>The Executive Yuan</text:p>
          </table:table-cell>
          <table:table-cell office:value-type="float" office:value="21678614" table:style-name="ce21">
            <text:p>21,678,614<text:s/></text:p>
          </table:table-cell>
          <table:table-cell office:value-type="float" office:value="29493176" table:style-name="ce21">
            <text:p>29,493,176<text:s/></text:p>
          </table:table-cell>
          <table:table-cell office:value-type="float" office:value="51171790" table:style-name="ce21">
            <text:p>51,171,790<text:s/></text:p>
          </table:table-cell>
          <table:table-cell office:value-type="float" office:value="2.3957000000000002" table:style-name="ce22">
            <text:p>2.4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9">
            <text:p>The Legislative Yuan</text:p>
          </table:table-cell>
          <table:table-cell office:value-type="float" office:value="3213161" table:style-name="ce21">
            <text:p>3,213,161<text:s/></text:p>
          </table:table-cell>
          <table:table-cell office:value-type="float" office:value="188780" table:style-name="ce21">
            <text:p>188,780<text:s/></text:p>
          </table:table-cell>
          <table:table-cell office:value-type="float" office:value="3401941" table:style-name="ce21">
            <text:p>3,401,941<text:s/></text:p>
          </table:table-cell>
          <table:table-cell office:value-type="float" office:value="0.15920000000000001" table:style-name="ce22">
            <text:p>0.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9">
            <text:p>The Judicial Yuan</text:p>
          </table:table-cell>
          <table:table-cell office:value-type="float" office:value="23197915" table:style-name="ce21">
            <text:p>23,197,915<text:s/></text:p>
          </table:table-cell>
          <table:table-cell office:value-type="float" office:value="995444" table:style-name="ce21">
            <text:p>995,444<text:s/></text:p>
          </table:table-cell>
          <table:table-cell office:value-type="float" office:value="24193359" table:style-name="ce21">
            <text:p>24,193,359<text:s/></text:p>
          </table:table-cell>
          <table:table-cell office:value-type="float" office:value="1.1327" table:style-name="ce22">
            <text:p>1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9">
            <text:p>The Examination Yuan</text:p>
          </table:table-cell>
          <table:table-cell office:value-type="float" office:value="27693234" table:style-name="ce21">
            <text:p>27,693,234<text:s/></text:p>
          </table:table-cell>
          <table:table-cell office:value-type="float" office:value="84007" table:style-name="ce21">
            <text:p>84,007<text:s/></text:p>
          </table:table-cell>
          <table:table-cell office:value-type="float" office:value="27777241" table:style-name="ce21">
            <text:p>27,777,241<text:s/></text:p>
          </table:table-cell>
          <table:table-cell office:value-type="float" office:value="1.3004" table:style-name="ce22">
            <text:p>1.3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9">
            <text:p>The Control Yuan</text:p>
          </table:table-cell>
          <table:table-cell office:value-type="float" office:value="2296615" table:style-name="ce21">
            <text:p>2,296,615<text:s/></text:p>
          </table:table-cell>
          <table:table-cell office:value-type="float" office:value="125457" table:style-name="ce21">
            <text:p>125,457<text:s/></text:p>
          </table:table-cell>
          <table:table-cell office:value-type="float" office:value="2422072" table:style-name="ce21">
            <text:p>2,422,072<text:s/></text:p>
          </table:table-cell>
          <table:table-cell office:value-type="float" office:value="0.1133" table:style-name="ce22">
            <text:p>0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9">
            <text:p>Ministry of the Interior</text:p>
          </table:table-cell>
          <table:table-cell office:value-type="float" office:value="42405707" table:style-name="ce21">
            <text:p>42,405,707<text:s/></text:p>
          </table:table-cell>
          <table:table-cell office:value-type="float" office:value="21717441" table:style-name="ce21">
            <text:p>21,717,441<text:s/></text:p>
          </table:table-cell>
          <table:table-cell office:value-type="float" office:value="64123148" table:style-name="ce21">
            <text:p>64,123,148<text:s/></text:p>
          </table:table-cell>
          <table:table-cell office:value-type="float" office:value="3.0021" table:style-name="ce22">
            <text:p>3.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9">
            <text:p>Ministry of Foreign Affairs</text:p>
          </table:table-cell>
          <table:table-cell office:value-type="float" office:value="28534220" table:style-name="ce21">
            <text:p>28,534,220<text:s/></text:p>
          </table:table-cell>
          <table:table-cell office:value-type="float" office:value="640415" table:style-name="ce21">
            <text:p>640,415<text:s/></text:p>
          </table:table-cell>
          <table:table-cell office:value-type="float" office:value="29174635" table:style-name="ce21">
            <text:p>29,174,635<text:s/></text:p>
          </table:table-cell>
          <table:table-cell office:value-type="float" office:value="1.3658999999999999" table:style-name="ce22">
            <text:p>1.4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9">
            <text:p>Ministry of National Defense</text:p>
          </table:table-cell>
          <table:table-cell office:value-type="float" office:value="351309163" table:style-name="ce21">
            <text:p>351,309,163<text:s/></text:p>
          </table:table-cell>
          <table:table-cell office:value-type="float" office:value="10462912" table:style-name="ce21">
            <text:p>10,462,912<text:s/></text:p>
          </table:table-cell>
          <table:table-cell office:value-type="float" office:value="361772075" table:style-name="ce21">
            <text:p>361,772,075<text:s/></text:p>
          </table:table-cell>
          <table:table-cell office:value-type="float" office:value="16.9377" table:style-name="ce22">
            <text:p>16.9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9">
            <text:p>Ministry of Finance</text:p>
          </table:table-cell>
          <table:table-cell office:value-type="float" office:value="170191750" table:style-name="ce21">
            <text:p>170,191,750<text:s/></text:p>
          </table:table-cell>
          <table:table-cell office:value-type="float" office:value="1792801" table:style-name="ce21">
            <text:p>1,792,801<text:s/></text:p>
          </table:table-cell>
          <table:table-cell office:value-type="float" office:value="171984551" table:style-name="ce21">
            <text:p>171,984,551<text:s/></text:p>
          </table:table-cell>
          <table:table-cell office:value-type="float" office:value="8.0519999999999996" table:style-name="ce22">
            <text:p>8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9">
            <text:p>Ministry of Education</text:p>
          </table:table-cell>
          <table:table-cell office:value-type="float" office:value="233824499" table:style-name="ce21">
            <text:p>233,824,499<text:s/></text:p>
          </table:table-cell>
          <table:table-cell office:value-type="float" office:value="23493748" table:style-name="ce21">
            <text:p>23,493,748<text:s/></text:p>
          </table:table-cell>
          <table:table-cell office:value-type="float" office:value="257318247" table:style-name="ce21">
            <text:p>257,318,247<text:s/></text:p>
          </table:table-cell>
          <table:table-cell office:value-type="float" office:value="12.0473" table:style-name="ce22">
            <text:p>12.0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9">
            <text:p>Ministry of Justice</text:p>
          </table:table-cell>
          <table:table-cell office:value-type="float" office:value="32819439" table:style-name="ce21">
            <text:p>32,819,439<text:s/></text:p>
          </table:table-cell>
          <table:table-cell office:value-type="float" office:value="2028689" table:style-name="ce21">
            <text:p>2,028,689<text:s/></text:p>
          </table:table-cell>
          <table:table-cell office:value-type="float" office:value="34848128" table:style-name="ce21">
            <text:p>34,848,128<text:s/></text:p>
          </table:table-cell>
          <table:table-cell office:value-type="float" office:value="1.6315" table:style-name="ce22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9">
            <text:p>Ministry of Economic Affairs</text:p>
          </table:table-cell>
          <table:table-cell office:value-type="float" office:value="36817292" table:style-name="ce21">
            <text:p>36,817,292<text:s/></text:p>
          </table:table-cell>
          <table:table-cell office:value-type="float" office:value="16523990" table:style-name="ce21">
            <text:p>16,523,990<text:s/></text:p>
          </table:table-cell>
          <table:table-cell office:value-type="float" office:value="53341282" table:style-name="ce21">
            <text:p>53,341,282<text:s/></text:p>
          </table:table-cell>
          <table:table-cell office:value-type="float" office:value="2.4973000000000001" table:style-name="ce22">
            <text:p>2.5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9">
            <text:p>Ministry of Transportation and Communications</text:p>
          </table:table-cell>
          <table:table-cell office:value-type="float" office:value="19928457" table:style-name="ce21">
            <text:p>19,928,457<text:s/></text:p>
          </table:table-cell>
          <table:table-cell office:value-type="float" office:value="51249384" table:style-name="ce21">
            <text:p>51,249,384<text:s/></text:p>
          </table:table-cell>
          <table:table-cell office:value-type="float" office:value="71177841" table:style-name="ce21">
            <text:p>71,177,841<text:s/></text:p>
          </table:table-cell>
          <table:table-cell office:value-type="float" office:value="3.3323999999999998" table:style-name="ce22">
            <text:p>3.3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9">
            <text:p>Ministry of Labor</text:p>
          </table:table-cell>
          <table:table-cell office:value-type="float" office:value="163972667" table:style-name="ce21">
            <text:p>163,972,667<text:s/></text:p>
          </table:table-cell>
          <table:table-cell office:value-type="float" office:value="628097" table:style-name="ce21">
            <text:p>628,097<text:s/></text:p>
          </table:table-cell>
          <table:table-cell office:value-type="float" office:value="164600764" table:style-name="ce21">
            <text:p>164,600,764<text:s/></text:p>
          </table:table-cell>
          <table:table-cell office:value-type="float" office:value="7.7064000000000004" table:style-name="ce22">
            <text:p>7.7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9">
            <text:p>Overseas Community Affairs Council</text:p>
          </table:table-cell>
          <table:table-cell office:value-type="float" office:value="1242202" table:style-name="ce21">
            <text:p>1,242,202<text:s/></text:p>
          </table:table-cell>
          <table:table-cell office:value-type="float" office:value="36394" table:style-name="ce21">
            <text:p>36,394<text:s/></text:p>
          </table:table-cell>
          <table:table-cell office:value-type="float" office:value="1278596" table:style-name="ce21">
            <text:p>1,278,596<text:s/></text:p>
          </table:table-cell>
          <table:table-cell office:value-type="float" office:value="5.9799999999999999E-2" table:style-name="ce22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9">
            <text:p>Atomic Energy Council</text:p>
          </table:table-cell>
          <table:table-cell office:value-type="float" office:value="2224073" table:style-name="ce21">
            <text:p>2,224,073<text:s/></text:p>
          </table:table-cell>
          <table:table-cell office:value-type="float" office:value="238702" table:style-name="ce21">
            <text:p>238,702<text:s/></text:p>
          </table:table-cell>
          <table:table-cell office:value-type="float" office:value="2462775" table:style-name="ce21">
            <text:p>2,462,775<text:s/></text:p>
          </table:table-cell>
          <table:table-cell office:value-type="float" office:value="0.1153" table:style-name="ce22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9">
            <text:p>Council of Agriculture</text:p>
          </table:table-cell>
          <table:table-cell office:value-type="float" office:value="124083865" table:style-name="ce21">
            <text:p>124,083,865<text:s/></text:p>
          </table:table-cell>
          <table:table-cell office:value-type="float" office:value="12915037" table:style-name="ce21">
            <text:p>12,915,037<text:s/></text:p>
          </table:table-cell>
          <table:table-cell office:value-type="float" office:value="136998902" table:style-name="ce21">
            <text:p>136,998,902<text:s/></text:p>
          </table:table-cell>
          <table:table-cell office:value-type="float" office:value="6.4141000000000004" table:style-name="ce22">
            <text:p>6.4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9">
            <text:p>Ministry of Health and Welfare</text:p>
          </table:table-cell>
          <table:table-cell office:value-type="float" office:value="246345747" table:style-name="ce21">
            <text:p>246,345,747<text:s/></text:p>
          </table:table-cell>
          <table:table-cell office:value-type="float" office:value="1194329" table:style-name="ce21">
            <text:p>1,194,329<text:s/></text:p>
          </table:table-cell>
          <table:table-cell office:value-type="float" office:value="247540076" table:style-name="ce21">
            <text:p>247,540,076<text:s/></text:p>
          </table:table-cell>
          <table:table-cell office:value-type="float" office:value="11.589499999999999" table:style-name="ce22">
            <text:p>11.6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9">
            <text:p>Environmental Protection Administration</text:p>
          </table:table-cell>
          <table:table-cell office:value-type="float" office:value="3133560" table:style-name="ce21">
            <text:p>3,133,560<text:s/></text:p>
          </table:table-cell>
          <table:table-cell office:value-type="float" office:value="2530788" table:style-name="ce21">
            <text:p>2,530,788<text:s/></text:p>
          </table:table-cell>
          <table:table-cell office:value-type="float" office:value="5664348" table:style-name="ce21">
            <text:p>5,664,348<text:s/></text:p>
          </table:table-cell>
          <table:table-cell office:value-type="float" office:value="0.2651" table:style-name="ce22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9">
            <text:p>Ministry of Culture</text:p>
          </table:table-cell>
          <table:table-cell office:value-type="float" office:value="15143387" table:style-name="ce21">
            <text:p>15,143,387<text:s/></text:p>
          </table:table-cell>
          <table:table-cell office:value-type="float" office:value="2492967" table:style-name="ce21">
            <text:p>2,492,967<text:s/></text:p>
          </table:table-cell>
          <table:table-cell office:value-type="float" office:value="17636354" table:style-name="ce21">
            <text:p>17,636,354<text:s/></text:p>
          </table:table-cell>
          <table:table-cell office:value-type="float" office:value="0.82569999999999999" table:style-name="ce22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9">
            <text:p>Ministry of Science and Technology</text:p>
          </table:table-cell>
          <table:table-cell office:value-type="float" office:value="8253104" table:style-name="ce21">
            <text:p>8,253,104<text:s/></text:p>
          </table:table-cell>
          <table:table-cell office:value-type="float" office:value="32647281" table:style-name="ce21">
            <text:p>32,647,281<text:s/></text:p>
          </table:table-cell>
          <table:table-cell office:value-type="float" office:value="40900385" table:style-name="ce21">
            <text:p>40,900,385<text:s/></text:p>
          </table:table-cell>
          <table:table-cell office:value-type="float" office:value="1.9149" table:style-name="ce22">
            <text:p>1.9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9">
            <text:p>Financial Supervisory Commission</text:p>
          </table:table-cell>
          <table:table-cell office:value-type="float" office:value="1536587" table:style-name="ce21">
            <text:p>1,536,587<text:s/></text:p>
          </table:table-cell>
          <table:table-cell office:value-type="float" office:value="30848" table:style-name="ce21">
            <text:p>30,848<text:s/></text:p>
          </table:table-cell>
          <table:table-cell office:value-type="float" office:value="1567435" table:style-name="ce21">
            <text:p>1,567,435<text:s/></text:p>
          </table:table-cell>
          <table:table-cell office:value-type="float" office:value="7.3300000000000004E-2" table:style-name="ce22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Ocean Affairs Council</text:p>
          </table:table-cell>
          <table:table-cell office:value-type="float" office:value="15720861" table:style-name="ce21">
            <text:p>15,720,861<text:s/></text:p>
          </table:table-cell>
          <table:table-cell office:value-type="float" office:value="8726681" table:style-name="ce21">
            <text:p>8,726,681<text:s/></text:p>
          </table:table-cell>
          <table:table-cell office:value-type="float" office:value="24447542" table:style-name="ce21">
            <text:p>24,447,542<text:s/></text:p>
          </table:table-cell>
          <table:table-cell office:value-type="float" office:value="1.1446000000000001" table:style-name="ce22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9">
            <text:p>Veterans Affairs Council</text:p>
          </table:table-cell>
          <table:table-cell office:value-type="float" office:value="124310968" table:style-name="ce21">
            <text:p>124,310,968<text:s/></text:p>
          </table:table-cell>
          <table:table-cell office:value-type="float" office:value="2961415" table:style-name="ce21">
            <text:p>2,961,415<text:s/></text:p>
          </table:table-cell>
          <table:table-cell office:value-type="float" office:value="127272383" table:style-name="ce21">
            <text:p>127,272,383<text:s/></text:p>
          </table:table-cell>
          <table:table-cell office:value-type="float" office:value="5.9587000000000003" table:style-name="ce22">
            <text:p>6.0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9">
            <text:p>Provincial and Municipal Governments</text:p>
          </table:table-cell>
          <table:table-cell office:value-type="float" office:value="145632880" table:style-name="ce21">
            <text:p>145,632,880<text:s/></text:p>
          </table:table-cell>
          <table:table-cell office:value-type="float" office:value="43700000" table:style-name="ce21">
            <text:p>43,700,000<text:s/></text:p>
          </table:table-cell>
          <table:table-cell office:value-type="float" office:value="189332880" table:style-name="ce21">
            <text:p>189,332,880<text:s/></text:p>
          </table:table-cell>
          <table:table-cell office:value-type="float" office:value="8.8643000000000001" table:style-name="ce22">
            <text:p>8.9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9">
            <text:p>Disaster Reserve Fund</text:p>
          </table:table-cell>
          <table:table-cell office:value-type="float" office:value="500000" table:style-name="ce21">
            <text:p>500,000<text:s/></text:p>
          </table:table-cell>
          <table:table-cell office:value-type="float" office:value="1500000" table:style-name="ce21">
            <text:p>1,500,000<text:s/>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9.3600000000000003E-2" table:style-name="ce22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Secondary Reserve Fund<text:s/></text:p>
          </table:table-cell>
          <table:table-cell office:value-type="float" office:value="5500000" table:style-name="ce23">
            <text:p>5,500,000<text:s/></text:p>
          </table:table-cell>
          <table:table-cell office:value-type="float" office:value="1900000" table:style-name="ce23">
            <text:p>1,900,000<text:s/></text:p>
          </table:table-cell>
          <table:table-cell office:value-type="float" office:value="7400000" table:style-name="ce23">
            <text:p>7,400,000<text:s/></text:p>
          </table:table-cell>
          <table:table-cell office:value-type="float" office:value="0.34639999999999999" table:style-name="ce24">
            <text:p>0.3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歲出機關別預算總表.$A$1:歲出機關別預算總表.$F$34" table:base-cell-address="歲出機關別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0-09-18T08:12:13Z</meta:creation-date>
    <dc:date>2021-04-22T06:26:34Z</dc:date>
    <meta:print-date>2019-08-26T01:42:19Z</meta:print-date>
  </office:meta>
</office:document-meta>
</file>