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6.646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5.651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3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6" table:number-rows-spanned="1" table:style-name="ce23">
            <text:p>The General Budget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">
            <text:p>Summary Comparison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">
            <text:p>FY2021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3">
            <text:p>Current and Capital Account</text:p>
          </table:table-cell>
          <table:table-cell table:number-columns-repeated="4" table:style-name="ce3"/>
          <table:table-cell office:value-type="string" table:style-name="ce4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5">
            <text:p>Catego-ry</text:p>
          </table:table-cell>
          <table:table-cell office:value-type="string" table:style-name="ce6">
            <text:p>Account</text:p>
          </table:table-cell>
          <table:table-cell office:value-type="string" table:style-name="ce6">
            <text:p>Budget for Current Fiscal Year</text:p>
          </table:table-cell>
          <table:table-cell office:value-type="string" table:style-name="ce6">
            <text:p>Budget for Last Fiscal Year</text:p>
          </table:table-cell>
          <table:table-cell office:value-type="string" table:style-name="ce6">
            <text:p>Outturn for Fiscal Year Before Last</text:p>
          </table:table-cell>
          <table:table-cell office:value-type="string" table:style-name="ce7">
            <text:p>Change Between Current and Last Fiscal Year</text:p>
          </table:table-cell>
          <table:table-cell table:number-columns-repeated="16378" table:style-name="ce8"/>
        </table:table-row>
        <table:table-row table:style-name="ro1">
          <table:table-cell table:style-name="ce9"/>
          <table:table-cell office:value-type="string" table:style-name="ce10">
            <text:p>Total</text:p>
          </table:table-cell>
          <table:table-cell office:value-type="float" office:value="2135896877" table:style-name="ce11">
            <text:p>2,135,896,877<text:s/></text:p>
          </table:table-cell>
          <table:table-cell office:value-type="float" office:value="2077568744" table:style-name="ce11">
            <text:p>2,077,568,744<text:s/></text:p>
          </table:table-cell>
          <table:table-cell office:value-type="float" office:value="1955807152" table:style-name="ce11">
            <text:p>1,955,807,152<text:s/></text:p>
          </table:table-cell>
          <table:table-cell office:value-type="float" office:value="58328133" table:style-name="ce12">
            <text:p>58,328,133<text:s/></text:p>
          </table:table-cell>
          <table:table-cell table:style-name="ce13"/>
          <table:table-cell table:number-columns-repeated="16377" table:style-name="ce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Office of the President</text:p>
          </table:table-cell>
          <table:table-cell office:value-type="float" office:value="14088127" table:style-name="ce15">
            <text:p>14,088,127<text:s/></text:p>
          </table:table-cell>
          <table:table-cell office:value-type="float" office:value="14029110" table:style-name="ce15">
            <text:p>14,029,110<text:s/></text:p>
          </table:table-cell>
          <table:table-cell office:value-type="float" office:value="13621164" table:style-name="ce15">
            <text:p>13,621,164<text:s/></text:p>
          </table:table-cell>
          <table:table-cell office:value-type="float" office:value="59017" table:style-name="ce16">
            <text:p>59,017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The Executive Yuan</text:p>
          </table:table-cell>
          <table:table-cell office:value-type="float" office:value="51171790" table:style-name="ce15">
            <text:p>51,171,790<text:s/></text:p>
          </table:table-cell>
          <table:table-cell office:value-type="float" office:value="26300519" table:style-name="ce15">
            <text:p>26,300,519<text:s/></text:p>
          </table:table-cell>
          <table:table-cell office:value-type="float" office:value="25007857" table:style-name="ce15">
            <text:p>25,007,857<text:s/></text:p>
          </table:table-cell>
          <table:table-cell office:value-type="float" office:value="24871271" table:style-name="ce16">
            <text:p>24,871,271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The Legislative Yuan</text:p>
          </table:table-cell>
          <table:table-cell office:value-type="float" office:value="3401941" table:style-name="ce15">
            <text:p>3,401,941<text:s/></text:p>
          </table:table-cell>
          <table:table-cell office:value-type="float" office:value="3513850" table:style-name="ce15">
            <text:p>3,513,850<text:s/></text:p>
          </table:table-cell>
          <table:table-cell office:value-type="float" office:value="3311407" table:style-name="ce15">
            <text:p>3,311,407<text:s/></text:p>
          </table:table-cell>
          <table:table-cell office:value-type="float" office:value="-111909" table:style-name="ce16">
            <text:p>-111,909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The Judicial Yuan</text:p>
          </table:table-cell>
          <table:table-cell office:value-type="float" office:value="24193359" table:style-name="ce15">
            <text:p>24,193,359<text:s/></text:p>
          </table:table-cell>
          <table:table-cell office:value-type="float" office:value="23324401" table:style-name="ce15">
            <text:p>23,324,401<text:s/></text:p>
          </table:table-cell>
          <table:table-cell office:value-type="float" office:value="22284894" table:style-name="ce15">
            <text:p>22,284,894<text:s/></text:p>
          </table:table-cell>
          <table:table-cell office:value-type="float" office:value="868958" table:style-name="ce16">
            <text:p>868,958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0">
            <text:p>The Examination Yuan</text:p>
          </table:table-cell>
          <table:table-cell office:value-type="float" office:value="27777241" table:style-name="ce15">
            <text:p>27,777,241<text:s/></text:p>
          </table:table-cell>
          <table:table-cell office:value-type="float" office:value="25775655" table:style-name="ce15">
            <text:p>25,775,655<text:s/></text:p>
          </table:table-cell>
          <table:table-cell office:value-type="float" office:value="25672974" table:style-name="ce15">
            <text:p>25,672,974<text:s/></text:p>
          </table:table-cell>
          <table:table-cell office:value-type="float" office:value="2001586" table:style-name="ce16">
            <text:p>2,001,586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0">
            <text:p>The Control Yuan</text:p>
          </table:table-cell>
          <table:table-cell office:value-type="float" office:value="2422072" table:style-name="ce15">
            <text:p>2,422,072<text:s/></text:p>
          </table:table-cell>
          <table:table-cell office:value-type="float" office:value="2195399" table:style-name="ce15">
            <text:p>2,195,399<text:s/></text:p>
          </table:table-cell>
          <table:table-cell office:value-type="float" office:value="2223703" table:style-name="ce15">
            <text:p>2,223,703<text:s/></text:p>
          </table:table-cell>
          <table:table-cell office:value-type="float" office:value="226673" table:style-name="ce16">
            <text:p>226,673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0">
            <text:p>Ministry of the Interior</text:p>
          </table:table-cell>
          <table:table-cell office:value-type="float" office:value="64123148" table:style-name="ce15">
            <text:p>64,123,148<text:s/></text:p>
          </table:table-cell>
          <table:table-cell office:value-type="float" office:value="62209916" table:style-name="ce15">
            <text:p>62,209,916<text:s/></text:p>
          </table:table-cell>
          <table:table-cell office:value-type="float" office:value="61024354" table:style-name="ce15">
            <text:p>61,024,354<text:s/></text:p>
          </table:table-cell>
          <table:table-cell office:value-type="float" office:value="1913232" table:style-name="ce16">
            <text:p>1,913,232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0">
            <text:p>Ministry of Foreign Affairs</text:p>
          </table:table-cell>
          <table:table-cell office:value-type="float" office:value="29174635" table:style-name="ce15">
            <text:p>29,174,635<text:s/></text:p>
          </table:table-cell>
          <table:table-cell office:value-type="float" office:value="28084973" table:style-name="ce15">
            <text:p>28,084,973<text:s/></text:p>
          </table:table-cell>
          <table:table-cell office:value-type="float" office:value="23399555" table:style-name="ce15">
            <text:p>23,399,555<text:s/></text:p>
          </table:table-cell>
          <table:table-cell office:value-type="float" office:value="1089662" table:style-name="ce16">
            <text:p>1,089,662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0">
            <text:p>Ministry of National Defense</text:p>
          </table:table-cell>
          <table:table-cell office:value-type="float" office:value="361772075" table:style-name="ce15">
            <text:p>361,772,075<text:s/></text:p>
          </table:table-cell>
          <table:table-cell office:value-type="float" office:value="351217751" table:style-name="ce15">
            <text:p>351,217,751<text:s/></text:p>
          </table:table-cell>
          <table:table-cell office:value-type="float" office:value="339744517" table:style-name="ce15">
            <text:p>339,744,517<text:s/></text:p>
          </table:table-cell>
          <table:table-cell office:value-type="float" office:value="10554324" table:style-name="ce16">
            <text:p>10,554,324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0">
            <text:p>Ministry of Finance</text:p>
          </table:table-cell>
          <table:table-cell office:value-type="float" office:value="171984551" table:style-name="ce15">
            <text:p>171,984,551<text:s/></text:p>
          </table:table-cell>
          <table:table-cell office:value-type="float" office:value="168459172" table:style-name="ce15">
            <text:p>168,459,172<text:s/></text:p>
          </table:table-cell>
          <table:table-cell office:value-type="float" office:value="159165867" table:style-name="ce15">
            <text:p>159,165,867<text:s/></text:p>
          </table:table-cell>
          <table:table-cell office:value-type="float" office:value="3525379" table:style-name="ce16">
            <text:p>3,525,379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0">
            <text:p>Ministry of Education</text:p>
          </table:table-cell>
          <table:table-cell office:value-type="float" office:value="257318247" table:style-name="ce15">
            <text:p>257,318,247<text:s/></text:p>
          </table:table-cell>
          <table:table-cell office:value-type="float" office:value="256541817" table:style-name="ce15">
            <text:p>256,541,817<text:s/></text:p>
          </table:table-cell>
          <table:table-cell office:value-type="float" office:value="240884992" table:style-name="ce15">
            <text:p>240,884,992<text:s/></text:p>
          </table:table-cell>
          <table:table-cell office:value-type="float" office:value="776430" table:style-name="ce16">
            <text:p>776,430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0">
            <text:p>Ministry of Justice</text:p>
          </table:table-cell>
          <table:table-cell office:value-type="float" office:value="34848128" table:style-name="ce15">
            <text:p>34,848,128<text:s/></text:p>
          </table:table-cell>
          <table:table-cell office:value-type="float" office:value="35404112" table:style-name="ce15">
            <text:p>35,404,112<text:s/></text:p>
          </table:table-cell>
          <table:table-cell office:value-type="float" office:value="33485464" table:style-name="ce15">
            <text:p>33,485,464<text:s/></text:p>
          </table:table-cell>
          <table:table-cell office:value-type="float" office:value="-555984" table:style-name="ce16">
            <text:p>-555,984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0">
            <text:p>Ministry of Economic Affairs</text:p>
          </table:table-cell>
          <table:table-cell office:value-type="float" office:value="53341282" table:style-name="ce15">
            <text:p>53,341,282<text:s/></text:p>
          </table:table-cell>
          <table:table-cell office:value-type="float" office:value="53510442" table:style-name="ce15">
            <text:p>53,510,442<text:s/></text:p>
          </table:table-cell>
          <table:table-cell office:value-type="float" office:value="51566571" table:style-name="ce15">
            <text:p>51,566,571<text:s/></text:p>
          </table:table-cell>
          <table:table-cell office:value-type="float" office:value="-169160" table:style-name="ce16">
            <text:p>-169,160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0">
            <text:p>Ministry of Transportation and Communications</text:p>
          </table:table-cell>
          <table:table-cell office:value-type="float" office:value="71177841" table:style-name="ce15">
            <text:p>71,177,841<text:s/></text:p>
          </table:table-cell>
          <table:table-cell office:value-type="float" office:value="73988303" table:style-name="ce15">
            <text:p>73,988,303<text:s/></text:p>
          </table:table-cell>
          <table:table-cell office:value-type="float" office:value="78822753" table:style-name="ce15">
            <text:p>78,822,753<text:s/></text:p>
          </table:table-cell>
          <table:table-cell office:value-type="float" office:value="-2810462" table:style-name="ce16">
            <text:p>-2,810,462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0">
            <text:p>Ministry of Labor</text:p>
          </table:table-cell>
          <table:table-cell office:value-type="float" office:value="164600764" table:style-name="ce15">
            <text:p>164,600,764<text:s/></text:p>
          </table:table-cell>
          <table:table-cell office:value-type="float" office:value="151984303" table:style-name="ce15">
            <text:p>151,984,303<text:s/></text:p>
          </table:table-cell>
          <table:table-cell office:value-type="float" office:value="130750683" table:style-name="ce15">
            <text:p>130,750,683<text:s/></text:p>
          </table:table-cell>
          <table:table-cell office:value-type="float" office:value="12616461" table:style-name="ce16">
            <text:p>12,616,461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0">
            <text:p>Overseas Community Affairs Council</text:p>
          </table:table-cell>
          <table:table-cell office:value-type="float" office:value="1278596" table:style-name="ce15">
            <text:p>1,278,596<text:s/></text:p>
          </table:table-cell>
          <table:table-cell office:value-type="float" office:value="1284318" table:style-name="ce15">
            <text:p>1,284,318<text:s/></text:p>
          </table:table-cell>
          <table:table-cell office:value-type="float" office:value="1291425" table:style-name="ce15">
            <text:p>1,291,425<text:s/></text:p>
          </table:table-cell>
          <table:table-cell office:value-type="float" office:value="-5722" table:style-name="ce16">
            <text:p>-5,722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0">
            <text:p>Atomic Energy Council</text:p>
          </table:table-cell>
          <table:table-cell office:value-type="float" office:value="2462775" table:style-name="ce15">
            <text:p>2,462,775<text:s/></text:p>
          </table:table-cell>
          <table:table-cell office:value-type="float" office:value="2500676" table:style-name="ce15">
            <text:p>2,500,676<text:s/></text:p>
          </table:table-cell>
          <table:table-cell office:value-type="float" office:value="2447293" table:style-name="ce15">
            <text:p>2,447,293<text:s/></text:p>
          </table:table-cell>
          <table:table-cell office:value-type="float" office:value="-37901" table:style-name="ce16">
            <text:p>-37,901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0">
            <text:p>Council of Agriculture</text:p>
          </table:table-cell>
          <table:table-cell office:value-type="float" office:value="136998902" table:style-name="ce15">
            <text:p>136,998,902<text:s/></text:p>
          </table:table-cell>
          <table:table-cell office:value-type="float" office:value="162234059" table:style-name="ce15">
            <text:p>162,234,059<text:s/></text:p>
          </table:table-cell>
          <table:table-cell office:value-type="float" office:value="149883892" table:style-name="ce15">
            <text:p>149,883,892<text:s/></text:p>
          </table:table-cell>
          <table:table-cell office:value-type="float" office:value="-25235157" table:style-name="ce16">
            <text:p>-25,235,157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0">
            <text:p>Ministry of Health and Welfare</text:p>
          </table:table-cell>
          <table:table-cell office:value-type="float" office:value="247540076" table:style-name="ce15">
            <text:p>247,540,076<text:s/></text:p>
          </table:table-cell>
          <table:table-cell office:value-type="float" office:value="231101109" table:style-name="ce15">
            <text:p>231,101,109<text:s/></text:p>
          </table:table-cell>
          <table:table-cell office:value-type="float" office:value="220574837" table:style-name="ce15">
            <text:p>220,574,837<text:s/></text:p>
          </table:table-cell>
          <table:table-cell office:value-type="float" office:value="16438967" table:style-name="ce16">
            <text:p>16,438,967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0">
            <text:p>Environmental Protection Administration</text:p>
          </table:table-cell>
          <table:table-cell office:value-type="float" office:value="5664348" table:style-name="ce15">
            <text:p>5,664,348<text:s/></text:p>
          </table:table-cell>
          <table:table-cell office:value-type="float" office:value="6027345" table:style-name="ce15">
            <text:p>6,027,345<text:s/></text:p>
          </table:table-cell>
          <table:table-cell office:value-type="float" office:value="4772066" table:style-name="ce15">
            <text:p>4,772,066<text:s/></text:p>
          </table:table-cell>
          <table:table-cell office:value-type="float" office:value="-362997" table:style-name="ce16">
            <text:p>-362,997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0">
            <text:p>Ministry of Culture</text:p>
          </table:table-cell>
          <table:table-cell office:value-type="float" office:value="17636354" table:style-name="ce15">
            <text:p>17,636,354<text:s/></text:p>
          </table:table-cell>
          <table:table-cell office:value-type="float" office:value="19428814" table:style-name="ce15">
            <text:p>19,428,814<text:s/></text:p>
          </table:table-cell>
          <table:table-cell office:value-type="float" office:value="19065968" table:style-name="ce15">
            <text:p>19,065,968<text:s/></text:p>
          </table:table-cell>
          <table:table-cell office:value-type="float" office:value="-1792460" table:style-name="ce16">
            <text:p>-1,792,460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0">
            <text:p>Ministry of Science and Technology</text:p>
          </table:table-cell>
          <table:table-cell office:value-type="float" office:value="40900385" table:style-name="ce15">
            <text:p>40,900,385<text:s/></text:p>
          </table:table-cell>
          <table:table-cell office:value-type="float" office:value="41819184" table:style-name="ce15">
            <text:p>41,819,184<text:s/></text:p>
          </table:table-cell>
          <table:table-cell office:value-type="float" office:value="42143528" table:style-name="ce15">
            <text:p>42,143,528<text:s/></text:p>
          </table:table-cell>
          <table:table-cell office:value-type="float" office:value="-918799" table:style-name="ce16">
            <text:p>-918,799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0">
            <text:p>Financial Supervisory Commission</text:p>
          </table:table-cell>
          <table:table-cell office:value-type="float" office:value="1567435" table:style-name="ce15">
            <text:p>1,567,435<text:s/></text:p>
          </table:table-cell>
          <table:table-cell office:value-type="float" office:value="1533591" table:style-name="ce15">
            <text:p>1,533,591<text:s/></text:p>
          </table:table-cell>
          <table:table-cell office:value-type="float" office:value="1499769" table:style-name="ce15">
            <text:p>1,499,769<text:s/></text:p>
          </table:table-cell>
          <table:table-cell office:value-type="float" office:value="33844" table:style-name="ce16">
            <text:p>33,844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0">
            <text:p>Ocean Affairs Council</text:p>
          </table:table-cell>
          <table:table-cell office:value-type="float" office:value="24447542" table:style-name="ce15">
            <text:p>24,447,542<text:s/></text:p>
          </table:table-cell>
          <table:table-cell office:value-type="float" office:value="21250907" table:style-name="ce15">
            <text:p>21,250,907<text:s/></text:p>
          </table:table-cell>
          <table:table-cell office:value-type="float" office:value="18091675" table:style-name="ce15">
            <text:p>18,091,675<text:s/></text:p>
          </table:table-cell>
          <table:table-cell office:value-type="float" office:value="3196635" table:style-name="ce16">
            <text:p>3,196,635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0">
            <text:p>Veterans Affairs Council</text:p>
          </table:table-cell>
          <table:table-cell office:value-type="float" office:value="127272383" table:style-name="ce15">
            <text:p>127,272,383<text:s/></text:p>
          </table:table-cell>
          <table:table-cell office:value-type="float" office:value="128234923" table:style-name="ce15">
            <text:p>128,234,923<text:s/></text:p>
          </table:table-cell>
          <table:table-cell office:value-type="float" office:value="118092572" table:style-name="ce15">
            <text:p>118,092,572<text:s/></text:p>
          </table:table-cell>
          <table:table-cell office:value-type="float" office:value="-962540" table:style-name="ce16">
            <text:p>-962,540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0">
            <text:p>Provincial and Municipal Governments</text:p>
          </table:table-cell>
          <table:table-cell office:value-type="float" office:value="189332880" table:style-name="ce15">
            <text:p>189,332,880<text:s/></text:p>
          </table:table-cell>
          <table:table-cell office:value-type="float" office:value="176214095" table:style-name="ce15">
            <text:p>176,214,095<text:s/></text:p>
          </table:table-cell>
          <table:table-cell office:value-type="float" office:value="164977372" table:style-name="ce15">
            <text:p>164,977,372<text:s/></text:p>
          </table:table-cell>
          <table:table-cell office:value-type="float" office:value="13118785" table:style-name="ce16">
            <text:p>13,118,785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0">
            <text:p>Disaster Reserve Fund</text:p>
          </table:table-cell>
          <table:table-cell office:value-type="float" office:value="2000000" table:style-name="ce15">
            <text:p>2,000,000<text:s/></text:p>
          </table:table-cell>
          <table:table-cell office:value-type="float" office:value="2000000" table:style-name="ce15">
            <text:p>2,000,000<text:s/></text:p>
          </table:table-cell>
          <table:table-cell office:value-type="float" office:value="2000000" table:style-name="ce15">
            <text:p>2,000,000<text:s/>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8">
            <text:p>Secondary Reserve Fund<text:s/></text:p>
          </table:table-cell>
          <table:table-cell office:value-type="float" office:value="7400000" table:style-name="ce19">
            <text:p>7,400,000<text:s/></text:p>
          </table:table-cell>
          <table:table-cell office:value-type="float" office:value="7400000" table:style-name="ce19">
            <text:p>7,400,000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0-09-18T08:17:03Z</meta:creation-date>
    <dc:date>2021-04-22T06:28:01Z</dc:date>
    <meta:print-date>2019-08-26T01:43:32Z</meta:print-date>
  </office:meta>
</office:document-meta>
</file>