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86.94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6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Statement of Cash Flow of Special Revenue Funds</text:p>
            </table:table-cell>
            <table:covered-table-cell table:number-columns-repeated="4" table:style-name="ce14"/>
            <table:table-cell table:style-name="ce35" table:number-columns-repeated="2"/>
            <table:table-cell table:style-name="ce42" table:number-columns-repeated="1017"/>
          </table:table-row>
          <table:table-row table:style-name="ro2">
            <table:table-cell table:style-name="ce2" office:value-type="string" calcext:value-type="string" table:number-columns-spanned="5" table:number-rows-spanned="1">
              <text:p>FY2020</text:p>
            </table:table-cell>
            <table:covered-table-cell table:number-columns-repeated="4" table:style-name="ce15"/>
            <table:table-cell table:style-name="ce36" table:number-columns-spanned="2" table:number-rows-spanned="1"/>
            <table:covered-table-cell table:style-name="ce36"/>
            <table:table-cell table:style-name="ce37" table:number-columns-repeated="1017"/>
          </table:table-row>
          <table:table-row table:style-name="ro2">
            <table:table-cell table:style-name="ce3" office:value-type="string" calcext:value-type="string" table:number-columns-spanned="5" table:number-rows-spanned="1">
              <text:p><text:s text:c="2"/>Unit：Dollar NT$</text:p>
            </table:table-cell>
            <table:covered-table-cell table:number-columns-repeated="4" table:style-name="ce3"/>
            <table:table-cell table:style-name="ce37" table:number-columns-repeated="1019"/>
          </table:table-row>
          <table:table-row table:style-name="ro3">
            <table:table-cell table:style-name="ce4" office:value-type="string" calcext:value-type="string" table:number-columns-spanned="3" table:number-rows-spanned="2">
              <text:p>Items</text:p>
            </table:table-cell>
            <table:covered-table-cell table:number-columns-repeated="2" table:style-name="ce4"/>
            <table:table-cell table:style-name="ce25" office:value-type="string" calcext:value-type="string" table:number-columns-spanned="2" table:number-rows-spanned="2">
              <text:p>Final accounts for Current Fiscal Year</text:p>
            </table:table-cell>
            <table:covered-table-cell table:style-name="ce30"/>
            <table:table-cell table:style-name="ce38"/>
            <table:table-cell table:style-name="ce41" table:number-columns-repeated="1018"/>
          </table:table-row>
          <table:table-row table:style-name="ro3">
            <table:covered-table-cell table:number-columns-repeated="3" table:style-name="ce4"/>
            <table:covered-table-cell table:style-name="ce26"/>
            <table:covered-table-cell table:style-name="ce31"/>
            <table:table-cell table:style-name="ce38"/>
            <table:table-cell table:style-name="ce41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Cash Flows from Opera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Surplus (Deficits)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30,325,400,734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Adjustments of Noncash Item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47,728,569,655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3" table:number-rows-spanned="1">
            <text:p>Net Cash Inflow (Outflow) from Operating Activities</text:p>
          </table:table-cell>
          <table:covered-table-cell table:style-name="ce18"/>
          <table:covered-table-cell table:style-name="ce7"/>
          <table:table-cell table:style-name="ce27" office:value-type="string" calcext:value-type="string" table:number-columns-spanned="2" table:number-rows-spanned="1">
            <text:p>78,053,970,388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3" table:number-rows-spanned="1">
            <text:p>Cash Flows from investing Activities</text:p>
          </table:table-cell>
          <table:covered-table-cell table:style-name="ce16"/>
          <table:covered-table-cell table:style-name="ce5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Decrease in Short-term Investments, Loans and Temporary Advanc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30,838,864,627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Loans/Advances and Reserv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19,982,842,664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Decrease in Long-term Investment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5,358,193,623</text:p>
          </table:table-cell>
          <table:covered-table-cell table:style-name="ce33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Decrease in Fixed Assets,Depletable Assets,Intangible Assets </text:p>
            <text:p>and Other Asset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10,383,236,193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Invest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Short-term Investments, Loans and Temporary Advanc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41,729,348,197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Loans/Advances and Reserve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21,939,243,989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3" table:number-rows-spanned="1">
            <text:p>Increase in Long-term Investment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31,062,793,378</text:p>
          </table:table-cell>
          <table:covered-table-cell table:style-name="ce33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3" table:number-rows-spanned="1">
            <text:p>Increase in Fixed Assets,Depletable Assets,Intangible Assets</text:p>
            <text:p>and Other Assets</text:p>
          </table:table-cell>
          <table:covered-table-cell table:style-name="ce17"/>
          <table:covered-table-cell table:style-name="ce6"/>
          <table:table-cell table:style-name="ce28" office:value-type="string" calcext:value-type="string" table:number-columns-spanned="2" table:number-rows-spanned="1">
            <text:p>-22,572,639,196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Investing Activ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-27,013,675,239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rom (Used in) Investing Activities</text:p>
          </table:table-cell>
          <table:covered-table-cell table:style-name="ce20"/>
          <table:covered-table-cell table:style-name="ce9"/>
          <table:table-cell table:style-name="ce27" office:value-type="string" calcext:value-type="string" table:number-columns-spanned="2" table:number-rows-spanned="1">
            <text:p>-77,754,562,892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flows from financing activities</text:p>
          </table:table-cell>
          <table:covered-table-cell table:style-name="ce21"/>
          <table:covered-table-cell table:style-name="ce10"/>
          <table:table-cell table:style-name="ce27" table:number-columns-spanned="2" table:number-rows-spanned="1"/>
          <table:covered-table-cell table:style-name="ce32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Short-term Liabilities and Other Liabil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324,461,437,695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In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inflow from other financing activ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Short-term Liabilities and Other Liabil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-298,807,471,642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Decrease in Long-term Liabilities</text:p>
          </table:table-cell>
          <table:covered-table-cell table:style-name="ce19"/>
          <table:covered-table-cell table:style-name="ce8"/>
          <table:table-cell table:style-name="ce28" table:number-columns-spanned="2" table:number-rows-spanned="1"/>
          <table:covered-table-cell table:style-name="ce33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3" table:number-rows-spanned="1">
            <text:p>Cash Outflow from other financing activities</text:p>
          </table:table-cell>
          <table:covered-table-cell table:style-name="ce19"/>
          <table:covered-table-cell table:style-name="ce8"/>
          <table:table-cell table:style-name="ce28" office:value-type="string" calcext:value-type="string" table:number-columns-spanned="2" table:number-rows-spanned="1">
            <text:p>-1,812,939,000</text:p>
          </table:table-cell>
          <table:covered-table-cell table:style-name="ce33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Net cash flows from (used in) financing activities</text:p>
          </table:table-cell>
          <table:covered-table-cell table:style-name="ce20"/>
          <table:covered-table-cell table:style-name="ce9"/>
          <table:table-cell table:style-name="ce27" office:value-type="string" calcext:value-type="string" table:number-columns-spanned="2" table:number-rows-spanned="1">
            <text:p>23,841,027,053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Net Increase (Decrease) in Cash and Cash Equivalents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24,140,434,549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3" table:number-rows-spanned="1">
            <text:p>Cash and Cash Equivalents, Beginning of period</text:p>
          </table:table-cell>
          <table:covered-table-cell table:style-name="ce21"/>
          <table:covered-table-cell table:style-name="ce10"/>
          <table:table-cell table:style-name="ce27" office:value-type="string" calcext:value-type="string" table:number-columns-spanned="2" table:number-rows-spanned="1">
            <text:p>294,465,958,422</text:p>
          </table:table-cell>
          <table:covered-table-cell table:style-name="ce3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3" table:number-rows-spanned="1">
            <text:p>Cash and Cash Equivalents, End of period</text:p>
          </table:table-cell>
          <table:covered-table-cell table:style-name="ce22"/>
          <table:covered-table-cell table:style-name="ce11"/>
          <table:table-cell table:style-name="ce29" office:value-type="string" calcext:value-type="string" table:number-columns-spanned="2" table:number-rows-spanned="1">
            <text:p>318,606,392,971</text:p>
          </table:table-cell>
          <table:covered-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Notes：</text:p>
          </table:table-cell>
          <table:table-cell table:style-name="ce23" office:value-type="string" calcext:value-type="string">
            <text:p>1.</text:p>
            <text:p/>
            <text:p>2.</text:p>
            <text:p/>
          </table:table-cell>
          <table:table-cell table:style-name="ce24" office:value-type="string" calcext:value-type="string" table:number-columns-spanned="3" table:number-rows-spanned="1">
            <text:p>This statement adopts cash and cash equivalent basis that includes cash and securities to become due within  3 months following investments day.</text:p>
            <text:p>The items listed in "Adjustments of Noncash Items" include net decrease (net increase) of current assets and liabilities and  other noncash items that don't affect cash flow.</text:p>
          </table:table-cell>
          <table:covered-table-cell table:number-columns-repeated="2" table:style-name="ce24"/>
          <table:table-cell table:style-name="ce40" table:number-columns-repeated="2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3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浚仰</meta:initial-creator>
    <meta:creation-date>2021-04-15T16:01:11</meta:creation-date>
    <dc:creator>張浚仰</dc:creator>
    <dc:date>2021-04-23T15:16:04</dc:date>
    <meta:print-date>2021-04-23T15:15:38</meta:print-date>
    <meta:document-statistic meta:table-count="1" meta:cell-count="55" meta:object-count="0"/>
    <meta:generator>NDC_ODF_Application_Tools/2.0.4$Windows_X86_64 LibreOffice_project/ace8b54cb4771cd6636f2ccb1aac7c9dad875112</meta:generator>
  </office:meta>
</office:document-meta>
</file>