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5"/>
          <table:covered-table-cell table:number-columns-repeated="2" table:style-name="ce31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1"/>
          <table:covered-table-cell table:number-columns-repeated="2" table:style-name="ce38"/>
          <table:covered-table-cell table:number-columns-repeated="2" table:style-name="ce31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2" office:value-type="float" office:value="3294" calcext:value-type="float">
            <text:p>3 29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768" calcext:value-type="float">
            <text:p>2 768</text:p>
          </table:table-cell>
          <table:table-cell table:number-columns-repeated="2" table:style-name="ce22" office:value-type="float" office:value="31" calcext:value-type="float">
            <text:p><text:s/>31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343" calcext:value-type="float">
            <text:p>4 343</text:p>
          </table:table-cell>
          <table:table-cell table:style-name="ce22" office:value-type="float" office:value="1642" calcext:value-type="float">
            <text:p>1 642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45" calcext:value-type="float">
            <text:p><text:s/>345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2" office:value-type="float" office:value="3337" calcext:value-type="float">
            <text:p>3 33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432" calcext:value-type="float">
            <text:p>4 432</text:p>
          </table:table-cell>
          <table:table-cell table:style-name="ce22" office:value-type="float" office:value="1666" calcext:value-type="float">
            <text:p>1 666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386" calcext:value-type="float">
            <text:p><text:s/>386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388" calcext:value-type="float">
            <text:p><text:s/>38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689" calcext:value-type="float">
            <text:p>1 689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 </text:span><text:span text:style-name="T6">109</text:span><text:span text:style-name="T7">年平均</text:span>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1" calcext:value-type="float">
            <text:p>2 8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2" office:value-type="float" office:value="3392" calcext:value-type="float">
            <text:p>3 39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1" calcext:value-type="float">
            <text:p>2 85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4755" calcext:value-type="float">
            <text:p>4 755</text:p>
          </table:table-cell>
          <table:table-cell table:style-name="ce22" office:value-type="float" office:value="1711" calcext:value-type="float">
            <text:p>1 711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508" calcext:value-type="float">
            <text:p><text:s/>508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442" calcext:value-type="float">
            <text:p><text:s/>442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2" office:value-type="float" office:value="3398" calcext:value-type="float">
            <text:p>3 39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4736" calcext:value-type="float">
            <text:p>4 736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2" office:value-type="float" office:value="493" calcext:value-type="float">
            <text:p><text:s/>493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442" calcext:value-type="float">
            <text:p><text:s/>442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2" office:value-type="float" office:value="3399" calcext:value-type="float">
            <text:p>3 39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7" calcext:value-type="float">
            <text:p>2 857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4718" calcext:value-type="float">
            <text:p>4 718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2" office:value-type="float" office:value="3392" calcext:value-type="float">
            <text:p>3 39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9" calcext:value-type="float">
            <text:p>2 849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4687" calcext:value-type="float">
            <text:p>4 687</text:p>
          </table:table-cell>
          <table:table-cell table:style-name="ce22" office:value-type="float" office:value="1698" calcext:value-type="float">
            <text:p>1 698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22" office:value-type="float" office:value="3383" calcext:value-type="float">
            <text:p>3 38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9" calcext:value-type="float">
            <text:p>2 839</text:p>
          </table:table-cell>
          <table:table-cell table:number-columns-repeated="2" table:style-name="ce22" office:value-type="float" office:value="33" calcext:value-type="float">
            <text:p><text:s/>33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4675" calcext:value-type="float">
            <text:p>4 675</text:p>
          </table:table-cell>
          <table:table-cell table:style-name="ce22" office:value-type="float" office:value="1696" calcext:value-type="float">
            <text:p>1 696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6<text:span text:style-name="T5">月</text:span></text:p>
          </table:table-cell>
          <table:table-cell table:style-name="ce22" office:value-type="float" office:value="3377" calcext:value-type="float">
            <text:p>3 37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690" calcext:value-type="float">
            <text:p>4 690</text:p>
          </table:table-cell>
          <table:table-cell table:style-name="ce22" office:value-type="float" office:value="1696" calcext:value-type="float">
            <text:p>1 696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7<text:span text:style-name="T5">月</text:span></text:p>
          </table:table-cell>
          <table:table-cell table:style-name="ce22" office:value-type="float" office:value="3385" calcext:value-type="float">
            <text:p>3 38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34" calcext:value-type="float">
            <text:p>2 83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23" calcext:value-type="float">
            <text:p>4 723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8<text:span text:style-name="T5">月</text:span>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0" calcext:value-type="float">
            <text:p>2 83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32" calcext:value-type="float">
            <text:p>4 732</text:p>
          </table:table-cell>
          <table:table-cell table:style-name="ce22" office:value-type="float" office:value="1708" calcext:value-type="float">
            <text:p>1 708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9<text:span text:style-name="T5">月</text:span>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30" calcext:value-type="float">
            <text:p>2 83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33" calcext:value-type="float">
            <text:p>4 733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<text:span text:style-name="T5">月</text:span>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2" calcext:value-type="float">
            <text:p>2 8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4743" calcext:value-type="float">
            <text:p>4 743</text:p>
          </table:table-cell>
          <table:table-cell table:style-name="ce22" office:value-type="float" office:value="1711" calcext:value-type="float">
            <text:p>1 711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5">月</text:span></text:p>
          </table:table-cell>
          <table:table-cell table:style-name="ce22" office:value-type="float" office:value="3390" calcext:value-type="float">
            <text:p>3 39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9" calcext:value-type="float">
            <text:p>2 83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3" calcext:value-type="float">
            <text:p>4 753</text:p>
          </table:table-cell>
          <table:table-cell table:style-name="ce22" office:value-type="float" office:value="1713" calcext:value-type="float">
            <text:p>1 713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2<text:span text:style-name="T5">月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7" calcext:value-type="float">
            <text:p>4 757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110<text:span text:style-name="T5">年</text:span><text:span text:style-name="T6">1</text:span><text:span text:style-name="T7">至</text:span><text:span text:style-name="T6">2</text:span><text:span text:style-name="T7">月</text:span><text:span text:style-name="T6">Ⓟ</text:span></text:p>
          </table:table-cell>
          <table:table-cell table:style-name="ce22" office:value-type="float" office:value="3399" calcext:value-type="float">
            <text:p>3 39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0" calcext:value-type="float">
            <text:p>2 85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61" calcext:value-type="float">
            <text:p>4 761</text:p>
          </table:table-cell>
          <table:table-cell table:style-name="ce22" office:value-type="float" office:value="1718" calcext:value-type="float">
            <text:p>1 718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1<text:span text:style-name="T5">月</text:span><text:span text:style-name="T6">Ⓡ</text:span>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720" calcext:value-type="float">
            <text:p>1 720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2<text:span text:style-name="T5">月</text:span><text:span text:style-name="T6">Ⓟ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8" calcext:value-type="float">
            <text:p>2 848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56" calcext:value-type="float">
            <text:p>4 756</text:p>
          </table:table-cell>
          <table:table-cell table:style-name="ce22" office:value-type="float" office:value="1715" calcext:value-type="float">
            <text:p>1 715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　增減值</text:span>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5" calcext:value-type="float">
            <text:p>- 5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float" office:value="-10" calcext:value-type="float">
            <text:p>- 10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3"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59" calcext:value-type="float">
            <text:p>-0.5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-0.5" calcext:value-type="float">
            <text:p>-0.50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-0.68" calcext:value-type="float">
            <text:p>-0.68</text:p>
          </table:table-cell>
          <table:table-cell table:style-name="ce25" office:value-type="float" office:value="-0.24" calcext:value-type="float">
            <text:p>-0.24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7" calcext:value-type="float">
            <text:p>- 7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-4" calcext:value-type="float">
            <text:p>- 4</text:p>
          </table:table-cell>
          <table:table-cell table:style-name="ce26" office:value-type="float" office:value="-6" calcext:value-type="float">
            <text:p>- 6</text:p>
          </table:table-cell>
          <table:table-cell table:number-columns-repeated="3"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-4" calcext:value-type="float">
            <text:p>- 4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1.45" calcext:value-type="float">
            <text:p>-1.45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-1.4" calcext:value-type="float">
            <text:p>-1.40</text:p>
          </table:table-cell>
          <table:table-cell table:style-name="ce25" office:value-type="float" office:value="-1.19" calcext:value-type="float">
            <text:p>-1.19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-2.38" calcext:value-type="float">
            <text:p>-2.38</text:p>
          </table:table-cell>
          <table:table-cell table:style-name="ce25" office:value-type="float" office:value="-3.29" calcext:value-type="float">
            <text:p>-3.29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3" calcext:value-type="float">
            <text:p>- 3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-5" calcext:value-type="float">
            <text:p>- 5</text:p>
          </table:table-cell>
          <table:table-cell table:style-name="ce26" office:value-type="float" office:value="-13" calcext:value-type="float">
            <text:p>- 1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-4" calcext:value-type="float">
            <text:p>- 4</text:p>
          </table:table-cell>
          <table:table-cell table:number-columns-repeated="1004"/>
        </table:table-row>
        <table:table-row table:style-name="ro5">
          <table:table-cell table:style-name="ce14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1.98" calcext:value-type="float">
            <text:p>-1.98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-1.51" calcext:value-type="float">
            <text:p>-1.51</text:p>
          </table:table-cell>
          <table:table-cell table:style-name="ce27" office:value-type="float" office:value="-2.61" calcext:value-type="float">
            <text:p>-2.61</text:p>
          </table:table-cell>
          <table:table-cell table:style-name="ce27" office:value-type="float" office:value="1.16" calcext:value-type="float">
            <text:p>1.16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-2.05" calcext:value-type="float">
            <text:p>-2.05</text:p>
          </table:table-cell>
          <table:table-cell table:style-name="ce27" office:value-type="float" office:value="-3.47" calcext:value-type="float">
            <text:p>-3.47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8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4-08T01:32:45</meta:creation-date>
    <dc:date>2021-04-08T01:32:45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