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2849" calcext:value-type="float">
            <text:p>2 84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831" calcext:value-type="float">
            <text:p>2 83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834" calcext:value-type="float">
            <text:p>2 83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2<text:span text:style-name="T5">月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110<text:span text:style-name="T5">年</text:span><text:span text:style-name="T6">1</text:span><text:span text:style-name="T7">至</text:span><text:span text:style-name="T6">2</text:span><text:span text:style-name="T7">月</text:span><text:span text:style-name="T6">Ⓟ</text:span></text:p>
          </table:table-cell>
          <table:table-cell table:style-name="ce20" office:value-type="float" office:value="2850" calcext:value-type="float">
            <text:p>2 85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1<text:span text:style-name="T5">月</text:span><text:span text:style-name="T6">Ⓡ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2<text:span text:style-name="T5">月</text:span><text:span text:style-name="T6">Ⓟ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7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15" calcext:value-type="float">
            <text:p>-0.1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7" calcext:value-type="float">
            <text:p>- 7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6" calcext:value-type="float">
            <text:p>- 6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-5.7" calcext:value-type="float">
            <text:p>-5.70</text:p>
          </table:table-cell>
          <table:table-cell table:style-name="ce23" office:value-type="float" office:value="-8.53" calcext:value-type="float">
            <text:p>-8.53</text:p>
          </table:table-cell>
          <table:table-cell table:style-name="ce23" office:value-type="float" office:value="-11.58" calcext:value-type="float">
            <text:p>-11.58</text:p>
          </table:table-cell>
          <table:table-cell table:style-name="ce23" office:value-type="float" office:value="-2.5" calcext:value-type="float">
            <text:p>-2.5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-2.18" calcext:value-type="float">
            <text:p>-2.1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2.2" calcext:value-type="float">
            <text:p>-2.20</text:p>
          </table:table-cell>
          <table:table-cell table:style-name="ce23" office:value-type="float" office:value="-1.32" calcext:value-type="float">
            <text:p>-1.32</text:p>
          </table:table-cell>
          <table:table-cell table:style-name="ce23" office:value-type="float" office:value="1.04" calcext:value-type="float">
            <text:p>1.0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6" calcext:value-type="float">
            <text:p>- 6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-5.7" calcext:value-type="float">
            <text:p>-5.70</text:p>
          </table:table-cell>
          <table:table-cell table:style-name="ce25" office:value-type="float" office:value="-8.68" calcext:value-type="float">
            <text:p>-8.68</text:p>
          </table:table-cell>
          <table:table-cell table:style-name="ce25" office:value-type="float" office:value="-10.99" calcext:value-type="float">
            <text:p>-10.99</text:p>
          </table:table-cell>
          <table:table-cell table:style-name="ce25" office:value-type="float" office:value="-2.4" calcext:value-type="float">
            <text:p>-2.4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-2.05" calcext:value-type="float">
            <text:p>-2.05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-2.15" calcext:value-type="float">
            <text:p>-2.15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2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110<text:span text:style-name="T5">年</text:span><text:span text:style-name="T6">1</text:span><text:span text:style-name="T7">至</text:span><text:span text:style-name="T6">2</text:span><text:span text:style-name="T7">月</text:span><text:span text:style-name="T6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1<text:span text:style-name="T5">月</text:span><text:span text:style-name="T6">Ⓡ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2<text:span text:style-name="T5">月</text:span><text:span text:style-name="T6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4"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46" calcext:value-type="float">
            <text:p>-0.4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2.26" calcext:value-type="float">
            <text:p>-2.26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-1.95" calcext:value-type="float">
            <text:p>-1.95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-1.19" calcext:value-type="float">
            <text:p>-1.19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77" calcext:value-type="float">
            <text:p>0.7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1.85" calcext:value-type="float">
            <text:p>-1.85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-1.89" calcext:value-type="float">
            <text:p>-1.89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0.79" calcext:value-type="float">
            <text:p>0.7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4-08T01:32:46</meta:creation-date>
    <dc:date>2021-04-08T01:35:10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