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7</text:span><text:span text:style-name="T3">　受僱員工進入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6">工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6">業</text:span></text:p>
          </table:table-cell>
          <table:table-cell table:style-name="ce34"/>
          <table:table-cell table:style-name="ce30" table:number-columns-repeated="3"/>
          <table:table-cell table:style-name="ce18" office:value-type="string" calcext:value-type="string">
            <text:p><text:span text:style-name="T6">服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6">務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6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0">(不含小學以上各級</text:span></text:p>
            <text:p><text:span text:style-name="T10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 　</text:span><text:span text:style-name="T7">105</text:span><text:span text:style-name="T8">年平均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 </text:span><text:span text:style-name="T7">106</text:span><text:span text:style-name="T8">年平均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 </text:span><text:span text:style-name="T7">107</text:span><text:span text:style-name="T8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 </text:span><text:span text:style-name="T7">108</text:span><text:span text:style-name="T8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 </text:span><text:span text:style-name="T7">109</text:span><text:span text:style-name="T8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<text:span text:style-name="T9">1</text:span><text:span text:style-name="T8">月</text:span></text:p>
          </table:table-cell>
          <table:table-cell table:style-name="ce22" office:value-type="float" office:value="1.33" calcext:value-type="float">
            <text:p>1.33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5.65" calcext:value-type="float">
            <text:p>5.65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4.82" calcext:value-type="float">
            <text:p>4.8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22" office:value-type="float" office:value="1.6" calcext:value-type="float">
            <text:p>1.60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6<text:span text:style-name="T6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7<text:span text:style-name="T6">月</text:span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2" calcext:value-type="float">
            <text:p>6.2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5.52" calcext:value-type="float">
            <text:p>5.52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6.72" calcext:value-type="float">
            <text:p>6.72</text:p>
          </table:table-cell>
          <table:table-cell table:style-name="ce29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8<text:span text:style-name="T6">月</text:span></text:p>
          </table:table-cell>
          <table:table-cell table:style-name="ce22" office:value-type="float" office:value="1.98" calcext:value-type="float">
            <text:p>1.98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 office:value-type="float" office:value="5.97" calcext:value-type="float">
            <text:p>5.9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9<text:span text:style-name="T6">月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<text:span text:style-name="T6">月</text:span></text:p>
          </table:table-cell>
          <table:table-cell table:style-name="ce22" office:value-type="float" office:value="1.85" calcext:value-type="float">
            <text:p>1.8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6">月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6">月</text:span></text:p>
          </table:table-cell>
          <table:table-cell table:style-name="ce22" office:value-type="float" office:value="1.62" calcext:value-type="float">
            <text:p>1.62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1.61" calcext:value-type="float">
            <text:p>1.6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10<text:span text:style-name="T6">年</text:span><text:span text:style-name="T7">1</text:span><text:span text:style-name="T8">至</text:span><text:span text:style-name="T7">2</text:span><text:span text:style-name="T8">月</text:span><text:span text:style-name="T7">Ⓟ</text:span></text:p>
          </table:table-cell>
          <table:table-cell table:style-name="ce22" office:value-type="float" office:value="1.72" calcext:value-type="float">
            <text:p>1.72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<text:span text:style-name="T6">月</text:span><text:span text:style-name="T7">Ⓡ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68" calcext:value-type="float">
            <text:p>2.68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<text:span text:style-name="T6">月</text:span><text:span text:style-name="T7">Ⓟ</text:span></text:p>
          </table:table-cell>
          <table:table-cell table:style-name="ce22" office:value-type="float" office:value="1.6" calcext:value-type="float">
            <text:p>1.60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1.53" calcext:value-type="float">
            <text:p>1.5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-0.94" calcext:value-type="float">
            <text:p>-0.94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-1.15" calcext:value-type="float">
            <text:p>-1.1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93" calcext:value-type="float">
            <text:p>-0.93</text:p>
          </table:table-cell>
          <table:table-cell table:number-columns-repeated="2" table:style-name="ce22" office:value-type="float" office:value="-0.5" calcext:value-type="float">
            <text:p>-0.50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98" calcext:value-type="float">
            <text:p>-0.98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-1.78" calcext:value-type="float">
            <text:p>-1.78</text:p>
          </table:table-cell>
          <table:table-cell table:style-name="ce22" office:value-type="float" office:value="-1.13" calcext:value-type="float">
            <text:p>-1.13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1.92" calcext:value-type="float">
            <text:p>-1.92</text:p>
          </table:table-cell>
          <table:table-cell table:style-name="ce22" office:value-type="float" office:value="-0.58" calcext:value-type="float">
            <text:p>-0.58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9"> </text:span>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1.69" calcext:value-type="float">
            <text:p>-1.69</text:p>
          </table:table-cell>
          <table:table-cell table:style-name="ce24" office:value-type="float" office:value="0.39" calcext:value-type="float">
            <text:p>0.39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4-08T01:32:50</meta:creation-date>
    <dc:date>2021-04-08T01:32:50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