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中楷體" svg:font-family="華康中楷體"/>
  </office:font-face-decls>
  <office:automatic-styles>
    <style:style style:name="ce1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3" style:family="table-cell" style:parent-style-name="_19968__33324__THREE84" style:data-style-name="N3">
      <style:table-cell-properties style:vertical-align="automatic" fo:background-color="#FFFFFF" style:cell-protect="protected"/>
      <style:text-properties style:font-name="華康中楷體" style:font-name-asian="華康中楷體" style:font-name-complex="華康中楷體" style:font-family-generic="roman"/>
    </style:style>
    <style:style style:name="ce4" style:family="table-cell" style:parent-style-name="_19968__33324__THREE84" style:data-style-name="N3">
      <style:table-cell-properties style:vertical-align="automatic" fo:background-color="transparent" style:cell-protect="protected"/>
      <style:text-properties fo:color="#000000" style:font-name="華康中楷體" style:font-name-asian="華康中楷體" style:font-name-complex="華康中楷體" style:font-family-generic="roman"/>
    </style:style>
    <style:style style:name="ce5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OUTG8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華康中楷體" style:font-name-asian="華康中楷體" style:font-name-complex="華康中楷體" style:font-family-generic="roman"/>
    </style:style>
    <style:style style:name="ce10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THREE84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21315__20998__20301__10-11-90_32291__24066__24409__32232__40__31777__26126__41_" style:data-style-name="N5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21315__20998__20301__10-11-90_32291__24066__24409__32232__40__31777__26126__41_" style:data-style-name="N51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21315__20998__20301__10-11-90_32291__24066__24409__32232__40__31777__26126__41_" style:data-style-name="N35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21315__20998__20301__10-11-90_32291__24066__24409__32232__40__31777__26126__41_" style:data-style-name="N55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21315__20998__20301__10-11-90_32291__24066__24409__32232__40__31777__26126__41_" style:data-style-name="N56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21315__20998__20301__10-11-90_32291__24066__24409__32232__40__31777__26126__41_" style:data-style-name="N49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21315__20998__20301__10-11-90_32291__24066__24409__32232__40__31777__26126__41_" style:data-style-name="N56">
      <style:table-cell-properties fo:border-top="thin solid #000000" fo:border-bottom="thin solid #000000" fo:border-left="none" fo:border-right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21315__20998__20301__10-11-90_32291__24066__24409__32232__40__31777__26126__41_" style:data-style-name="N51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THREE84" style:data-style-name="N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35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21315__20998__20301__12-13-90_32291__24066__24409__32232__40__25910__25903__41_" style:data-style-name="N51">
      <style:table-cell-properties fo:border="thin solid #000000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_19968__33324__THREE84" style:data-style-name="N1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_19968__33324__THREE84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_19968__33324__THREE84" style:data-style-name="N4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THREE84" style:data-style-name="N51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42" style:family="table-cell" style:parent-style-name="_21315__20998__20301___37129__37806_90_24409__32232__40__32317__32048__41_-mail" style:data-style-name="N55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44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45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91_34701__3603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91_34701__3603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49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_91_34701__36039_" style:data-style-name="N48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_21315__20998__20301__91_34701__36039_" style:data-style-name="N48">
      <style:table-cell-properties fo:border-top="none" fo:border-bottom="none" fo:border-left="thin solid #000000" fo:border-right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52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53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_91_34701__36039_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_21315__20998__20301__91_34701__36039_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_19968__33324__91_34701__36039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91_34701__36039_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_91_34701__36039_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21315__20998__20301__91_34701__36039_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_21315__20998__20301__91_34701__36039_" style:data-style-name="N49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_91_34701__36039_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_91_34701__36039_" style:data-style-name="N49"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_91_34701__36039_" style:data-style-name="N49"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_91_34701__36039_" style:data-style-name="N49">
      <style:text-properties style:font-name="華康中楷體" style:font-name-asian="華康中楷體" style:font-name-complex="華康中楷體"/>
    </style:style>
    <style:style style:name="ce65" style:family="table-cell" style:parent-style-name="_21315__20998__20301__91_37129__37806__40__32317__32048__41_" style:data-style-name="N3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_21315__20998__20301__91_34701__36039_" style:data-style-name="N48">
      <style:table-cell-properties fo:border-top="none" fo:border-bottom="none" fo:border-left="thin solid #000000" fo:border-right="thin solid #000000" style:vertical-align="automatic" fo:background-color="#CCFFCC"/>
      <style:text-properties style:font-name="Times New Roman" style:font-name-asian="Times New Roman" style:font-name-complex="Times New Roman"/>
    </style:style>
    <style:style style:name="ce69" style:family="table-cell" style:parent-style-name="_19968__33324__90_34701__36039__35519__24230__36001__28304_" style:data-style-name="N48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_21315__20998__20301__91_34701__36039_" style:data-style-name="N48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_21315__20998__20301__12-13-90_32291__24066__24409__32232__40__25910__25903__41_" style:data-style-name="N51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2" style:family="table-cell" style:parent-style-name="_19968__33324__THREE84" style:data-style-name="N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3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4" style:family="table-cell" style:parent-style-name="_19968__33324__THREE84" style:data-style-name="N1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5" style:family="table-cell" style:parent-style-name="_19968__33324__THREE84" style:data-style-name="N4">
      <style:table-cell-properties fo:border="thin solid #000000" style:vertical-align="automatic" fo:background-color="#FFFF00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6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fo:font-weight="bold" style:font-weight-asian="bold" style:font-weight-complex="bold" style:font-family-generic="roman"/>
    </style:style>
    <style:style style:name="ce77" style:family="table-cell" style:parent-style-name="_21315__20998__20301__12-13-90_32291__24066__24409__32232__40__25910__25903__41_" style:data-style-name="N5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8" style:family="table-cell" style:parent-style-name="_19968__33324__THREE84" style:data-style-name="N55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9" style:family="table-cell" style:parent-style-name="_19968__33324__THREE84" style:data-style-name="N3">
      <style:table-cell-properties fo:border="thin solid #000000" style:vertical-align="automatic" fo:background-color="#FFFFFF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0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1" style:family="table-cell" style:parent-style-name="_21315__20998__20301__10-11-90_32291__24066__24409__32232__40__31777__26126__41_" style:data-style-name="N51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_21315__20998__20301__10-11-90_32291__24066__24409__32232__40__31777__26126__41_" style:data-style-name="N5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weight="bold" style:font-weight-asian="bold" style:font-weight-complex="bold" style:font-family-generic="roman"/>
    </style:style>
    <style:style style:name="ce85" style:family="table-cell" style:parent-style-name="_21315__20998__20301__10-11-90_32291__24066__24409__32232__40__31777__26126__41_" style:data-style-name="N49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_21315__20998__20301__10-11-90_32291__24066__24409__32232__40__31777__26126__41_" style:data-style-name="N56">
      <style:table-cell-properties fo:border-top="thin solid #000000" fo:border-bottom="thin solid #000000" fo:border-left="none" fo:border-right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7" style:family="table-cell" style:parent-style-name="_21315__20998__20301__10-11-90_32291__24066__24409__32232__40__31777__26126__41_" style:data-style-name="N55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_21315__20998__20301__10-11-90_32291__24066__24409__32232__40__31777__26126__41_" style:data-style-name="N35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9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_19968__33324__OUTG84" style:data-style-name="N33">
      <style:table-cell-properties fo:border="thin solid #000000" style:vertical-align="automatic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_19968__33324__OUTG84" style:data-style-name="N3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THREE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95" style:family="table-cell" style:parent-style-name="_21315__20998__20301__91_37129__37806__40__32317__32048__41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21315__20998__20301__91_37129__37806__40__32317__32048__41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7" style:family="table-cell" style:parent-style-name="_21315__20998__20301__91_37129__37806__40__32317__32048__4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8" style:family="table-cell" style:parent-style-name="_21315__20998__20301__91_37129__37806__40__32317__32048__41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9" style:family="table-cell" style:parent-style-name="_21315__20998__20301__91_37129__37806__40__32317__32048__4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_91_37129__37806__40__32317__32048__4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_91_37129__37806__40__32317__32048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_91_37129__37806__40__32317__32048__4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THREE84" style:data-style-name="N0">
      <style:table-cell-properties style:vertical-align="automatic" fo:background-color="transparent" style:cell-protect="none"/>
      <style:text-properties style:font-name="華康中楷體" style:font-name-asian="華康中楷體" style:font-name-complex="華康中楷體" style:font-family-generic="roman"/>
    </style:style>
    <style:style style:name="ce104" style:family="table-cell" style:parent-style-name="_21315__20998__20301__91_37129__37806__40__32317__32048__4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21315__20998__20301__91_37129__37806__40__32317__32048__41_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INC84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THREE84" style:data-style-name="N3">
      <style:table-cell-properties style:vertical-align="automatic" fo:background-color="transparent" style:cell-protect="none"/>
      <style:text-properties style:font-name="華康中楷體" style:font-name-asian="華康中楷體" style:font-name-complex="華康中楷體" style:font-family-generic="roman"/>
    </style:style>
    <style:style style:name="ce108" style:family="table-cell" style:parent-style-name="_19968__33324__THREE84" style:data-style-name="N3">
      <style:table-cell-properties style:vertical-align="automatic" fo:background-color="#FFFFFF" style:cell-protect="none"/>
      <style:text-properties style:font-name="華康中楷體" style:font-name-asian="華康中楷體" style:font-name-complex="華康中楷體" style:font-family-generic="roman"/>
    </style:style>
    <style:style style:name="ce109" style:family="table-cell" style:parent-style-name="_19968__33324__THREE84" style:data-style-name="N3">
      <style:table-cell-properties style:vertical-align="automatic" fo:background-color="transparent" style:cell-protect="none"/>
      <style:text-properties style:font-name="華康中楷體" style:font-name-asian="華康中楷體" style:font-name-complex="華康中楷體" style:font-family-generic="roman"/>
    </style:style>
    <style:style style:name="ce110" style:family="table-cell" style:parent-style-name="_19968__33324__OUTA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INC8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2" style:family="table-cell" style:parent-style-name="_19968__33324__INC84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3" style:family="table-cell" style:parent-style-name="_19968__33324__INC84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INC8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INC84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INC84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INC84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INC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OUTA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OUTA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_19968__33324__OUTA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OUTA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OUTA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_19968__33324__OUTA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INC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OUTA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OUTA84" style:data-style-name="N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_19968__33324__OUTA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_19968__33324__OUTA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_21315__20998__20301__91_37129__37806__40__32317__32048__41_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_21315__20998__20301__91_37129__37806__40__32317__32048__41_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_21315__20998__20301__91_37129__37806__40__32317__32048__41_" style:data-style-name="N33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_21315__20998__20301__91_37129__37806__40__32317__32048__41_" style:data-style-name="N33">
      <style:table-cell-properties fo:border="thin solid #000000" style:vertical-align="middle" fo:background-color="#00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_21315__20998__20301__90_37129__37806__24409__32232__40__32317__32048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21315__20998__20301__90_37129__37806__24409__32232__40__32317__32048__4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INC84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21315__20998__20301__91_37129__37806__40__32317__32048__41_" style:data-style-name="N33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_19968__33324__INC84" style:data-style-name="N3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21315__20998__20301__83-135-_37129__37806_90_24409__32232__40__32317__32048__41_" style:data-style-name="N33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0" style:family="table-cell" style:parent-style-name="_21315__20998__20301__90_37129__37806__24409__32232__40__32317__32048__41_" style:data-style-name="N33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42" style:family="table-cell" style:parent-style-name="_19968__33324__OUTG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OUTG84" style:data-style-name="N33">
      <style:table-cell-properties fo:border="thin solid #000000" style:vertical-align="automatic" fo:background-color="#FFFF99" style:cell-protect="protected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146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48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_19968__33324__OUTG84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OUTG84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OUTG8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OUTG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OUTG84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158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159" style:family="table-cell" style:parent-style-name="_19968__33324__OUTG84" style:data-style-name="N3">
      <style:table-cell-properties style:vertical-align="automatic" fo:background-color="#FFFFFF" style:cell-protect="none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2" style:family="table-cell" style:parent-style-name="_19968__33324__OUTG8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3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_19968__33324__OUTG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OUTG8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19968__33324__OUTG84" style:data-style-name="N3">
      <style:table-cell-properties fo:border-top="none" fo:border-bottom="none" fo:border-left="thin solid #000000" fo:border-right="thin solid #000000" style:vertical-align="automatic" fo:background-color="#CC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_19968__33324__OUTG8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華康中楷體" style:font-name-asian="華康中楷體" style:font-name-complex="華康中楷體" style:font-family-generic="roman"/>
    </style:style>
    <style:style style:name="ce168" style:family="table-cell" style:parent-style-name="_19968__33324__OUTG84" style:data-style-name="N3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OUTG84" style:data-style-name="N55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OUTG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OUTG84" style:data-style-name="N33">
      <style:table-cell-properties fo:border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175" style:family="table-cell" style:parent-style-name="_19968__33324__OUTG8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76" style:family="table-cell" style:parent-style-name="_19968__33324__OUTG8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華康中楷體" style:font-name-asian="華康中楷體" style:font-name-complex="華康中楷體" style:font-family-generic="roman"/>
    </style:style>
    <style:style style:name="ce178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OUTG84" style:data-style-name="N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OUTG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OUTG84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OUTG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_21315__20998__20301__91_37129__37806__40__32317__32048__41_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_21315__20998__20301__91_37129__37806__40__32317__32048__4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THREE84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21315__20998__20301__91_34701__36039_" style:data-style-name="N48">
      <style:table-cell-properties fo:border-top="none" fo:border-bottom="none" fo:border-left="thin solid #000000" fo:border-right="thin solid #000000" style:vertical-align="automatic" fo:background-color="#FFFF00"/>
      <style:text-properties style:font-name="Times New Roman" style:font-name-asian="Times New Roman" style:font-name-complex="Times New Roman"/>
    </style:style>
    <style:style style:name="ce189" style:family="table-cell" style:parent-style-name="_21315__20998__20301__10-11-90_32291__24066__24409__32232__40__31777__26126__41_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0" style:family="table-cell" style:parent-style-name="_21315__20998__20301__10-11-90_32291__24066__24409__32232__40__31777__26126__41_" style:data-style-name="N33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1" style:family="table-cell" style:parent-style-name="_21315__20998__20301__10-11-90_32291__24066__24409__32232__40__31777__26126__41_" style:data-style-name="N33">
      <style:table-cell-properties fo:border-top="thin solid #000000" fo:border-bottom="thin solid #000000" fo:border-left="none" fo:border-right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2" style:family="table-cell" style:parent-style-name="_21315__20998__20301__91_37129__37806__40__32317__32048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3" style:family="table-cell" style:parent-style-name="_21315__20998__20301__91_37129__37806__40__32317__32048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4" style:family="table-cell" style:parent-style-name="_21315__20998__20301__91_37129__37806__40__32317__32048__41_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5" style:family="table-cell" style:parent-style-name="_21315__20998__20301__91_37129__37806__40__32317__32048__41_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6" style:family="table-cell" style:parent-style-name="_21315__20998__20301__91_37129__37806__40__32317__32048__41_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97" style:family="table-cell" style:parent-style-name="_21315__20998__20301__91_37129__37806__40__32317__32048__41_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8" style:family="table-cell" style:parent-style-name="_21315__20998__20301__91_37129__37806__40__32317__32048__41_" style:data-style-name="N5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9" style:family="table-cell" style:parent-style-name="_21315__20998__20301__91_37129__37806__40__32317__32048__41_" style:data-style-name="N33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0" style:family="table-cell" style:parent-style-name="_21315__20998__20301__91_37129__37806__40__32317__32048__4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1" style:family="table-cell" style:parent-style-name="_21315__20998__20301__91_37129__37806__40__32317__32048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2" style:family="table-cell" style:parent-style-name="_21315__20998__20301__91_37129__37806__40__32317__32048__41_" style:data-style-name="N33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3" style:family="table-cell" style:parent-style-name="_21315__20998__20301__91_37129__37806__40__32317__32048__41_" style:data-style-name="N33">
      <style:table-cell-properties fo:border="thin solid #000000" style:vertical-align="middle" fo:background-color="#FFFF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4" style:family="table-cell" style:parent-style-name="_21315__20998__20301__91_37129__37806__40__32317__32048__41_" style:data-style-name="N3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5" style:family="table-cell" style:parent-style-name="_21315__20998__20301__91_37129__37806__40__32317__32048__4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6" style:family="table-cell" style:parent-style-name="_21315__20998__20301__91_37129__37806__40__32317__32048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7" style:family="table-cell" style:parent-style-name="_21315__20998__20301__90_37129__37806__24409__32232__40__32317__32048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8" style:family="table-cell" style:parent-style-name="_21315__20998__20301__90_37129__37806__24409__32232__40__32317__32048__41_" style:data-style-name="N33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9" style:family="table-cell" style:parent-style-name="_21315__20998__20301__90_37129__37806__24409__32232__40__32317__32048__4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21315__20998__20301__90_37129__37806__24409__32232__40__32317__32048__41_" style:data-style-name="N33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1" style:family="table-cell" style:parent-style-name="_21315__20998__20301__91_37129__37806__40__32317__32048__41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2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5pt" style:font-size-asian="15pt" style:font-size-complex="15pt" style:font-family-generic="roman"/>
    </style:style>
    <style:style style:name="ce213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5pt" style:font-size-asian="15pt" style:font-size-complex="15pt" style:font-family-generic="roman"/>
    </style:style>
    <style:style style:name="ce214" style:family="table-cell" style:parent-style-name="_21315__20998__20301__91_37129__37806__40__32317__32048__4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5" style:family="table-cell" style:parent-style-name="_21315__20998__20301__91_37129__37806__40__32317__32048__41_" style:data-style-name="N33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16" style:family="table-cell" style:parent-style-name="_21315__20998__20301__91_37129__37806__40__32317__32048__4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7" style:family="table-cell" style:parent-style-name="_21315__20998__20301__90_37129__37806__24409__32232__40__32317__32048__4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8" style:family="table-cell" style:parent-style-name="_21315__20998__20301__91_37129__37806__40__32317__32048__41_" style:data-style-name="N33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19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0" style:family="table-cell" style:parent-style-name="_21315__20998__20301__91_37129__37806__40__32317__32048__41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1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2" style:family="table-cell" style:parent-style-name="_21315__20998__20301__91_37129__37806__40__32317__32048__41_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3" style:family="table-cell" style:parent-style-name="_19968__33324__THREE84" style:data-style-name="N5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4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5" style:family="table-cell" style:parent-style-name="_21315__20998__20301__91_37129__37806__40__32317__32048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6" style:family="table-cell" style:parent-style-name="_21315__20998__20301__91_37129__37806__40__32317__32048__4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7" style:family="table-cell" style:parent-style-name="_21315__20998__20301__91_37129__37806__40__32317__32048__41_" style:data-style-name="N33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8" style:family="table-cell" style:parent-style-name="_19968__33324__THREE84" style:data-style-name="N3">
      <style:table-cell-properties style:vertical-align="automatic" fo:background-color="transparent" style:cell-protect="none"/>
      <style:text-properties style:font-name="華康中楷體" style:font-name-asian="華康中楷體" style:font-name-complex="華康中楷體" fo:font-weight="bold" style:font-weight-asian="bold" style:font-weight-complex="bold" style:font-family-generic="roman"/>
    </style:style>
    <style:style style:name="ce229" style:family="table-cell" style:parent-style-name="_19968__33324__INC84" style:data-style-name="N3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0" style:family="table-cell" style:parent-style-name="_19968__33324__INC84" style:data-style-name="N33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1" style:family="table-cell" style:parent-style-name="_19968__33324__THREE84" style:data-style-name="N3">
      <style:table-cell-properties style:vertical-align="automatic" fo:background-color="#FFFFFF" style:cell-protect="none"/>
      <style:text-properties style:font-name="華康中楷體" style:font-name-asian="華康中楷體" style:font-name-complex="華康中楷體" fo:font-weight="bold" style:font-weight-asian="bold" style:font-weight-complex="bold" style:font-family-generic="roman"/>
    </style:style>
    <style:style style:name="ce232" style:family="table-cell" style:parent-style-name="_19968__33324__INC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3" style:family="table-cell" style:parent-style-name="_19968__33324__INC84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4" style:family="table-cell" style:parent-style-name="_21315__20998__20301__91_37129__37806__40__32317__32048__41_" style:data-style-name="N33">
      <style:table-cell-properties fo:border="thin solid #000000" style:vertical-align="middle" fo:background-color="#00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5" style:family="table-cell" style:parent-style-name="_19968__33324__INC84" style:data-style-name="N33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6" style:family="table-cell" style:parent-style-name="_19968__33324__OUTG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7" style:family="table-cell" style:parent-style-name="_19968__33324__OUTG84" style:data-style-name="N33">
      <style:table-cell-properties fo:border="thin solid #000000" style:vertical-align="automatic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39" style:family="table-cell" style:parent-style-name="_19968__33324__OUTG84" style:data-style-name="N3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0" style:family="table-cell" style:parent-style-name="_19968__33324__OUTG84" style:data-style-name="N33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1" style:family="table-cell" style:parent-style-name="_19968__33324__OUTG84" style:data-style-name="N3">
      <style:table-cell-properties style:vertical-align="automatic" fo:background-color="#FFFFFF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2" style:family="table-cell" style:parent-style-name="_19968__33324__OUTG84" style:data-style-name="N3">
      <style:table-cell-properties style:vertical-align="automatic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3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4" style:family="table-cell" style:parent-style-name="_19968__33324__THREE84" style:data-style-name="N52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45" style:family="table-cell" style:parent-style-name="_19968__33324__THREE84" style:data-style-name="N5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46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7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_19968__33324__THREE84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9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0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1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52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4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5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6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21315__20998__20301___37129__37806_90_24409__32232__40__32317__32048__41_-mail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8" style:family="table-cell" style:parent-style-name="_21315__20998__20301___37129__37806_90_24409__32232__40__32317__32048__41_-mail" style:data-style-name="N55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9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0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1" style:family="table-cell" style:parent-style-name="_21315__20998__20301___37129__37806_90_24409__32232__40__32317__32048__41_-mail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_21315__20998__20301__91_37129__37806__40__32317__32048__4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4" style:family="table-cell" style:parent-style-name="_19968__33324__91_37129__37806__40__32317__32048_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5" style:family="table-cell" style:parent-style-name="_19968__33324__91_37129__37806__40__32317__32048_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6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267" style:family="table-cell" style:parent-style-name="_21315__20998__20301__91_37129__37806__40__32317__32048__4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8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269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2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3" style:family="table-cell" style:parent-style-name="_19968__33324__OUTA8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_19968__33324__THREE84" style:data-style-name="N0">
      <style:table-cell-properties style:vertical-align="automatic" fo:background-color="transparent" style:cell-protect="none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275" style:family="table-cell" style:parent-style-name="_19968__33324__INC8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6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7" style:family="table-cell" style:parent-style-name="_19968__33324__OUTG8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8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279" style:family="table-cell" style:parent-style-name="_19968__33324__OUTG8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_19968__33324__OUTG84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_19968__33324__OUTG84" style:data-style-name="N33">
      <style:table-cell-properties fo:border="thin solid #000000" style:vertical-align="middle" fo:background-color="#FFFF99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_19968__33324__OUTG84" style:data-style-name="N3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84" style:family="table-cell" style:parent-style-name="_19968__33324__OUTG84" style:data-style-name="N3">
      <style:table-cell-properties style:vertical-align="middle" fo:background-color="transparent" style:cell-protect="none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85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_19968__33324__10-11-90_32291__24066__24409__32232__40__31777__26126__41_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7" style:family="table-cell" style:parent-style-name="_19968__33324__10-11-90_32291__24066__24409__32232__40__31777__26126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8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9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290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291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92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293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4" style:family="table-cell" style:parent-style-name="_21315__20998__20301__91_37129__37806__40__32317__32048__4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5" style:family="table-cell" style:parent-style-name="_19968__33324__INC8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6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7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8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99" style:family="table-cell" style:parent-style-name="_19968__33324__OUTG84" style:data-style-name="N3">
      <style:table-cell-properties style:vertical-align="middle" fo:background-color="transparent" style:cell-protect="non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0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1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02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03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4" style:family="table-cell" style:parent-style-name="_19968__33324__OUTG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5" style:family="table-cell" style:parent-style-name="_19968__33324__OUTG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6" style:family="table-cell" style:parent-style-name="_19968__33324__OUTG84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07" style:family="table-cell" style:parent-style-name="_19968__33324__OUTG84" style:data-style-name="N3">
      <style:table-cell-properties style:vertical-align="middle" fo:background-color="transparent" style:cell-protect="none"/>
      <style:text-properties style:font-name="細明體" style:font-name-asian="細明體" style:font-name-complex="細明體" style:font-family-generic="modern"/>
    </style:style>
    <style:style style:name="ce308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09" style:family="table-cell" style:parent-style-name="_19968__33324__OUTG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0" style:family="table-cell" style:parent-style-name="_19968__33324__OUTG84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1" style:family="table-cell" style:parent-style-name="_19968__33324__OUTG84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12" style:family="table-cell" style:parent-style-name="_19968__33324__OUTG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3" style:family="table-cell" style:parent-style-name="_19968__33324__OUTG8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15" style:family="table-cell" style:parent-style-name="_19968__33324__OUTG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6" style:family="table-cell" style:parent-style-name="_19968__33324__OUTG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7" style:family="table-cell" style:parent-style-name="_19968__33324__OUTG84" style:data-style-name="N3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18" style:family="table-cell" style:parent-style-name="_19968__33324__OUTG84" style:data-style-name="N33">
      <style:table-cell-properties fo:border="thin solid #000000" style:vertical-align="middle" fo:background-color="#FFFF99" style:cell-protect="protected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0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1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2" style:family="table-cell" style:parent-style-name="_19968__33324__THREE84" style:data-style-name="N56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3" style:family="table-cell" style:parent-style-name="_19968__33324__THREE84" style:data-style-name="N56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4" style:family="table-cell" style:parent-style-name="_19968__33324__THREE84" style:data-style-name="N56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5" style:family="table-cell" style:parent-style-name="_21315__20998__20301__12-13-90_32291__24066__24409__32232__40__25910__25903__41_" style:data-style-name="N55">
      <style:table-cell-properties fo:border="thin solid #000000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26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_19968__33324__OUTG84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9" style:family="table-cell" style:parent-style-name="_19968__33324__OUTG84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_19968__33324__OUTG84" style:data-style-name="N3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_19968__33324__OUTG84" style:data-style-name="N3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334" style:family="table-cell" style:parent-style-name="_21315__20998__20301__91_37129__37806__40__32317__32048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5" style:family="table-cell" style:parent-style-name="_19968__33324__OUTG8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6" style:family="table-cell" style:parent-style-name="_19968__33324__OUTG84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7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8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9" style:family="table-cell" style:parent-style-name="_21315__20998__20301__91_37129__37806__40__32317__32048__41_" style:data-style-name="N3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0" style:family="table-cell" style:parent-style-name="_21315__20998__20301__91_37129__37806__40__32317__32048__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1" style:family="table-cell" style:parent-style-name="_21315__20998__20301__91_37129__37806__40__32317__32048__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2" style:family="table-cell" style:parent-style-name="_21315__20998__20301__91_37129__37806__40__32317__32048__4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3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4" style:family="table-cell" style:parent-style-name="_21315__20998__20301__91_37129__37806__40__32317__32048__4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5" style:family="table-cell" style:parent-style-name="_21315__20998__20301__91_37129__37806__40__32317__32048__4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6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7" style:family="table-cell" style:parent-style-name="_19968__33324__THREE84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8" style:family="table-cell" style:parent-style-name="_19968__33324__OUTG84" style:data-style-name="N33">
      <style:table-cell-properties fo:border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9" style:family="table-cell" style:parent-style-name="_19968__33324__OUTG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0" style:family="table-cell" style:parent-style-name="_21315__20998__20301__10-11-90_32291__24066__24409__32232__40__31777__26126__41_" style:data-style-name="N58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1" style:family="table-cell" style:parent-style-name="_21315__20998__20301__10-11-90_32291__24066__24409__32232__40__31777__26126__41_" style:data-style-name="N56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2" style:family="table-cell" style:parent-style-name="_21315__20998__20301__10-11-90_32291__24066__24409__32232__40__31777__26126__41_" style:data-style-name="N35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3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4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5" style:family="table-cell" style:parent-style-name="_19968__33324__THREE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6" style:family="table-cell" style:parent-style-name="_19968__33324__THREE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7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8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9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0" style:family="table-cell" style:parent-style-name="_19968__33324__THREE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1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2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3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4" style:family="table-cell" style:parent-style-name="_19968__33324__THREE84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5" style:family="table-cell" style:parent-style-name="_19968__33324__THREE8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6" style:family="table-cell" style:parent-style-name="_19968__33324__THREE8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7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8" style:family="table-cell" style:parent-style-name="_21315__20998__20301___37129__37806_90_24409__32232__40__32317__32048__41_-mail" style:data-style-name="N5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69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0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1" style:family="table-cell" style:parent-style-name="_21315__20998__20301__91_37129__37806__40__32317__32048__4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72" style:family="table-cell" style:parent-style-name="_21315__20998__20301__91_37129__37806__40__32317__32048__4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3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_19968__33324__OUTG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_19968__33324__OUTG84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_19968__33324__OUTG8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_19968__33324__OUTG8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_19968__33324__OUTG84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_19968__33324__OUTG84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_19968__33324__OUTG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_19968__33324__OUTG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_19968__33324__OUTG84" style:data-style-name="N3">
      <style:table-cell-properties fo:border-top="none" fo:border-bottom="thin solid #000000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_19968__33324__91_37129__37806__40__32317__32048__41_" style:data-style-name="N0">
      <style:table-cell-properties fo:border-top="none" fo:border-bottom="none" fo:border-left="thin solid #000000" fo:border-right="thin solid #000000" style:vertical-align="middle" fo:background-color="#FFCC99" style:cell-protect="protected"/>
      <style:text-properties style:font-name="標楷體" style:font-name-asian="標楷體" style:font-name-complex="標楷體" style:font-family-generic="script"/>
    </style:style>
    <style:style style:name="ce388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_19968__33324__91_37129__37806__40__32317__32048__41_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cell-protect="protected"/>
      <style:text-properties style:font-name="標楷體" style:font-name-asian="標楷體" style:font-name-complex="標楷體" style:font-family-generic="script"/>
    </style:style>
    <style:style style:name="ce390" style:family="table-cell" style:parent-style-name="_19968__33324__OUTG8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1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background-color="#FFCC99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2" style:family="table-cell" style:parent-style-name="_19968__33324__OUTG84" style:data-style-name="N3">
      <style:table-cell-properties fo:border-top="none" fo:border-bottom="none" fo:border-left="thin solid #000000" fo:border-right="thin solid #000000" style:vertical-align="middle" fo:background-color="#FFCC99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3" style:family="table-cell" style:parent-style-name="_19968__33324__OUTG84" style:data-style-name="N3">
      <style:table-cell-properties fo:border-top="none" fo:border-bottom="thin solid #000000" fo:border-left="thin solid #000000" fo:border-right="thin solid #000000" style:vertical-align="middle" fo:background-color="#FFCC99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4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5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_19968__33324__91_37129__37806__40__32317__32048__41_" style:data-style-name="N0">
      <style:table-cell-properties fo:border-top="none" fo:border-bottom="none" fo:border-left="thin solid #000000" fo:border-right="thin solid #000000" style:vertical-align="middle" fo:background-color="#FFCC99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7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_19968__33324__OUTG84" style:data-style-name="N3">
      <style:table-cell-properties fo:border-top="none" fo:border-bottom="thin solid #000000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_19968__33324__91_37129__37806__40__32317__32048__41_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99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2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3" style:family="table-cell" style:parent-style-name="_19968__33324__THREE8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4" style:family="table-cell" style:parent-style-name="_19968__33324__OUTG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9968__33324__OUTG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9968__33324__OUTG84" style:data-style-name="N3">
      <style:table-cell-properties fo:border="thin solid #000000" style:vertical-align="middle" fo:background-color="#FFCC99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7" style:family="table-cell" style:parent-style-name="_19968__33324__OUTG84" style:data-style-name="N3">
      <style:table-cell-properties fo:border="thin solid #000000" style:vertical-align="middle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9968__33324__OUTG84" style:data-style-name="N3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9968__33324__OUTG84" style:data-style-name="N3">
      <style:table-cell-properties fo:border="thin solid #000000" style:vertical-align="middle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0" style:family="table-cell" style:parent-style-name="_19968__33324__OUTG84" style:data-style-name="N3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7.328958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page" style:column-width="2.11666666666667cm"/>
    </style:style>
    <style:style style:name="co12" style:family="table-column">
      <style:table-column-properties fo:break-before="auto" style:column-width="5.97958333333333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page" style:column-width="4.39208333333333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page" style:column-width="3.43958333333333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page" style:column-width="3.54541666666667cm"/>
    </style:style>
    <style:style style:name="co30" style:family="table-column">
      <style:table-column-properties fo:break-before="auto" style:column-width="4.074583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3.730625cm"/>
    </style:style>
    <style:style style:name="co33" style:family="table-column">
      <style:table-column-properties fo:break-before="auto" style:column-width="3.46604166666667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2.778125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3.62479166666667cm"/>
    </style:style>
    <style:style style:name="co40" style:family="table-column">
      <style:table-column-properties fo:break-before="auto" style:column-width="2.56645833333333cm"/>
    </style:style>
    <style:style style:name="co41" style:family="table-column">
      <style:table-column-properties fo:break-before="auto" style:column-width="2.619375cm"/>
    </style:style>
    <style:style style:name="co42" style:family="table-column">
      <style:table-column-properties fo:break-before="auto" style:column-width="3.571875cm"/>
    </style:style>
    <style:style style:name="co43" style:family="table-column">
      <style:table-column-properties fo:break-before="page" style:column-width="3.81cm"/>
    </style:style>
    <style:style style:name="co44" style:family="table-column">
      <style:table-column-properties fo:break-before="auto" style:column-width="3.38666666666667cm"/>
    </style:style>
    <style:style style:name="co45" style:family="table-column">
      <style:table-column-properties fo:break-before="auto" style:column-width="3.67770833333333cm"/>
    </style:style>
    <style:style style:name="co46" style:family="table-column">
      <style:table-column-properties fo:break-before="auto" style:column-width="3.36020833333333cm"/>
    </style:style>
    <style:style style:name="co47" style:family="table-column">
      <style:table-column-properties fo:break-before="page" style:column-width="2.69875cm"/>
    </style:style>
    <style:style style:name="co48" style:family="table-column">
      <style:table-column-properties fo:break-before="auto" style:column-width="2.80458333333333cm"/>
    </style:style>
    <style:style style:name="co49" style:family="table-column">
      <style:table-column-properties fo:break-before="auto" style:column-width="2.35479166666667cm"/>
    </style:style>
    <style:style style:name="co50" style:family="table-column">
      <style:table-column-properties fo:break-before="auto" style:column-width="2.91041666666667cm" style:use-optimal-column-width="true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page" style:column-width="2.35479166666667cm"/>
    </style:style>
    <style:style style:name="ro1" style:family="table-row">
      <style:table-row-properties style:row-height="27.2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25.9pt" style:use-optimal-row-height="false" fo:break-before="auto"/>
    </style:style>
    <style:style style:name="ro15" style:family="table-row">
      <style:table-row-properties style:row-height="22.7pt" style:use-optimal-row-height="false" fo:break-before="auto"/>
    </style:style>
    <style:style style:name="ro16" style:family="table-row">
      <style:table-row-properties style:row-height="40.7pt" style:use-optimal-row-height="false" fo:break-before="auto"/>
    </style:style>
    <style:style style:name="ro17" style:family="table-row">
      <style:table-row-properties style:row-height="45.2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57.75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34.5pt" style:use-optimal-row-height="true" fo:break-before="auto"/>
    </style:style>
    <style:style style:name="ro25" style:family="table-row">
      <style:table-row-properties style:row-height="19.5pt" style:use-optimal-row-height="tru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33pt" style:use-optimal-row-height="true" fo:break-before="auto"/>
    </style:style>
    <style:style style:name="ro28" style:family="table-row">
      <style:table-row-properties style:row-height="29.45pt" style:use-optimal-row-height="false" fo:break-before="auto"/>
    </style:style>
    <style:style style:name="ro29" style:family="table-row">
      <style:table-row-properties style:row-height="34.35pt" style:use-optimal-row-height="false" fo:break-before="auto"/>
    </style:style>
    <style:style style:name="ro30" style:family="table-row">
      <style:table-row-properties style:row-height="24.6pt" style:use-optimal-row-height="false" fo:break-before="auto"/>
    </style:style>
    <style:style style:name="ro31" style:family="table-row">
      <style:table-row-properties style:row-height="22.15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15.75pt" style:use-optimal-row-height="tru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38.25pt" style:use-optimal-row-height="false" fo:break-before="auto"/>
    </style:style>
    <style:style style:name="ro38" style:family="table-row">
      <style:table-row-properties style:row-height="31.7pt" style:use-optimal-row-height="false" fo:break-before="auto"/>
    </style:style>
    <style:style style:name="ro39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簡明總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table:style-name="ce247"/>
          <table:table-cell table:style-name="ce248"/>
          <table:table-cell table:style-name="ce249"/>
          <table:table-cell office:value-type="string" table:style-name="ce255">
            <text:p>各鄉(鎮、市)及直轄市山</text:p>
          </table:table-cell>
          <table:table-cell office:value-type="string" table:style-name="ce250">
            <text:p>地原住民區總預算彙編</text:p>
          </table:table-cell>
          <table:table-cell table:style-name="ce251"/>
          <table:table-cell table:number-columns-repeated="3" table:style-name="ce252"/>
          <table:table-cell table:number-columns-repeated="16375" table:style-name="ce251"/>
        </table:table-row>
        <table:table-row table:style-name="ro2">
          <table:table-cell table:style-name="ce251"/>
          <table:table-cell table:style-name="ce248"/>
          <table:table-cell table:style-name="ce251"/>
          <table:table-cell office:value-type="string" table:style-name="ce253">
            <text:p>歲入歲出簡明<text:span text:style-name="T21"><text:s/></text:span></text:p>
          </table:table-cell>
          <table:table-cell office:value-type="string" table:style-name="ce254">
            <text:p>比較分析表</text:p>
          </table:table-cell>
          <table:table-cell table:style-name="ce251"/>
          <table:table-cell table:number-columns-repeated="3" table:style-name="ce252"/>
          <table:table-cell table:number-columns-repeated="16375" table:style-name="ce251"/>
        </table:table-row>
        <table:table-row table:style-name="ro3">
          <table:table-cell table:style-name="ce285"/>
          <table:table-cell table:style-name="ce286"/>
          <table:table-cell table:style-name="ce285"/>
          <table:table-cell office:value-type="string" table:style-name="ce287">
            <text:p>中華民國</text:p>
          </table:table-cell>
          <table:table-cell office:value-type="string" office:string-value="110年度" table:formula="of:=['file:///D:/0詹雅雯/1預算彙編/110彙編/1-鄉鎮市/檢核ok/110總預算-鄉鎮市-彙總-0423.xlsm'#簡明總.$E$3]" table:style-name="ce288">
            <text:p>110年度</text:p>
          </table:table-cell>
          <table:table-cell table:style-name="ce251"/>
          <table:table-cell table:style-name="ce285"/>
          <table:table-cell office:value-type="string" table:number-columns-spanned="2" table:number-rows-spanned="1" table:style-name="ce354">
            <text:p>單位：新臺幣千元</text:p>
          </table:table-cell>
          <table:covered-table-cell/>
          <table:table-cell table:number-columns-repeated="16375" table:style-name="ce251"/>
        </table:table-row>
        <table:table-row table:style-name="ro4">
          <table:table-cell office:value-type="string" table:number-columns-spanned="1" table:number-rows-spanned="2" table:style-name="ce357">
            <text:p><text:s text:c="4"/>項 <text:s text:c="7"/>目</text:p>
          </table:table-cell>
          <table:table-cell office:value-type="string" table:number-columns-spanned="2" table:number-rows-spanned="1" table:style-name="ce357">
            <text:p>本年度預算數</text:p>
          </table:table-cell>
          <table:covered-table-cell/>
          <table:table-cell office:value-type="string" table:style-name="ce319">
            <text:p>上年度預</text:p>
          </table:table-cell>
          <table:table-cell office:value-type="string" table:style-name="ce93">
            <text:p>算數</text:p>
          </table:table-cell>
          <table:table-cell office:value-type="string" table:number-columns-spanned="2" table:number-rows-spanned="1" table:style-name="ce357">
            <text:p>前年度決算數</text:p>
          </table:table-cell>
          <table:covered-table-cell/>
          <table:table-cell office:value-type="string" table:number-columns-spanned="2" table:number-rows-spanned="1" table:style-name="ce357">
            <text:p>本年度與上年度比較</text:p>
          </table:table-cell>
          <table:covered-table-cell/>
          <table:table-cell table:number-columns-repeated="16375" table:style-name="ce2"/>
        </table:table-row>
        <table:table-row table:style-name="ro4">
          <table:covered-table-cell/>
          <table:table-cell office:value-type="string" table:style-name="ce11">
            <text:p>金 <text:s text:c="3"/>額</text:p>
          </table:table-cell>
          <table:table-cell office:value-type="string" table:style-name="ce10">
            <text:p>百分比</text:p>
          </table:table-cell>
          <table:table-cell office:value-type="string" table:style-name="ce92">
            <text:p>金 <text:s text:c="3"/>額</text:p>
          </table:table-cell>
          <table:table-cell office:value-type="string" table:style-name="ce92">
            <text:p>百分比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百分比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增加率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80">
            <text:p>一、歲入合計</text:p>
          </table:table-cell>
          <table:table-cell office:value-type="float" office:value="58464440" table:style-name="ce81">
            <text:p>58,464,440<text:s/></text:p>
          </table:table-cell>
          <table:table-cell office:value-type="float" office:value="100" table:style-name="ce82">
            <text:p><text:s/>100.00<text:s/></text:p>
          </table:table-cell>
          <table:table-cell office:value-type="float" office:value="57654671" table:style-name="ce81">
            <text:p>57,654,671<text:s/></text:p>
          </table:table-cell>
          <table:table-cell office:value-type="float" office:value="100.00000000000001" table:style-name="ce82">
            <text:p><text:s/>100.00<text:s/></text:p>
          </table:table-cell>
          <table:table-cell office:value-type="float" office:value="73337725" table:style-name="ce81">
            <text:p>73,337,725<text:s/></text:p>
          </table:table-cell>
          <table:table-cell office:value-type="float" office:value="100.00000000000001" table:style-name="ce82">
            <text:p><text:s/>100.00<text:s/></text:p>
          </table:table-cell>
          <table:table-cell office:value-type="float" office:value="809769" table:style-name="ce83">
            <text:p>809,769<text:s/></text:p>
          </table:table-cell>
          <table:table-cell office:value-type="float" office:value="1.4045158630772518" table:style-name="ce86">
            <text:p>1.40<text:s/></text:p>
          </table:table-cell>
          <table:table-cell table:number-columns-repeated="16375" table:style-name="ce84"/>
        </table:table-row>
        <table:table-row table:style-name="ro5">
          <table:table-cell office:value-type="string" table:style-name="ce259">
            <text:p><text:s/>1.<text:span text:style-name="T23">稅課收入</text:span></text:p>
          </table:table-cell>
          <table:table-cell office:value-type="float" office:value="39687162" table:style-name="ce14">
            <text:p>39,687,162<text:s/></text:p>
          </table:table-cell>
          <table:table-cell office:value-type="float" office:value="67.88" table:style-name="ce12">
            <text:p><text:s/>67.88<text:s/></text:p>
          </table:table-cell>
          <table:table-cell office:value-type="float" office:value="39249869" table:style-name="ce14">
            <text:p>39,249,869<text:s/></text:p>
          </table:table-cell>
          <table:table-cell office:value-type="float" office:value="68.09" table:style-name="ce12">
            <text:p><text:s/>68.09<text:s/></text:p>
          </table:table-cell>
          <table:table-cell office:value-type="float" office:value="42815955" table:style-name="ce14">
            <text:p>42,815,955<text:s/></text:p>
          </table:table-cell>
          <table:table-cell office:value-type="float" office:value="58.38" table:style-name="ce12">
            <text:p><text:s/>58.38<text:s/></text:p>
          </table:table-cell>
          <table:table-cell office:value-type="float" office:value="437293" table:style-name="ce13">
            <text:p>437,293<text:s/></text:p>
          </table:table-cell>
          <table:table-cell office:value-type="float" office:value="1.1141260114778981" table:style-name="ce20">
            <text:p>1.11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59">
            <text:p><text:s/>2.<text:span text:style-name="T23">工程受益費收入</text:span></text:p>
          </table:table-cell>
          <table:table-cell office:value-type="float" office:value="0" table:style-name="ce35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351">
            <text:p>0.00<text:s/></text:p>
          </table:table-cell>
          <table:table-cell office:value-type="float" office:value="0" table:style-name="ce35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" table:style-name="ce13">
            <text:p>(1)</text:p>
          </table:table-cell>
          <table:table-cell office:value-type="float" office:value="-100" table:style-name="ce20">
            <text:p>(100.00)</text:p>
          </table:table-cell>
          <table:table-cell table:style-name="ce245"/>
          <table:table-cell table:number-columns-repeated="16374"/>
        </table:table-row>
        <table:table-row table:style-name="ro5">
          <table:table-cell office:value-type="string" table:style-name="ce259">
            <text:p><text:s/>3.<text:span text:style-name="T23">罰鍰及賠償收入</text:span></text:p>
          </table:table-cell>
          <table:table-cell office:value-type="float" office:value="36080" table:style-name="ce14">
            <text:p>36,080<text:s/></text:p>
          </table:table-cell>
          <table:table-cell office:value-type="float" office:value="0.06" table:style-name="ce12">
            <text:p><text:s/>0.06<text:s/></text:p>
          </table:table-cell>
          <table:table-cell office:value-type="float" office:value="29937" table:style-name="ce14">
            <text:p>29,937<text:s/></text:p>
          </table:table-cell>
          <table:table-cell office:value-type="float" office:value="0.05" table:style-name="ce12">
            <text:p><text:s/>0.05<text:s/></text:p>
          </table:table-cell>
          <table:table-cell office:value-type="float" office:value="86684" table:style-name="ce14">
            <text:p>86,684<text:s/></text:p>
          </table:table-cell>
          <table:table-cell office:value-type="float" office:value="0.12" table:style-name="ce12">
            <text:p><text:s/>0.12<text:s/></text:p>
          </table:table-cell>
          <table:table-cell office:value-type="float" office:value="6143" table:style-name="ce13">
            <text:p>6,143<text:s/></text:p>
          </table:table-cell>
          <table:table-cell office:value-type="float" office:value="20.519758158800148" table:style-name="ce20">
            <text:p>20.52<text:s/></text:p>
          </table:table-cell>
          <table:table-cell table:style-name="ce245"/>
          <table:table-cell table:number-columns-repeated="16374"/>
        </table:table-row>
        <table:table-row table:style-name="ro5">
          <table:table-cell office:value-type="string" table:style-name="ce259">
            <text:p><text:s/>4.<text:span text:style-name="T23">規費收入</text:span></text:p>
          </table:table-cell>
          <table:table-cell office:value-type="float" office:value="2045128" table:style-name="ce14">
            <text:p>2,045,128<text:s/></text:p>
          </table:table-cell>
          <table:table-cell office:value-type="float" office:value="3.5" table:style-name="ce12">
            <text:p><text:s/>3.50<text:s/></text:p>
          </table:table-cell>
          <table:table-cell office:value-type="float" office:value="2002757" table:style-name="ce14">
            <text:p>2,002,757<text:s/></text:p>
          </table:table-cell>
          <table:table-cell office:value-type="float" office:value="3.47" table:style-name="ce12">
            <text:p><text:s/>3.47<text:s/></text:p>
          </table:table-cell>
          <table:table-cell office:value-type="float" office:value="2194739" table:style-name="ce14">
            <text:p>2,194,739<text:s/></text:p>
          </table:table-cell>
          <table:table-cell office:value-type="float" office:value="2.99" table:style-name="ce12">
            <text:p><text:s/>2.99<text:s/></text:p>
          </table:table-cell>
          <table:table-cell office:value-type="float" office:value="42371" table:style-name="ce13">
            <text:p>42,371<text:s/></text:p>
          </table:table-cell>
          <table:table-cell office:value-type="float" office:value="2.1156335990836634" table:style-name="ce20">
            <text:p>2.12<text:s/></text:p>
          </table:table-cell>
          <table:table-cell table:style-name="ce245"/>
          <table:table-cell table:number-columns-repeated="16374"/>
        </table:table-row>
        <table:table-row table:style-name="ro5">
          <table:table-cell office:value-type="string" table:style-name="ce259">
            <text:p><text:s/>5.<text:span text:style-name="T23">信託管理收入</text:span></text:p>
          </table:table-cell>
          <table:table-cell office:value-type="float" office:value="0" table:style-name="ce35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73" table:style-name="ce14">
            <text:p>573<text:s/></text:p>
          </table:table-cell>
          <table:table-cell office:value-type="float" office:value="0" table:style-name="ce351">
            <text:p>0.00<text:s/></text:p>
          </table:table-cell>
          <table:table-cell office:value-type="float" office:value="572" table:style-name="ce14">
            <text:p>572<text:s/></text:p>
          </table:table-cell>
          <table:table-cell office:value-type="float" office:value="0" table:style-name="ce351">
            <text:p>0.00<text:s/></text:p>
          </table:table-cell>
          <table:table-cell office:value-type="float" office:value="-573" table:style-name="ce13">
            <text:p>(573)</text:p>
          </table:table-cell>
          <table:table-cell office:value-type="float" office:value="-100" table:style-name="ce20">
            <text:p>(100.00)</text:p>
          </table:table-cell>
          <table:table-cell table:style-name="ce245"/>
          <table:table-cell table:number-columns-repeated="16374"/>
        </table:table-row>
        <table:table-row table:style-name="ro5">
          <table:table-cell office:value-type="string" table:style-name="ce259">
            <text:p><text:s/>6.<text:span text:style-name="T23">財產收入</text:span></text:p>
          </table:table-cell>
          <table:table-cell office:value-type="float" office:value="1018348" table:style-name="ce14">
            <text:p>1,018,348<text:s/></text:p>
          </table:table-cell>
          <table:table-cell office:value-type="float" office:value="1.74" table:style-name="ce12">
            <text:p><text:s/>1.74<text:s/></text:p>
          </table:table-cell>
          <table:table-cell office:value-type="float" office:value="1029051" table:style-name="ce14">
            <text:p>1,029,051<text:s/></text:p>
          </table:table-cell>
          <table:table-cell office:value-type="float" office:value="1.78" table:style-name="ce12">
            <text:p><text:s/>1.78<text:s/></text:p>
          </table:table-cell>
          <table:table-cell office:value-type="float" office:value="1434939" table:style-name="ce14">
            <text:p>1,434,939<text:s/></text:p>
          </table:table-cell>
          <table:table-cell office:value-type="float" office:value="1.96" table:style-name="ce12">
            <text:p><text:s/>1.96<text:s/></text:p>
          </table:table-cell>
          <table:table-cell office:value-type="float" office:value="-10703" table:style-name="ce13">
            <text:p>(10,703)</text:p>
          </table:table-cell>
          <table:table-cell office:value-type="float" office:value="-1.0400845050439678" table:style-name="ce20">
            <text:p>(1.04)</text:p>
          </table:table-cell>
          <table:table-cell table:style-name="ce245"/>
          <table:table-cell table:number-columns-repeated="16374"/>
        </table:table-row>
        <table:table-row table:style-name="ro5">
          <table:table-cell office:value-type="string" table:style-name="ce259">
            <text:p><text:s/>7.<text:span text:style-name="T23">營業盈餘及事業收入</text:span></text:p>
          </table:table-cell>
          <table:table-cell office:value-type="float" office:value="737462" table:style-name="ce14">
            <text:p>737,462<text:s/></text:p>
          </table:table-cell>
          <table:table-cell office:value-type="float" office:value="1.26" table:style-name="ce12">
            <text:p><text:s/>1.26<text:s/></text:p>
          </table:table-cell>
          <table:table-cell office:value-type="float" office:value="628750" table:style-name="ce14">
            <text:p>628,750<text:s/></text:p>
          </table:table-cell>
          <table:table-cell office:value-type="float" office:value="1.0900000000000001" table:style-name="ce12">
            <text:p><text:s/>1.09<text:s/></text:p>
          </table:table-cell>
          <table:table-cell office:value-type="float" office:value="445989" table:style-name="ce14">
            <text:p>445,989<text:s/></text:p>
          </table:table-cell>
          <table:table-cell office:value-type="float" office:value="0.61" table:style-name="ce12">
            <text:p><text:s/>0.61<text:s/></text:p>
          </table:table-cell>
          <table:table-cell office:value-type="float" office:value="108712" table:style-name="ce13">
            <text:p>108,712<text:s/></text:p>
          </table:table-cell>
          <table:table-cell office:value-type="float" office:value="17.290178926441353" table:style-name="ce20">
            <text:p>17.29<text:s/></text:p>
          </table:table-cell>
          <table:table-cell table:style-name="ce245"/>
          <table:table-cell table:number-columns-repeated="16374"/>
        </table:table-row>
        <table:table-row table:style-name="ro5">
          <table:table-cell office:value-type="string" table:style-name="ce259">
            <text:p><text:s/>8.<text:span text:style-name="T23">補助及協助收入</text:span></text:p>
          </table:table-cell>
          <table:table-cell office:value-type="float" office:value="11323452" table:style-name="ce14">
            <text:p>11,323,452<text:s/></text:p>
          </table:table-cell>
          <table:table-cell office:value-type="float" office:value="19.37" table:style-name="ce12">
            <text:p><text:s/>19.37<text:s/></text:p>
          </table:table-cell>
          <table:table-cell office:value-type="float" office:value="11140826" table:style-name="ce14">
            <text:p>11,140,826<text:s/></text:p>
          </table:table-cell>
          <table:table-cell office:value-type="float" office:value="19.32" table:style-name="ce12">
            <text:p><text:s/>19.32<text:s/></text:p>
          </table:table-cell>
          <table:table-cell office:value-type="float" office:value="21825544" table:style-name="ce14">
            <text:p>21,825,544<text:s/></text:p>
          </table:table-cell>
          <table:table-cell office:value-type="float" office:value="29.76" table:style-name="ce12">
            <text:p><text:s/>29.76<text:s/></text:p>
          </table:table-cell>
          <table:table-cell office:value-type="float" office:value="182626" table:style-name="ce13">
            <text:p>182,626<text:s/></text:p>
          </table:table-cell>
          <table:table-cell office:value-type="float" office:value="1.6392500879198726" table:style-name="ce20">
            <text:p>1.64<text:s/></text:p>
          </table:table-cell>
          <table:table-cell table:style-name="ce245"/>
          <table:table-cell table:number-columns-repeated="16374"/>
        </table:table-row>
        <table:table-row table:style-name="ro5">
          <table:table-cell office:value-type="string" table:style-name="ce259">
            <text:p><text:s/>9.<text:span text:style-name="T23">捐獻及贈與收入</text:span></text:p>
          </table:table-cell>
          <table:table-cell office:value-type="float" office:value="1588483" table:style-name="ce14">
            <text:p>1,588,483<text:s/></text:p>
          </table:table-cell>
          <table:table-cell office:value-type="float" office:value="2.72" table:style-name="ce12">
            <text:p><text:s/>2.72<text:s/></text:p>
          </table:table-cell>
          <table:table-cell office:value-type="float" office:value="1546016" table:style-name="ce14">
            <text:p>1,546,016<text:s/></text:p>
          </table:table-cell>
          <table:table-cell office:value-type="float" office:value="2.68" table:style-name="ce12">
            <text:p><text:s/>2.68<text:s/></text:p>
          </table:table-cell>
          <table:table-cell office:value-type="float" office:value="1901217" table:style-name="ce14">
            <text:p>1,901,217<text:s/></text:p>
          </table:table-cell>
          <table:table-cell office:value-type="float" office:value="2.59" table:style-name="ce12">
            <text:p><text:s/>2.59<text:s/></text:p>
          </table:table-cell>
          <table:table-cell office:value-type="float" office:value="42467" table:style-name="ce13">
            <text:p>42,467<text:s/></text:p>
          </table:table-cell>
          <table:table-cell office:value-type="float" office:value="2.7468667853372799" table:style-name="ce20">
            <text:p>2.75<text:s/></text:p>
          </table:table-cell>
          <table:table-cell table:style-name="ce245"/>
          <table:table-cell table:number-columns-repeated="16374"/>
        </table:table-row>
        <table:table-row table:style-name="ro5" table:visibility="collapse">
          <table:table-cell office:value-type="string" table:style-name="ce259">
            <text:p>10.<text:span text:style-name="T23">自治稅捐收入</text:span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table:style-name="ce245"/>
          <table:table-cell table:number-columns-repeated="16374"/>
        </table:table-row>
        <table:table-row table:style-name="ro5">
          <table:table-cell office:value-type="string" table:style-name="ce259">
            <text:p>10.<text:span text:style-name="T23">其他收入</text:span></text:p>
          </table:table-cell>
          <table:table-cell office:value-type="float" office:value="2028325" table:style-name="ce14">
            <text:p>2,028,325<text:s/></text:p>
          </table:table-cell>
          <table:table-cell office:value-type="float" office:value="3.47" table:style-name="ce12">
            <text:p><text:s/>3.47<text:s/></text:p>
          </table:table-cell>
          <table:table-cell office:value-type="float" office:value="2026891" table:style-name="ce14">
            <text:p>2,026,891<text:s/></text:p>
          </table:table-cell>
          <table:table-cell office:value-type="float" office:value="3.52" table:style-name="ce12">
            <text:p><text:s/>3.52<text:s/></text:p>
          </table:table-cell>
          <table:table-cell office:value-type="float" office:value="2632086" table:style-name="ce14">
            <text:p>2,632,086<text:s/></text:p>
          </table:table-cell>
          <table:table-cell office:value-type="float" office:value="3.59" table:style-name="ce12">
            <text:p><text:s/>3.59<text:s/></text:p>
          </table:table-cell>
          <table:table-cell office:value-type="float" office:value="1434" table:style-name="ce13">
            <text:p>1,434<text:s/></text:p>
          </table:table-cell>
          <table:table-cell office:value-type="float" office:value="7.0748747712629831E-2" table:style-name="ce20">
            <text:p>0.07<text:s/></text:p>
          </table:table-cell>
          <table:table-cell table:style-name="ce245"/>
          <table:table-cell table:number-columns-repeated="16374"/>
        </table:table-row>
        <table:table-row table:style-name="ro5">
          <table:table-cell table:style-name="ce260"/>
          <table:table-cell table:style-name="ce14"/>
          <table:table-cell table:style-name="ce15"/>
          <table:table-cell table:style-name="ce14"/>
          <table:table-cell table:style-name="ce16"/>
          <table:table-cell table:style-name="ce14"/>
          <table:table-cell table:style-name="ce15"/>
          <table:table-cell table:style-name="ce17"/>
          <table:table-cell table:style-name="ce18"/>
          <table:table-cell table:number-columns-repeated="16375" table:style-name="ce2"/>
        </table:table-row>
        <table:table-row table:style-name="ro5">
          <table:table-cell office:value-type="string" table:style-name="ce80">
            <text:p>二、歲出合計</text:p>
          </table:table-cell>
          <table:table-cell office:value-type="float" office:value="65470806" table:style-name="ce81">
            <text:p>65,470,806<text:s/></text:p>
          </table:table-cell>
          <table:table-cell office:value-type="float" office:value="100" table:style-name="ce82">
            <text:p><text:s/>100.00<text:s/></text:p>
          </table:table-cell>
          <table:table-cell office:value-type="float" office:value="63873576" table:style-name="ce81">
            <text:p>63,873,576<text:s/></text:p>
          </table:table-cell>
          <table:table-cell office:value-type="float" office:value="100.00000000000001" table:style-name="ce82">
            <text:p><text:s/>100.00<text:s/></text:p>
          </table:table-cell>
          <table:table-cell office:value-type="float" office:value="68924967" table:style-name="ce81">
            <text:p>68,924,967<text:s/></text:p>
          </table:table-cell>
          <table:table-cell office:value-type="float" office:value="100" table:style-name="ce85">
            <text:p><text:s/>100.00<text:s/></text:p>
          </table:table-cell>
          <table:table-cell office:value-type="float" office:value="1597230" table:style-name="ce83">
            <text:p>1,597,230<text:s/></text:p>
          </table:table-cell>
          <table:table-cell office:value-type="float" office:value="2.5006115204822725" table:style-name="ce86">
            <text:p>2.50<text:s/></text:p>
          </table:table-cell>
          <table:table-cell table:number-columns-repeated="16375" table:style-name="ce84"/>
        </table:table-row>
        <table:table-row table:style-name="ro5">
          <table:table-cell office:value-type="string" table:style-name="ce259">
            <text:p><text:s/>1.<text:span text:style-name="T23">一般政務支出</text:span></text:p>
          </table:table-cell>
          <table:table-cell office:value-type="float" office:value="23310573" table:style-name="ce14">
            <text:p>23,310,573<text:s/></text:p>
          </table:table-cell>
          <table:table-cell office:value-type="float" office:value="35.61" table:style-name="ce12">
            <text:p><text:s/>35.61<text:s/></text:p>
          </table:table-cell>
          <table:table-cell office:value-type="float" office:value="22805461" table:style-name="ce14">
            <text:p>22,805,461<text:s/></text:p>
          </table:table-cell>
          <table:table-cell office:value-type="float" office:value="35.71" table:style-name="ce12">
            <text:p><text:s/>35.71<text:s/></text:p>
          </table:table-cell>
          <table:table-cell office:value-type="float" office:value="21796292" table:style-name="ce14">
            <text:p>21,796,292<text:s/></text:p>
          </table:table-cell>
          <table:table-cell office:value-type="float" office:value="31.62" table:style-name="ce19">
            <text:p><text:s/>31.62<text:s/></text:p>
          </table:table-cell>
          <table:table-cell office:value-type="float" office:value="505112" table:style-name="ce13">
            <text:p>505,112<text:s/></text:p>
          </table:table-cell>
          <table:table-cell office:value-type="float" office:value="2.2148730078291337" table:style-name="ce20">
            <text:p>2.21<text:s/></text:p>
          </table:table-cell>
          <table:table-cell table:style-name="ce244"/>
          <table:table-cell table:number-columns-repeated="16374"/>
        </table:table-row>
        <table:table-row table:style-name="ro5">
          <table:table-cell office:value-type="string" table:style-name="ce259">
            <text:p><text:s/>2.<text:span text:style-name="T23">教育科學文化支出</text:span></text:p>
          </table:table-cell>
          <table:table-cell office:value-type="float" office:value="5603514" table:style-name="ce14">
            <text:p>5,603,514<text:s/></text:p>
          </table:table-cell>
          <table:table-cell office:value-type="float" office:value="8.56" table:style-name="ce12">
            <text:p><text:s/>8.56<text:s/></text:p>
          </table:table-cell>
          <table:table-cell office:value-type="float" office:value="5284691" table:style-name="ce14">
            <text:p>5,284,691<text:s/></text:p>
          </table:table-cell>
          <table:table-cell office:value-type="float" office:value="8.27" table:style-name="ce12">
            <text:p><text:s/>8.27<text:s/></text:p>
          </table:table-cell>
          <table:table-cell office:value-type="float" office:value="4829248" table:style-name="ce14">
            <text:p>4,829,248<text:s/></text:p>
          </table:table-cell>
          <table:table-cell office:value-type="float" office:value="7.01" table:style-name="ce19">
            <text:p><text:s/>7.01<text:s/></text:p>
          </table:table-cell>
          <table:table-cell office:value-type="float" office:value="318823" table:style-name="ce13">
            <text:p>318,823<text:s/></text:p>
          </table:table-cell>
          <table:table-cell office:value-type="float" office:value="6.0329544338543162" table:style-name="ce20">
            <text:p>6.03<text:s/></text:p>
          </table:table-cell>
          <table:table-cell table:style-name="ce244"/>
          <table:table-cell table:number-columns-repeated="16374"/>
        </table:table-row>
        <table:table-row table:style-name="ro5">
          <table:table-cell office:value-type="string" table:style-name="ce259">
            <text:p><text:s/>3.<text:span text:style-name="T23">經濟發展支出</text:span></text:p>
          </table:table-cell>
          <table:table-cell office:value-type="float" office:value="16239021" table:style-name="ce14">
            <text:p>16,239,021<text:s/></text:p>
          </table:table-cell>
          <table:table-cell office:value-type="float" office:value="24.8" table:style-name="ce12">
            <text:p><text:s/>24.80<text:s/></text:p>
          </table:table-cell>
          <table:table-cell office:value-type="float" office:value="16351867" table:style-name="ce14">
            <text:p>16,351,867<text:s/></text:p>
          </table:table-cell>
          <table:table-cell office:value-type="float" office:value="25.6" table:style-name="ce12">
            <text:p><text:s/>25.60<text:s/></text:p>
          </table:table-cell>
          <table:table-cell office:value-type="float" office:value="24328767" table:style-name="ce14">
            <text:p>24,328,767<text:s/></text:p>
          </table:table-cell>
          <table:table-cell office:value-type="float" office:value="35.299999999999997" table:style-name="ce19">
            <text:p><text:s/>35.30<text:s/></text:p>
          </table:table-cell>
          <table:table-cell office:value-type="float" office:value="-112846" table:style-name="ce13">
            <text:p>(112,846)</text:p>
          </table:table-cell>
          <table:table-cell office:value-type="float" office:value="-0.69011079896870497" table:style-name="ce20">
            <text:p>(0.69)</text:p>
          </table:table-cell>
          <table:table-cell table:style-name="ce244"/>
          <table:table-cell table:number-columns-repeated="16374"/>
        </table:table-row>
        <table:table-row table:style-name="ro5">
          <table:table-cell office:value-type="string" table:style-name="ce259">
            <text:p><text:s/>4.<text:span text:style-name="T23">社會福利支出</text:span></text:p>
          </table:table-cell>
          <table:table-cell office:value-type="float" office:value="4532805" table:style-name="ce14">
            <text:p>4,532,805<text:s/></text:p>
          </table:table-cell>
          <table:table-cell office:value-type="float" office:value="6.92" table:style-name="ce12">
            <text:p><text:s/>6.92<text:s/></text:p>
          </table:table-cell>
          <table:table-cell office:value-type="float" office:value="4000864" table:style-name="ce14">
            <text:p>4,000,864<text:s/></text:p>
          </table:table-cell>
          <table:table-cell office:value-type="float" office:value="6.26" table:style-name="ce12">
            <text:p><text:s/>6.26<text:s/></text:p>
          </table:table-cell>
          <table:table-cell office:value-type="float" office:value="4155429" table:style-name="ce14">
            <text:p>4,155,429<text:s/></text:p>
          </table:table-cell>
          <table:table-cell office:value-type="float" office:value="6.03" table:style-name="ce19">
            <text:p><text:s/>6.03<text:s/></text:p>
          </table:table-cell>
          <table:table-cell office:value-type="float" office:value="531941" table:style-name="ce13">
            <text:p>531,941<text:s/></text:p>
          </table:table-cell>
          <table:table-cell office:value-type="float" office:value="13.295653138921992" table:style-name="ce20">
            <text:p>13.30<text:s/></text:p>
          </table:table-cell>
          <table:table-cell table:style-name="ce244"/>
          <table:table-cell table:number-columns-repeated="16374"/>
        </table:table-row>
        <table:table-row table:style-name="ro5">
          <table:table-cell office:value-type="string" table:style-name="ce259">
            <text:p><text:s/>5.<text:span text:style-name="T23">社區發展及環境保護支出</text:span></text:p>
          </table:table-cell>
          <table:table-cell office:value-type="float" office:value="10725959" table:style-name="ce14">
            <text:p>10,725,959<text:s/></text:p>
          </table:table-cell>
          <table:table-cell office:value-type="float" office:value="16.38" table:style-name="ce12">
            <text:p><text:s/>16.38<text:s/></text:p>
          </table:table-cell>
          <table:table-cell office:value-type="float" office:value="10365876" table:style-name="ce14">
            <text:p>10,365,876<text:s/></text:p>
          </table:table-cell>
          <table:table-cell office:value-type="float" office:value="16.23" table:style-name="ce12">
            <text:p><text:s/>16.23<text:s/></text:p>
          </table:table-cell>
          <table:table-cell office:value-type="float" office:value="10189148" table:style-name="ce14">
            <text:p>10,189,148<text:s/></text:p>
          </table:table-cell>
          <table:table-cell office:value-type="float" office:value="14.78" table:style-name="ce19">
            <text:p><text:s/>14.78<text:s/></text:p>
          </table:table-cell>
          <table:table-cell office:value-type="float" office:value="360083" table:style-name="ce13">
            <text:p>360,083<text:s/></text:p>
          </table:table-cell>
          <table:table-cell office:value-type="float" office:value="3.4737343954336324" table:style-name="ce20">
            <text:p>3.47<text:s/></text:p>
          </table:table-cell>
          <table:table-cell table:style-name="ce244"/>
          <table:table-cell table:number-columns-repeated="16374"/>
        </table:table-row>
        <table:table-row table:style-name="ro5">
          <table:table-cell office:value-type="string" table:style-name="ce259">
            <text:p><text:s/>6.<text:span text:style-name="T23">退休撫卹支出</text:span></text:p>
          </table:table-cell>
          <table:table-cell office:value-type="float" office:value="3479408" table:style-name="ce14">
            <text:p>3,479,408<text:s/></text:p>
          </table:table-cell>
          <table:table-cell office:value-type="float" office:value="5.3199999999999994" table:style-name="ce12">
            <text:p><text:s/>5.32<text:s/></text:p>
          </table:table-cell>
          <table:table-cell office:value-type="float" office:value="3486747" table:style-name="ce14">
            <text:p>3,486,747<text:s/></text:p>
          </table:table-cell>
          <table:table-cell office:value-type="float" office:value="5.46" table:style-name="ce12">
            <text:p><text:s/>5.46<text:s/></text:p>
          </table:table-cell>
          <table:table-cell office:value-type="float" office:value="3039338" table:style-name="ce14">
            <text:p>3,039,338<text:s/></text:p>
          </table:table-cell>
          <table:table-cell office:value-type="float" office:value="4.41" table:style-name="ce19">
            <text:p><text:s/>4.41<text:s/></text:p>
          </table:table-cell>
          <table:table-cell office:value-type="float" office:value="-7339" table:style-name="ce13">
            <text:p>(7,339)</text:p>
          </table:table-cell>
          <table:table-cell office:value-type="float" office:value="-0.21048272214760638" table:style-name="ce20">
            <text:p>(0.21)</text:p>
          </table:table-cell>
          <table:table-cell table:style-name="ce244"/>
          <table:table-cell table:number-columns-repeated="16374"/>
        </table:table-row>
        <table:table-row table:style-name="ro5">
          <table:table-cell office:value-type="string" table:style-name="ce259">
            <text:p><text:s/>7.<text:span text:style-name="T23">債務支出</text:span></text:p>
          </table:table-cell>
          <table:table-cell office:value-type="float" office:value="7127" table:style-name="ce14">
            <text:p>7,127<text:s/></text:p>
          </table:table-cell>
          <table:table-cell office:value-type="float" office:value="0.01" table:style-name="ce12">
            <text:p><text:s/>0.01<text:s/></text:p>
          </table:table-cell>
          <table:table-cell office:value-type="float" office:value="6481" table:style-name="ce14">
            <text:p>6,481<text:s/></text:p>
          </table:table-cell>
          <table:table-cell office:value-type="float" office:value="0.01" table:style-name="ce12">
            <text:p><text:s/>0.01<text:s/></text:p>
          </table:table-cell>
          <table:table-cell office:value-type="float" office:value="2520" table:style-name="ce14">
            <text:p>2,520<text:s/></text:p>
          </table:table-cell>
          <table:table-cell office:value-type="float" office:value="0" table:style-name="ce351">
            <text:p>0.00<text:s/></text:p>
          </table:table-cell>
          <table:table-cell office:value-type="float" office:value="646" table:style-name="ce13">
            <text:p>646<text:s/></text:p>
          </table:table-cell>
          <table:table-cell office:value-type="float" office:value="9.967597592964049" table:style-name="ce20">
            <text:p>9.97<text:s/></text:p>
          </table:table-cell>
          <table:table-cell table:style-name="ce244"/>
          <table:table-cell table:number-columns-repeated="16374"/>
        </table:table-row>
        <table:table-row table:style-name="ro5">
          <table:table-cell office:value-type="string" table:style-name="ce259">
            <text:p><text:s/>8.<text:span text:style-name="T23">補助及其他支出</text:span></text:p>
          </table:table-cell>
          <table:table-cell office:value-type="float" office:value="1572399" table:style-name="ce189">
            <text:p><text:s/>1,572,399<text:s/></text:p>
          </table:table-cell>
          <table:table-cell office:value-type="float" office:value="2.4" table:style-name="ce350">
            <text:p><text:s/>2.40<text:s/></text:p>
          </table:table-cell>
          <table:table-cell office:value-type="float" office:value="1571589" table:style-name="ce189">
            <text:p><text:s/>1,571,589<text:s/></text:p>
          </table:table-cell>
          <table:table-cell office:value-type="float" office:value="2.46" table:style-name="ce350">
            <text:p><text:s/>2.46<text:s/></text:p>
          </table:table-cell>
          <table:table-cell office:value-type="float" office:value="584225" table:style-name="ce189">
            <text:p><text:s/>584,225<text:s/></text:p>
          </table:table-cell>
          <table:table-cell office:value-type="float" office:value="0.85" table:style-name="ce350">
            <text:p><text:s/>0.85<text:s/></text:p>
          </table:table-cell>
          <table:table-cell office:value-type="float" office:value="810" table:style-name="ce190">
            <text:p><text:s/>810<text:s/></text:p>
          </table:table-cell>
          <table:table-cell office:value-type="float" office:value="5.154019276032093E-2" table:style-name="ce20">
            <text:p>0.05<text:s/></text:p>
          </table:table-cell>
          <table:table-cell table:style-name="ce244"/>
          <table:table-cell table:number-columns-repeated="16374"/>
        </table:table-row>
        <table:table-row table:style-name="ro5">
          <table:table-cell table:style-name="ce32"/>
          <table:table-cell table:style-name="ce21"/>
          <table:table-cell table:style-name="ce16"/>
          <table:table-cell table:style-name="ce21"/>
          <table:table-cell table:style-name="ce16"/>
          <table:table-cell table:style-name="ce14"/>
          <table:table-cell table:style-name="ce16"/>
          <table:table-cell table:style-name="ce21"/>
          <table:table-cell table:style-name="ce16"/>
          <table:table-cell table:number-columns-repeated="16375" table:style-name="ce2"/>
        </table:table-row>
        <table:table-row table:style-name="ro5">
          <table:table-cell office:value-type="string" table:style-name="ce80">
            <text:p>三、歲入歲出餘絀</text:p>
          </table:table-cell>
          <table:table-cell office:value-type="float" office:value="-7006366" table:style-name="ce83">
            <text:p>(7,006,366)</text:p>
          </table:table-cell>
          <table:table-cell table:style-name="ce87"/>
          <table:table-cell office:value-type="float" office:value="-6218905" table:style-name="ce83">
            <text:p>(6,218,905)</text:p>
          </table:table-cell>
          <table:table-cell table:style-name="ce87"/>
          <table:table-cell office:value-type="float" office:value="4412758" table:style-name="ce83">
            <text:p>4,412,758<text:s/></text:p>
          </table:table-cell>
          <table:table-cell table:style-name="ce87"/>
          <table:table-cell office:value-type="float" office:value="-787461" table:style-name="ce83">
            <text:p>(787,461)</text:p>
          </table:table-cell>
          <table:table-cell table:style-name="ce88"/>
          <table:table-cell table:number-columns-repeated="16375" table:style-name="ce84"/>
        </table:table-row>
        <table:table-row table:style-name="ro6">
          <table:table-cell office:value-type="string" table:number-columns-spanned="9" table:number-rows-spanned="1" table:style-name="ce361">
            <text:p>備註:本(110)年度嘉義縣大林鎮為總預算案。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簡明總.$A$1:簡明總.$I$30" table:base-cell-address="簡明總.$A$1"/>
        </table:named-expressions>
      </table:table>
      <table:table table:name="收支總" table:style-name="ta2">
        <table:table-column table:style-name="co8" table:default-cell-style-name="ce40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7" table:number-columns-repeated="16376" table:default-cell-style-name="ce2"/>
        <table:table-row table:style-name="ro8">
          <table:table-cell table:style-name="ce22"/>
          <table:table-cell table:style-name="ce23"/>
          <table:table-cell table:style-name="ce289"/>
          <table:table-cell office:value-type="string" table:style-name="ce257">
            <text:p><text:s text:c="19"/>各鄉(鎮、市)及直轄市山</text:p>
          </table:table-cell>
          <table:table-cell office:value-type="string" table:style-name="ce258">
            <text:p>地原住民區總預算彙編</text:p>
          </table:table-cell>
          <table:table-cell table:number-columns-repeated="2" table:style-name="ce22"/>
          <table:table-cell table:style-name="ce42"/>
          <table:table-cell table:style-name="ce23"/>
          <table:table-cell table:number-columns-repeated="16375" table:style-name="ce289"/>
        </table:table-row>
        <table:table-row table:style-name="ro8">
          <table:table-cell table:style-name="ce24"/>
          <table:table-cell table:number-columns-repeated="2" table:style-name="ce290"/>
          <table:table-cell office:value-type="string" table:style-name="ce25">
            <text:p>歲入歲出性質及餘</text:p>
          </table:table-cell>
          <table:table-cell office:value-type="string" table:style-name="ce26">
            <text:p>絀簡明比較分析表</text:p>
          </table:table-cell>
          <table:table-cell table:number-columns-repeated="2" table:style-name="ce24"/>
          <table:table-cell table:style-name="ce26"/>
          <table:table-cell table:style-name="ce27"/>
          <table:table-cell table:number-columns-repeated="16375" table:style-name="ce290"/>
        </table:table-row>
        <table:table-row table:style-name="ro9">
          <table:table-cell table:style-name="ce28"/>
          <table:table-cell table:style-name="ce29"/>
          <table:table-cell table:style-name="ce291"/>
          <table:table-cell office:value-type="string" table:style-name="ce271">
            <text:p>中華民國</text:p>
          </table:table-cell>
          <table:table-cell office:value-type="string" office:string-value="110年度" table:formula="of:=[簡明總.E3]" table:style-name="ce272">
            <text:p>110年度</text:p>
          </table:table-cell>
          <table:table-cell table:number-columns-repeated="2" table:style-name="ce292"/>
          <table:table-cell table:style-name="ce272"/>
          <table:table-cell office:value-type="string" table:style-name="ce293">
            <text:p><text:s text:c="5"/>單位：新臺幣千元</text:p>
          </table:table-cell>
          <table:table-cell table:number-columns-repeated="16375" table:style-name="ce291"/>
        </table:table-row>
        <table:table-row table:style-name="ro10">
          <table:table-cell office:value-type="string" table:style-name="ce30">
            <text:p><text:s text:c="6"/>項 <text:s text:c="7"/>目</text:p>
          </table:table-cell>
          <table:table-cell office:value-type="string" table:number-columns-spanned="2" table:number-rows-spanned="1" table:style-name="ce403">
            <text:p>本 年 度 預 算 數</text:p>
          </table:table-cell>
          <table:covered-table-cell/>
          <table:table-cell office:value-type="string" table:style-name="ce320">
            <text:p>上 年 度 預 算</text:p>
          </table:table-cell>
          <table:table-cell office:value-type="string" table:style-name="ce321">
            <text:p><text:s/>數</text:p>
          </table:table-cell>
          <table:table-cell office:value-type="string" table:number-columns-spanned="2" table:number-rows-spanned="1" table:style-name="ce402">
            <text:p>前 年 度 決 算 數</text:p>
          </table:table-cell>
          <table:covered-table-cell/>
          <table:table-cell office:value-type="string" table:number-columns-spanned="2" table:number-rows-spanned="1" table:style-name="ce402">
            <text:p>本年度與上年度比較</text:p>
          </table:table-cell>
          <table:covered-table-cell/>
          <table:table-cell table:number-columns-repeated="16375" table:style-name="ce31"/>
        </table:table-row>
        <table:table-row table:style-name="ro1">
          <table:table-cell office:value-type="string" table:style-name="ce80">
            <text:p>一、經常門</text:p>
          </table:table-cell>
          <table:table-cell office:value-type="string" table:style-name="ce11">
            <text:p>金 <text:s text:c="3"/>額</text:p>
          </table:table-cell>
          <table:table-cell office:value-type="string" table:style-name="ce10">
            <text:p>百分比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百分比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百分比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增加率</text:p>
          </table:table-cell>
          <table:table-cell table:number-columns-repeated="16375" table:style-name="ce31"/>
        </table:table-row>
        <table:table-row table:style-name="ro1">
          <table:table-cell office:value-type="string" table:style-name="ce73">
            <text:p>(一)歲入</text:p>
          </table:table-cell>
          <table:table-cell office:value-type="float" office:value="58209926" table:style-name="ce71">
            <text:p>58,209,926<text:s/></text:p>
          </table:table-cell>
          <table:table-cell office:value-type="float" office:value="100" table:style-name="ce72">
            <text:p>100.00</text:p>
          </table:table-cell>
          <table:table-cell office:value-type="float" office:value="57364952" table:style-name="ce71">
            <text:p>57,364,952<text:s/></text:p>
          </table:table-cell>
          <table:table-cell office:value-type="float" office:value="100" table:style-name="ce72">
            <text:p>100.00</text:p>
          </table:table-cell>
          <table:table-cell office:value-type="float" office:value="72825872" table:style-name="ce71">
            <text:p>72,825,872<text:s/></text:p>
          </table:table-cell>
          <table:table-cell office:value-type="float" office:value="100" table:style-name="ce72">
            <text:p>100.00</text:p>
          </table:table-cell>
          <table:table-cell office:value-type="float" office:value="844974" table:style-name="ce77">
            <text:p>844,974<text:s/></text:p>
          </table:table-cell>
          <table:table-cell office:value-type="float" office:value="1.4729795293823309" table:style-name="ce322">
            <text:p>1.47<text:s/></text:p>
          </table:table-cell>
          <table:table-cell table:number-columns-repeated="16375" table:style-name="ce76"/>
        </table:table-row>
        <table:table-row table:style-name="ro1">
          <table:table-cell office:value-type="string" table:style-name="ce35">
            <text:p>1.直接稅收入</text:p>
          </table:table-cell>
          <table:table-cell office:value-type="float" office:value="24683935" table:style-name="ce36">
            <text:p>24,683,935<text:s/></text:p>
          </table:table-cell>
          <table:table-cell office:value-type="float" office:value="42.41" table:style-name="ce33">
            <text:p>42.41</text:p>
          </table:table-cell>
          <table:table-cell office:value-type="float" office:value="24578326" table:style-name="ce36">
            <text:p>24,578,326<text:s/></text:p>
          </table:table-cell>
          <table:table-cell office:value-type="float" office:value="42.84" table:style-name="ce33">
            <text:p>42.84</text:p>
          </table:table-cell>
          <table:table-cell office:value-type="float" office:value="27013406" table:style-name="ce36">
            <text:p>27,013,406<text:s/></text:p>
          </table:table-cell>
          <table:table-cell office:value-type="float" office:value="37.090000000000003" table:style-name="ce33">
            <text:p>37.09</text:p>
          </table:table-cell>
          <table:table-cell office:value-type="float" office:value="105609" table:style-name="ce325">
            <text:p>105,609<text:s/></text:p>
          </table:table-cell>
          <table:table-cell office:value-type="float" office:value="0.42968345362495397" table:style-name="ce323">
            <text:p>0.43<text:s/></text:p>
          </table:table-cell>
          <table:table-cell table:number-columns-repeated="16375" table:style-name="ce34"/>
        </table:table-row>
        <table:table-row table:style-name="ro1">
          <table:table-cell office:value-type="string" table:style-name="ce35">
            <text:p>2.間接稅收入</text:p>
          </table:table-cell>
          <table:table-cell office:value-type="float" office:value="15003227" table:style-name="ce36">
            <text:p>15,003,227<text:s/></text:p>
          </table:table-cell>
          <table:table-cell office:value-type="float" office:value="25.77" table:style-name="ce33">
            <text:p>25.77</text:p>
          </table:table-cell>
          <table:table-cell office:value-type="float" office:value="14671543" table:style-name="ce36">
            <text:p>14,671,543<text:s/></text:p>
          </table:table-cell>
          <table:table-cell office:value-type="float" office:value="25.58" table:style-name="ce33">
            <text:p>25.58</text:p>
          </table:table-cell>
          <table:table-cell office:value-type="float" office:value="15802549" table:style-name="ce36">
            <text:p>15,802,549<text:s/></text:p>
          </table:table-cell>
          <table:table-cell office:value-type="float" office:value="21.7" table:style-name="ce33">
            <text:p>21.70</text:p>
          </table:table-cell>
          <table:table-cell office:value-type="float" office:value="331684" table:style-name="ce325">
            <text:p>331,684<text:s/></text:p>
          </table:table-cell>
          <table:table-cell office:value-type="float" office:value="2.2607301767782704" table:style-name="ce323">
            <text:p>2.26<text:s/></text:p>
          </table:table-cell>
          <table:table-cell table:number-columns-repeated="16375" table:style-name="ce34"/>
        </table:table-row>
        <table:table-row table:style-name="ro1">
          <table:table-cell office:value-type="string" table:style-name="ce35">
            <text:p>3.賦稅外收入</text:p>
          </table:table-cell>
          <table:table-cell office:value-type="float" office:value="18522764" table:style-name="ce36">
            <text:p>18,522,764<text:s/></text:p>
          </table:table-cell>
          <table:table-cell office:value-type="float" office:value="31.82" table:style-name="ce33">
            <text:p>31.82</text:p>
          </table:table-cell>
          <table:table-cell office:value-type="float" office:value="18115083" table:style-name="ce36">
            <text:p>18,115,083<text:s/></text:p>
          </table:table-cell>
          <table:table-cell office:value-type="float" office:value="31.58" table:style-name="ce33">
            <text:p>31.58</text:p>
          </table:table-cell>
          <table:table-cell office:value-type="float" office:value="30009917" table:style-name="ce36">
            <text:p>30,009,917<text:s/></text:p>
          </table:table-cell>
          <table:table-cell office:value-type="float" office:value="41.21" table:style-name="ce33">
            <text:p>41.21</text:p>
          </table:table-cell>
          <table:table-cell office:value-type="float" office:value="407681" table:style-name="ce325">
            <text:p>407,681<text:s/></text:p>
          </table:table-cell>
          <table:table-cell office:value-type="float" office:value="2.2505058353859049" table:style-name="ce323">
            <text:p>2.25<text:s/></text:p>
          </table:table-cell>
          <table:table-cell table:number-columns-repeated="16375" table:style-name="ce34"/>
        </table:table-row>
        <table:table-row table:style-name="ro1">
          <table:table-cell office:value-type="string" table:style-name="ce73">
            <text:p>(二)歲出</text:p>
          </table:table-cell>
          <table:table-cell office:value-type="float" office:value="50413593" table:style-name="ce71">
            <text:p>50,413,593<text:s/></text:p>
          </table:table-cell>
          <table:table-cell office:value-type="float" office:value="100" table:style-name="ce72">
            <text:p>100.00</text:p>
          </table:table-cell>
          <table:table-cell office:value-type="float" office:value="49010088" table:style-name="ce71">
            <text:p>49,010,088<text:s/></text:p>
          </table:table-cell>
          <table:table-cell office:value-type="float" office:value="100.00000000000001" table:style-name="ce72">
            <text:p>100.00</text:p>
          </table:table-cell>
          <table:table-cell office:value-type="float" office:value="43884873" table:style-name="ce71">
            <text:p>43,884,873<text:s/></text:p>
          </table:table-cell>
          <table:table-cell office:value-type="float" office:value="100" table:style-name="ce72">
            <text:p>100.00</text:p>
          </table:table-cell>
          <table:table-cell office:value-type="float" office:value="1403505" table:style-name="ce77">
            <text:p>1,403,505<text:s/></text:p>
          </table:table-cell>
          <table:table-cell office:value-type="float" office:value="2.8637063455180902" table:style-name="ce322">
            <text:p>2.86<text:s/></text:p>
          </table:table-cell>
          <table:table-cell table:number-columns-repeated="16375" table:style-name="ce76"/>
        </table:table-row>
        <table:table-row table:style-name="ro1">
          <table:table-cell office:value-type="string" table:style-name="ce35">
            <text:p>1.一般經常支出</text:p>
          </table:table-cell>
          <table:table-cell office:value-type="float" office:value="49902362" table:style-name="ce36">
            <text:p>49,902,362<text:s/></text:p>
          </table:table-cell>
          <table:table-cell office:value-type="float" office:value="98.99" table:style-name="ce33">
            <text:p>98.99</text:p>
          </table:table-cell>
          <table:table-cell office:value-type="float" office:value="48492408" table:style-name="ce36">
            <text:p>48,492,408<text:s/></text:p>
          </table:table-cell>
          <table:table-cell office:value-type="float" office:value="98.95" table:style-name="ce33">
            <text:p>98.95</text:p>
          </table:table-cell>
          <table:table-cell office:value-type="float" office:value="43880904" table:style-name="ce36">
            <text:p>43,880,904<text:s/></text:p>
          </table:table-cell>
          <table:table-cell office:value-type="float" office:value="99.99" table:style-name="ce33">
            <text:p>99.99</text:p>
          </table:table-cell>
          <table:table-cell office:value-type="float" office:value="1409954" table:style-name="ce325">
            <text:p>1,409,954<text:s/></text:p>
          </table:table-cell>
          <table:table-cell office:value-type="float" office:value="2.9075767901647613" table:style-name="ce323">
            <text:p>2.91<text:s/></text:p>
          </table:table-cell>
          <table:table-cell table:number-columns-repeated="16375" table:style-name="ce34"/>
        </table:table-row>
        <table:table-row table:style-name="ro1">
          <table:table-cell office:value-type="string" table:style-name="ce35">
            <text:p>2.債務利息及事務支出</text:p>
          </table:table-cell>
          <table:table-cell office:value-type="float" office:value="7127" table:style-name="ce36">
            <text:p>7,127<text:s/></text:p>
          </table:table-cell>
          <table:table-cell office:value-type="float" office:value="0.01" table:style-name="ce33">
            <text:p>0.01</text:p>
          </table:table-cell>
          <table:table-cell office:value-type="float" office:value="6481" table:style-name="ce36">
            <text:p>6,481<text:s/></text:p>
          </table:table-cell>
          <table:table-cell office:value-type="float" office:value="0.01" table:style-name="ce33">
            <text:p>0.01</text:p>
          </table:table-cell>
          <table:table-cell office:value-type="float" office:value="2520" table:style-name="ce36">
            <text:p>2,520<text:s/></text:p>
          </table:table-cell>
          <table:table-cell office:value-type="float" office:value="0.01" table:style-name="ce33">
            <text:p>0.01</text:p>
          </table:table-cell>
          <table:table-cell office:value-type="float" office:value="646" table:style-name="ce325">
            <text:p>646<text:s/></text:p>
          </table:table-cell>
          <table:table-cell office:value-type="float" office:value="9.967597592964049" table:style-name="ce323">
            <text:p>9.97<text:s/></text:p>
          </table:table-cell>
          <table:table-cell table:number-columns-repeated="16375" table:style-name="ce34"/>
        </table:table-row>
        <table:table-row table:style-name="ro1">
          <table:table-cell office:value-type="string" table:style-name="ce35">
            <text:p>3.預備金</text:p>
          </table:table-cell>
          <table:table-cell office:value-type="float" office:value="504104" table:style-name="ce36">
            <text:p>504,104<text:s/></text:p>
          </table:table-cell>
          <table:table-cell office:value-type="float" office:value="1" table:style-name="ce33">
            <text:p>1.00</text:p>
          </table:table-cell>
          <table:table-cell office:value-type="float" office:value="511199" table:style-name="ce36">
            <text:p>511,199<text:s/></text:p>
          </table:table-cell>
          <table:table-cell office:value-type="float" office:value="1.04" table:style-name="ce33">
            <text:p>1.04</text:p>
          </table:table-cell>
          <table:table-cell office:value-type="float" office:value="1449" table:style-name="ce36">
            <text:p>1,449<text:s/></text:p>
          </table:table-cell>
          <table:table-cell office:value-type="float" office:value="0" table:style-name="ce33">
            <text:p>0.00</text:p>
          </table:table-cell>
          <table:table-cell office:value-type="float" office:value="-7095" table:style-name="ce325">
            <text:p>(7,095)</text:p>
          </table:table-cell>
          <table:table-cell office:value-type="float" office:value="-1.3879135131328504" table:style-name="ce323">
            <text:p>(1.39)</text:p>
          </table:table-cell>
          <table:table-cell table:number-columns-repeated="16375" table:style-name="ce34"/>
        </table:table-row>
        <table:table-row table:style-name="ro1">
          <table:table-cell office:value-type="string" table:style-name="ce73">
            <text:p>(三)經常門賸餘</text:p>
          </table:table-cell>
          <table:table-cell office:value-type="float" office:value="7796333" table:style-name="ce71">
            <text:p>7,796,333<text:s/></text:p>
          </table:table-cell>
          <table:table-cell table:style-name="ce74"/>
          <table:table-cell office:value-type="float" office:value="8354864" table:style-name="ce71">
            <text:p>8,354,864<text:s/></text:p>
          </table:table-cell>
          <table:table-cell table:style-name="ce72"/>
          <table:table-cell office:value-type="float" office:value="28940999" table:style-name="ce71">
            <text:p>28,940,999<text:s/></text:p>
          </table:table-cell>
          <table:table-cell table:style-name="ce75"/>
          <table:table-cell office:value-type="float" office:value="-558531" table:style-name="ce77">
            <text:p>(558,531)</text:p>
          </table:table-cell>
          <table:table-cell table:style-name="ce322"/>
          <table:table-cell table:number-columns-repeated="16375" table:style-name="ce76"/>
        </table:table-row>
        <table:table-row table:style-name="ro1">
          <table:table-cell table:style-name="ce30"/>
          <table:table-cell table:style-name="ce36"/>
          <table:table-cell table:style-name="ce37"/>
          <table:table-cell table:style-name="ce36"/>
          <table:table-cell table:style-name="ce38"/>
          <table:table-cell table:style-name="ce36"/>
          <table:table-cell table:style-name="ce39"/>
          <table:table-cell table:style-name="ce325"/>
          <table:table-cell table:style-name="ce324"/>
          <table:table-cell table:number-columns-repeated="16375" table:style-name="ce34"/>
        </table:table-row>
        <table:table-row table:style-name="ro1">
          <table:table-cell office:value-type="string" table:style-name="ce80">
            <text:p>二、資本門</text:p>
          </table:table-cell>
          <table:table-cell table:style-name="ce36"/>
          <table:table-cell table:style-name="ce37"/>
          <table:table-cell table:style-name="ce36"/>
          <table:table-cell table:style-name="ce38"/>
          <table:table-cell table:style-name="ce36"/>
          <table:table-cell table:style-name="ce39"/>
          <table:table-cell table:style-name="ce325"/>
          <table:table-cell table:style-name="ce324"/>
          <table:table-cell table:number-columns-repeated="16375" table:style-name="ce34"/>
        </table:table-row>
        <table:table-row table:style-name="ro1">
          <table:table-cell office:value-type="string" table:style-name="ce73">
            <text:p>(一)歲入</text:p>
          </table:table-cell>
          <table:table-cell office:value-type="float" office:value="254514" table:style-name="ce71">
            <text:p>254,514<text:s/></text:p>
          </table:table-cell>
          <table:table-cell office:value-type="float" office:value="100" table:style-name="ce72">
            <text:p>100.00</text:p>
          </table:table-cell>
          <table:table-cell office:value-type="float" office:value="289719" table:style-name="ce71">
            <text:p>289,719<text:s/></text:p>
          </table:table-cell>
          <table:table-cell office:value-type="float" office:value="100" table:style-name="ce72">
            <text:p>100.00</text:p>
          </table:table-cell>
          <table:table-cell office:value-type="float" office:value="511853" table:style-name="ce71">
            <text:p>511,853<text:s/></text:p>
          </table:table-cell>
          <table:table-cell office:value-type="float" office:value="100" table:style-name="ce72">
            <text:p>100.00</text:p>
          </table:table-cell>
          <table:table-cell office:value-type="float" office:value="-35205" table:style-name="ce77">
            <text:p>(35,205)</text:p>
          </table:table-cell>
          <table:table-cell office:value-type="float" office:value="-12.151429488573411" table:style-name="ce322">
            <text:p>(12.15)</text:p>
          </table:table-cell>
          <table:table-cell table:number-columns-repeated="16375" table:style-name="ce76"/>
        </table:table-row>
        <table:table-row table:style-name="ro1">
          <table:table-cell office:value-type="string" table:style-name="ce35">
            <text:p>1.減少資產</text:p>
          </table:table-cell>
          <table:table-cell office:value-type="float" office:value="254514" table:style-name="ce36">
            <text:p>254,514<text:s/></text:p>
          </table:table-cell>
          <table:table-cell office:value-type="float" office:value="100" table:style-name="ce33">
            <text:p>100.00</text:p>
          </table:table-cell>
          <table:table-cell office:value-type="float" office:value="254530" table:style-name="ce36">
            <text:p>254,530<text:s/></text:p>
          </table:table-cell>
          <table:table-cell office:value-type="float" office:value="87.85" table:style-name="ce33">
            <text:p>87.85</text:p>
          </table:table-cell>
          <table:table-cell office:value-type="float" office:value="508869" table:style-name="ce36">
            <text:p>508,869<text:s/></text:p>
          </table:table-cell>
          <table:table-cell office:value-type="float" office:value="99.42" table:style-name="ce33">
            <text:p>99.42</text:p>
          </table:table-cell>
          <table:table-cell office:value-type="float" office:value="-16" table:style-name="ce325">
            <text:p>(16)</text:p>
          </table:table-cell>
          <table:table-cell office:value-type="float" office:value="-6.2860959415393085E-3" table:style-name="ce323">
            <text:p>(0.01)</text:p>
          </table:table-cell>
          <table:table-cell table:number-columns-repeated="16375" table:style-name="ce34"/>
        </table:table-row>
        <table:table-row table:style-name="ro1">
          <table:table-cell office:value-type="string" table:style-name="ce35">
            <text:p>2.收回投資</text:p>
          </table:table-cell>
          <table:table-cell office:value-type="float" office:value="0" table:style-name="ce352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35189" table:style-name="ce36">
            <text:p>35,189<text:s/></text:p>
          </table:table-cell>
          <table:table-cell office:value-type="float" office:value="12.15" table:style-name="ce33">
            <text:p>12.15</text:p>
          </table:table-cell>
          <table:table-cell office:value-type="float" office:value="2984" table:style-name="ce36">
            <text:p>2,984<text:s/></text:p>
          </table:table-cell>
          <table:table-cell office:value-type="float" office:value="0.57999999999999996" table:style-name="ce33">
            <text:p>0.58</text:p>
          </table:table-cell>
          <table:table-cell office:value-type="float" office:value="-35189" table:style-name="ce325">
            <text:p>(35,189)</text:p>
          </table:table-cell>
          <table:table-cell office:value-type="float" office:value="-100" table:style-name="ce323">
            <text:p>(100.00)</text:p>
          </table:table-cell>
          <table:table-cell table:number-columns-repeated="16375" table:style-name="ce34"/>
        </table:table-row>
        <table:table-row table:style-name="ro1">
          <table:table-cell office:value-type="string" table:style-name="ce73">
            <text:p>(二)歲出</text:p>
          </table:table-cell>
          <table:table-cell office:value-type="float" office:value="15057213" table:style-name="ce71">
            <text:p>15,057,213<text:s/></text:p>
          </table:table-cell>
          <table:table-cell office:value-type="float" office:value="100" table:style-name="ce72">
            <text:p>100.00</text:p>
          </table:table-cell>
          <table:table-cell office:value-type="float" office:value="14863488" table:style-name="ce71">
            <text:p>14,863,488<text:s/></text:p>
          </table:table-cell>
          <table:table-cell office:value-type="float" office:value="100" table:style-name="ce72">
            <text:p>100.00</text:p>
          </table:table-cell>
          <table:table-cell office:value-type="float" office:value="25040094" table:style-name="ce71">
            <text:p>25,040,094<text:s/></text:p>
          </table:table-cell>
          <table:table-cell office:value-type="float" office:value="100" table:style-name="ce72">
            <text:p>100.00</text:p>
          </table:table-cell>
          <table:table-cell office:value-type="float" office:value="193725" table:style-name="ce77">
            <text:p>193,725<text:s/></text:p>
          </table:table-cell>
          <table:table-cell office:value-type="float" office:value="1.3033616335546541" table:style-name="ce322">
            <text:p>1.30<text:s/></text:p>
          </table:table-cell>
          <table:table-cell table:number-columns-repeated="16375" table:style-name="ce76"/>
        </table:table-row>
        <table:table-row table:style-name="ro1">
          <table:table-cell office:value-type="string" table:style-name="ce35">
            <text:p>1.增置或擴充改良資產</text:p>
          </table:table-cell>
          <table:table-cell office:value-type="float" office:value="14353815" table:style-name="ce36">
            <text:p>14,353,815<text:s/></text:p>
          </table:table-cell>
          <table:table-cell office:value-type="float" office:value="95.33" table:style-name="ce33">
            <text:p>95.33</text:p>
          </table:table-cell>
          <table:table-cell office:value-type="float" office:value="14037410" table:style-name="ce36">
            <text:p>14,037,410<text:s/></text:p>
          </table:table-cell>
          <table:table-cell office:value-type="float" office:value="94.45" table:style-name="ce33">
            <text:p>94.45</text:p>
          </table:table-cell>
          <table:table-cell office:value-type="float" office:value="24822265" table:style-name="ce36">
            <text:p>24,822,265<text:s/></text:p>
          </table:table-cell>
          <table:table-cell office:value-type="float" office:value="99.13" table:style-name="ce33">
            <text:p>99.13</text:p>
          </table:table-cell>
          <table:table-cell office:value-type="float" office:value="316405" table:style-name="ce325">
            <text:p>316,405<text:s/></text:p>
          </table:table-cell>
          <table:table-cell office:value-type="float" office:value="2.2540126704285193" table:style-name="ce323">
            <text:p>2.25<text:s/></text:p>
          </table:table-cell>
          <table:table-cell table:number-columns-repeated="16375" table:style-name="ce34"/>
        </table:table-row>
        <table:table-row table:style-name="ro1">
          <table:table-cell office:value-type="string" table:style-name="ce35">
            <text:p>2.增加投資</text:p>
          </table:table-cell>
          <table:table-cell office:value-type="float" office:value="37005" table:style-name="ce36">
            <text:p>37,005<text:s/></text:p>
          </table:table-cell>
          <table:table-cell office:value-type="float" office:value="0.25" table:style-name="ce33">
            <text:p>0.25</text:p>
          </table:table-cell>
          <table:table-cell office:value-type="float" office:value="180509" table:style-name="ce36">
            <text:p>180,509<text:s/></text:p>
          </table:table-cell>
          <table:table-cell office:value-type="float" office:value="1.21" table:style-name="ce33">
            <text:p>1.21</text:p>
          </table:table-cell>
          <table:table-cell office:value-type="float" office:value="89638" table:style-name="ce36">
            <text:p>89,638<text:s/></text:p>
          </table:table-cell>
          <table:table-cell office:value-type="float" office:value="0.36" table:style-name="ce33">
            <text:p>0.36</text:p>
          </table:table-cell>
          <table:table-cell office:value-type="float" office:value="-143504" table:style-name="ce325">
            <text:p>(143,504)</text:p>
          </table:table-cell>
          <table:table-cell office:value-type="float" office:value="-79.499637137206463" table:style-name="ce323">
            <text:p>(79.50)</text:p>
          </table:table-cell>
          <table:table-cell table:number-columns-repeated="16375" table:style-name="ce34"/>
        </table:table-row>
        <table:table-row table:style-name="ro1">
          <table:table-cell office:value-type="string" table:style-name="ce35">
            <text:p>3.預備金</text:p>
          </table:table-cell>
          <table:table-cell office:value-type="float" office:value="666393" table:style-name="ce36">
            <text:p>666,393<text:s/></text:p>
          </table:table-cell>
          <table:table-cell office:value-type="float" office:value="4.42" table:style-name="ce33">
            <text:p>4.42</text:p>
          </table:table-cell>
          <table:table-cell office:value-type="float" office:value="645569" table:style-name="ce36">
            <text:p>645,569<text:s/></text:p>
          </table:table-cell>
          <table:table-cell office:value-type="float" office:value="4.34" table:style-name="ce33">
            <text:p>4.34</text:p>
          </table:table-cell>
          <table:table-cell office:value-type="float" office:value="128191" table:style-name="ce36">
            <text:p>128,191<text:s/></text:p>
          </table:table-cell>
          <table:table-cell office:value-type="float" office:value="0.51" table:style-name="ce33">
            <text:p>0.51</text:p>
          </table:table-cell>
          <table:table-cell office:value-type="float" office:value="20824" table:style-name="ce325">
            <text:p>20,824<text:s/></text:p>
          </table:table-cell>
          <table:table-cell office:value-type="float" office:value="3.225681530556765" table:style-name="ce323">
            <text:p>3.23<text:s/></text:p>
          </table:table-cell>
          <table:table-cell table:number-columns-repeated="16375" table:style-name="ce34"/>
        </table:table-row>
        <table:table-row table:style-name="ro1">
          <table:table-cell office:value-type="string" table:style-name="ce73">
            <text:p>(三)資本門差短</text:p>
          </table:table-cell>
          <table:table-cell office:value-type="float" office:value="-14802699" table:style-name="ce77">
            <text:p>(14,802,699)</text:p>
          </table:table-cell>
          <table:table-cell table:style-name="ce78"/>
          <table:table-cell office:value-type="float" office:value="-14573769" table:style-name="ce77">
            <text:p>(14,573,769)</text:p>
          </table:table-cell>
          <table:table-cell table:style-name="ce78"/>
          <table:table-cell office:value-type="float" office:value="-24528241" table:style-name="ce77">
            <text:p>(24,528,241)</text:p>
          </table:table-cell>
          <table:table-cell table:style-name="ce79"/>
          <table:table-cell office:value-type="float" office:value="-228930" table:style-name="ce77">
            <text:p>(228,930)</text:p>
          </table:table-cell>
          <table:table-cell table:style-name="ce78"/>
          <table:table-cell table:number-columns-repeated="16375" table:style-name="ce76"/>
        </table:table-row>
        <table:table-row table:style-name="ro1">
          <table:table-cell office:value-type="string" table:style-name="ce80">
            <text:p>三、歲入歲出餘絀</text:p>
          </table:table-cell>
          <table:table-cell office:value-type="float" office:value="-7006366" table:style-name="ce77">
            <text:p>(7,006,366)</text:p>
          </table:table-cell>
          <table:table-cell table:style-name="ce78"/>
          <table:table-cell office:value-type="float" office:value="-6218905" table:style-name="ce77">
            <text:p>(6,218,905)</text:p>
          </table:table-cell>
          <table:table-cell table:style-name="ce78"/>
          <table:table-cell office:value-type="float" office:value="4412758" table:style-name="ce77">
            <text:p>4,412,758<text:s/></text:p>
          </table:table-cell>
          <table:table-cell table:style-name="ce79"/>
          <table:table-cell office:value-type="float" office:value="-787461" table:style-name="ce77">
            <text:p>(787,461)</text:p>
          </table:table-cell>
          <table:table-cell table:style-name="ce78"/>
          <table:table-cell table:number-columns-repeated="16375" table:style-name="ce76"/>
        </table:table-row>
        <table:table-row table:style-name="ro11">
          <table:table-cell office:value-type="string" table:number-columns-spanned="4" table:number-rows-spanned="1" table:style-name="ce367">
            <text:p>備註:本(110)年度嘉義縣大林鎮為總預算案。</text:p>
          </table:table-cell>
          <table:covered-table-cell table:number-columns-repeated="3"/>
          <table:table-cell table:number-columns-repeated="2" table:style-name="ce256"/>
          <table:table-cell table:style-name="ce2"/>
          <table:table-cell table:style-name="ce41"/>
          <table:table-cell table:number-columns-repeated="9" table:style-name="ce2"/>
          <table:table-cell table:number-columns-repeated="2" table:style-name="ce34"/>
          <table:table-cell table:number-columns-repeated="16365"/>
        </table:table-row>
        <table:table-row table:style-name="ro12">
          <table:table-cell table:number-columns-spanned="4" table:number-rows-spanned="1" table:style-name="ce364"/>
          <table:covered-table-cell table:number-columns-repeated="3"/>
          <table:table-cell table:number-columns-repeated="2" table:style-name="ce187"/>
          <table:table-cell table:style-name="ce2"/>
          <table:table-cell table:style-name="ce41"/>
          <table:table-cell table:number-columns-repeated="9" table:style-name="ce2"/>
          <table:table-cell table:number-columns-repeated="2" table:style-name="ce34"/>
          <table:table-cell table:number-columns-repeated="16365"/>
        </table:table-row>
        <table:table-row table:style-name="ro13">
          <table:table-cell table:style-name="ce40"/>
          <table:table-cell table:number-columns-repeated="16383" table:style-name="ce2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收支總.$A$1:收支總.$I$26" table:base-cell-address="收支總.$A$1"/>
        </table:named-expressions>
      </table:table>
      <table:table table:name="融資總" table:style-name="ta3"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7" table:number-columns-repeated="16379" table:default-cell-style-name="ce2"/>
        <table:table-row table:style-name="ro14">
          <table:table-cell office:value-type="string" table:number-columns-spanned="5" table:number-rows-spanned="1" table:style-name="ce368">
            <text:p>各鄉(鎮、市)及直轄市山地原住民區總預算彙編</text:p>
          </table:table-cell>
          <table:covered-table-cell table:number-columns-repeated="4"/>
          <table:table-cell table:number-columns-repeated="16379" table:style-name="ce43"/>
        </table:table-row>
        <table:table-row table:style-name="ro14">
          <table:table-cell office:value-type="string" table:number-columns-spanned="5" table:number-rows-spanned="1" table:style-name="ce369">
            <text:p>收 支 簡 明 比 較 分 析 表</text:p>
          </table:table-cell>
          <table:covered-table-cell table:number-columns-repeated="4"/>
          <table:table-cell table:number-columns-repeated="16379" table:style-name="ce44"/>
        </table:table-row>
        <table:table-row table:style-name="ro15">
          <table:table-cell table:style-name="ce45"/>
          <table:table-cell office:value-type="string" office:string-value="中 華 民 國 110 年 度" table:formula="of:=['file:///D:/0詹雅雯/1預算彙編/110彙編/1-鄉鎮市/檢核ok/110總預算-鄉鎮市-彙總-0423.xlsm'#融資總.$B$3]" table:number-columns-spanned="2" table:number-rows-spanned="1" table:style-name="ce370">
            <text:p>中 華 民 國 110 年 度</text:p>
          </table:table-cell>
          <table:covered-table-cell/>
          <table:table-cell table:style-name="ce269"/>
          <table:table-cell office:value-type="string" table:style-name="ce270">
            <text:p>單位：新臺幣千元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46">
            <text:p>項　　　　目</text:p>
          </table:table-cell>
          <table:table-cell office:value-type="string" table:style-name="ce47">
            <text:p>本年度</text:p>
            <text:p>預算數</text:p>
          </table:table-cell>
          <table:table-cell office:value-type="string" table:style-name="ce47">
            <text:p>上年度<text:span text:style-name="T16"/></text:p>
            <text:p>預算數</text:p>
          </table:table-cell>
          <table:table-cell office:value-type="string" table:style-name="ce47">
            <text:p>前年度<text:span text:style-name="T16"/></text:p>
            <text:p>決算數</text:p>
          </table:table-cell>
          <table:table-cell office:value-type="string" table:style-name="ce47">
            <text:p>本年度與上<text:span text:style-name="T16"/></text:p>
            <text:p>年度比較</text:p>
          </table:table-cell>
          <table:table-cell table:number-columns-repeated="16379" table:style-name="ce48"/>
        </table:table-row>
        <table:table-row table:style-name="ro17">
          <table:table-cell office:value-type="string" table:style-name="ce89">
            <text:p>一、收入合計</text:p>
          </table:table-cell>
          <table:table-cell office:value-type="float" office:value="65668189" table:style-name="ce69">
            <text:p><text:s/>65,668,189<text:s/></text:p>
          </table:table-cell>
          <table:table-cell office:value-type="float" office:value="64021370" table:style-name="ce69">
            <text:p><text:s/>64,021,370<text:s/></text:p>
          </table:table-cell>
          <table:table-cell office:value-type="float" office:value="74481550" table:style-name="ce69">
            <text:p><text:s/>74,481,550<text:s/></text:p>
          </table:table-cell>
          <table:table-cell office:value-type="float" office:value="1646819" table:style-name="ce70">
            <text:p><text:s/>1,646,819<text:s/></text:p>
          </table:table-cell>
          <table:table-cell table:number-columns-repeated="16379" table:style-name="ce48"/>
        </table:table-row>
        <table:table-row table:style-name="ro17">
          <table:table-cell office:value-type="string" table:style-name="ce49">
            <text:p>　<text:span text:style-name="T12">(</text:span>一<text:span text:style-name="T12">)</text:span>歲入</text:p>
          </table:table-cell>
          <table:table-cell office:value-type="float" office:value="58464440" table:style-name="ce51">
            <text:p><text:s/>58,464,440<text:s/></text:p>
          </table:table-cell>
          <table:table-cell office:value-type="float" office:value="57654671" table:style-name="ce51">
            <text:p><text:s/>57,654,671<text:s/></text:p>
          </table:table-cell>
          <table:table-cell office:value-type="float" office:value="73337725" table:style-name="ce51">
            <text:p><text:s/>73,337,725<text:s/></text:p>
          </table:table-cell>
          <table:table-cell office:value-type="float" office:value="809769" table:style-name="ce50">
            <text:p><text:s/>809,769<text:s/></text:p>
          </table:table-cell>
          <table:table-cell table:number-columns-repeated="16379" table:style-name="ce52"/>
        </table:table-row>
        <table:table-row table:style-name="ro17">
          <table:table-cell office:value-type="string" table:style-name="ce49">
            <text:p>　<text:span text:style-name="T12">(</text:span>二<text:span text:style-name="T12">)</text:span>債務之舉借</text:p>
          </table:table-cell>
          <table:table-cell office:value-type="float" office:value="548663" table:style-name="ce51">
            <text:p><text:s/>548,663<text:s/></text:p>
          </table:table-cell>
          <table:table-cell office:value-type="float" office:value="466635" table:style-name="ce51">
            <text:p><text:s/>466,635<text:s/></text:p>
          </table:table-cell>
          <table:table-cell office:value-type="float" office:value="190090" table:style-name="ce51">
            <text:p><text:s/>190,090<text:s/></text:p>
          </table:table-cell>
          <table:table-cell office:value-type="float" office:value="82028" table:style-name="ce50">
            <text:p><text:s/>82,028<text:s/></text:p>
          </table:table-cell>
          <table:table-cell table:number-columns-repeated="16379" table:style-name="ce52"/>
        </table:table-row>
        <table:table-row table:style-name="ro17">
          <table:table-cell office:value-type="string" table:style-name="ce66">
            <text:p>　<text:span text:style-name="T12">(</text:span>三<text:span text:style-name="T12">)</text:span>預計移用以前年度歲計</text:p>
          </table:table-cell>
          <table:table-cell office:value-type="float" office:value="6655086" table:style-name="ce68">
            <text:p><text:s/>6,655,086<text:s/></text:p>
          </table:table-cell>
          <table:table-cell office:value-type="float" office:value="5900064" table:style-name="ce68">
            <text:p><text:s/>5,900,064<text:s/></text:p>
          </table:table-cell>
          <table:table-cell office:value-type="float" office:value="953735" table:style-name="ce68">
            <text:p><text:s/>953,735<text:s/></text:p>
          </table:table-cell>
          <table:table-cell office:value-type="float" office:value="755022" table:style-name="ce188">
            <text:p><text:s/>755,022<text:s/></text:p>
          </table:table-cell>
          <table:table-cell table:number-columns-repeated="16379" table:style-name="ce52"/>
        </table:table-row>
        <table:table-row table:style-name="ro17">
          <table:table-cell office:value-type="string" table:style-name="ce67">
            <text:p><text:s text:c="11"/><text:span text:style-name="T11">賸餘調節因應數</text:span></text:p>
          </table:table-cell>
          <table:table-cell table:number-columns-repeated="3" table:style-name="ce51"/>
          <table:table-cell table:style-name="ce50"/>
          <table:table-cell table:number-columns-repeated="16379" table:style-name="ce52"/>
        </table:table-row>
        <table:table-row table:style-name="ro17">
          <table:table-cell office:value-type="string" table:style-name="ce89">
            <text:p>二、支出合計</text:p>
          </table:table-cell>
          <table:table-cell office:value-type="float" office:value="65554698" table:style-name="ce70">
            <text:p><text:s/>65,554,698<text:s/></text:p>
          </table:table-cell>
          <table:table-cell office:value-type="float" office:value="63944356" table:style-name="ce70">
            <text:p><text:s/>63,944,356<text:s/></text:p>
          </table:table-cell>
          <table:table-cell office:value-type="float" office:value="69028877" table:style-name="ce70">
            <text:p><text:s/>69,028,877<text:s/></text:p>
          </table:table-cell>
          <table:table-cell office:value-type="float" office:value="1610342" table:style-name="ce70">
            <text:p><text:s/>1,610,342<text:s/></text:p>
          </table:table-cell>
          <table:table-cell table:number-columns-repeated="16379" table:style-name="ce52"/>
        </table:table-row>
        <table:table-row table:style-name="ro17">
          <table:table-cell office:value-type="string" table:style-name="ce49">
            <text:p>　<text:span text:style-name="T12">(</text:span>一<text:span text:style-name="T12">)</text:span>歲出</text:p>
          </table:table-cell>
          <table:table-cell office:value-type="float" office:value="65470806" table:style-name="ce51">
            <text:p><text:s/>65,470,806<text:s/></text:p>
          </table:table-cell>
          <table:table-cell office:value-type="float" office:value="63873576" table:style-name="ce51">
            <text:p><text:s/>63,873,576<text:s/></text:p>
          </table:table-cell>
          <table:table-cell office:value-type="float" office:value="68924967" table:style-name="ce51">
            <text:p><text:s/>68,924,967<text:s/></text:p>
          </table:table-cell>
          <table:table-cell office:value-type="float" office:value="1597230" table:style-name="ce50">
            <text:p><text:s/>1,597,230<text:s/></text:p>
          </table:table-cell>
          <table:table-cell table:number-columns-repeated="16379" table:style-name="ce52"/>
        </table:table-row>
        <table:table-row table:style-name="ro17">
          <table:table-cell office:value-type="string" table:style-name="ce53">
            <text:p>　<text:span text:style-name="T12">(</text:span>二<text:span text:style-name="T12">)</text:span>債務之償還</text:p>
          </table:table-cell>
          <table:table-cell office:value-type="float" office:value="83892" table:style-name="ce51">
            <text:p><text:s/>83,892<text:s/></text:p>
          </table:table-cell>
          <table:table-cell office:value-type="float" office:value="70780" table:style-name="ce51">
            <text:p><text:s/>70,780<text:s/></text:p>
          </table:table-cell>
          <table:table-cell office:value-type="float" office:value="103910" table:style-name="ce51">
            <text:p><text:s/>103,910<text:s/></text:p>
          </table:table-cell>
          <table:table-cell office:value-type="float" office:value="13112" table:style-name="ce50">
            <text:p><text:s/>13,112<text:s/></text:p>
          </table:table-cell>
          <table:table-cell table:number-columns-repeated="16379" table:style-name="ce52"/>
        </table:table-row>
        <table:table-row table:style-name="ro17">
          <table:table-cell office:value-type="string" table:style-name="ce89">
            <text:p>三、收支賸餘</text:p>
          </table:table-cell>
          <table:table-cell office:value-type="float" office:value="113491" table:style-name="ce70">
            <text:p><text:s/>113,491<text:s/></text:p>
          </table:table-cell>
          <table:table-cell office:value-type="float" office:value="77014" table:style-name="ce70">
            <text:p><text:s/>77,014<text:s/></text:p>
          </table:table-cell>
          <table:table-cell office:value-type="float" office:value="5452673" table:style-name="ce70">
            <text:p><text:s/>5,452,673<text:s/></text:p>
          </table:table-cell>
          <table:table-cell office:value-type="float" office:value="36477" table:style-name="ce70">
            <text:p><text:s/>36,477<text:s/></text:p>
          </table:table-cell>
          <table:table-cell table:number-columns-repeated="16379" table:style-name="ce52"/>
        </table:table-row>
        <table:table-row table:number-rows-repeated="2" table:style-name="ro18">
          <table:table-cell table:style-name="ce56"/>
          <table:table-cell table:number-columns-repeated="3" table:style-name="ce54"/>
          <table:table-cell table:style-name="ce55"/>
          <table:table-cell table:number-columns-repeated="16379" table:style-name="ce52"/>
        </table:table-row>
        <table:table-row table:number-rows-repeated="2" table:style-name="ro18" table:visibility="collapse">
          <table:table-cell table:style-name="ce56"/>
          <table:table-cell table:number-columns-repeated="3" table:style-name="ce54"/>
          <table:table-cell table:style-name="ce55"/>
          <table:table-cell table:number-columns-repeated="16379" table:style-name="ce52"/>
        </table:table-row>
        <table:table-row table:number-rows-repeated="4" table:style-name="ro18">
          <table:table-cell table:style-name="ce56"/>
          <table:table-cell table:number-columns-repeated="3" table:style-name="ce54"/>
          <table:table-cell table:style-name="ce55"/>
          <table:table-cell table:number-columns-repeated="16379" table:style-name="ce52"/>
        </table:table-row>
        <table:table-row table:style-name="ro18">
          <table:table-cell table:style-name="ce57"/>
          <table:table-cell table:number-columns-repeated="3" table:style-name="ce58"/>
          <table:table-cell table:style-name="ce59"/>
          <table:table-cell table:number-columns-repeated="16379" table:style-name="ce52"/>
        </table:table-row>
        <table:table-row table:style-name="ro19">
          <table:table-cell office:value-type="string" table:number-columns-spanned="9" table:number-rows-spanned="1" table:style-name="ce361">
            <text:p>備註:本(110)年度嘉義縣大林鎮為總預算案。</text:p>
          </table:table-cell>
          <table:covered-table-cell table:number-columns-repeated="8"/>
          <table:table-cell table:number-columns-repeated="16375" table:style-name="ce52"/>
        </table:table-row>
        <table:table-row table:style-name="ro20">
          <table:table-cell table:style-name="ce60"/>
          <table:table-cell table:number-columns-repeated="4" table:style-name="ce61"/>
          <table:table-cell table:number-columns-repeated="16" table:style-name="ce2"/>
          <table:table-cell table:number-columns-repeated="2" table:style-name="ce52"/>
          <table:table-cell table:number-columns-repeated="16361"/>
        </table:table-row>
        <table:table-row table:style-name="ro20">
          <table:table-cell table:number-columns-repeated="5" table:style-name="ce62"/>
          <table:table-cell table:number-columns-repeated="16" table:style-name="ce2"/>
          <table:table-cell table:number-columns-repeated="2" table:style-name="ce52"/>
          <table:table-cell table:number-columns-repeated="16361"/>
        </table:table-row>
        <table:table-row table:style-name="ro20">
          <table:table-cell table:style-name="ce62"/>
          <table:table-cell office:value-type="float" office:value="0" table:formula="of:=[.B11]-[簡明總.B19]" table:style-name="ce62">
            <text:p><text:s/>-<text:s text:c="3"/></text:p>
          </table:table-cell>
          <table:table-cell office:value-type="float" office:value="0" table:formula="of:=[.C11]-[簡明總.D19]" table:style-name="ce62">
            <text:p><text:s/>-<text:s text:c="3"/></text:p>
          </table:table-cell>
          <table:table-cell office:value-type="float" office:value="0" table:formula="of:=[.D11]-[簡明總.F19]" table:style-name="ce62">
            <text:p><text:s/>-<text:s text:c="3"/></text:p>
          </table:table-cell>
          <table:table-cell table:style-name="ce62"/>
          <table:table-cell table:number-columns-repeated="16379" table:style-name="ce2"/>
        </table:table-row>
        <table:table-row table:number-rows-repeated="6" table:style-name="ro20">
          <table:table-cell table:number-columns-repeated="5" table:style-name="ce62"/>
          <table:table-cell table:number-columns-repeated="16379" table:style-name="ce2"/>
        </table:table-row>
        <table:table-row table:number-rows-repeated="8" table:style-name="ro20">
          <table:table-cell table:number-columns-repeated="5" table:style-name="ce62"/>
          <table:table-cell table:number-columns-repeated="16379"/>
        </table:table-row>
        <table:table-row table:style-name="ro20">
          <table:table-cell table:number-columns-repeated="5" table:style-name="ce63"/>
          <table:table-cell table:number-columns-repeated="16379"/>
        </table:table-row>
        <table:table-row table:style-name="ro7">
          <table:table-cell table:number-columns-repeated="5" table:style-name="ce63"/>
          <table:table-cell table:number-columns-repeated="16379"/>
        </table:table-row>
        <table:table-row table:number-rows-repeated="10" table:style-name="ro7">
          <table:table-cell table:number-columns-repeated="5" table:style-name="ce64"/>
          <table:table-cell table:number-columns-repeated="16379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Area" table:cell-range-address="融資總.$A$1:融資總.$E$23" table:base-cell-address="融資總.$A$1"/>
        </table:named-expressions>
      </table:table>
      <table:table table:name="來源別" table:style-name="ta4">
        <table:table-column table:style-name="co16" table:default-cell-style-name="ce2"/>
        <table:table-column table:style-name="co17" table:default-cell-style-name="ce2"/>
        <table:table-column table:style-name="co17" table:default-cell-style-name="ce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17" table:default-cell-style-name="ce2"/>
        <table:table-column table:style-name="co23" table:default-cell-style-name="ce2"/>
        <table:table-column table:style-name="co17" table:default-cell-style-name="ce2"/>
        <table:table-column table:style-name="co24" table:default-cell-style-name="ce2"/>
        <table:table-column table:style-name="co21" table:default-cell-style-name="ce2"/>
        <table:table-column table:style-name="co25" table:default-cell-style-name="ce2"/>
        <table:table-column table:style-name="co20" table:default-cell-style-name="ce2"/>
        <table:table-column table:style-name="co17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23" table:default-cell-style-name="ce2"/>
        <table:table-column table:style-name="co25" table:number-columns-repeated="4" table:default-cell-style-name="ce2"/>
        <table:table-column table:style-name="co20" table:default-cell-style-name="ce2"/>
        <table:table-column table:style-name="co14" table:default-cell-style-name="ce2"/>
        <table:table-column table:style-name="co6" table:default-cell-style-name="ce2"/>
        <table:table-column table:style-name="co27" table:default-cell-style-name="ce3"/>
        <table:table-column table:style-name="co28" table:default-cell-style-name="ce2"/>
        <table:table-column table:style-name="co22" table:default-cell-style-name="ce2"/>
        <table:table-column table:style-name="co29" table:default-cell-style-name="ce2"/>
        <table:table-column table:style-name="co21" table:default-cell-style-name="ce2"/>
        <table:table-column table:style-name="co17" table:default-cell-style-name="ce2"/>
        <table:table-column table:style-name="co21" table:default-cell-style-name="ce2"/>
        <table:table-column table:style-name="co30" table:default-cell-style-name="ce2"/>
        <table:table-column table:style-name="co20" table:default-cell-style-name="ce2"/>
        <table:table-column table:style-name="co13" table:number-columns-repeated="4" table:default-cell-style-name="ce2"/>
        <table:table-column table:style-name="co31" table:default-cell-style-name="ce2"/>
        <table:table-column table:style-name="co31" table:default-cell-style-name="ce2" table:visibility="collapse"/>
        <table:table-column table:style-name="co31" table:number-columns-repeated="3" table:default-cell-style-name="ce2"/>
        <table:table-column table:style-name="co7" table:number-columns-repeated="16338" table:default-cell-style-name="ce2"/>
        <table:table-row table:style-name="ro21">
          <table:table-cell office:value-type="string" table:number-columns-spanned="5" table:number-rows-spanned="1" table:style-name="ce371">
            <text:p>各鄉(鎮、市)及直轄市山地原住民區總預算彙編</text:p>
          </table:table-cell>
          <table:covered-table-cell table:number-columns-repeated="4"/>
          <table:table-cell table:number-columns-repeated="2" table:style-name="ce211"/>
          <table:table-cell table:style-name="ce212"/>
          <table:table-cell table:style-name="ce213"/>
          <table:table-cell office:value-type="string" table:style-name="ce255">
            <text:p>各鄉(鎮、市)及直轄市山</text:p>
          </table:table-cell>
          <table:table-cell office:value-type="string" table:style-name="ce258">
            <text:p>地原住民區總預算彙編</text:p>
          </table:table-cell>
          <table:table-cell table:number-columns-repeated="3" table:style-name="ce211"/>
          <table:table-cell table:style-name="ce212"/>
          <table:table-cell table:style-name="ce211"/>
          <table:table-cell table:number-columns-repeated="2" table:style-name="ce212"/>
          <table:table-cell table:style-name="ce214"/>
          <table:table-cell office:value-type="string" table:style-name="ce255">
            <text:p>各鄉(鎮、市)及直轄市山</text:p>
          </table:table-cell>
          <table:table-cell office:value-type="string" table:style-name="ce258">
            <text:p>地原住民區總預算彙編</text:p>
          </table:table-cell>
          <table:table-cell table:style-name="ce212"/>
          <table:table-cell table:style-name="ce214"/>
          <table:table-cell table:style-name="ce211"/>
          <table:table-cell table:style-name="ce214"/>
          <table:table-cell table:style-name="ce212"/>
          <table:table-cell table:number-columns-repeated="3" table:style-name="ce211"/>
          <table:table-cell table:style-name="ce212"/>
          <table:table-cell office:value-type="string" table:style-name="ce255">
            <text:p>各鄉(鎮、市)及直轄市山</text:p>
          </table:table-cell>
          <table:table-cell office:value-type="string" table:style-name="ce258">
            <text:p>地原住民區總預算彙編</text:p>
          </table:table-cell>
          <table:table-cell table:number-columns-repeated="2" table:style-name="ce212"/>
          <table:table-cell table:style-name="ce211"/>
          <table:table-cell table:style-name="ce212"/>
          <table:table-cell table:style-name="ce211"/>
          <table:table-cell table:style-name="ce214"/>
          <table:table-cell table:style-name="ce212"/>
          <table:table-cell table:style-name="ce213"/>
          <table:table-cell office:value-type="string" table:style-name="ce255">
            <text:p>各鄉(鎮、市)及直轄市山</text:p>
          </table:table-cell>
          <table:table-cell office:value-type="string" table:style-name="ce258">
            <text:p>地原住民區總預算彙編</text:p>
          </table:table-cell>
          <table:table-cell table:number-columns-repeated="3" table:style-name="ce212"/>
          <table:table-cell table:style-name="ce211"/>
          <table:table-cell table:number-columns-repeated="16338" table:style-name="ce213"/>
        </table:table-row>
        <table:table-row table:style-name="ro2">
          <table:table-cell table:style-name="ce94"/>
          <table:table-cell office:value-type="string" table:number-columns-spanned="3" table:number-rows-spanned="1" table:style-name="ce372">
            <text:p><text:s/>歲入來源別預算總表</text:p>
          </table:table-cell>
          <table:covered-table-cell table:number-columns-repeated="2"/>
          <table:table-cell table:number-columns-repeated="3" table:style-name="ce96"/>
          <table:table-cell table:style-name="ce94"/>
          <table:table-cell table:style-name="ce1"/>
          <table:table-cell office:value-type="string" table:style-name="ce25">
            <text:p>歲入來源別</text:p>
          </table:table-cell>
          <table:table-cell office:value-type="string" table:style-name="ce26">
            <text:p>預算總表</text:p>
          </table:table-cell>
          <table:table-cell table:number-columns-repeated="2" table:style-name="ce96"/>
          <table:table-cell table:style-name="ce94"/>
          <table:table-cell office:value-type="string" table:style-name="ce294">
            <text:p>(續 一)</text:p>
          </table:table-cell>
          <table:table-cell table:style-name="ce96"/>
          <table:table-cell table:number-columns-repeated="3" table:style-name="ce94"/>
          <table:table-cell office:value-type="string" table:style-name="ce25">
            <text:p>歲入來源別</text:p>
          </table:table-cell>
          <table:table-cell office:value-type="string" table:style-name="ce26">
            <text:p>預算總表</text:p>
          </table:table-cell>
          <table:table-cell table:style-name="ce94"/>
          <table:table-cell table:style-name="ce97"/>
          <table:table-cell table:style-name="ce98"/>
          <table:table-cell office:value-type="string" table:style-name="ce294">
            <text:p>(續 二)</text:p>
          </table:table-cell>
          <table:table-cell table:style-name="ce94"/>
          <table:table-cell table:number-columns-repeated="3" table:style-name="ce96"/>
          <table:table-cell table:style-name="ce94"/>
          <table:table-cell office:value-type="string" table:style-name="ce25">
            <text:p>歲入來源別</text:p>
          </table:table-cell>
          <table:table-cell office:value-type="string" table:style-name="ce26">
            <text:p>預算總表</text:p>
          </table:table-cell>
          <table:table-cell table:number-columns-repeated="3" table:style-name="ce94"/>
          <table:table-cell office:value-type="string" table:style-name="ce294">
            <text:p>(續 三)</text:p>
          </table:table-cell>
          <table:table-cell table:style-name="ce96"/>
          <table:table-cell table:style-name="ce97"/>
          <table:table-cell table:style-name="ce99"/>
          <table:table-cell table:style-name="ce1"/>
          <table:table-cell office:value-type="string" table:style-name="ce25">
            <text:p>歲入來源別</text:p>
          </table:table-cell>
          <table:table-cell office:value-type="string" table:style-name="ce26">
            <text:p>預算總表</text:p>
          </table:table-cell>
          <table:table-cell table:number-columns-repeated="3" table:style-name="ce94"/>
          <table:table-cell office:value-type="string" table:style-name="ce294">
            <text:p>(續 四)</text:p>
          </table:table-cell>
          <table:table-cell table:number-columns-repeated="16338" table:style-name="ce1"/>
        </table:table-row>
        <table:table-row table:style-name="ro18">
          <table:table-cell table:style-name="ce263"/>
          <table:table-cell table:style-name="ce264"/>
          <table:table-cell office:value-type="string" office:string-value="中華民國110年度" table:formula="of:=[簡明總.D3]&amp;[簡明總.E3]" table:style-name="ce265">
            <text:p>中華民國110年度</text:p>
          </table:table-cell>
          <table:table-cell table:style-name="ce266"/>
          <table:table-cell office:value-type="string" table:style-name="ce267">
            <text:p>單位：新臺幣千元</text:p>
          </table:table-cell>
          <table:table-cell table:style-name="ce263"/>
          <table:table-cell table:style-name="ce267"/>
          <table:table-cell table:style-name="ce268"/>
          <table:table-cell table:style-name="ce266"/>
          <table:table-cell office:value-type="string" table:style-name="ce267">
            <text:p><text:s/>中華民國</text:p>
          </table:table-cell>
          <table:table-cell office:value-type="string" office:string-value="110年度" table:formula="of:=[簡明總.E3]" table:style-name="ce263">
            <text:p><text:s/>110年度<text:s/></text:p>
          </table:table-cell>
          <table:table-cell table:number-columns-repeated="2" table:style-name="ce265"/>
          <table:table-cell table:style-name="ce268"/>
          <table:table-cell office:value-type="string" table:style-name="ce267">
            <text:p>單位：新臺幣千元</text:p>
          </table:table-cell>
          <table:table-cell table:style-name="ce263"/>
          <table:table-cell table:number-columns-repeated="3" table:style-name="ce268"/>
          <table:table-cell office:value-type="string" table:style-name="ce267">
            <text:p><text:s/>中華民國</text:p>
          </table:table-cell>
          <table:table-cell office:value-type="string" office:string-value="110年度" table:formula="of:=[.$K$3]" table:style-name="ce263">
            <text:p><text:s/>110年度<text:s/></text:p>
          </table:table-cell>
          <table:table-cell table:style-name="ce268"/>
          <table:table-cell table:style-name="ce267"/>
          <table:table-cell table:style-name="ce263"/>
          <table:table-cell office:value-type="string" table:style-name="ce267">
            <text:p>單位：新臺幣千元</text:p>
          </table:table-cell>
          <table:table-cell table:style-name="ce268"/>
          <table:table-cell table:style-name="ce263"/>
          <table:table-cell table:style-name="ce265"/>
          <table:table-cell table:style-name="ce267"/>
          <table:table-cell table:style-name="ce268"/>
          <table:table-cell office:value-type="string" table:style-name="ce267">
            <text:p><text:s/>中華民國</text:p>
          </table:table-cell>
          <table:table-cell office:value-type="string" office:string-value="110年度" table:formula="of:=[.$K$3]" table:style-name="ce263">
            <text:p><text:s/>110年度<text:s/></text:p>
          </table:table-cell>
          <table:table-cell table:number-columns-repeated="3" table:style-name="ce268"/>
          <table:table-cell office:value-type="string" table:style-name="ce267">
            <text:p>單位：新臺幣千元</text:p>
          </table:table-cell>
          <table:table-cell table:style-name="ce265"/>
          <table:table-cell table:number-columns-repeated="2" table:style-name="ce267"/>
          <table:table-cell table:style-name="ce266"/>
          <table:table-cell office:value-type="string" table:style-name="ce267">
            <text:p><text:s/>中華民國</text:p>
          </table:table-cell>
          <table:table-cell office:value-type="string" office:string-value="110年度" table:formula="of:=[.$K$3]" table:style-name="ce263">
            <text:p><text:s/>110年度<text:s/></text:p>
          </table:table-cell>
          <table:table-cell table:number-columns-repeated="3" table:style-name="ce268"/>
          <table:table-cell office:value-type="string" table:style-name="ce267">
            <text:p>單位：新臺幣千元</text:p>
          </table:table-cell>
          <table:table-cell table:number-columns-repeated="16338" table:style-name="ce266"/>
        </table:table-row>
        <table:table-row table:style-name="ro16">
          <table:table-cell office:value-type="string" table:style-name="ce339">
            <text:p><text:s text:c="4"/>科 <text:s text:c="3"/>目</text:p>
          </table:table-cell>
          <table:table-cell table:style-name="ce339"/>
          <table:table-cell office:value-type="string" table:style-name="ce340">
            <text:p>稅課收入</text:p>
          </table:table-cell>
          <table:table-cell office:value-type="string" table:style-name="ce342">
            <text:p>遺產及</text:p>
            <text:p>贈與稅</text:p>
          </table:table-cell>
          <table:table-cell office:value-type="string" table:style-name="ce341">
            <text:p>菸酒稅</text:p>
          </table:table-cell>
          <table:table-cell office:value-type="string" table:style-name="ce339">
            <text:p><text:s text:c="4"/>科 <text:s text:c="3"/>目</text:p>
          </table:table-cell>
          <table:table-cell office:value-type="string" table:style-name="ce341">
            <text:p>印花稅</text:p>
          </table:table-cell>
          <table:table-cell office:value-type="string" table:style-name="ce341">
            <text:p>使用牌照稅</text:p>
          </table:table-cell>
          <table:table-cell office:value-type="string" table:style-name="ce341">
            <text:p>土地稅</text:p>
          </table:table-cell>
          <table:table-cell office:value-type="string" table:style-name="ce342">
            <text:p>房屋稅</text:p>
          </table:table-cell>
          <table:table-cell office:value-type="string" table:style-name="ce341">
            <text:p>契稅</text:p>
          </table:table-cell>
          <table:table-cell office:value-type="string" table:style-name="ce343">
            <text:p>娛樂稅</text:p>
          </table:table-cell>
          <table:table-cell office:value-type="string" table:style-name="ce343">
            <text:p>統籌分配稅</text:p>
          </table:table-cell>
          <table:table-cell office:value-type="string" table:style-name="ce343">
            <text:p>臨時稅課</text:p>
          </table:table-cell>
          <table:table-cell office:value-type="string" table:style-name="ce344">
            <text:p>工程受益</text:p>
            <text:p><text:s/>費收入</text:p>
          </table:table-cell>
          <table:table-cell office:value-type="string" table:style-name="ce339">
            <text:p><text:s text:c="4"/>科 <text:s text:c="3"/>目</text:p>
          </table:table-cell>
          <table:table-cell office:value-type="string" table:style-name="ce344">
            <text:p>罰款及賠</text:p>
            <text:p><text:s/>償收入</text:p>
          </table:table-cell>
          <table:table-cell office:value-type="string" table:style-name="ce342">
            <text:p>罰金罰鍰</text:p>
            <text:p><text:s/>及怠金</text:p>
          </table:table-cell>
          <table:table-cell office:value-type="string" table:style-name="ce342">
            <text:p>沒入及沒收財物</text:p>
          </table:table-cell>
          <table:table-cell office:value-type="string" table:style-name="ce342">
            <text:p>賠償收入</text:p>
          </table:table-cell>
          <table:table-cell office:value-type="string" table:style-name="ce340">
            <text:p>規費收入</text:p>
          </table:table-cell>
          <table:table-cell office:value-type="string" table:style-name="ce342">
            <text:p>行政規費</text:p>
            <text:p>收入</text:p>
          </table:table-cell>
          <table:table-cell office:value-type="string" table:style-name="ce342">
            <text:p>使用規費</text:p>
            <text:p>收入</text:p>
          </table:table-cell>
          <table:table-cell office:value-type="string" table:style-name="ce344">
            <text:p>信託管</text:p>
            <text:p><text:s/>理收入</text:p>
          </table:table-cell>
          <table:table-cell office:value-type="string" table:style-name="ce340">
            <text:p>財產收入</text:p>
          </table:table-cell>
          <table:table-cell office:value-type="string" table:style-name="ce339">
            <text:p><text:s text:c="4"/>科 <text:s text:c="3"/>目</text:p>
          </table:table-cell>
          <table:table-cell office:value-type="string" table:style-name="ce341">
            <text:p>財產孳息</text:p>
          </table:table-cell>
          <table:table-cell office:value-type="string" table:style-name="ce341">
            <text:p>財產售價</text:p>
          </table:table-cell>
          <table:table-cell office:value-type="string" table:style-name="ce341">
            <text:p>財產作價</text:p>
          </table:table-cell>
          <table:table-cell office:value-type="string" table:style-name="ce341">
            <text:p>投資收回</text:p>
          </table:table-cell>
          <table:table-cell office:value-type="string" table:style-name="ce345">
            <text:p>廢舊物資</text:p>
            <text:p>售價</text:p>
          </table:table-cell>
          <table:table-cell office:value-type="string" table:style-name="ce344">
            <text:p>營業盈餘及</text:p>
            <text:p><text:s/>事業收入</text:p>
          </table:table-cell>
          <table:table-cell office:value-type="string" table:style-name="ce346">
            <text:p>營業基金</text:p>
            <text:p>盈餘繳庫</text:p>
          </table:table-cell>
          <table:table-cell office:value-type="string" table:style-name="ce346">
            <text:p>非營業基金賸餘繳庫</text:p>
          </table:table-cell>
          <table:table-cell office:value-type="string" table:style-name="ce342">
            <text:p>投資收益</text:p>
          </table:table-cell>
          <table:table-cell office:value-type="string" table:style-name="ce344">
            <text:p>補助及協助</text:p>
            <text:p><text:s/>收入</text:p>
          </table:table-cell>
          <table:table-cell office:value-type="string" table:style-name="ce339">
            <text:p><text:s text:c="4"/>科 <text:s text:c="3"/>目</text:p>
          </table:table-cell>
          <table:table-cell office:value-type="string" table:style-name="ce346">
            <text:p>上級政府</text:p>
            <text:p>補助收入</text:p>
          </table:table-cell>
          <table:table-cell office:value-type="string" table:style-name="ce346">
            <text:p>地方政府</text:p>
            <text:p>協助收入</text:p>
          </table:table-cell>
          <table:table-cell office:value-type="string" table:style-name="ce344">
            <text:p>捐獻及贈</text:p>
            <text:p><text:s/>與收入</text:p>
          </table:table-cell>
          <table:table-cell office:value-type="string" table:style-name="ce342">
            <text:p>捐獻收入</text:p>
          </table:table-cell>
          <table:table-cell office:value-type="string" table:style-name="ce342">
            <text:p>贈與收入</text:p>
          </table:table-cell>
          <table:table-cell office:value-type="string" table:style-name="ce344">
            <text:p>自治稅</text:p>
            <text:p><text:s/>捐收入</text:p>
          </table:table-cell>
          <table:table-cell office:value-type="string" table:style-name="ce340">
            <text:p>其他收入</text:p>
          </table:table-cell>
          <table:table-cell office:value-type="string" table:style-name="ce341">
            <text:p>學雜費收入</text:p>
          </table:table-cell>
          <table:table-cell office:value-type="string" table:style-name="ce341">
            <text:p>雜項收入</text:p>
          </table:table-cell>
          <table:table-cell table:number-columns-repeated="16338" table:style-name="ce347"/>
        </table:table-row>
        <table:table-row table:style-name="ro22">
          <table:table-cell office:value-type="string" table:style-name="ce193">
            <text:p>款</text:p>
          </table:table-cell>
          <table:table-cell office:value-type="string" table:style-name="ce193">
            <text:p>合　　計</text:p>
          </table:table-cell>
          <table:table-cell office:value-type="float" office:value="1" table:style-name="ce196">
            <text:p>1<text:s/></text:p>
          </table:table-cell>
          <table:table-cell table:number-columns-repeated="2" table:style-name="ce220"/>
          <table:table-cell office:value-type="string" table:style-name="ce193">
            <text:p>款</text:p>
          </table:table-cell>
          <table:table-cell table:number-columns-repeated="5" table:style-name="ce220"/>
          <table:table-cell table:number-columns-repeated="3" table:style-name="ce221"/>
          <table:table-cell office:value-type="float" office:value="2" table:style-name="ce197">
            <text:p>2<text:s/></text:p>
          </table:table-cell>
          <table:table-cell office:value-type="string" table:style-name="ce193">
            <text:p>款</text:p>
          </table:table-cell>
          <table:table-cell office:value-type="float" office:value="3" table:style-name="ce197">
            <text:p>3<text:s/></text:p>
          </table:table-cell>
          <table:table-cell table:number-columns-repeated="3" table:style-name="ce197"/>
          <table:table-cell office:value-type="float" office:value="4" table:style-name="ce197">
            <text:p>4<text:s/></text:p>
          </table:table-cell>
          <table:table-cell table:number-columns-repeated="2" table:style-name="ce197"/>
          <table:table-cell office:value-type="float" office:value="5" table:style-name="ce197">
            <text:p>5<text:s/></text:p>
          </table:table-cell>
          <table:table-cell office:value-type="float" office:value="6" table:style-name="ce197">
            <text:p>6<text:s/></text:p>
          </table:table-cell>
          <table:table-cell office:value-type="string" table:style-name="ce193">
            <text:p>款</text:p>
          </table:table-cell>
          <table:table-cell table:number-columns-repeated="4" table:style-name="ce197"/>
          <table:table-cell table:style-name="ce222"/>
          <table:table-cell office:value-type="float" office:value="7" table:style-name="ce197">
            <text:p>7<text:s/></text:p>
          </table:table-cell>
          <table:table-cell table:number-columns-repeated="3" table:style-name="ce197"/>
          <table:table-cell office:value-type="float" office:value="8" table:style-name="ce197">
            <text:p>8<text:s/></text:p>
          </table:table-cell>
          <table:table-cell office:value-type="string" table:style-name="ce193">
            <text:p>款</text:p>
          </table:table-cell>
          <table:table-cell table:number-columns-repeated="2" table:style-name="ce197"/>
          <table:table-cell office:value-type="float" office:value="9" table:style-name="ce197">
            <text:p>9<text:s/></text:p>
          </table:table-cell>
          <table:table-cell table:number-columns-repeated="2" table:style-name="ce197"/>
          <table:table-cell office:value-type="float" office:value="10" table:style-name="ce197">
            <text:p>10<text:s/></text:p>
          </table:table-cell>
          <table:table-cell office:value-type="float" office:value="10" table:style-name="ce197">
            <text:p>10<text:s/></text:p>
          </table:table-cell>
          <table:table-cell table:number-columns-repeated="2" table:style-name="ce197"/>
          <table:table-cell table:style-name="ce223"/>
          <table:table-cell table:number-columns-repeated="16337" table:style-name="ce219"/>
        </table:table-row>
        <table:table-row table:style-name="ro23">
          <table:table-cell office:value-type="string" table:style-name="ce194">
            <text:p>項</text:p>
          </table:table-cell>
          <table:table-cell table:style-name="ce195"/>
          <table:table-cell table:style-name="ce196"/>
          <table:table-cell office:value-type="float" office:value="1" table:style-name="ce197">
            <text:p>1<text:s/></text:p>
          </table:table-cell>
          <table:table-cell office:value-type="float" office:value="2" table:style-name="ce197">
            <text:p>2<text:s/></text:p>
          </table:table-cell>
          <table:table-cell office:value-type="string" table:style-name="ce194">
            <text:p>項</text:p>
          </table:table-cell>
          <table:table-cell office:value-type="float" office:value="3" table:style-name="ce197">
            <text:p>3<text:s/></text:p>
          </table:table-cell>
          <table:table-cell office:value-type="float" office:value="4" table:style-name="ce197">
            <text:p>4<text:s/></text:p>
          </table:table-cell>
          <table:table-cell office:value-type="float" office:value="5" table:style-name="ce197">
            <text:p>5<text:s/></text:p>
          </table:table-cell>
          <table:table-cell office:value-type="float" office:value="6" table:style-name="ce197">
            <text:p>6<text:s/></text:p>
          </table:table-cell>
          <table:table-cell office:value-type="float" office:value="7" table:style-name="ce197">
            <text:p>7<text:s/></text:p>
          </table:table-cell>
          <table:table-cell office:value-type="float" office:value="8" table:style-name="ce197">
            <text:p>8<text:s/></text:p>
          </table:table-cell>
          <table:table-cell office:value-type="float" office:value="9" table:style-name="ce197">
            <text:p>9<text:s/></text:p>
          </table:table-cell>
          <table:table-cell office:value-type="float" office:value="10" table:style-name="ce197">
            <text:p>10<text:s/></text:p>
          </table:table-cell>
          <table:table-cell table:style-name="ce197"/>
          <table:table-cell office:value-type="string" table:style-name="ce194">
            <text:p>項</text:p>
          </table:table-cell>
          <table:table-cell table:style-name="ce197"/>
          <table:table-cell office:value-type="float" office:value="1" table:style-name="ce197">
            <text:p>1<text:s/></text:p>
          </table:table-cell>
          <table:table-cell office:value-type="float" office:value="2" table:style-name="ce197">
            <text:p>2<text:s/></text:p>
          </table:table-cell>
          <table:table-cell office:value-type="float" office:value="3" table:style-name="ce197">
            <text:p>3<text:s/></text:p>
          </table:table-cell>
          <table:table-cell table:style-name="ce197"/>
          <table:table-cell office:value-type="float" office:value="1" table:style-name="ce197">
            <text:p>1<text:s/></text:p>
          </table:table-cell>
          <table:table-cell office:value-type="float" office:value="2" table:style-name="ce197">
            <text:p>2<text:s/></text:p>
          </table:table-cell>
          <table:table-cell table:number-columns-repeated="2" table:style-name="ce197"/>
          <table:table-cell office:value-type="string" table:style-name="ce194">
            <text:p>項</text:p>
          </table:table-cell>
          <table:table-cell office:value-type="float" office:value="1" table:style-name="ce197">
            <text:p>1<text:s/></text:p>
          </table:table-cell>
          <table:table-cell office:value-type="float" office:value="2" table:style-name="ce197">
            <text:p>2<text:s/></text:p>
          </table:table-cell>
          <table:table-cell office:value-type="float" office:value="3" table:style-name="ce197">
            <text:p>3<text:s/></text:p>
          </table:table-cell>
          <table:table-cell office:value-type="float" office:value="4" table:style-name="ce197">
            <text:p>4<text:s/></text:p>
          </table:table-cell>
          <table:table-cell office:value-type="float" office:value="5" table:style-name="ce198">
            <text:p>5<text:s/></text:p>
          </table:table-cell>
          <table:table-cell table:style-name="ce197"/>
          <table:table-cell office:value-type="float" office:value="1" table:style-name="ce197">
            <text:p>1<text:s/></text:p>
          </table:table-cell>
          <table:table-cell office:value-type="float" office:value="2" table:style-name="ce197">
            <text:p>2<text:s/></text:p>
          </table:table-cell>
          <table:table-cell office:value-type="float" office:value="3" table:style-name="ce197">
            <text:p>3<text:s/></text:p>
          </table:table-cell>
          <table:table-cell table:style-name="ce197"/>
          <table:table-cell office:value-type="string" table:style-name="ce194">
            <text:p>項</text:p>
          </table:table-cell>
          <table:table-cell office:value-type="float" office:value="1" table:style-name="ce197">
            <text:p>1<text:s/></text:p>
          </table:table-cell>
          <table:table-cell office:value-type="float" office:value="2" table:style-name="ce197">
            <text:p>2<text:s/></text:p>
          </table:table-cell>
          <table:table-cell table:style-name="ce197"/>
          <table:table-cell office:value-type="float" office:value="1" table:style-name="ce197">
            <text:p>1<text:s/></text:p>
          </table:table-cell>
          <table:table-cell office:value-type="float" office:value="2" table:style-name="ce197">
            <text:p>2<text:s/></text:p>
          </table:table-cell>
          <table:table-cell table:number-columns-repeated="2" table:style-name="ce197"/>
          <table:table-cell office:value-type="float" office:value="1" table:style-name="ce197">
            <text:p>1<text:s/></text:p>
          </table:table-cell>
          <table:table-cell office:value-type="float" office:value="2" table:style-name="ce197">
            <text:p>2<text:s/></text:p>
          </table:table-cell>
          <table:table-cell table:number-columns-repeated="16338" table:style-name="ce223"/>
        </table:table-row>
        <table:table-row table:style-name="ro22">
          <table:table-cell office:value-type="string" table:style-name="ce192">
            <text:p>總<text:span text:style-name="T25"><text:s text:c="2"/></text:span>計</text:p>
          </table:table-cell>
          <table:table-cell office:value-type="float" office:value="58464440" table:style-name="ce215">
            <text:p><text:s/>58,464,440<text:s/></text:p>
          </table:table-cell>
          <table:table-cell office:value-type="float" office:value="39687162" table:style-name="ce215">
            <text:p><text:s/>39,687,162<text:s/></text:p>
          </table:table-cell>
          <table:table-cell office:value-type="float" office:value="1631865" table:style-name="ce215">
            <text:p><text:s/>1,631,865<text:s/></text:p>
          </table:table-cell>
          <table:table-cell office:value-type="float" office:value="0" table:style-name="ce215">
            <text:p><text:s/>-<text:s/></text:p>
          </table:table-cell>
          <table:table-cell office:value-type="string" table:style-name="ce216">
            <text:p>總<text:span text:style-name="T25"><text:s text:c="2"/></text:span>計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3176133" table:style-name="ce215">
            <text:p><text:s/>3,176,133<text:s/></text:p>
          </table:table-cell>
          <table:table-cell office:value-type="float" office:value="5204899" table:style-name="ce215">
            <text:p><text:s/>5,204,899<text:s/></text:p>
          </table:table-cell>
          <table:table-cell office:value-type="float" office:value="1285667" table:style-name="ce215">
            <text:p><text:s/>1,285,667<text:s/></text:p>
          </table:table-cell>
          <table:table-cell office:value-type="float" office:value="334903" table:style-name="ce215">
            <text:p><text:s/>334,903<text:s/></text:p>
          </table:table-cell>
          <table:table-cell office:value-type="float" office:value="28048695" table:style-name="ce215">
            <text:p><text:s/>28,048,695<text:s/></text:p>
          </table:table-cell>
          <table:table-cell office:value-type="float" office:value="5000" table:style-name="ce215">
            <text:p><text:s/>5,000<text:s/></text:p>
          </table:table-cell>
          <table:table-cell office:value-type="float" office:value="0" table:style-name="ce215">
            <text:p><text:s/>-<text:s/></text:p>
          </table:table-cell>
          <table:table-cell office:value-type="string" table:style-name="ce216">
            <text:p>總<text:span text:style-name="T25"><text:s text:c="2"/></text:span>計</text:p>
          </table:table-cell>
          <table:table-cell office:value-type="float" office:value="36080" table:style-name="ce215">
            <text:p><text:s/>36,080<text:s/></text:p>
          </table:table-cell>
          <table:table-cell office:value-type="float" office:value="21575" table:style-name="ce215">
            <text:p><text:s/>21,575<text:s/></text:p>
          </table:table-cell>
          <table:table-cell office:value-type="float" office:value="829" table:style-name="ce215">
            <text:p><text:s/>829<text:s/></text:p>
          </table:table-cell>
          <table:table-cell office:value-type="float" office:value="13676" table:style-name="ce215">
            <text:p><text:s/>13,676<text:s/></text:p>
          </table:table-cell>
          <table:table-cell office:value-type="float" office:value="2045128" table:style-name="ce215">
            <text:p><text:s/>2,045,128<text:s/></text:p>
          </table:table-cell>
          <table:table-cell office:value-type="float" office:value="80390" table:style-name="ce215">
            <text:p><text:s/>80,390<text:s/></text:p>
          </table:table-cell>
          <table:table-cell office:value-type="float" office:value="1964738" table:style-name="ce215">
            <text:p><text:s/>1,964,738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018348" table:style-name="ce215">
            <text:p><text:s/>1,018,348<text:s/></text:p>
          </table:table-cell>
          <table:table-cell office:value-type="string" table:style-name="ce216">
            <text:p>總<text:span text:style-name="T25"><text:s text:c="2"/></text:span>計</text:p>
          </table:table-cell>
          <table:table-cell office:value-type="float" office:value="679881" table:style-name="ce215">
            <text:p><text:s/>679,881<text:s/></text:p>
          </table:table-cell>
          <table:table-cell office:value-type="float" office:value="254514" table:style-name="ce215">
            <text:p><text:s/>254,514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83953" table:style-name="ce215">
            <text:p><text:s/>83,953<text:s/></text:p>
          </table:table-cell>
          <table:table-cell office:value-type="float" office:value="737462" table:style-name="ce215">
            <text:p><text:s/>737,462<text:s/></text:p>
          </table:table-cell>
          <table:table-cell office:value-type="float" office:value="715" table:style-name="ce215">
            <text:p><text:s/>715<text:s/></text:p>
          </table:table-cell>
          <table:table-cell office:value-type="float" office:value="734980" table:style-name="ce215">
            <text:p><text:s/>734,980<text:s/></text:p>
          </table:table-cell>
          <table:table-cell office:value-type="float" office:value="1767" table:style-name="ce215">
            <text:p><text:s/>1,767<text:s/></text:p>
          </table:table-cell>
          <table:table-cell office:value-type="float" office:value="11323452" table:style-name="ce215">
            <text:p><text:s/>11,323,452<text:s/></text:p>
          </table:table-cell>
          <table:table-cell office:value-type="string" table:style-name="ce216">
            <text:p>總<text:span text:style-name="T25"><text:s text:c="2"/></text:span>計</text:p>
          </table:table-cell>
          <table:table-cell office:value-type="float" office:value="11322762" table:style-name="ce215">
            <text:p><text:s/>11,322,762<text:s/></text:p>
          </table:table-cell>
          <table:table-cell office:value-type="float" office:value="690" table:style-name="ce215">
            <text:p><text:s/>690<text:s/></text:p>
          </table:table-cell>
          <table:table-cell office:value-type="float" office:value="1588483" table:style-name="ce215">
            <text:p><text:s/>1,588,483<text:s/></text:p>
          </table:table-cell>
          <table:table-cell office:value-type="float" office:value="1588481" table:style-name="ce215">
            <text:p><text:s/>1,588,481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2028325" table:style-name="ce215">
            <text:p><text:s/>2,028,325<text:s/></text:p>
          </table:table-cell>
          <table:table-cell office:value-type="float" office:value="280395" table:style-name="ce215">
            <text:p><text:s/>280,395<text:s/></text:p>
          </table:table-cell>
          <table:table-cell office:value-type="float" office:value="1747930" table:style-name="ce215">
            <text:p><text:s/>1,747,930<text:s/></text:p>
          </table:table-cell>
          <table:table-cell table:number-columns-repeated="16338" table:style-name="ce224"/>
        </table:table-row>
        <table:table-row table:style-name="ro22">
          <table:table-cell office:value-type="string" table:style-name="ce192">
            <text:p>鄉鎮市合計</text:p>
          </table:table-cell>
          <table:table-cell office:value-type="float" office:value="56476637" table:style-name="ce215">
            <text:p><text:s/>56,476,637<text:s/></text:p>
          </table:table-cell>
          <table:table-cell office:value-type="float" office:value="39687162" table:style-name="ce215">
            <text:p><text:s/>39,687,162<text:s/></text:p>
          </table:table-cell>
          <table:table-cell office:value-type="float" office:value="1631865" table:style-name="ce215">
            <text:p><text:s/>1,631,865<text:s/></text:p>
          </table:table-cell>
          <table:table-cell office:value-type="float" office:value="0" table:style-name="ce215">
            <text:p><text:s/>-<text:s/></text:p>
          </table:table-cell>
          <table:table-cell office:value-type="string" table:style-name="ce192">
            <text:p>鄉鎮市合計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3176133" table:style-name="ce215">
            <text:p><text:s/>3,176,133<text:s/></text:p>
          </table:table-cell>
          <table:table-cell office:value-type="float" office:value="5204899" table:style-name="ce215">
            <text:p><text:s/>5,204,899<text:s/></text:p>
          </table:table-cell>
          <table:table-cell office:value-type="float" office:value="1285667" table:style-name="ce215">
            <text:p><text:s/>1,285,667<text:s/></text:p>
          </table:table-cell>
          <table:table-cell office:value-type="float" office:value="334903" table:style-name="ce215">
            <text:p><text:s/>334,903<text:s/></text:p>
          </table:table-cell>
          <table:table-cell office:value-type="float" office:value="28048695" table:style-name="ce215">
            <text:p><text:s/>28,048,695<text:s/></text:p>
          </table:table-cell>
          <table:table-cell office:value-type="float" office:value="5000" table:style-name="ce215">
            <text:p><text:s/>5,000<text:s/></text:p>
          </table:table-cell>
          <table:table-cell office:value-type="float" office:value="0" table:style-name="ce215">
            <text:p><text:s/>-<text:s/></text:p>
          </table:table-cell>
          <table:table-cell office:value-type="string" table:style-name="ce192">
            <text:p>鄉鎮市合計</text:p>
          </table:table-cell>
          <table:table-cell office:value-type="float" office:value="35169" table:style-name="ce215">
            <text:p><text:s/>35,169<text:s/></text:p>
          </table:table-cell>
          <table:table-cell office:value-type="float" office:value="21445" table:style-name="ce215">
            <text:p><text:s/>21,445<text:s/></text:p>
          </table:table-cell>
          <table:table-cell office:value-type="float" office:value="829" table:style-name="ce215">
            <text:p><text:s/>829<text:s/></text:p>
          </table:table-cell>
          <table:table-cell office:value-type="float" office:value="12895" table:style-name="ce215">
            <text:p><text:s/>12,895<text:s/></text:p>
          </table:table-cell>
          <table:table-cell office:value-type="float" office:value="2036649" table:style-name="ce215">
            <text:p><text:s/>2,036,649<text:s/></text:p>
          </table:table-cell>
          <table:table-cell office:value-type="float" office:value="80094" table:style-name="ce215">
            <text:p><text:s/>80,094<text:s/></text:p>
          </table:table-cell>
          <table:table-cell office:value-type="float" office:value="1956555" table:style-name="ce215">
            <text:p><text:s/>1,956,555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012074" table:style-name="ce215">
            <text:p><text:s/>1,012,074<text:s/></text:p>
          </table:table-cell>
          <table:table-cell office:value-type="string" table:style-name="ce192">
            <text:p>鄉鎮市合計</text:p>
          </table:table-cell>
          <table:table-cell office:value-type="float" office:value="674638" table:style-name="ce215">
            <text:p><text:s/>674,638<text:s/></text:p>
          </table:table-cell>
          <table:table-cell office:value-type="float" office:value="254514" table:style-name="ce215">
            <text:p><text:s/>254,514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82922" table:style-name="ce215">
            <text:p><text:s/>82,922<text:s/></text:p>
          </table:table-cell>
          <table:table-cell office:value-type="float" office:value="737462" table:style-name="ce215">
            <text:p><text:s/>737,462<text:s/></text:p>
          </table:table-cell>
          <table:table-cell office:value-type="float" office:value="715" table:style-name="ce215">
            <text:p><text:s/>715<text:s/></text:p>
          </table:table-cell>
          <table:table-cell office:value-type="float" office:value="734980" table:style-name="ce215">
            <text:p><text:s/>734,980<text:s/></text:p>
          </table:table-cell>
          <table:table-cell office:value-type="float" office:value="1767" table:style-name="ce215">
            <text:p><text:s/>1,767<text:s/></text:p>
          </table:table-cell>
          <table:table-cell office:value-type="float" office:value="9582433" table:style-name="ce215">
            <text:p><text:s/>9,582,433<text:s/></text:p>
          </table:table-cell>
          <table:table-cell office:value-type="string" table:style-name="ce192">
            <text:p>鄉鎮市合計</text:p>
          </table:table-cell>
          <table:table-cell office:value-type="float" office:value="9581743" table:style-name="ce215">
            <text:p><text:s/>9,581,743<text:s/></text:p>
          </table:table-cell>
          <table:table-cell office:value-type="float" office:value="690" table:style-name="ce215">
            <text:p><text:s/>690<text:s/></text:p>
          </table:table-cell>
          <table:table-cell office:value-type="float" office:value="1411674" table:style-name="ce215">
            <text:p><text:s/>1,411,674<text:s/></text:p>
          </table:table-cell>
          <table:table-cell office:value-type="float" office:value="1411672" table:style-name="ce215">
            <text:p><text:s/>1,411,672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1974014" table:style-name="ce215">
            <text:p><text:s/>1,974,014<text:s/></text:p>
          </table:table-cell>
          <table:table-cell office:value-type="float" office:value="276923" table:style-name="ce215">
            <text:p><text:s/>276,923<text:s/></text:p>
          </table:table-cell>
          <table:table-cell office:value-type="float" office:value="1697091" table:style-name="ce215">
            <text:p><text:s/>1,697,091<text:s/></text:p>
          </table:table-cell>
          <table:table-cell table:number-columns-repeated="16338" table:style-name="ce224"/>
        </table:table-row>
        <table:table-row table:style-name="ro22">
          <table:table-cell office:value-type="string" table:style-name="ce201">
            <text:p>宜蘭縣</text:p>
          </table:table-cell>
          <table:table-cell office:value-type="float" office:value="4208412" table:style-name="ce202">
            <text:p><text:s/>4,208,412<text:s/></text:p>
          </table:table-cell>
          <table:table-cell office:value-type="float" office:value="3243279" table:style-name="ce203">
            <text:p><text:s/>3,243,279<text:s/></text:p>
          </table:table-cell>
          <table:table-cell office:value-type="float" office:value="191730" table:style-name="ce204">
            <text:p><text:s/>191,730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5">
            <text:p>宜蘭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86407" table:style-name="ce204">
            <text:p><text:s/>286,407<text:s/></text:p>
          </table:table-cell>
          <table:table-cell office:value-type="float" office:value="567649" table:style-name="ce204">
            <text:p><text:s/>567,649<text:s/></text:p>
          </table:table-cell>
          <table:table-cell office:value-type="float" office:value="175723" table:style-name="ce204">
            <text:p><text:s/>175,723<text:s/></text:p>
          </table:table-cell>
          <table:table-cell office:value-type="float" office:value="26580" table:style-name="ce204">
            <text:p><text:s/>26,580<text:s/></text:p>
          </table:table-cell>
          <table:table-cell office:value-type="float" office:value="1995190" table:style-name="ce204">
            <text:p><text:s/>1,995,19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5">
            <text:p>宜蘭縣</text:p>
          </table:table-cell>
          <table:table-cell office:value-type="float" office:value="2529" table:style-name="ce202">
            <text:p><text:s/>2,529<text:s/></text:p>
          </table:table-cell>
          <table:table-cell office:value-type="float" office:value="692" table:style-name="ce204">
            <text:p><text:s/>692<text:s/></text:p>
          </table:table-cell>
          <table:table-cell office:value-type="float" office:value="6" table:style-name="ce204">
            <text:p><text:s/>6<text:s/></text:p>
          </table:table-cell>
          <table:table-cell office:value-type="float" office:value="1831" table:style-name="ce204">
            <text:p><text:s/>1,831<text:s/></text:p>
          </table:table-cell>
          <table:table-cell office:value-type="float" office:value="275812" table:style-name="ce199">
            <text:p><text:s/>275,812<text:s/></text:p>
          </table:table-cell>
          <table:table-cell office:value-type="float" office:value="3331" table:style-name="ce204">
            <text:p><text:s/>3,331<text:s/></text:p>
          </table:table-cell>
          <table:table-cell office:value-type="float" office:value="272481" table:style-name="ce204">
            <text:p><text:s/>272,48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7406" table:style-name="ce202">
            <text:p><text:s/>67,406<text:s/></text:p>
          </table:table-cell>
          <table:table-cell office:value-type="string" table:style-name="ce205">
            <text:p>宜蘭縣</text:p>
          </table:table-cell>
          <table:table-cell office:value-type="float" office:value="61735" table:style-name="ce204">
            <text:p><text:s/>61,735<text:s/></text:p>
          </table:table-cell>
          <table:table-cell office:value-type="float" office:value="1" table:style-name="ce204">
            <text:p><text:s/>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670" table:style-name="ce204">
            <text:p><text:s/>5,670<text:s/></text:p>
          </table:table-cell>
          <table:table-cell office:value-type="float" office:value="72917" table:style-name="ce202">
            <text:p><text:s/>72,91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2917" table:style-name="ce204">
            <text:p><text:s/>72,91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32325" table:style-name="ce202">
            <text:p><text:s/>332,325<text:s/></text:p>
          </table:table-cell>
          <table:table-cell office:value-type="string" table:style-name="ce205">
            <text:p>宜蘭縣</text:p>
          </table:table-cell>
          <table:table-cell office:value-type="float" office:value="332325" table:style-name="ce204">
            <text:p><text:s/>332,325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5100" table:style-name="ce202">
            <text:p><text:s/>15,100<text:s/></text:p>
          </table:table-cell>
          <table:table-cell office:value-type="float" office:value="15100" table:style-name="ce204">
            <text:p><text:s/>15,1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99044" table:style-name="ce202">
            <text:p><text:s/>199,044<text:s/></text:p>
          </table:table-cell>
          <table:table-cell office:value-type="float" office:value="53641" table:style-name="ce204">
            <text:p><text:s/>53,641<text:s/></text:p>
          </table:table-cell>
          <table:table-cell office:value-type="float" office:value="145403" table:style-name="ce204">
            <text:p><text:s/>145,403<text:s/></text:p>
          </table:table-cell>
          <table:table-cell table:number-columns-repeated="16338" table:style-name="ce219"/>
        </table:table-row>
        <table:table-row table:style-name="ro22">
          <table:table-cell office:value-type="string" table:style-name="ce201">
            <text:p>新竹縣</text:p>
          </table:table-cell>
          <table:table-cell office:value-type="float" office:value="4667723" table:style-name="ce202">
            <text:p><text:s/>4,667,723<text:s/></text:p>
          </table:table-cell>
          <table:table-cell office:value-type="float" office:value="3524464" table:style-name="ce203">
            <text:p><text:s/>3,524,464<text:s/></text:p>
          </table:table-cell>
          <table:table-cell office:value-type="float" office:value="85307" table:style-name="ce204">
            <text:p><text:s/>85,307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5">
            <text:p>新竹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03793" table:style-name="ce204">
            <text:p><text:s/>403,793<text:s/></text:p>
          </table:table-cell>
          <table:table-cell office:value-type="float" office:value="705529" table:style-name="ce204">
            <text:p><text:s/>705,529<text:s/></text:p>
          </table:table-cell>
          <table:table-cell office:value-type="float" office:value="255215" table:style-name="ce204">
            <text:p><text:s/>255,215<text:s/></text:p>
          </table:table-cell>
          <table:table-cell office:value-type="float" office:value="79988" table:style-name="ce204">
            <text:p><text:s/>79,988<text:s/></text:p>
          </table:table-cell>
          <table:table-cell office:value-type="float" office:value="1994632" table:style-name="ce204">
            <text:p><text:s/>1,994,63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5">
            <text:p>新竹縣</text:p>
          </table:table-cell>
          <table:table-cell office:value-type="float" office:value="2568" table:style-name="ce202">
            <text:p><text:s/>2,568<text:s/></text:p>
          </table:table-cell>
          <table:table-cell office:value-type="float" office:value="1532" table:style-name="ce204">
            <text:p><text:s/>1,532<text:s/></text:p>
          </table:table-cell>
          <table:table-cell office:value-type="float" office:value="5" table:style-name="ce204">
            <text:p><text:s/>5<text:s/></text:p>
          </table:table-cell>
          <table:table-cell office:value-type="float" office:value="1031" table:style-name="ce204">
            <text:p><text:s/>1,031<text:s/></text:p>
          </table:table-cell>
          <table:table-cell office:value-type="float" office:value="63083" table:style-name="ce199">
            <text:p><text:s/>63,083<text:s/></text:p>
          </table:table-cell>
          <table:table-cell office:value-type="float" office:value="4719" table:style-name="ce204">
            <text:p><text:s/>4,719<text:s/></text:p>
          </table:table-cell>
          <table:table-cell office:value-type="float" office:value="58364" table:style-name="ce204">
            <text:p><text:s/>58,364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70714" table:style-name="ce202">
            <text:p><text:s/>170,714<text:s/></text:p>
          </table:table-cell>
          <table:table-cell office:value-type="string" table:style-name="ce205">
            <text:p>新竹縣</text:p>
          </table:table-cell>
          <table:table-cell office:value-type="float" office:value="116230" table:style-name="ce204">
            <text:p><text:s/>116,230<text:s/></text:p>
          </table:table-cell>
          <table:table-cell office:value-type="float" office:value="45332" table:style-name="ce204">
            <text:p><text:s/>45,33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152" table:style-name="ce204">
            <text:p><text:s/>9,152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32971" table:style-name="ce202">
            <text:p><text:s/>732,971<text:s/></text:p>
          </table:table-cell>
          <table:table-cell office:value-type="string" table:style-name="ce205">
            <text:p>新竹縣</text:p>
          </table:table-cell>
          <table:table-cell office:value-type="float" office:value="732971" table:style-name="ce204">
            <text:p><text:s/>732,97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9162" table:style-name="ce202">
            <text:p><text:s/>29,162<text:s/></text:p>
          </table:table-cell>
          <table:table-cell office:value-type="float" office:value="29162" table:style-name="ce204">
            <text:p><text:s/>29,16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44761" table:style-name="ce202">
            <text:p><text:s/>144,761<text:s/></text:p>
          </table:table-cell>
          <table:table-cell office:value-type="float" office:value="25447" table:style-name="ce204">
            <text:p><text:s/>25,447<text:s/></text:p>
          </table:table-cell>
          <table:table-cell office:value-type="float" office:value="119314" table:style-name="ce204">
            <text:p><text:s/>119,314<text:s/></text:p>
          </table:table-cell>
          <table:table-cell table:number-columns-repeated="16338" table:style-name="ce219"/>
        </table:table-row>
        <table:table-row table:style-name="ro22">
          <table:table-cell office:value-type="string" table:style-name="ce201">
            <text:p>苗栗縣</text:p>
          </table:table-cell>
          <table:table-cell office:value-type="float" office:value="4718644" table:style-name="ce202">
            <text:p><text:s/>4,718,644<text:s/></text:p>
          </table:table-cell>
          <table:table-cell office:value-type="float" office:value="3482258" table:style-name="ce203">
            <text:p><text:s/>3,482,258<text:s/></text:p>
          </table:table-cell>
          <table:table-cell office:value-type="float" office:value="179517" table:style-name="ce204">
            <text:p><text:s/>179,517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5">
            <text:p>苗栗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52091" table:style-name="ce204">
            <text:p><text:s/>352,091<text:s/></text:p>
          </table:table-cell>
          <table:table-cell office:value-type="float" office:value="518738" table:style-name="ce204">
            <text:p><text:s/>518,738<text:s/></text:p>
          </table:table-cell>
          <table:table-cell office:value-type="float" office:value="196395" table:style-name="ce204">
            <text:p><text:s/>196,395<text:s/></text:p>
          </table:table-cell>
          <table:table-cell office:value-type="float" office:value="33103" table:style-name="ce204">
            <text:p><text:s/>33,103<text:s/></text:p>
          </table:table-cell>
          <table:table-cell office:value-type="float" office:value="2202414" table:style-name="ce204">
            <text:p><text:s/>2,202,414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5">
            <text:p>苗栗縣</text:p>
          </table:table-cell>
          <table:table-cell office:value-type="float" office:value="1893" table:style-name="ce202">
            <text:p><text:s/>1,893<text:s/></text:p>
          </table:table-cell>
          <table:table-cell office:value-type="float" office:value="550" table:style-name="ce204">
            <text:p><text:s/>550<text:s/></text:p>
          </table:table-cell>
          <table:table-cell office:value-type="float" office:value="46" table:style-name="ce204">
            <text:p><text:s/>46<text:s/></text:p>
          </table:table-cell>
          <table:table-cell office:value-type="float" office:value="1297" table:style-name="ce204">
            <text:p><text:s/>1,297<text:s/></text:p>
          </table:table-cell>
          <table:table-cell office:value-type="float" office:value="185792" table:style-name="ce199">
            <text:p><text:s/>185,792<text:s/></text:p>
          </table:table-cell>
          <table:table-cell office:value-type="float" office:value="5138" table:style-name="ce204">
            <text:p><text:s/>5,138<text:s/></text:p>
          </table:table-cell>
          <table:table-cell office:value-type="float" office:value="180654" table:style-name="ce204">
            <text:p><text:s/>180,654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4773" table:style-name="ce202">
            <text:p><text:s/>34,773<text:s/></text:p>
          </table:table-cell>
          <table:table-cell office:value-type="string" table:style-name="ce205">
            <text:p>苗栗縣</text:p>
          </table:table-cell>
          <table:table-cell office:value-type="float" office:value="31558" table:style-name="ce204">
            <text:p><text:s/>31,558<text:s/></text:p>
          </table:table-cell>
          <table:table-cell office:value-type="float" office:value="3" table:style-name="ce204">
            <text:p><text:s/>3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212" table:style-name="ce204">
            <text:p><text:s/>3,212<text:s/></text:p>
          </table:table-cell>
          <table:table-cell office:value-type="float" office:value="229150" table:style-name="ce202">
            <text:p><text:s/>229,15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29150" table:style-name="ce204">
            <text:p><text:s/>229,15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59557" table:style-name="ce202">
            <text:p><text:s/>259,557<text:s/></text:p>
          </table:table-cell>
          <table:table-cell office:value-type="string" table:style-name="ce205">
            <text:p>苗栗縣</text:p>
          </table:table-cell>
          <table:table-cell office:value-type="float" office:value="259557" table:style-name="ce204">
            <text:p><text:s/>259,55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73072" table:style-name="ce202">
            <text:p><text:s/>173,072<text:s/></text:p>
          </table:table-cell>
          <table:table-cell office:value-type="float" office:value="173071" table:style-name="ce204">
            <text:p><text:s/>173,071<text:s/></text:p>
          </table:table-cell>
          <table:table-cell office:value-type="float" office:value="1" table:style-name="ce204">
            <text:p><text:s/>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52149" table:style-name="ce202">
            <text:p><text:s/>352,149<text:s/></text:p>
          </table:table-cell>
          <table:table-cell office:value-type="float" office:value="4721" table:style-name="ce204">
            <text:p><text:s/>4,721<text:s/></text:p>
          </table:table-cell>
          <table:table-cell office:value-type="float" office:value="347428" table:style-name="ce204">
            <text:p><text:s/>347,428<text:s/></text:p>
          </table:table-cell>
          <table:table-cell table:number-columns-repeated="16338" table:style-name="ce219"/>
        </table:table-row>
        <table:table-row table:style-name="ro22">
          <table:table-cell office:value-type="string" table:style-name="ce201">
            <text:p>彰化縣</text:p>
          </table:table-cell>
          <table:table-cell office:value-type="float" office:value="9663759" table:style-name="ce202">
            <text:p><text:s/>9,663,759<text:s/></text:p>
          </table:table-cell>
          <table:table-cell office:value-type="float" office:value="6396321" table:style-name="ce203">
            <text:p><text:s/>6,396,321<text:s/></text:p>
          </table:table-cell>
          <table:table-cell office:value-type="float" office:value="626527" table:style-name="ce204">
            <text:p><text:s/>626,527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5">
            <text:p>彰化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19666" table:style-name="ce204">
            <text:p><text:s/>619,666<text:s/></text:p>
          </table:table-cell>
          <table:table-cell office:value-type="float" office:value="1103201" table:style-name="ce204">
            <text:p><text:s/>1,103,201<text:s/></text:p>
          </table:table-cell>
          <table:table-cell office:value-type="float" office:value="163283" table:style-name="ce204">
            <text:p><text:s/>163,283<text:s/></text:p>
          </table:table-cell>
          <table:table-cell office:value-type="float" office:value="49890" table:style-name="ce204">
            <text:p><text:s/>49,890<text:s/></text:p>
          </table:table-cell>
          <table:table-cell office:value-type="float" office:value="3833754" table:style-name="ce204">
            <text:p><text:s/>3,833,754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5">
            <text:p>彰化縣</text:p>
          </table:table-cell>
          <table:table-cell office:value-type="float" office:value="5906" table:style-name="ce202">
            <text:p><text:s/>5,906<text:s/></text:p>
          </table:table-cell>
          <table:table-cell office:value-type="float" office:value="3257" table:style-name="ce204">
            <text:p><text:s/>3,257<text:s/></text:p>
          </table:table-cell>
          <table:table-cell office:value-type="float" office:value="360" table:style-name="ce204">
            <text:p><text:s/>360<text:s/></text:p>
          </table:table-cell>
          <table:table-cell office:value-type="float" office:value="2289" table:style-name="ce204">
            <text:p><text:s/>2,289<text:s/></text:p>
          </table:table-cell>
          <table:table-cell office:value-type="float" office:value="424529" table:style-name="ce199">
            <text:p><text:s/>424,529<text:s/></text:p>
          </table:table-cell>
          <table:table-cell office:value-type="float" office:value="10179" table:style-name="ce204">
            <text:p><text:s/>10,179<text:s/></text:p>
          </table:table-cell>
          <table:table-cell office:value-type="float" office:value="414350" table:style-name="ce204">
            <text:p><text:s/>414,35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63578" table:style-name="ce202">
            <text:p><text:s/>163,578<text:s/></text:p>
          </table:table-cell>
          <table:table-cell office:value-type="string" table:style-name="ce205">
            <text:p>彰化縣</text:p>
          </table:table-cell>
          <table:table-cell office:value-type="float" office:value="91538" table:style-name="ce204">
            <text:p><text:s/>91,538<text:s/></text:p>
          </table:table-cell>
          <table:table-cell office:value-type="float" office:value="59368" table:style-name="ce204">
            <text:p><text:s/>59,36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2672" table:style-name="ce204">
            <text:p><text:s/>12,672<text:s/></text:p>
          </table:table-cell>
          <table:table-cell office:value-type="float" office:value="31500" table:style-name="ce202">
            <text:p><text:s/>31,5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1500" table:style-name="ce204">
            <text:p><text:s/>31,5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222052" table:style-name="ce202">
            <text:p><text:s/>2,222,052<text:s/></text:p>
          </table:table-cell>
          <table:table-cell office:value-type="string" table:style-name="ce205">
            <text:p>彰化縣</text:p>
          </table:table-cell>
          <table:table-cell office:value-type="float" office:value="2222052" table:style-name="ce204">
            <text:p><text:s/>2,222,05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53049" table:style-name="ce202">
            <text:p><text:s/>153,049<text:s/></text:p>
          </table:table-cell>
          <table:table-cell office:value-type="float" office:value="153049" table:style-name="ce204">
            <text:p><text:s/>153,04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66824" table:style-name="ce202">
            <text:p><text:s/>266,824<text:s/></text:p>
          </table:table-cell>
          <table:table-cell office:value-type="float" office:value="46068" table:style-name="ce204">
            <text:p><text:s/>46,068<text:s/></text:p>
          </table:table-cell>
          <table:table-cell office:value-type="float" office:value="220756" table:style-name="ce204">
            <text:p><text:s/>220,756<text:s/></text:p>
          </table:table-cell>
          <table:table-cell table:number-columns-repeated="16338" table:style-name="ce219"/>
        </table:table-row>
        <table:table-row table:style-name="ro22">
          <table:table-cell office:value-type="string" table:style-name="ce201">
            <text:p>南投縣</text:p>
          </table:table-cell>
          <table:table-cell office:value-type="float" office:value="4022831" table:style-name="ce202">
            <text:p><text:s/>4,022,831<text:s/></text:p>
          </table:table-cell>
          <table:table-cell office:value-type="float" office:value="3181439" table:style-name="ce203">
            <text:p><text:s/>3,181,439<text:s/></text:p>
          </table:table-cell>
          <table:table-cell office:value-type="float" office:value="103618" table:style-name="ce204">
            <text:p><text:s/>103,618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5">
            <text:p>南投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93382" table:style-name="ce204">
            <text:p><text:s/>193,382<text:s/></text:p>
          </table:table-cell>
          <table:table-cell office:value-type="float" office:value="353574" table:style-name="ce204">
            <text:p><text:s/>353,574<text:s/></text:p>
          </table:table-cell>
          <table:table-cell office:value-type="float" office:value="71021" table:style-name="ce204">
            <text:p><text:s/>71,021<text:s/></text:p>
          </table:table-cell>
          <table:table-cell office:value-type="float" office:value="43823" table:style-name="ce204">
            <text:p><text:s/>43,823<text:s/></text:p>
          </table:table-cell>
          <table:table-cell office:value-type="float" office:value="2416021" table:style-name="ce204">
            <text:p><text:s/>2,416,02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5">
            <text:p>南投縣</text:p>
          </table:table-cell>
          <table:table-cell office:value-type="float" office:value="3916" table:style-name="ce202">
            <text:p><text:s/>3,916<text:s/></text:p>
          </table:table-cell>
          <table:table-cell office:value-type="float" office:value="3178" table:style-name="ce204">
            <text:p><text:s/>3,178<text:s/></text:p>
          </table:table-cell>
          <table:table-cell office:value-type="float" office:value="356" table:style-name="ce204">
            <text:p><text:s/>356<text:s/></text:p>
          </table:table-cell>
          <table:table-cell office:value-type="float" office:value="382" table:style-name="ce204">
            <text:p><text:s/>382<text:s/></text:p>
          </table:table-cell>
          <table:table-cell office:value-type="float" office:value="181499" table:style-name="ce199">
            <text:p><text:s/>181,499<text:s/></text:p>
          </table:table-cell>
          <table:table-cell office:value-type="float" office:value="25749" table:style-name="ce204">
            <text:p><text:s/>25,749<text:s/></text:p>
          </table:table-cell>
          <table:table-cell office:value-type="float" office:value="155750" table:style-name="ce204">
            <text:p><text:s/>155,75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04772" table:style-name="ce202">
            <text:p><text:s/>104,772<text:s/></text:p>
          </table:table-cell>
          <table:table-cell office:value-type="string" table:style-name="ce205">
            <text:p>南投縣</text:p>
          </table:table-cell>
          <table:table-cell office:value-type="float" office:value="84565" table:style-name="ce204">
            <text:p><text:s/>84,565<text:s/></text:p>
          </table:table-cell>
          <table:table-cell office:value-type="float" office:value="401" table:style-name="ce204">
            <text:p><text:s/>40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9806" table:style-name="ce204">
            <text:p><text:s/>19,806<text:s/></text:p>
          </table:table-cell>
          <table:table-cell office:value-type="float" office:value="108500" table:style-name="ce202">
            <text:p><text:s/>108,5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08500" table:style-name="ce204">
            <text:p><text:s/>108,5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87764" table:style-name="ce202">
            <text:p><text:s/>287,764<text:s/></text:p>
          </table:table-cell>
          <table:table-cell office:value-type="string" table:style-name="ce205">
            <text:p>南投縣</text:p>
          </table:table-cell>
          <table:table-cell office:value-type="float" office:value="287074" table:style-name="ce204">
            <text:p><text:s/>287,074<text:s/></text:p>
          </table:table-cell>
          <table:table-cell office:value-type="float" office:value="690" table:style-name="ce204">
            <text:p><text:s/>690<text:s/></text:p>
          </table:table-cell>
          <table:table-cell office:value-type="float" office:value="63117" table:style-name="ce202">
            <text:p><text:s/>63,117<text:s/></text:p>
          </table:table-cell>
          <table:table-cell office:value-type="float" office:value="63117" table:style-name="ce204">
            <text:p><text:s/>63,11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1824" table:style-name="ce202">
            <text:p><text:s/>91,824<text:s/></text:p>
          </table:table-cell>
          <table:table-cell office:value-type="float" office:value="13134" table:style-name="ce204">
            <text:p><text:s/>13,134<text:s/></text:p>
          </table:table-cell>
          <table:table-cell office:value-type="float" office:value="78690" table:style-name="ce204">
            <text:p><text:s/>78,690<text:s/></text:p>
          </table:table-cell>
          <table:table-cell table:number-columns-repeated="16338" table:style-name="ce219"/>
        </table:table-row>
        <table:table-row table:style-name="ro22">
          <table:table-cell office:value-type="string" table:style-name="ce201">
            <text:p>雲林縣</text:p>
          </table:table-cell>
          <table:table-cell office:value-type="float" office:value="6851772" table:style-name="ce202">
            <text:p><text:s/>6,851,772<text:s/></text:p>
          </table:table-cell>
          <table:table-cell office:value-type="float" office:value="4699837" table:style-name="ce203">
            <text:p><text:s/>4,699,837<text:s/></text:p>
          </table:table-cell>
          <table:table-cell office:value-type="float" office:value="153393" table:style-name="ce204">
            <text:p><text:s/>153,393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5">
            <text:p>雲林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34261" table:style-name="ce204">
            <text:p><text:s/>434,261<text:s/></text:p>
          </table:table-cell>
          <table:table-cell office:value-type="float" office:value="676113" table:style-name="ce204">
            <text:p><text:s/>676,113<text:s/></text:p>
          </table:table-cell>
          <table:table-cell office:value-type="float" office:value="131818" table:style-name="ce204">
            <text:p><text:s/>131,818<text:s/></text:p>
          </table:table-cell>
          <table:table-cell office:value-type="float" office:value="23873" table:style-name="ce204">
            <text:p><text:s/>23,873<text:s/></text:p>
          </table:table-cell>
          <table:table-cell office:value-type="float" office:value="3280379" table:style-name="ce204">
            <text:p><text:s/>3,280,37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5">
            <text:p>雲林縣</text:p>
          </table:table-cell>
          <table:table-cell office:value-type="float" office:value="8473" table:style-name="ce202">
            <text:p><text:s/>8,473<text:s/></text:p>
          </table:table-cell>
          <table:table-cell office:value-type="float" office:value="7443" table:style-name="ce204">
            <text:p><text:s/>7,443<text:s/></text:p>
          </table:table-cell>
          <table:table-cell office:value-type="float" office:value="5" table:style-name="ce204">
            <text:p><text:s/>5<text:s/></text:p>
          </table:table-cell>
          <table:table-cell office:value-type="float" office:value="1025" table:style-name="ce204">
            <text:p><text:s/>1,025<text:s/></text:p>
          </table:table-cell>
          <table:table-cell office:value-type="float" office:value="211069" table:style-name="ce199">
            <text:p><text:s/>211,069<text:s/></text:p>
          </table:table-cell>
          <table:table-cell office:value-type="float" office:value="7403" table:style-name="ce204">
            <text:p><text:s/>7,403<text:s/></text:p>
          </table:table-cell>
          <table:table-cell office:value-type="float" office:value="203666" table:style-name="ce204">
            <text:p><text:s/>203,66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10180" table:style-name="ce202">
            <text:p><text:s/>210,180<text:s/></text:p>
          </table:table-cell>
          <table:table-cell office:value-type="string" table:style-name="ce205">
            <text:p>雲林縣</text:p>
          </table:table-cell>
          <table:table-cell office:value-type="float" office:value="91429" table:style-name="ce204">
            <text:p><text:s/>91,429<text:s/></text:p>
          </table:table-cell>
          <table:table-cell office:value-type="float" office:value="107105" table:style-name="ce204">
            <text:p><text:s/>107,105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1646" table:style-name="ce204">
            <text:p><text:s/>11,646<text:s/></text:p>
          </table:table-cell>
          <table:table-cell office:value-type="float" office:value="13000" table:style-name="ce202">
            <text:p><text:s/>13,0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3000" table:style-name="ce204">
            <text:p><text:s/>13,0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026050" table:style-name="ce202">
            <text:p><text:s/>1,026,050<text:s/></text:p>
          </table:table-cell>
          <table:table-cell office:value-type="string" table:style-name="ce205">
            <text:p>雲林縣</text:p>
          </table:table-cell>
          <table:table-cell office:value-type="float" office:value="1026050" table:style-name="ce204">
            <text:p><text:s/>1,026,05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49992" table:style-name="ce202">
            <text:p><text:s/>549,992<text:s/></text:p>
          </table:table-cell>
          <table:table-cell office:value-type="float" office:value="549992" table:style-name="ce204">
            <text:p><text:s/>549,99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33171" table:style-name="ce202">
            <text:p><text:s/>133,171<text:s/></text:p>
          </table:table-cell>
          <table:table-cell office:value-type="float" office:value="33026" table:style-name="ce204">
            <text:p><text:s/>33,026<text:s/></text:p>
          </table:table-cell>
          <table:table-cell office:value-type="float" office:value="100145" table:style-name="ce204">
            <text:p><text:s/>100,145<text:s/></text:p>
          </table:table-cell>
          <table:table-cell table:number-columns-repeated="16338" table:style-name="ce219"/>
        </table:table-row>
        <table:table-row table:style-name="ro23">
          <table:table-cell office:value-type="string" table:style-name="ce201">
            <text:p>嘉義縣</text:p>
          </table:table-cell>
          <table:table-cell office:value-type="float" office:value="4035634" table:style-name="ce202">
            <text:p><text:s/>4,035,634<text:s/></text:p>
          </table:table-cell>
          <table:table-cell office:value-type="float" office:value="3230379" table:style-name="ce203">
            <text:p><text:s/>3,230,379<text:s/></text:p>
          </table:table-cell>
          <table:table-cell office:value-type="float" office:value="50027" table:style-name="ce204">
            <text:p><text:s/>50,027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5">
            <text:p>嘉義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18767" table:style-name="ce204">
            <text:p><text:s/>218,767<text:s/></text:p>
          </table:table-cell>
          <table:table-cell office:value-type="float" office:value="364690" table:style-name="ce204">
            <text:p><text:s/>364,690<text:s/></text:p>
          </table:table-cell>
          <table:table-cell office:value-type="float" office:value="71602" table:style-name="ce204">
            <text:p><text:s/>71,602<text:s/></text:p>
          </table:table-cell>
          <table:table-cell office:value-type="float" office:value="10059" table:style-name="ce204">
            <text:p><text:s/>10,059<text:s/></text:p>
          </table:table-cell>
          <table:table-cell office:value-type="float" office:value="2510234" table:style-name="ce204">
            <text:p><text:s/>2,510,234<text:s/></text:p>
          </table:table-cell>
          <table:table-cell office:value-type="float" office:value="5000" table:style-name="ce204">
            <text:p><text:s/>5,000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5">
            <text:p>嘉義縣</text:p>
          </table:table-cell>
          <table:table-cell office:value-type="float" office:value="1814" table:style-name="ce202">
            <text:p><text:s/>1,814<text:s/></text:p>
          </table:table-cell>
          <table:table-cell office:value-type="float" office:value="1094" table:style-name="ce204">
            <text:p><text:s/>1,094<text:s/></text:p>
          </table:table-cell>
          <table:table-cell office:value-type="float" office:value="1" table:style-name="ce204">
            <text:p><text:s/>1<text:s/></text:p>
          </table:table-cell>
          <table:table-cell office:value-type="float" office:value="719" table:style-name="ce204">
            <text:p><text:s/>719<text:s/></text:p>
          </table:table-cell>
          <table:table-cell office:value-type="float" office:value="53218" table:style-name="ce199">
            <text:p><text:s/>53,218<text:s/></text:p>
          </table:table-cell>
          <table:table-cell office:value-type="float" office:value="6923" table:style-name="ce204">
            <text:p><text:s/>6,923<text:s/></text:p>
          </table:table-cell>
          <table:table-cell office:value-type="float" office:value="46295" table:style-name="ce204">
            <text:p><text:s/>46,295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8885" table:style-name="ce202">
            <text:p><text:s/>58,885<text:s/></text:p>
          </table:table-cell>
          <table:table-cell office:value-type="string" table:style-name="ce205">
            <text:p>嘉義縣</text:p>
          </table:table-cell>
          <table:table-cell office:value-type="float" office:value="37109" table:style-name="ce204">
            <text:p><text:s/>37,109<text:s/></text:p>
          </table:table-cell>
          <table:table-cell office:value-type="float" office:value="20003" table:style-name="ce204">
            <text:p><text:s/>20,003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773" table:style-name="ce204">
            <text:p><text:s/>1,773<text:s/></text:p>
          </table:table-cell>
          <table:table-cell office:value-type="float" office:value="136713" table:style-name="ce202">
            <text:p><text:s/>136,713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36713" table:style-name="ce204">
            <text:p><text:s/>136,713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35604" table:style-name="ce202">
            <text:p><text:s/>435,604<text:s/></text:p>
          </table:table-cell>
          <table:table-cell office:value-type="string" table:style-name="ce205">
            <text:p>嘉義縣</text:p>
          </table:table-cell>
          <table:table-cell office:value-type="float" office:value="435604" table:style-name="ce204">
            <text:p><text:s/>435,604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6770" table:style-name="ce202">
            <text:p><text:s/>16,770<text:s/></text:p>
          </table:table-cell>
          <table:table-cell office:value-type="float" office:value="16769" table:style-name="ce204">
            <text:p><text:s/>16,769<text:s/></text:p>
          </table:table-cell>
          <table:table-cell office:value-type="float" office:value="1" table:style-name="ce204">
            <text:p><text:s/>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02251" table:style-name="ce202">
            <text:p><text:s/>102,251<text:s/></text:p>
          </table:table-cell>
          <table:table-cell office:value-type="float" office:value="26224" table:style-name="ce204">
            <text:p><text:s/>26,224<text:s/></text:p>
          </table:table-cell>
          <table:table-cell office:value-type="float" office:value="76027" table:style-name="ce204">
            <text:p><text:s/>76,027<text:s/></text:p>
          </table:table-cell>
          <table:table-cell table:number-columns-repeated="16338" table:style-name="ce219"/>
        </table:table-row>
        <table:table-row table:style-name="ro22">
          <table:table-cell office:value-type="string" table:style-name="ce201">
            <text:p>屏東縣</text:p>
          </table:table-cell>
          <table:table-cell office:value-type="float" office:value="8437646" table:style-name="ce202">
            <text:p><text:s/>8,437,646<text:s/></text:p>
          </table:table-cell>
          <table:table-cell office:value-type="float" office:value="5257351" table:style-name="ce203">
            <text:p><text:s/>5,257,351<text:s/></text:p>
          </table:table-cell>
          <table:table-cell office:value-type="float" office:value="97317" table:style-name="ce204">
            <text:p><text:s/>97,317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5">
            <text:p>屏東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06140" table:style-name="ce204">
            <text:p><text:s/>406,140<text:s/></text:p>
          </table:table-cell>
          <table:table-cell office:value-type="float" office:value="525893" table:style-name="ce204">
            <text:p><text:s/>525,893<text:s/></text:p>
          </table:table-cell>
          <table:table-cell office:value-type="float" office:value="124012" table:style-name="ce204">
            <text:p><text:s/>124,012<text:s/></text:p>
          </table:table-cell>
          <table:table-cell office:value-type="float" office:value="35940" table:style-name="ce204">
            <text:p><text:s/>35,940<text:s/></text:p>
          </table:table-cell>
          <table:table-cell office:value-type="float" office:value="4068049" table:style-name="ce204">
            <text:p><text:s/>4,068,04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5">
            <text:p>屏東縣</text:p>
          </table:table-cell>
          <table:table-cell office:value-type="float" office:value="2048" table:style-name="ce202">
            <text:p><text:s/>2,048<text:s/></text:p>
          </table:table-cell>
          <table:table-cell office:value-type="float" office:value="1623" table:style-name="ce204">
            <text:p><text:s/>1,623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25" table:style-name="ce204">
            <text:p><text:s/>425<text:s/></text:p>
          </table:table-cell>
          <table:table-cell office:value-type="float" office:value="331375" table:style-name="ce199">
            <text:p><text:s/>331,375<text:s/></text:p>
          </table:table-cell>
          <table:table-cell office:value-type="float" office:value="6178" table:style-name="ce204">
            <text:p><text:s/>6,178<text:s/></text:p>
          </table:table-cell>
          <table:table-cell office:value-type="float" office:value="325197" table:style-name="ce204">
            <text:p><text:s/>325,19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00839" table:style-name="ce202">
            <text:p><text:s/>100,839<text:s/></text:p>
          </table:table-cell>
          <table:table-cell office:value-type="string" table:style-name="ce205">
            <text:p>屏東縣</text:p>
          </table:table-cell>
          <table:table-cell office:value-type="float" office:value="75825" table:style-name="ce204">
            <text:p><text:s/>75,825<text:s/></text:p>
          </table:table-cell>
          <table:table-cell office:value-type="float" office:value="9051" table:style-name="ce204">
            <text:p><text:s/>9,05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5963" table:style-name="ce204">
            <text:p><text:s/>15,963<text:s/></text:p>
          </table:table-cell>
          <table:table-cell office:value-type="float" office:value="137350" table:style-name="ce202">
            <text:p><text:s/>137,35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35600" table:style-name="ce204">
            <text:p><text:s/>135,600<text:s/></text:p>
          </table:table-cell>
          <table:table-cell office:value-type="float" office:value="1750" table:style-name="ce204">
            <text:p><text:s/>1,750<text:s/></text:p>
          </table:table-cell>
          <table:table-cell office:value-type="float" office:value="1982979" table:style-name="ce202">
            <text:p><text:s/>1,982,979<text:s/></text:p>
          </table:table-cell>
          <table:table-cell office:value-type="string" table:style-name="ce205">
            <text:p>屏東縣</text:p>
          </table:table-cell>
          <table:table-cell office:value-type="float" office:value="1982979" table:style-name="ce204">
            <text:p><text:s/>1,982,97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76549" table:style-name="ce202">
            <text:p><text:s/>276,549<text:s/></text:p>
          </table:table-cell>
          <table:table-cell office:value-type="float" office:value="276549" table:style-name="ce204">
            <text:p><text:s/>276,54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49155" table:style-name="ce202">
            <text:p><text:s/>349,155<text:s/></text:p>
          </table:table-cell>
          <table:table-cell office:value-type="float" office:value="21582" table:style-name="ce204">
            <text:p><text:s/>21,582<text:s/></text:p>
          </table:table-cell>
          <table:table-cell office:value-type="float" office:value="327573" table:style-name="ce204">
            <text:p><text:s/>327,573<text:s/></text:p>
          </table:table-cell>
          <table:table-cell table:number-columns-repeated="16338" table:style-name="ce219"/>
        </table:table-row>
        <table:table-row table:style-name="ro22">
          <table:table-cell office:value-type="string" table:style-name="ce201">
            <text:p>臺東縣</text:p>
          </table:table-cell>
          <table:table-cell office:value-type="float" office:value="2988797" table:style-name="ce202">
            <text:p><text:s/>2,988,797<text:s/></text:p>
          </table:table-cell>
          <table:table-cell office:value-type="float" office:value="2104555" table:style-name="ce203">
            <text:p><text:s/>2,104,555<text:s/></text:p>
          </table:table-cell>
          <table:table-cell office:value-type="float" office:value="37447" table:style-name="ce204">
            <text:p><text:s/>37,447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0">
            <text:p>臺東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2312" table:style-name="ce204">
            <text:p><text:s/>62,312<text:s/></text:p>
          </table:table-cell>
          <table:table-cell office:value-type="float" office:value="101882" table:style-name="ce204">
            <text:p><text:s/>101,882<text:s/></text:p>
          </table:table-cell>
          <table:table-cell office:value-type="float" office:value="25182" table:style-name="ce204">
            <text:p><text:s/>25,182<text:s/></text:p>
          </table:table-cell>
          <table:table-cell office:value-type="float" office:value="10717" table:style-name="ce204">
            <text:p><text:s/>10,717<text:s/></text:p>
          </table:table-cell>
          <table:table-cell office:value-type="float" office:value="1867015" table:style-name="ce204">
            <text:p><text:s/>1,867,015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6">
            <text:p>臺東縣</text:p>
          </table:table-cell>
          <table:table-cell office:value-type="float" office:value="2943" table:style-name="ce199">
            <text:p><text:s/>2,943<text:s/></text:p>
          </table:table-cell>
          <table:table-cell office:value-type="float" office:value="1033" table:style-name="ce204">
            <text:p><text:s/>1,033<text:s/></text:p>
          </table:table-cell>
          <table:table-cell office:value-type="float" office:value="50" table:style-name="ce204">
            <text:p><text:s/>50<text:s/></text:p>
          </table:table-cell>
          <table:table-cell office:value-type="float" office:value="1860" table:style-name="ce204">
            <text:p><text:s/>1,860<text:s/></text:p>
          </table:table-cell>
          <table:table-cell office:value-type="float" office:value="157203" table:style-name="ce199">
            <text:p><text:s/>157,203<text:s/></text:p>
          </table:table-cell>
          <table:table-cell office:value-type="float" office:value="7003" table:style-name="ce204">
            <text:p><text:s/>7,003<text:s/></text:p>
          </table:table-cell>
          <table:table-cell office:value-type="float" office:value="150200" table:style-name="ce204">
            <text:p><text:s/>150,2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9464" table:style-name="ce199">
            <text:p><text:s/>19,464<text:s/></text:p>
          </table:table-cell>
          <table:table-cell office:value-type="string" table:style-name="ce200">
            <text:p>臺東縣</text:p>
          </table:table-cell>
          <table:table-cell office:value-type="float" office:value="19013" table:style-name="ce204">
            <text:p><text:s/>19,013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51" table:style-name="ce204">
            <text:p><text:s/>451<text:s/></text:p>
          </table:table-cell>
          <table:table-cell office:value-type="float" office:value="2715" table:style-name="ce199">
            <text:p><text:s/>2,715<text:s/></text:p>
          </table:table-cell>
          <table:table-cell office:value-type="float" office:value="715" table:style-name="ce204">
            <text:p><text:s/>715<text:s/></text:p>
          </table:table-cell>
          <table:table-cell office:value-type="float" office:value="2000" table:style-name="ce204">
            <text:p><text:s/>2,0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99442" table:style-name="ce199">
            <text:p><text:s/>599,442<text:s/></text:p>
          </table:table-cell>
          <table:table-cell office:value-type="string" table:style-name="ce200">
            <text:p>臺東縣</text:p>
          </table:table-cell>
          <table:table-cell office:value-type="float" office:value="599442" table:style-name="ce204">
            <text:p><text:s/>599,44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1731" table:style-name="ce199">
            <text:p><text:s/>21,731<text:s/></text:p>
          </table:table-cell>
          <table:table-cell office:value-type="float" office:value="21731" table:style-name="ce204">
            <text:p><text:s/>21,73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0744" table:style-name="ce199">
            <text:p><text:s/>80,744<text:s/></text:p>
          </table:table-cell>
          <table:table-cell office:value-type="float" office:value="5651" table:style-name="ce204">
            <text:p><text:s/>5,651<text:s/></text:p>
          </table:table-cell>
          <table:table-cell office:value-type="float" office:value="75093" table:style-name="ce204">
            <text:p><text:s/>75,093<text:s/></text:p>
          </table:table-cell>
          <table:table-cell table:number-columns-repeated="16338" table:style-name="ce219"/>
        </table:table-row>
        <table:table-row table:style-name="ro22">
          <table:table-cell office:value-type="string" table:style-name="ce207">
            <text:p>花蓮縣</text:p>
          </table:table-cell>
          <table:table-cell office:value-type="float" office:value="3838975" table:style-name="ce208">
            <text:p><text:s/>3,838,975<text:s/></text:p>
          </table:table-cell>
          <table:table-cell office:value-type="float" office:value="2484960" table:style-name="ce203">
            <text:p><text:s/>2,484,960<text:s/></text:p>
          </table:table-cell>
          <table:table-cell office:value-type="float" office:value="74132" table:style-name="ce204">
            <text:p><text:s/>74,132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9">
            <text:p>花蓮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64714" table:style-name="ce204">
            <text:p><text:s/>164,714<text:s/></text:p>
          </table:table-cell>
          <table:table-cell office:value-type="float" office:value="204630" table:style-name="ce204">
            <text:p><text:s/>204,630<text:s/></text:p>
          </table:table-cell>
          <table:table-cell office:value-type="float" office:value="47159" table:style-name="ce204">
            <text:p><text:s/>47,159<text:s/></text:p>
          </table:table-cell>
          <table:table-cell office:value-type="float" office:value="17336" table:style-name="ce204">
            <text:p><text:s/>17,336<text:s/></text:p>
          </table:table-cell>
          <table:table-cell office:value-type="float" office:value="1976989" table:style-name="ce204">
            <text:p><text:s/>1,976,98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9">
            <text:p>花蓮縣</text:p>
          </table:table-cell>
          <table:table-cell office:value-type="float" office:value="2265" table:style-name="ce208">
            <text:p><text:s/>2,265<text:s/></text:p>
          </table:table-cell>
          <table:table-cell office:value-type="float" office:value="557" table:style-name="ce204">
            <text:p><text:s/>55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708" table:style-name="ce204">
            <text:p><text:s/>1,708<text:s/></text:p>
          </table:table-cell>
          <table:table-cell office:value-type="float" office:value="118489" table:style-name="ce210">
            <text:p><text:s/>118,489<text:s/></text:p>
          </table:table-cell>
          <table:table-cell office:value-type="float" office:value="3200" table:style-name="ce204">
            <text:p><text:s/>3,200<text:s/></text:p>
          </table:table-cell>
          <table:table-cell office:value-type="float" office:value="115289" table:style-name="ce204">
            <text:p><text:s/>115,28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9314" table:style-name="ce208">
            <text:p><text:s/>49,314<text:s/></text:p>
          </table:table-cell>
          <table:table-cell office:value-type="string" table:style-name="ce209">
            <text:p>花蓮縣</text:p>
          </table:table-cell>
          <table:table-cell office:value-type="float" office:value="44741" table:style-name="ce204">
            <text:p><text:s/>44,741<text:s/></text:p>
          </table:table-cell>
          <table:table-cell office:value-type="float" office:value="3250" table:style-name="ce204">
            <text:p><text:s/>3,25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323" table:style-name="ce204">
            <text:p><text:s/>1,323<text:s/></text:p>
          </table:table-cell>
          <table:table-cell office:value-type="float" office:value="800" table:style-name="ce208">
            <text:p><text:s/>8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00" table:style-name="ce204">
            <text:p><text:s/>8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91446" table:style-name="ce208">
            <text:p><text:s/>891,446<text:s/></text:p>
          </table:table-cell>
          <table:table-cell office:value-type="string" table:style-name="ce209">
            <text:p>花蓮縣</text:p>
          </table:table-cell>
          <table:table-cell office:value-type="float" office:value="891446" table:style-name="ce204">
            <text:p><text:s/>891,44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09532" table:style-name="ce208">
            <text:p><text:s/>109,532<text:s/></text:p>
          </table:table-cell>
          <table:table-cell office:value-type="float" office:value="109532" table:style-name="ce204">
            <text:p><text:s/>109,53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82169" table:style-name="ce202">
            <text:p><text:s/>182,169<text:s/></text:p>
          </table:table-cell>
          <table:table-cell office:value-type="float" office:value="18663" table:style-name="ce204">
            <text:p><text:s/>18,663<text:s/></text:p>
          </table:table-cell>
          <table:table-cell office:value-type="float" office:value="163506" table:style-name="ce204">
            <text:p><text:s/>163,506<text:s/></text:p>
          </table:table-cell>
          <table:table-cell table:number-columns-repeated="16338" table:style-name="ce219"/>
        </table:table-row>
        <table:table-row table:style-name="ro22">
          <table:table-cell office:value-type="string" table:style-name="ce207">
            <text:p>澎湖縣</text:p>
          </table:table-cell>
          <table:table-cell office:value-type="float" office:value="1571640" table:style-name="ce208">
            <text:p><text:s/>1,571,640<text:s/></text:p>
          </table:table-cell>
          <table:table-cell office:value-type="float" office:value="973963" table:style-name="ce203">
            <text:p><text:s/>973,963<text:s/></text:p>
          </table:table-cell>
          <table:table-cell office:value-type="float" office:value="4080" table:style-name="ce204">
            <text:p><text:s/>4,080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9">
            <text:p>澎湖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4600" table:style-name="ce204">
            <text:p><text:s/>24,600<text:s/></text:p>
          </table:table-cell>
          <table:table-cell office:value-type="float" office:value="44400" table:style-name="ce204">
            <text:p><text:s/>44,400<text:s/></text:p>
          </table:table-cell>
          <table:table-cell office:value-type="float" office:value="15200" table:style-name="ce204">
            <text:p><text:s/>15,200<text:s/></text:p>
          </table:table-cell>
          <table:table-cell office:value-type="float" office:value="2000" table:style-name="ce204">
            <text:p><text:s/>2,000<text:s/></text:p>
          </table:table-cell>
          <table:table-cell office:value-type="float" office:value="883683" table:style-name="ce204">
            <text:p><text:s/>883,683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9">
            <text:p>澎湖縣</text:p>
          </table:table-cell>
          <table:table-cell office:value-type="float" office:value="346" table:style-name="ce208">
            <text:p><text:s/>346<text:s/></text:p>
          </table:table-cell>
          <table:table-cell office:value-type="float" office:value="141" table:style-name="ce204">
            <text:p><text:s/>14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05" table:style-name="ce204">
            <text:p><text:s/>205<text:s/></text:p>
          </table:table-cell>
          <table:table-cell office:value-type="float" office:value="23265" table:style-name="ce210">
            <text:p><text:s/>23,265<text:s/></text:p>
          </table:table-cell>
          <table:table-cell office:value-type="float" office:value="215" table:style-name="ce204">
            <text:p><text:s/>215<text:s/></text:p>
          </table:table-cell>
          <table:table-cell office:value-type="float" office:value="23050" table:style-name="ce204">
            <text:p><text:s/>23,05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4237" table:style-name="ce208">
            <text:p><text:s/>24,237<text:s/></text:p>
          </table:table-cell>
          <table:table-cell office:value-type="string" table:style-name="ce209">
            <text:p>澎湖縣</text:p>
          </table:table-cell>
          <table:table-cell office:value-type="float" office:value="14014" table:style-name="ce204">
            <text:p><text:s/>14,014<text:s/></text:p>
          </table:table-cell>
          <table:table-cell office:value-type="float" office:value="10000" table:style-name="ce204">
            <text:p><text:s/>10,0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23" table:style-name="ce204">
            <text:p><text:s/>223<text:s/></text:p>
          </table:table-cell>
          <table:table-cell office:value-type="float" office:value="4200" table:style-name="ce208">
            <text:p><text:s/>4,2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200" table:style-name="ce204">
            <text:p><text:s/>4,2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90803" table:style-name="ce208">
            <text:p><text:s/>490,803<text:s/></text:p>
          </table:table-cell>
          <table:table-cell office:value-type="string" table:style-name="ce209">
            <text:p>澎湖縣</text:p>
          </table:table-cell>
          <table:table-cell office:value-type="float" office:value="490803" table:style-name="ce204">
            <text:p><text:s/>490,803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600" table:style-name="ce208">
            <text:p><text:s/>2,600<text:s/></text:p>
          </table:table-cell>
          <table:table-cell office:value-type="float" office:value="2600" table:style-name="ce204">
            <text:p><text:s/>2,6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2226" table:style-name="ce202">
            <text:p><text:s/>52,226<text:s/></text:p>
          </table:table-cell>
          <table:table-cell office:value-type="float" office:value="28766" table:style-name="ce204">
            <text:p><text:s/>28,766<text:s/></text:p>
          </table:table-cell>
          <table:table-cell office:value-type="float" office:value="23460" table:style-name="ce204">
            <text:p><text:s/>23,460<text:s/></text:p>
          </table:table-cell>
          <table:table-cell table:number-columns-repeated="16338" table:style-name="ce219"/>
        </table:table-row>
        <table:table-row table:style-name="ro22">
          <table:table-cell office:value-type="string" table:style-name="ce201">
            <text:p>金門縣</text:p>
          </table:table-cell>
          <table:table-cell office:value-type="float" office:value="1104308" table:style-name="ce202">
            <text:p><text:s/>1,104,308<text:s/></text:p>
          </table:table-cell>
          <table:table-cell office:value-type="float" office:value="821013" table:style-name="ce203">
            <text:p><text:s/>821,013<text:s/></text:p>
          </table:table-cell>
          <table:table-cell office:value-type="float" office:value="28770" table:style-name="ce204">
            <text:p><text:s/>28,770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5">
            <text:p>金門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8500" table:style-name="ce204">
            <text:p><text:s/>8,500<text:s/></text:p>
          </table:table-cell>
          <table:table-cell office:value-type="float" office:value="35600" table:style-name="ce204">
            <text:p><text:s/>35,600<text:s/></text:p>
          </table:table-cell>
          <table:table-cell office:value-type="float" office:value="8865" table:style-name="ce204">
            <text:p><text:s/>8,865<text:s/></text:p>
          </table:table-cell>
          <table:table-cell office:value-type="float" office:value="1510" table:style-name="ce204">
            <text:p><text:s/>1,510<text:s/></text:p>
          </table:table-cell>
          <table:table-cell office:value-type="float" office:value="737768" table:style-name="ce204">
            <text:p><text:s/>737,768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5">
            <text:p>金門縣</text:p>
          </table:table-cell>
          <table:table-cell office:value-type="float" office:value="360" table:style-name="ce202">
            <text:p><text:s/>360<text:s/></text:p>
          </table:table-cell>
          <table:table-cell office:value-type="float" office:value="269" table:style-name="ce204">
            <text:p><text:s/>26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91" table:style-name="ce204">
            <text:p><text:s/>91<text:s/></text:p>
          </table:table-cell>
          <table:table-cell office:value-type="float" office:value="9963" table:style-name="ce199">
            <text:p><text:s/>9,963<text:s/></text:p>
          </table:table-cell>
          <table:table-cell office:value-type="float" office:value="50" table:style-name="ce204">
            <text:p><text:s/>50<text:s/></text:p>
          </table:table-cell>
          <table:table-cell office:value-type="float" office:value="9913" table:style-name="ce204">
            <text:p><text:s/>9,913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802" table:style-name="ce202">
            <text:p><text:s/>4,802<text:s/></text:p>
          </table:table-cell>
          <table:table-cell office:value-type="string" table:style-name="ce205">
            <text:p>金門縣</text:p>
          </table:table-cell>
          <table:table-cell office:value-type="float" office:value="3772" table:style-name="ce204">
            <text:p><text:s/>3,772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030" table:style-name="ce204">
            <text:p><text:s/>1,030<text:s/></text:p>
          </table:table-cell>
          <table:table-cell office:value-type="float" office:value="613" table:style-name="ce202">
            <text:p><text:s/>613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00" table:style-name="ce204">
            <text:p><text:s/>600<text:s/></text:p>
          </table:table-cell>
          <table:table-cell office:value-type="float" office:value="13" table:style-name="ce204">
            <text:p><text:s/>13<text:s/></text:p>
          </table:table-cell>
          <table:table-cell office:value-type="float" office:value="252220" table:style-name="ce202">
            <text:p><text:s/>252,220<text:s/></text:p>
          </table:table-cell>
          <table:table-cell office:value-type="string" table:style-name="ce205">
            <text:p>金門縣</text:p>
          </table:table-cell>
          <table:table-cell office:value-type="float" office:value="252220" table:style-name="ce204">
            <text:p><text:s/>252,22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000" table:style-name="ce202">
            <text:p><text:s/>1,000<text:s/></text:p>
          </table:table-cell>
          <table:table-cell office:value-type="float" office:value="1000" table:style-name="ce204">
            <text:p><text:s/>1,0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4337" table:style-name="ce202">
            <text:p><text:s/>14,33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4337" table:style-name="ce204">
            <text:p><text:s/>14,337<text:s/></text:p>
          </table:table-cell>
          <table:table-cell table:number-columns-repeated="16338" table:style-name="ce219"/>
        </table:table-row>
        <table:table-row table:style-name="ro22">
          <table:table-cell office:value-type="string" table:style-name="ce201">
            <text:p>連江縣</text:p>
          </table:table-cell>
          <table:table-cell office:value-type="float" office:value="366496" table:style-name="ce202">
            <text:p><text:s/>366,496<text:s/></text:p>
          </table:table-cell>
          <table:table-cell office:value-type="float" office:value="287343" table:style-name="ce203">
            <text:p><text:s/>287,343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5">
            <text:p>連江縣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500" table:style-name="ce204">
            <text:p><text:s/>1,500<text:s/></text:p>
          </table:table-cell>
          <table:table-cell office:value-type="float" office:value="3000" table:style-name="ce204">
            <text:p><text:s/>3,000<text:s/></text:p>
          </table:table-cell>
          <table:table-cell office:value-type="float" office:value="192" table:style-name="ce204">
            <text:p><text:s/>192<text:s/></text:p>
          </table:table-cell>
          <table:table-cell office:value-type="float" office:value="84" table:style-name="ce204">
            <text:p><text:s/>84<text:s/></text:p>
          </table:table-cell>
          <table:table-cell office:value-type="float" office:value="282567" table:style-name="ce204">
            <text:p><text:s/>282,567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5">
            <text:p>連江縣</text:p>
          </table:table-cell>
          <table:table-cell office:value-type="float" office:value="108" table:style-name="ce202">
            <text:p><text:s/>108<text:s/></text:p>
          </table:table-cell>
          <table:table-cell office:value-type="float" office:value="76" table:style-name="ce204">
            <text:p><text:s/>7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2" table:style-name="ce204">
            <text:p><text:s/>32<text:s/></text:p>
          </table:table-cell>
          <table:table-cell office:value-type="float" office:value="1352" table:style-name="ce199">
            <text:p><text:s/>1,352<text:s/></text:p>
          </table:table-cell>
          <table:table-cell office:value-type="float" office:value="6" table:style-name="ce204">
            <text:p><text:s/>6<text:s/></text:p>
          </table:table-cell>
          <table:table-cell office:value-type="float" office:value="1346" table:style-name="ce204">
            <text:p><text:s/>1,34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110" table:style-name="ce202">
            <text:p><text:s/>3,110<text:s/></text:p>
          </table:table-cell>
          <table:table-cell office:value-type="string" table:style-name="ce205">
            <text:p>連江縣</text:p>
          </table:table-cell>
          <table:table-cell office:value-type="float" office:value="3109" table:style-name="ce204">
            <text:p><text:s/>3,10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" table:style-name="ce204">
            <text:p><text:s/>1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" table:style-name="ce204">
            <text:p><text:s/>4<text:s/></text:p>
          </table:table-cell>
          <table:table-cell office:value-type="float" office:value="69220" table:style-name="ce202">
            <text:p><text:s/>69,220<text:s/></text:p>
          </table:table-cell>
          <table:table-cell office:value-type="string" table:style-name="ce205">
            <text:p>連江縣</text:p>
          </table:table-cell>
          <table:table-cell office:value-type="float" office:value="69220" table:style-name="ce204">
            <text:p><text:s/>69,22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359" table:style-name="ce202">
            <text:p><text:s/>5,35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359" table:style-name="ce204">
            <text:p><text:s/>5,359<text:s/></text:p>
          </table:table-cell>
          <table:table-cell table:number-columns-repeated="16338" table:style-name="ce219"/>
        </table:table-row>
        <table:table-row table:style-name="ro24">
          <table:table-cell office:value-type="string" table:style-name="ce217">
            <text:p>直轄市山地</text:p>
            <text:p>原住民區合計</text:p>
          </table:table-cell>
          <table:table-cell office:value-type="float" office:value="1987803" table:style-name="ce218">
            <text:p><text:s/>1,987,803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string" table:style-name="ce217">
            <text:p>直轄市山地</text:p>
            <text:p>原住民區合計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string" table:style-name="ce217">
            <text:p>直轄市山地</text:p>
            <text:p>原住民區合計</text:p>
          </table:table-cell>
          <table:table-cell office:value-type="float" office:value="911" table:style-name="ce218">
            <text:p><text:s/>911<text:s/></text:p>
          </table:table-cell>
          <table:table-cell office:value-type="float" office:value="130" table:style-name="ce218">
            <text:p><text:s/>130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781" table:style-name="ce218">
            <text:p><text:s/>781<text:s/></text:p>
          </table:table-cell>
          <table:table-cell office:value-type="float" office:value="8479" table:style-name="ce218">
            <text:p><text:s/>8,479<text:s/></text:p>
          </table:table-cell>
          <table:table-cell office:value-type="float" office:value="296" table:style-name="ce218">
            <text:p><text:s/>296<text:s/></text:p>
          </table:table-cell>
          <table:table-cell office:value-type="float" office:value="8183" table:style-name="ce218">
            <text:p><text:s/>8,183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6274" table:style-name="ce218">
            <text:p><text:s/>6,274<text:s/></text:p>
          </table:table-cell>
          <table:table-cell office:value-type="string" table:style-name="ce217">
            <text:p>直轄市山地</text:p>
            <text:p>原住民區合計</text:p>
          </table:table-cell>
          <table:table-cell office:value-type="float" office:value="5243" table:style-name="ce218">
            <text:p><text:s/>5,243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031" table:style-name="ce218">
            <text:p><text:s/>1,031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741019" table:style-name="ce218">
            <text:p><text:s/>1,741,019<text:s/></text:p>
          </table:table-cell>
          <table:table-cell office:value-type="string" table:style-name="ce217">
            <text:p>直轄市山地</text:p>
            <text:p>原住民區合計</text:p>
          </table:table-cell>
          <table:table-cell office:value-type="float" office:value="1741019" table:style-name="ce218">
            <text:p><text:s/>1,741,019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176809" table:style-name="ce218">
            <text:p><text:s/>176,809<text:s/></text:p>
          </table:table-cell>
          <table:table-cell office:value-type="float" office:value="176809" table:style-name="ce218">
            <text:p><text:s/>176,809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54311" table:style-name="ce218">
            <text:p><text:s/>54,311<text:s/></text:p>
          </table:table-cell>
          <table:table-cell office:value-type="float" office:value="3472" table:style-name="ce218">
            <text:p><text:s/>3,472<text:s/></text:p>
          </table:table-cell>
          <table:table-cell office:value-type="float" office:value="50839" table:style-name="ce218">
            <text:p><text:s/>50,839<text:s/></text:p>
          </table:table-cell>
          <table:table-cell table:number-columns-repeated="16338" table:style-name="ce224"/>
        </table:table-row>
        <table:table-row table:style-name="ro22">
          <table:table-cell office:value-type="string" table:style-name="ce207">
            <text:p>新北市</text:p>
          </table:table-cell>
          <table:table-cell office:value-type="float" office:value="315209" table:style-name="ce202">
            <text:p><text:s/>315,209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7">
            <text:p>新北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7">
            <text:p>新北市</text:p>
          </table:table-cell>
          <table:table-cell office:value-type="float" office:value="180" table:style-name="ce202">
            <text:p><text:s/>18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80" table:style-name="ce204">
            <text:p><text:s/>180<text:s/></text:p>
          </table:table-cell>
          <table:table-cell office:value-type="float" office:value="27" table:style-name="ce199">
            <text:p><text:s/>27<text:s/></text:p>
          </table:table-cell>
          <table:table-cell office:value-type="float" office:value="8" table:style-name="ce204">
            <text:p><text:s/>8<text:s/></text:p>
          </table:table-cell>
          <table:table-cell office:value-type="float" office:value="19" table:style-name="ce204">
            <text:p><text:s/>1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364" table:style-name="ce202">
            <text:p><text:s/>1,364<text:s/></text:p>
          </table:table-cell>
          <table:table-cell office:value-type="string" table:style-name="ce207">
            <text:p>新北市</text:p>
          </table:table-cell>
          <table:table-cell office:value-type="float" office:value="834" table:style-name="ce204">
            <text:p><text:s/>834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30" table:style-name="ce204">
            <text:p><text:s/>530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37660" table:style-name="ce202">
            <text:p><text:s/>237,660<text:s/></text:p>
          </table:table-cell>
          <table:table-cell office:value-type="string" table:style-name="ce207">
            <text:p>新北市</text:p>
          </table:table-cell>
          <table:table-cell office:value-type="float" office:value="237660" table:style-name="ce204">
            <text:p><text:s/>237,66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5615" table:style-name="ce202">
            <text:p><text:s/>75,615<text:s/></text:p>
          </table:table-cell>
          <table:table-cell office:value-type="float" office:value="75615" table:style-name="ce204">
            <text:p><text:s/>75,615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63" table:style-name="ce202">
            <text:p><text:s/>363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63" table:style-name="ce204">
            <text:p><text:s/>363<text:s/></text:p>
          </table:table-cell>
          <table:table-cell table:number-columns-repeated="16338" table:style-name="ce219"/>
        </table:table-row>
        <table:table-row table:style-name="ro22">
          <table:table-cell office:value-type="string" table:style-name="ce207">
            <text:p>桃園市</text:p>
          </table:table-cell>
          <table:table-cell office:value-type="float" office:value="607123" table:style-name="ce202">
            <text:p><text:s/>607,123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7">
            <text:p>桃園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7">
            <text:p>桃園市</text:p>
          </table:table-cell>
          <table:table-cell office:value-type="float" office:value="100" table:style-name="ce202">
            <text:p><text:s/>1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00" table:style-name="ce204">
            <text:p><text:s/>100<text:s/></text:p>
          </table:table-cell>
          <table:table-cell office:value-type="float" office:value="6931" table:style-name="ce199">
            <text:p><text:s/>6,931<text:s/></text:p>
          </table:table-cell>
          <table:table-cell office:value-type="float" office:value="200" table:style-name="ce204">
            <text:p><text:s/>200<text:s/></text:p>
          </table:table-cell>
          <table:table-cell office:value-type="float" office:value="6731" table:style-name="ce204">
            <text:p><text:s/>6,73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110" table:style-name="ce202">
            <text:p><text:s/>2,110<text:s/></text:p>
          </table:table-cell>
          <table:table-cell office:value-type="string" table:style-name="ce207">
            <text:p>桃園市</text:p>
          </table:table-cell>
          <table:table-cell office:value-type="float" office:value="1610" table:style-name="ce204">
            <text:p><text:s/>1,61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00" table:style-name="ce204">
            <text:p><text:s/>500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94509" table:style-name="ce202">
            <text:p><text:s/>594,509<text:s/></text:p>
          </table:table-cell>
          <table:table-cell office:value-type="string" table:style-name="ce207">
            <text:p>桃園市</text:p>
          </table:table-cell>
          <table:table-cell office:value-type="float" office:value="594509" table:style-name="ce204">
            <text:p><text:s/>594,50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473" table:style-name="ce202">
            <text:p><text:s/>3,473<text:s/></text:p>
          </table:table-cell>
          <table:table-cell office:value-type="float" office:value="2418" table:style-name="ce204">
            <text:p><text:s/>2,418<text:s/></text:p>
          </table:table-cell>
          <table:table-cell office:value-type="float" office:value="1055" table:style-name="ce204">
            <text:p><text:s/>1,055<text:s/></text:p>
          </table:table-cell>
          <table:table-cell table:number-columns-repeated="16338" table:style-name="ce219"/>
        </table:table-row>
        <table:table-row table:style-name="ro22">
          <table:table-cell office:value-type="string" table:style-name="ce207">
            <text:p>臺中市</text:p>
          </table:table-cell>
          <table:table-cell office:value-type="float" office:value="401092" table:style-name="ce202">
            <text:p><text:s/>401,092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7">
            <text:p>臺中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7">
            <text:p>臺中市</text:p>
          </table:table-cell>
          <table:table-cell office:value-type="float" office:value="531" table:style-name="ce202">
            <text:p><text:s/>531<text:s/></text:p>
          </table:table-cell>
          <table:table-cell office:value-type="float" office:value="30" table:style-name="ce204">
            <text:p><text:s/>3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01" table:style-name="ce204">
            <text:p><text:s/>501<text:s/></text:p>
          </table:table-cell>
          <table:table-cell office:value-type="float" office:value="1353" table:style-name="ce199">
            <text:p><text:s/>1,353<text:s/></text:p>
          </table:table-cell>
          <table:table-cell office:value-type="float" office:value="80" table:style-name="ce204">
            <text:p><text:s/>80<text:s/></text:p>
          </table:table-cell>
          <table:table-cell office:value-type="float" office:value="1273" table:style-name="ce204">
            <text:p><text:s/>1,273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600" table:style-name="ce202">
            <text:p><text:s/>2,600<text:s/></text:p>
          </table:table-cell>
          <table:table-cell office:value-type="string" table:style-name="ce207">
            <text:p>臺中市</text:p>
          </table:table-cell>
          <table:table-cell office:value-type="float" office:value="2600" table:style-name="ce204">
            <text:p><text:s/>2,6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28686" table:style-name="ce202">
            <text:p><text:s/>328,686<text:s/></text:p>
          </table:table-cell>
          <table:table-cell office:value-type="string" table:style-name="ce207">
            <text:p>臺中市</text:p>
          </table:table-cell>
          <table:table-cell office:value-type="float" office:value="328686" table:style-name="ce204">
            <text:p><text:s/>328,68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62303" table:style-name="ce202">
            <text:p><text:s/>62,303<text:s/></text:p>
          </table:table-cell>
          <table:table-cell office:value-type="float" office:value="62303" table:style-name="ce204">
            <text:p><text:s/>62,303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619" table:style-name="ce202">
            <text:p><text:s/>5,619<text:s/></text:p>
          </table:table-cell>
          <table:table-cell office:value-type="float" office:value="1054" table:style-name="ce204">
            <text:p><text:s/>1,054<text:s/></text:p>
          </table:table-cell>
          <table:table-cell office:value-type="float" office:value="4565" table:style-name="ce204">
            <text:p><text:s/>4,565<text:s/></text:p>
          </table:table-cell>
          <table:table-cell table:number-columns-repeated="16338" table:style-name="ce219"/>
        </table:table-row>
        <table:table-row table:style-name="ro22">
          <table:table-cell office:value-type="string" table:style-name="ce207">
            <text:p>高雄市</text:p>
          </table:table-cell>
          <table:table-cell office:value-type="float" office:value="664379" table:style-name="ce202">
            <text:p><text:s/>664,379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7">
            <text:p>高雄市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string" table:style-name="ce207">
            <text:p>高雄市</text:p>
          </table:table-cell>
          <table:table-cell office:value-type="float" office:value="100" table:style-name="ce202">
            <text:p><text:s/>100<text:s/></text:p>
          </table:table-cell>
          <table:table-cell office:value-type="float" office:value="100" table:style-name="ce204">
            <text:p><text:s/>1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68" table:style-name="ce199">
            <text:p><text:s/>168<text:s/></text:p>
          </table:table-cell>
          <table:table-cell office:value-type="float" office:value="8" table:style-name="ce204">
            <text:p><text:s/>8<text:s/></text:p>
          </table:table-cell>
          <table:table-cell office:value-type="float" office:value="160" table:style-name="ce204">
            <text:p><text:s/>16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200" table:style-name="ce202">
            <text:p><text:s/>200<text:s/></text:p>
          </table:table-cell>
          <table:table-cell office:value-type="string" table:style-name="ce207">
            <text:p>高雄市</text:p>
          </table:table-cell>
          <table:table-cell office:value-type="float" office:value="199" table:style-name="ce204">
            <text:p><text:s/>199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" table:style-name="ce204">
            <text:p><text:s/>1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80164" table:style-name="ce202">
            <text:p><text:s/>580,164<text:s/></text:p>
          </table:table-cell>
          <table:table-cell office:value-type="string" table:style-name="ce207">
            <text:p>高雄市</text:p>
          </table:table-cell>
          <table:table-cell office:value-type="float" office:value="580164" table:style-name="ce204">
            <text:p><text:s/>580,164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38891" table:style-name="ce202">
            <text:p><text:s/>38,891<text:s/></text:p>
          </table:table-cell>
          <table:table-cell office:value-type="float" office:value="38891" table:style-name="ce204">
            <text:p><text:s/>38,891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4856" table:style-name="ce202">
            <text:p><text:s/>44,856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44856" table:style-name="ce204">
            <text:p><text:s/>44,856<text:s/></text:p>
          </table:table-cell>
          <table:table-cell table:number-columns-repeated="16338" table:style-name="ce219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2" table:style-name="ce2"/>
          <table:table-cell table:number-columns-repeated="1638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 table:style-name="ce2"/>
          <table:table-cell table:number-columns-repeated="16382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來源別.$A$1:來源別.$AT$26" table:base-cell-address="來源別.$A$1"/>
        </table:named-expressions>
      </table:table>
      <table:table table:name="政事別總表-經資" table:style-name="ta5">
        <table:table-column table:style-name="co25" table:default-cell-style-name="ce107"/>
        <table:table-column table:style-name="co32" table:number-columns-repeated="3" table:default-cell-style-name="ce107"/>
        <table:table-column table:style-name="co33" table:number-columns-repeated="5" table:default-cell-style-name="ce107"/>
        <table:table-column table:style-name="co24" table:default-cell-style-name="ce107"/>
        <table:table-column table:style-name="co34" table:default-cell-style-name="ce107"/>
        <table:table-column table:style-name="co28" table:default-cell-style-name="ce107"/>
        <table:table-column table:style-name="co35" table:default-cell-style-name="ce107"/>
        <table:table-column table:style-name="co36" table:default-cell-style-name="ce107"/>
        <table:table-column table:style-name="co37" table:default-cell-style-name="ce107"/>
        <table:table-column table:style-name="co17" table:default-cell-style-name="ce107"/>
        <table:table-column table:style-name="co19" table:default-cell-style-name="ce107"/>
        <table:table-column table:style-name="co13" table:default-cell-style-name="ce107"/>
        <table:table-column table:style-name="co38" table:default-cell-style-name="ce107"/>
        <table:table-column table:style-name="co22" table:default-cell-style-name="ce107"/>
        <table:table-column table:style-name="co39" table:default-cell-style-name="ce107"/>
        <table:table-column table:style-name="co25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5" table:number-columns-repeated="4" table:default-cell-style-name="ce107"/>
        <table:table-column table:style-name="co43" table:default-cell-style-name="ce107"/>
        <table:table-column table:style-name="co25" table:number-columns-repeated="2" table:default-cell-style-name="ce107"/>
        <table:table-column table:style-name="co25" table:default-cell-style-name="ce109"/>
        <table:table-column table:style-name="co25" table:number-columns-repeated="4" table:default-cell-style-name="ce107"/>
        <table:table-column table:style-name="co7" table:number-columns-repeated="16347" table:default-cell-style-name="ce107"/>
        <table:table-row table:style-name="ro25">
          <table:table-cell table:style-name="ce273"/>
          <table:table-cell table:number-columns-repeated="2" table:style-name="ce274"/>
          <table:table-cell office:value-type="string" table:style-name="ce262">
            <text:p>各鄉(鎮、市)及直轄市山</text:p>
          </table:table-cell>
          <table:table-cell office:value-type="string" table:style-name="ce42">
            <text:p>地原住民區總預算彙編</text:p>
          </table:table-cell>
          <table:table-cell table:number-columns-repeated="3" table:style-name="ce275"/>
          <table:table-cell table:style-name="ce274"/>
          <table:table-cell table:style-name="ce273"/>
          <table:table-cell table:number-columns-repeated="4" table:style-name="ce274"/>
          <table:table-cell office:value-type="string" table:style-name="ce262">
            <text:p>各鄉(鎮、市)及直轄市山</text:p>
          </table:table-cell>
          <table:table-cell office:value-type="string" table:style-name="ce42">
            <text:p>地原住民區總預算彙編</text:p>
          </table:table-cell>
          <table:table-cell table:number-columns-repeated="4" table:style-name="ce274"/>
          <table:table-cell table:style-name="ce273"/>
          <table:table-cell table:number-columns-repeated="3" table:style-name="ce274"/>
          <table:table-cell office:value-type="string" table:style-name="ce262">
            <text:p>各鄉(鎮、市)及直轄市山</text:p>
          </table:table-cell>
          <table:table-cell office:value-type="string" table:style-name="ce42">
            <text:p>地原住民區總預算彙編</text:p>
          </table:table-cell>
          <table:table-cell table:style-name="ce274"/>
          <table:table-cell table:style-name="ce104"/>
          <table:table-cell table:style-name="ce105"/>
          <table:table-cell table:style-name="ce274"/>
          <table:table-cell table:style-name="ce275"/>
          <table:table-cell table:style-name="ce274"/>
          <table:table-cell office:value-type="string" table:style-name="ce262">
            <text:p>各鄉(鎮、市)及直轄市山</text:p>
          </table:table-cell>
          <table:table-cell office:value-type="string" table:style-name="ce42">
            <text:p>地原住民區總預算彙編</text:p>
          </table:table-cell>
          <table:table-cell table:style-name="ce274"/>
          <table:table-cell table:style-name="ce106"/>
          <table:table-cell table:style-name="ce104"/>
          <table:table-cell table:number-columns-repeated="16347" table:style-name="ce274"/>
        </table:table-row>
        <table:table-row table:style-name="ro2">
          <table:table-cell table:style-name="ce110"/>
          <table:table-cell table:number-columns-repeated="2" table:style-name="ce94"/>
          <table:table-cell office:value-type="string" table:style-name="ce111">
            <text:p>歲出政事別</text:p>
          </table:table-cell>
          <table:table-cell office:value-type="string" table:style-name="ce26">
            <text:p>預算總表</text:p>
          </table:table-cell>
          <table:table-cell table:number-columns-repeated="2" table:style-name="ce113"/>
          <table:table-cell table:style-name="ce114"/>
          <table:table-cell table:style-name="ce94"/>
          <table:table-cell table:style-name="ce110"/>
          <table:table-cell table:number-columns-repeated="4" table:style-name="ce94"/>
          <table:table-cell office:value-type="string" table:style-name="ce111">
            <text:p>歲出政事別</text:p>
          </table:table-cell>
          <table:table-cell office:value-type="string" table:style-name="ce112">
            <text:p>預算總表</text:p>
          </table:table-cell>
          <table:table-cell table:number-columns-repeated="3" table:style-name="ce94"/>
          <table:table-cell office:value-type="string" table:style-name="ce295">
            <text:p>(續一)</text:p>
          </table:table-cell>
          <table:table-cell table:style-name="ce110"/>
          <table:table-cell table:number-columns-repeated="3" table:style-name="ce94"/>
          <table:table-cell office:value-type="string" table:style-name="ce111">
            <text:p>歲出政事別</text:p>
          </table:table-cell>
          <table:table-cell office:value-type="string" table:style-name="ce112">
            <text:p>預算總表</text:p>
          </table:table-cell>
          <table:table-cell table:number-columns-repeated="2" table:style-name="ce94"/>
          <table:table-cell office:value-type="string" table:style-name="ce295">
            <text:p>(續二)</text:p>
          </table:table-cell>
          <table:table-cell table:number-columns-repeated="3" table:style-name="ce94"/>
          <table:table-cell office:value-type="string" table:style-name="ce111">
            <text:p>歲出政事別</text:p>
          </table:table-cell>
          <table:table-cell office:value-type="string" table:style-name="ce112">
            <text:p>預算總表</text:p>
          </table:table-cell>
          <table:table-cell table:style-name="ce103"/>
          <table:table-cell table:style-name="ce94"/>
          <table:table-cell office:value-type="string" table:style-name="ce295">
            <text:p>(續三)</text:p>
          </table:table-cell>
          <table:table-cell table:number-columns-repeated="16347" table:style-name="ce103"/>
        </table:table-row>
        <table:table-row table:style-name="ro18">
          <table:table-cell office:value-type="string" table:style-name="ce115">
            <text:p><text:s text:c="4"/>　</text:p>
          </table:table-cell>
          <table:table-cell table:style-name="ce94"/>
          <table:table-cell table:style-name="ce115"/>
          <table:table-cell office:value-type="string" table:style-name="ce116">
            <text:p>中華民國</text:p>
          </table:table-cell>
          <table:table-cell office:value-type="string" office:string-value="110年度" table:formula="of:=[來源別.K3]" table:style-name="ce117">
            <text:p>110年度</text:p>
          </table:table-cell>
          <table:table-cell table:number-columns-repeated="2" table:style-name="ce115"/>
          <table:table-cell table:style-name="ce94"/>
          <table:table-cell office:value-type="string" table:style-name="ce116">
            <text:p>單位：新臺幣千元</text:p>
          </table:table-cell>
          <table:table-cell office:value-type="string" table:style-name="ce115">
            <text:p><text:s text:c="4"/>　</text:p>
          </table:table-cell>
          <table:table-cell table:style-name="ce115"/>
          <table:table-cell table:number-columns-repeated="3" table:style-name="ce94"/>
          <table:table-cell office:value-type="string" table:style-name="ce116">
            <text:p>中華民國</text:p>
          </table:table-cell>
          <table:table-cell office:value-type="string" office:string-value="110年度" table:formula="of:=[.$E$3]" table:style-name="ce117">
            <text:p>110年度</text:p>
          </table:table-cell>
          <table:table-cell table:style-name="ce94"/>
          <table:table-cell table:style-name="ce115"/>
          <table:table-cell table:style-name="ce94"/>
          <table:table-cell office:value-type="string" table:style-name="ce116">
            <text:p>單位：新臺幣千元</text:p>
          </table:table-cell>
          <table:table-cell office:value-type="string" table:style-name="ce115">
            <text:p><text:s text:c="4"/>　</text:p>
          </table:table-cell>
          <table:table-cell table:number-columns-repeated="3" table:style-name="ce94"/>
          <table:table-cell office:value-type="string" table:style-name="ce116">
            <text:p>中華民國</text:p>
          </table:table-cell>
          <table:table-cell office:value-type="string" office:string-value="110年度" table:formula="of:=[.$E$3]" table:style-name="ce117">
            <text:p>110年度</text:p>
          </table:table-cell>
          <table:table-cell table:number-columns-repeated="2" table:style-name="ce94"/>
          <table:table-cell office:value-type="string" table:style-name="ce116">
            <text:p>單位：新臺幣千元</text:p>
          </table:table-cell>
          <table:table-cell table:number-columns-repeated="3" table:style-name="ce94"/>
          <table:table-cell office:value-type="string" table:style-name="ce116">
            <text:p>中華民國</text:p>
          </table:table-cell>
          <table:table-cell office:value-type="string" office:string-value="110年度" table:formula="of:=[.$E$3]" table:style-name="ce117">
            <text:p>110年度</text:p>
          </table:table-cell>
          <table:table-cell table:style-name="ce103"/>
          <table:table-cell table:style-name="ce94"/>
          <table:table-cell office:value-type="string" table:style-name="ce116">
            <text:p>單位：新臺幣千元</text:p>
          </table:table-cell>
          <table:table-cell table:number-columns-repeated="16347" table:style-name="ce103"/>
        </table:table-row>
        <table:table-row table:style-name="ro26">
          <table:table-cell office:value-type="string" table:style-name="ce118">
            <text:p><text:s text:c="4"/>科 <text:s text:c="3"/>目</text:p>
          </table:table-cell>
          <table:table-cell table:style-name="ce119"/>
          <table:table-cell office:value-type="string" table:style-name="ce120">
            <text:p>一般政<text:span text:style-name="T18"/></text:p>
            <text:p>務支出</text:p>
          </table:table-cell>
          <table:table-cell office:value-type="string" table:style-name="ce121">
            <text:p>行政支出</text:p>
          </table:table-cell>
          <table:table-cell office:value-type="string" table:style-name="ce122">
            <text:p>立法支出</text:p>
          </table:table-cell>
          <table:table-cell office:value-type="string" table:style-name="ce122">
            <text:p>民政支出</text:p>
          </table:table-cell>
          <table:table-cell office:value-type="string" table:style-name="ce122">
            <text:p>財務支出</text:p>
          </table:table-cell>
          <table:table-cell office:value-type="string" table:style-name="ce120">
            <text:p>教育科學<text:span text:style-name="T18"/></text:p>
            <text:p>文化支出</text:p>
          </table:table-cell>
          <table:table-cell office:value-type="string" table:style-name="ce122">
            <text:p>教育支出</text:p>
          </table:table-cell>
          <table:table-cell office:value-type="string" table:style-name="ce118">
            <text:p><text:s text:c="4"/>科 <text:s text:c="3"/>目</text:p>
          </table:table-cell>
          <table:table-cell office:value-type="string" table:style-name="ce122">
            <text:p>科學支出</text:p>
          </table:table-cell>
          <table:table-cell office:value-type="string" table:style-name="ce122">
            <text:p>文化支出</text:p>
          </table:table-cell>
          <table:table-cell office:value-type="string" table:style-name="ce120">
            <text:p>經濟發<text:span text:style-name="T18"/></text:p>
            <text:p>展支出</text:p>
          </table:table-cell>
          <table:table-cell office:value-type="string" table:style-name="ce122">
            <text:p>農業支出</text:p>
          </table:table-cell>
          <table:table-cell office:value-type="string" table:style-name="ce122">
            <text:p>工業支出</text:p>
          </table:table-cell>
          <table:table-cell office:value-type="string" table:style-name="ce122">
            <text:p>交通支出</text:p>
          </table:table-cell>
          <table:table-cell office:value-type="string" table:style-name="ce121">
            <text:p>其他經濟<text:span text:style-name="T12"/></text:p>
            <text:p>服務支出</text:p>
          </table:table-cell>
          <table:table-cell office:value-type="string" table:style-name="ce120">
            <text:p>社會福<text:span text:style-name="T18"/></text:p>
            <text:p>利支出</text:p>
          </table:table-cell>
          <table:table-cell office:value-type="string" table:style-name="ce121">
            <text:p>社會保<text:span text:style-name="T12"/></text:p>
            <text:p>險支出</text:p>
          </table:table-cell>
          <table:table-cell office:value-type="string" table:style-name="ce121">
            <text:p>社會救<text:span text:style-name="T12"/></text:p>
            <text:p>助支出</text:p>
          </table:table-cell>
          <table:table-cell office:value-type="string" table:style-name="ce118">
            <text:p><text:s text:c="4"/>科 <text:s text:c="3"/>目</text:p>
          </table:table-cell>
          <table:table-cell office:value-type="string" table:style-name="ce121">
            <text:p>福利服<text:span text:style-name="T12"/></text:p>
            <text:p>務支出</text:p>
          </table:table-cell>
          <table:table-cell office:value-type="string" table:style-name="ce121">
            <text:p>國民就<text:span text:style-name="T12"/></text:p>
            <text:p>業支出</text:p>
          </table:table-cell>
          <table:table-cell office:value-type="string" table:style-name="ce121">
            <text:p>醫療保<text:span text:style-name="T12"/></text:p>
            <text:p>健支出</text:p>
          </table:table-cell>
          <table:table-cell office:value-type="string" table:style-name="ce120">
            <text:p>社區發展及<text:span text:style-name="T18"/></text:p>
            <text:p>環境保護支出</text:p>
          </table:table-cell>
          <table:table-cell office:value-type="string" table:style-name="ce122">
            <text:p>環境保護支出</text:p>
          </table:table-cell>
          <table:table-cell office:value-type="string" table:style-name="ce122">
            <text:p>社區發展支出</text:p>
          </table:table-cell>
          <table:table-cell office:value-type="string" table:style-name="ce120">
            <text:p>退休撫<text:span text:style-name="T18"/></text:p>
            <text:p><text:span text:style-name="T18"><text:s/></text:span>卹支出</text:p>
          </table:table-cell>
          <table:table-cell office:value-type="string" table:style-name="ce121">
            <text:p>退休撫卹<text:span text:style-name="T12"/></text:p>
            <text:p>給付支出</text:p>
          </table:table-cell>
          <table:table-cell office:value-type="string" table:style-name="ce118">
            <text:p><text:s text:c="4"/>科 <text:s text:c="3"/>目</text:p>
          </table:table-cell>
          <table:table-cell office:value-type="string" table:style-name="ce123">
            <text:p>債務支出</text:p>
          </table:table-cell>
          <table:table-cell office:value-type="string" table:style-name="ce121">
            <text:p>債務付<text:span text:style-name="T12"/></text:p>
            <text:p>息支出</text:p>
          </table:table-cell>
          <table:table-cell office:value-type="string" table:style-name="ce124">
            <text:p>還本付息</text:p>
            <text:p>事務支出</text:p>
          </table:table-cell>
          <table:table-cell office:value-type="string" table:style-name="ce120">
            <text:p>補助及</text:p>
            <text:p>其他支出</text:p>
          </table:table-cell>
          <table:table-cell office:value-type="string" table:style-name="ce122">
            <text:p>協助支出</text:p>
          </table:table-cell>
          <table:table-cell office:value-type="string" table:style-name="ce122">
            <text:p>其他支出</text:p>
          </table:table-cell>
          <table:table-cell office:value-type="string" table:style-name="ce122">
            <text:p>第二預備金</text:p>
          </table:table-cell>
          <table:table-cell table:number-columns-repeated="16347"/>
        </table:table-row>
        <table:table-row table:style-name="ro14">
          <table:table-cell office:value-type="string" table:style-name="ce125">
            <text:p>款</text:p>
          </table:table-cell>
          <table:table-cell office:value-type="string" table:style-name="ce119">
            <text:p><text:s text:c="4"/>總 <text:s text:c="3"/>計</text:p>
          </table:table-cell>
          <table:table-cell office:value-type="float" office:value="1" table:style-name="ce128">
            <text:p>1</text:p>
          </table:table-cell>
          <table:table-cell table:number-columns-repeated="4" table:style-name="ce122"/>
          <table:table-cell office:value-type="float" office:value="2" table:style-name="ce128">
            <text:p>2</text:p>
          </table:table-cell>
          <table:table-cell table:style-name="ce122"/>
          <table:table-cell office:value-type="string" table:style-name="ce125">
            <text:p>款</text:p>
          </table:table-cell>
          <table:table-cell table:number-columns-repeated="2" table:style-name="ce122"/>
          <table:table-cell office:value-type="float" office:value="3" table:style-name="ce128">
            <text:p>3</text:p>
          </table:table-cell>
          <table:table-cell table:number-columns-repeated="4" table:style-name="ce122"/>
          <table:table-cell office:value-type="float" office:value="4" table:style-name="ce128">
            <text:p>4</text:p>
          </table:table-cell>
          <table:table-cell table:number-columns-repeated="2" table:style-name="ce122"/>
          <table:table-cell office:value-type="string" table:style-name="ce125">
            <text:p>款</text:p>
          </table:table-cell>
          <table:table-cell table:number-columns-repeated="3" table:style-name="ce122"/>
          <table:table-cell office:value-type="float" office:value="5" table:style-name="ce128">
            <text:p>5</text:p>
          </table:table-cell>
          <table:table-cell table:number-columns-repeated="2" table:style-name="ce122"/>
          <table:table-cell office:value-type="float" office:value="6" table:style-name="ce128">
            <text:p>6</text:p>
          </table:table-cell>
          <table:table-cell table:style-name="ce122"/>
          <table:table-cell office:value-type="string" table:style-name="ce125">
            <text:p>款</text:p>
          </table:table-cell>
          <table:table-cell office:value-type="float" office:value="7" table:style-name="ce128">
            <text:p>7</text:p>
          </table:table-cell>
          <table:table-cell table:style-name="ce122"/>
          <table:table-cell table:style-name="ce126"/>
          <table:table-cell office:value-type="float" office:value="8" table:style-name="ce128">
            <text:p>8</text:p>
          </table:table-cell>
          <table:table-cell table:number-columns-repeated="3" table:style-name="ce122"/>
          <table:table-cell table:number-columns-repeated="16347"/>
        </table:table-row>
        <table:table-row table:style-name="ro14">
          <table:table-cell office:value-type="string" table:style-name="ce125">
            <text:p>項</text:p>
          </table:table-cell>
          <table:table-cell table:style-name="ce127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8">
            <text:p>3</text:p>
          </table:table-cell>
          <table:table-cell office:value-type="float" office:value="4" table:style-name="ce128">
            <text:p>4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string" table:style-name="ce125">
            <text:p>項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8">
            <text:p>3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8">
            <text:p>3</text:p>
          </table:table-cell>
          <table:table-cell office:value-type="float" office:value="4" table:style-name="ce128">
            <text:p>4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string" table:style-name="ce125">
            <text:p>項</text:p>
          </table:table-cell>
          <table:table-cell office:value-type="float" office:value="3" table:style-name="ce128">
            <text:p>3</text:p>
          </table:table-cell>
          <table:table-cell office:value-type="float" office:value="4" table:style-name="ce128">
            <text:p>4</text:p>
          </table:table-cell>
          <table:table-cell office:value-type="float" office:value="5" table:style-name="ce128">
            <text:p>5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string" table:style-name="ce125">
            <text:p>項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2" table:style-name="ce129">
            <text:p>2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8">
            <text:p>3</text:p>
          </table:table-cell>
          <table:table-cell table:number-columns-repeated="16347"/>
        </table:table-row>
        <table:table-row table:style-name="ro14">
          <table:table-cell office:value-type="string" table:style-name="ce125">
            <text:p>(經資門併計)</text:p>
          </table:table-cell>
          <table:table-cell table:number-columns-repeated="8" table:style-name="ce130"/>
          <table:table-cell office:value-type="string" table:style-name="ce125">
            <text:p>(經資門併計)</text:p>
          </table:table-cell>
          <table:table-cell table:number-columns-repeated="10" table:style-name="ce130"/>
          <table:table-cell office:value-type="string" table:style-name="ce125">
            <text:p>(經資門併計)</text:p>
          </table:table-cell>
          <table:table-cell table:number-columns-repeated="8" table:style-name="ce130"/>
          <table:table-cell office:value-type="string" table:style-name="ce125">
            <text:p>(經資門併計)</text:p>
          </table:table-cell>
          <table:table-cell table:number-columns-repeated="2" table:style-name="ce130"/>
          <table:table-cell table:style-name="ce131"/>
          <table:table-cell table:number-columns-repeated="4" table:style-name="ce130"/>
          <table:table-cell table:number-columns-repeated="16347"/>
        </table:table-row>
        <table:table-row table:style-name="ro14">
          <table:table-cell office:value-type="string" table:style-name="ce232">
            <text:p>總 <text:s/>計</text:p>
          </table:table-cell>
          <table:table-cell office:value-type="float" office:value="65470806" table:style-name="ce227">
            <text:p><text:s/>65,470,806<text:s/></text:p>
          </table:table-cell>
          <table:table-cell office:value-type="float" office:value="23310573" table:style-name="ce227">
            <text:p><text:s/>23,310,573<text:s/></text:p>
          </table:table-cell>
          <table:table-cell office:value-type="float" office:value="11278118" table:style-name="ce227">
            <text:p><text:s/>11,278,118<text:s/></text:p>
          </table:table-cell>
          <table:table-cell office:value-type="float" office:value="4243612" table:style-name="ce227">
            <text:p><text:s/>4,243,612<text:s/></text:p>
          </table:table-cell>
          <table:table-cell office:value-type="float" office:value="7207696" table:style-name="ce227">
            <text:p><text:s/>7,207,696<text:s/></text:p>
          </table:table-cell>
          <table:table-cell office:value-type="float" office:value="581147" table:style-name="ce227">
            <text:p><text:s/>581,147<text:s/></text:p>
          </table:table-cell>
          <table:table-cell office:value-type="float" office:value="5603514" table:style-name="ce227">
            <text:p><text:s/>5,603,514<text:s/></text:p>
          </table:table-cell>
          <table:table-cell office:value-type="float" office:value="3460106" table:style-name="ce227">
            <text:p><text:s/>3,460,106<text:s/></text:p>
          </table:table-cell>
          <table:table-cell office:value-type="string" table:style-name="ce233">
            <text:p>總 <text:s/>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143408" table:style-name="ce227">
            <text:p><text:s/>2,143,408<text:s/></text:p>
          </table:table-cell>
          <table:table-cell office:value-type="float" office:value="16239021" table:style-name="ce227">
            <text:p><text:s/>16,239,021<text:s/></text:p>
          </table:table-cell>
          <table:table-cell office:value-type="float" office:value="2933133" table:style-name="ce227">
            <text:p><text:s/>2,933,133<text:s/></text:p>
          </table:table-cell>
          <table:table-cell office:value-type="float" office:value="1818275" table:style-name="ce227">
            <text:p><text:s/>1,818,275<text:s/></text:p>
          </table:table-cell>
          <table:table-cell office:value-type="float" office:value="5447216" table:style-name="ce227">
            <text:p><text:s/>5,447,216<text:s/></text:p>
          </table:table-cell>
          <table:table-cell office:value-type="float" office:value="6040397" table:style-name="ce227">
            <text:p><text:s/>6,040,397<text:s/></text:p>
          </table:table-cell>
          <table:table-cell office:value-type="float" office:value="4532805" table:style-name="ce227">
            <text:p><text:s/>4,532,805<text:s/></text:p>
          </table:table-cell>
          <table:table-cell office:value-type="float" office:value="62765" table:style-name="ce227">
            <text:p><text:s/>62,765<text:s/></text:p>
          </table:table-cell>
          <table:table-cell office:value-type="float" office:value="652374" table:style-name="ce227">
            <text:p><text:s/>652,374<text:s/></text:p>
          </table:table-cell>
          <table:table-cell office:value-type="string" table:style-name="ce233">
            <text:p>總 <text:s/>計</text:p>
          </table:table-cell>
          <table:table-cell office:value-type="float" office:value="3817666" table:style-name="ce227">
            <text:p><text:s/>3,817,66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0725959" table:style-name="ce227">
            <text:p><text:s/>10,725,959<text:s/></text:p>
          </table:table-cell>
          <table:table-cell office:value-type="float" office:value="9297276" table:style-name="ce227">
            <text:p><text:s/>9,297,276<text:s/></text:p>
          </table:table-cell>
          <table:table-cell office:value-type="float" office:value="1428683" table:style-name="ce227">
            <text:p><text:s/>1,428,683<text:s/></text:p>
          </table:table-cell>
          <table:table-cell office:value-type="float" office:value="3479408" table:style-name="ce227">
            <text:p><text:s/>3,479,408<text:s/></text:p>
          </table:table-cell>
          <table:table-cell office:value-type="float" office:value="3479408" table:style-name="ce227">
            <text:p><text:s/>3,479,408<text:s/></text:p>
          </table:table-cell>
          <table:table-cell office:value-type="string" table:style-name="ce233">
            <text:p>總 <text:s/>計</text:p>
          </table:table-cell>
          <table:table-cell office:value-type="float" office:value="7127" table:style-name="ce227">
            <text:p><text:s/>7,127<text:s/></text:p>
          </table:table-cell>
          <table:table-cell office:value-type="float" office:value="7127" table:style-name="ce227">
            <text:p><text:s/>7,12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572399" table:style-name="ce227">
            <text:p><text:s/>1,572,39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095975" table:style-name="ce227">
            <text:p><text:s/>1,095,975<text:s/></text:p>
          </table:table-cell>
          <table:table-cell office:value-type="float" office:value="476424" table:style-name="ce227">
            <text:p><text:s/>476,424<text:s/></text:p>
          </table:table-cell>
          <table:table-cell table:number-columns-repeated="16347" table:style-name="ce228"/>
        </table:table-row>
        <table:table-row table:style-name="ro14">
          <table:table-cell office:value-type="string" table:style-name="ce225">
            <text:p>鄉鎮市合計</text:p>
          </table:table-cell>
          <table:table-cell office:value-type="float" office:value="63319724" table:style-name="ce227">
            <text:p><text:s/>63,319,724<text:s/></text:p>
          </table:table-cell>
          <table:table-cell office:value-type="float" office:value="22702675" table:style-name="ce227">
            <text:p><text:s/>22,702,675<text:s/></text:p>
          </table:table-cell>
          <table:table-cell office:value-type="float" office:value="10935849" table:style-name="ce234">
            <text:p><text:s/>10,935,849<text:s/></text:p>
          </table:table-cell>
          <table:table-cell office:value-type="float" office:value="4130394" table:style-name="ce234">
            <text:p><text:s/>4,130,394<text:s/></text:p>
          </table:table-cell>
          <table:table-cell office:value-type="float" office:value="7055628" table:style-name="ce234">
            <text:p><text:s/>7,055,628<text:s/></text:p>
          </table:table-cell>
          <table:table-cell office:value-type="float" office:value="580804" table:style-name="ce234">
            <text:p><text:s/>580,804<text:s/></text:p>
          </table:table-cell>
          <table:table-cell office:value-type="float" office:value="5466275" table:style-name="ce227">
            <text:p><text:s/>5,466,275<text:s/></text:p>
          </table:table-cell>
          <table:table-cell office:value-type="float" office:value="3383918" table:style-name="ce234">
            <text:p><text:s/>3,383,918<text:s/></text:p>
          </table:table-cell>
          <table:table-cell office:value-type="string" table:style-name="ce225">
            <text:p>鄉鎮市合計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2082357" table:style-name="ce234">
            <text:p><text:s/>2,082,357<text:s/></text:p>
          </table:table-cell>
          <table:table-cell office:value-type="float" office:value="15268373" table:style-name="ce227">
            <text:p><text:s/>15,268,373<text:s/></text:p>
          </table:table-cell>
          <table:table-cell office:value-type="float" office:value="2873892" table:style-name="ce234">
            <text:p><text:s/>2,873,892<text:s/></text:p>
          </table:table-cell>
          <table:table-cell office:value-type="float" office:value="1807945" table:style-name="ce234">
            <text:p><text:s/>1,807,945<text:s/></text:p>
          </table:table-cell>
          <table:table-cell office:value-type="float" office:value="5239120" table:style-name="ce234">
            <text:p><text:s/>5,239,120<text:s/></text:p>
          </table:table-cell>
          <table:table-cell office:value-type="float" office:value="5347416" table:style-name="ce234">
            <text:p><text:s/>5,347,416<text:s/></text:p>
          </table:table-cell>
          <table:table-cell office:value-type="float" office:value="4400308" table:style-name="ce227">
            <text:p><text:s/>4,400,308<text:s/></text:p>
          </table:table-cell>
          <table:table-cell office:value-type="float" office:value="61765" table:style-name="ce234">
            <text:p><text:s/>61,765<text:s/></text:p>
          </table:table-cell>
          <table:table-cell office:value-type="float" office:value="640437" table:style-name="ce234">
            <text:p><text:s/>640,437<text:s/></text:p>
          </table:table-cell>
          <table:table-cell office:value-type="string" table:style-name="ce225">
            <text:p>鄉鎮市合計</text:p>
          </table:table-cell>
          <table:table-cell office:value-type="float" office:value="3698106" table:style-name="ce234">
            <text:p><text:s/>3,698,106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0527036" table:style-name="ce227">
            <text:p><text:s/>10,527,036<text:s/></text:p>
          </table:table-cell>
          <table:table-cell office:value-type="float" office:value="9111430" table:style-name="ce234">
            <text:p><text:s/>9,111,430<text:s/></text:p>
          </table:table-cell>
          <table:table-cell office:value-type="float" office:value="1415606" table:style-name="ce234">
            <text:p><text:s/>1,415,606<text:s/></text:p>
          </table:table-cell>
          <table:table-cell office:value-type="float" office:value="3424288" table:style-name="ce227">
            <text:p><text:s/>3,424,288<text:s/></text:p>
          </table:table-cell>
          <table:table-cell office:value-type="float" office:value="3424288" table:style-name="ce234">
            <text:p><text:s/>3,424,288<text:s/></text:p>
          </table:table-cell>
          <table:table-cell office:value-type="string" table:style-name="ce225">
            <text:p>鄉鎮市合計</text:p>
          </table:table-cell>
          <table:table-cell office:value-type="float" office:value="7127" table:style-name="ce227">
            <text:p><text:s/>7,127<text:s/></text:p>
          </table:table-cell>
          <table:table-cell office:value-type="float" office:value="7127" table:style-name="ce234">
            <text:p><text:s/>7,127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523642" table:style-name="ce227">
            <text:p><text:s/>1,523,642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066018" table:style-name="ce234">
            <text:p><text:s/>1,066,018<text:s/></text:p>
          </table:table-cell>
          <table:table-cell office:value-type="float" office:value="457624" table:style-name="ce234">
            <text:p><text:s/>457,624<text:s/></text:p>
          </table:table-cell>
          <table:table-cell table:number-columns-repeated="16347" table:style-name="ce228"/>
        </table:table-row>
        <table:table-row table:style-name="ro14">
          <table:table-cell office:value-type="string" table:style-name="ce101">
            <text:p>宜蘭縣</text:p>
          </table:table-cell>
          <table:table-cell office:value-type="float" office:value="4496055" table:style-name="ce132">
            <text:p><text:s/>4,496,055<text:s/></text:p>
          </table:table-cell>
          <table:table-cell office:value-type="float" office:value="1272034" table:style-name="ce132">
            <text:p><text:s/>1,272,034<text:s/></text:p>
          </table:table-cell>
          <table:table-cell office:value-type="float" office:value="459161" table:style-name="ce133">
            <text:p><text:s/>459,161<text:s/></text:p>
          </table:table-cell>
          <table:table-cell office:value-type="float" office:value="256598" table:style-name="ce133">
            <text:p><text:s/>256,598<text:s/></text:p>
          </table:table-cell>
          <table:table-cell office:value-type="float" office:value="484213" table:style-name="ce133">
            <text:p><text:s/>484,213<text:s/></text:p>
          </table:table-cell>
          <table:table-cell office:value-type="float" office:value="72062" table:style-name="ce133">
            <text:p><text:s/>72,062<text:s/></text:p>
          </table:table-cell>
          <table:table-cell office:value-type="float" office:value="551279" table:style-name="ce132">
            <text:p><text:s/>551,279<text:s/></text:p>
          </table:table-cell>
          <table:table-cell office:value-type="float" office:value="354855" table:style-name="ce133">
            <text:p><text:s/>354,855<text:s/></text:p>
          </table:table-cell>
          <table:table-cell office:value-type="string" table:style-name="ce102">
            <text:p>宜蘭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6424" table:style-name="ce133">
            <text:p><text:s/>196,424<text:s/></text:p>
          </table:table-cell>
          <table:table-cell office:value-type="float" office:value="1143517" table:style-name="ce132">
            <text:p><text:s/>1,143,517<text:s/></text:p>
          </table:table-cell>
          <table:table-cell office:value-type="float" office:value="241605" table:style-name="ce133">
            <text:p><text:s/>241,605<text:s/></text:p>
          </table:table-cell>
          <table:table-cell office:value-type="float" office:value="454009" table:style-name="ce133">
            <text:p><text:s/>454,009<text:s/></text:p>
          </table:table-cell>
          <table:table-cell office:value-type="float" office:value="179085" table:style-name="ce133">
            <text:p><text:s/>179,085<text:s/></text:p>
          </table:table-cell>
          <table:table-cell office:value-type="float" office:value="268818" table:style-name="ce133">
            <text:p><text:s/>268,818<text:s/></text:p>
          </table:table-cell>
          <table:table-cell office:value-type="float" office:value="351752" table:style-name="ce132">
            <text:p><text:s/>351,752<text:s/></text:p>
          </table:table-cell>
          <table:table-cell office:value-type="float" office:value="17145" table:style-name="ce133">
            <text:p><text:s/>17,145<text:s/></text:p>
          </table:table-cell>
          <table:table-cell office:value-type="float" office:value="37908" table:style-name="ce133">
            <text:p><text:s/>37,908<text:s/></text:p>
          </table:table-cell>
          <table:table-cell office:value-type="string" table:style-name="ce102">
            <text:p>宜蘭縣</text:p>
          </table:table-cell>
          <table:table-cell office:value-type="float" office:value="296699" table:style-name="ce133">
            <text:p><text:s/>296,69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63741" table:style-name="ce132">
            <text:p><text:s/>863,741<text:s/></text:p>
          </table:table-cell>
          <table:table-cell office:value-type="float" office:value="772785" table:style-name="ce133">
            <text:p><text:s/>772,785<text:s/></text:p>
          </table:table-cell>
          <table:table-cell office:value-type="float" office:value="90956" table:style-name="ce133">
            <text:p><text:s/>90,956<text:s/></text:p>
          </table:table-cell>
          <table:table-cell office:value-type="float" office:value="212640" table:style-name="ce132">
            <text:p><text:s/>212,640<text:s/></text:p>
          </table:table-cell>
          <table:table-cell office:value-type="float" office:value="212640" table:style-name="ce133">
            <text:p><text:s/>212,640<text:s/></text:p>
          </table:table-cell>
          <table:table-cell office:value-type="string" table:style-name="ce102">
            <text:p>宜蘭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1092" table:style-name="ce132">
            <text:p><text:s/>101,09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3192" table:style-name="ce133">
            <text:p><text:s/>73,192<text:s/></text:p>
          </table:table-cell>
          <table:table-cell office:value-type="float" office:value="27900" table:style-name="ce133">
            <text:p><text:s/>27,9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新竹縣</text:p>
          </table:table-cell>
          <table:table-cell office:value-type="float" office:value="5662269" table:style-name="ce132">
            <text:p><text:s/>5,662,269<text:s/></text:p>
          </table:table-cell>
          <table:table-cell office:value-type="float" office:value="1912661" table:style-name="ce132">
            <text:p><text:s/>1,912,661<text:s/></text:p>
          </table:table-cell>
          <table:table-cell office:value-type="float" office:value="984535" table:style-name="ce133">
            <text:p><text:s/>984,535<text:s/></text:p>
          </table:table-cell>
          <table:table-cell office:value-type="float" office:value="264044" table:style-name="ce133">
            <text:p><text:s/>264,044<text:s/></text:p>
          </table:table-cell>
          <table:table-cell office:value-type="float" office:value="653685" table:style-name="ce133">
            <text:p><text:s/>653,685<text:s/></text:p>
          </table:table-cell>
          <table:table-cell office:value-type="float" office:value="10397" table:style-name="ce133">
            <text:p><text:s/>10,397<text:s/></text:p>
          </table:table-cell>
          <table:table-cell office:value-type="float" office:value="313185" table:style-name="ce132">
            <text:p><text:s/>313,185<text:s/></text:p>
          </table:table-cell>
          <table:table-cell office:value-type="float" office:value="170916" table:style-name="ce133">
            <text:p><text:s/>170,916<text:s/></text:p>
          </table:table-cell>
          <table:table-cell office:value-type="string" table:style-name="ce102">
            <text:p>新竹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2269" table:style-name="ce133">
            <text:p><text:s/>142,269<text:s/></text:p>
          </table:table-cell>
          <table:table-cell office:value-type="float" office:value="1771394" table:style-name="ce132">
            <text:p><text:s/>1,771,394<text:s/></text:p>
          </table:table-cell>
          <table:table-cell office:value-type="float" office:value="130097" table:style-name="ce133">
            <text:p><text:s/>130,097<text:s/></text:p>
          </table:table-cell>
          <table:table-cell office:value-type="float" office:value="49869" table:style-name="ce133">
            <text:p><text:s/>49,869<text:s/></text:p>
          </table:table-cell>
          <table:table-cell office:value-type="float" office:value="1192813" table:style-name="ce133">
            <text:p><text:s/>1,192,813<text:s/></text:p>
          </table:table-cell>
          <table:table-cell office:value-type="float" office:value="398615" table:style-name="ce133">
            <text:p><text:s/>398,615<text:s/></text:p>
          </table:table-cell>
          <table:table-cell office:value-type="float" office:value="487125" table:style-name="ce132">
            <text:p><text:s/>487,125<text:s/></text:p>
          </table:table-cell>
          <table:table-cell office:value-type="float" office:value="5814" table:style-name="ce133">
            <text:p><text:s/>5,814<text:s/></text:p>
          </table:table-cell>
          <table:table-cell office:value-type="float" office:value="40704" table:style-name="ce133">
            <text:p><text:s/>40,704<text:s/></text:p>
          </table:table-cell>
          <table:table-cell office:value-type="string" table:style-name="ce102">
            <text:p>新竹縣</text:p>
          </table:table-cell>
          <table:table-cell office:value-type="float" office:value="440607" table:style-name="ce133">
            <text:p><text:s/>440,60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58954" table:style-name="ce132">
            <text:p><text:s/>758,954<text:s/></text:p>
          </table:table-cell>
          <table:table-cell office:value-type="float" office:value="724394" table:style-name="ce133">
            <text:p><text:s/>724,394<text:s/></text:p>
          </table:table-cell>
          <table:table-cell office:value-type="float" office:value="34560" table:style-name="ce133">
            <text:p><text:s/>34,560<text:s/></text:p>
          </table:table-cell>
          <table:table-cell office:value-type="float" office:value="263657" table:style-name="ce132">
            <text:p><text:s/>263,657<text:s/></text:p>
          </table:table-cell>
          <table:table-cell office:value-type="float" office:value="263657" table:style-name="ce133">
            <text:p><text:s/>263,657<text:s/></text:p>
          </table:table-cell>
          <table:table-cell office:value-type="string" table:style-name="ce102">
            <text:p>新竹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5293" table:style-name="ce132">
            <text:p><text:s/>155,29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9493" table:style-name="ce133">
            <text:p><text:s/>89,493<text:s/></text:p>
          </table:table-cell>
          <table:table-cell office:value-type="float" office:value="65800" table:style-name="ce133">
            <text:p><text:s/>65,8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苗栗縣</text:p>
          </table:table-cell>
          <table:table-cell office:value-type="float" office:value="5199271" table:style-name="ce132">
            <text:p><text:s/>5,199,271<text:s/></text:p>
          </table:table-cell>
          <table:table-cell office:value-type="float" office:value="1903336" table:style-name="ce132">
            <text:p><text:s/>1,903,336<text:s/></text:p>
          </table:table-cell>
          <table:table-cell office:value-type="float" office:value="1165192" table:style-name="ce133">
            <text:p><text:s/>1,165,192<text:s/></text:p>
          </table:table-cell>
          <table:table-cell office:value-type="float" office:value="358657" table:style-name="ce133">
            <text:p><text:s/>358,657<text:s/></text:p>
          </table:table-cell>
          <table:table-cell office:value-type="float" office:value="361808" table:style-name="ce133">
            <text:p><text:s/>361,808<text:s/></text:p>
          </table:table-cell>
          <table:table-cell office:value-type="float" office:value="17679" table:style-name="ce133">
            <text:p><text:s/>17,679<text:s/></text:p>
          </table:table-cell>
          <table:table-cell office:value-type="float" office:value="335055" table:style-name="ce132">
            <text:p><text:s/>335,055<text:s/></text:p>
          </table:table-cell>
          <table:table-cell office:value-type="float" office:value="197039" table:style-name="ce133">
            <text:p><text:s/>197,039<text:s/></text:p>
          </table:table-cell>
          <table:table-cell office:value-type="string" table:style-name="ce102">
            <text:p>苗栗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8016" table:style-name="ce133">
            <text:p><text:s/>138,016<text:s/></text:p>
          </table:table-cell>
          <table:table-cell office:value-type="float" office:value="885786" table:style-name="ce132">
            <text:p><text:s/>885,786<text:s/></text:p>
          </table:table-cell>
          <table:table-cell office:value-type="float" office:value="193383" table:style-name="ce133">
            <text:p><text:s/>193,383<text:s/></text:p>
          </table:table-cell>
          <table:table-cell office:value-type="float" office:value="94593" table:style-name="ce133">
            <text:p><text:s/>94,593<text:s/></text:p>
          </table:table-cell>
          <table:table-cell office:value-type="float" office:value="317168" table:style-name="ce133">
            <text:p><text:s/>317,168<text:s/></text:p>
          </table:table-cell>
          <table:table-cell office:value-type="float" office:value="280642" table:style-name="ce133">
            <text:p><text:s/>280,642<text:s/></text:p>
          </table:table-cell>
          <table:table-cell office:value-type="float" office:value="623069" table:style-name="ce132">
            <text:p><text:s/>623,069<text:s/></text:p>
          </table:table-cell>
          <table:table-cell office:value-type="float" office:value="8305" table:style-name="ce133">
            <text:p><text:s/>8,305<text:s/></text:p>
          </table:table-cell>
          <table:table-cell office:value-type="float" office:value="30657" table:style-name="ce133">
            <text:p><text:s/>30,657<text:s/></text:p>
          </table:table-cell>
          <table:table-cell office:value-type="string" table:style-name="ce102">
            <text:p>苗栗縣</text:p>
          </table:table-cell>
          <table:table-cell office:value-type="float" office:value="584107" table:style-name="ce133">
            <text:p><text:s/>584,10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01675" table:style-name="ce132">
            <text:p><text:s/>1,001,675<text:s/></text:p>
          </table:table-cell>
          <table:table-cell office:value-type="float" office:value="917743" table:style-name="ce133">
            <text:p><text:s/>917,743<text:s/></text:p>
          </table:table-cell>
          <table:table-cell office:value-type="float" office:value="83932" table:style-name="ce133">
            <text:p><text:s/>83,932<text:s/></text:p>
          </table:table-cell>
          <table:table-cell office:value-type="float" office:value="294815" table:style-name="ce132">
            <text:p><text:s/>294,815<text:s/></text:p>
          </table:table-cell>
          <table:table-cell office:value-type="float" office:value="294815" table:style-name="ce133">
            <text:p><text:s/>294,815<text:s/></text:p>
          </table:table-cell>
          <table:table-cell office:value-type="string" table:style-name="ce102">
            <text:p>苗栗縣</text:p>
          </table:table-cell>
          <table:table-cell office:value-type="float" office:value="300" table:style-name="ce132">
            <text:p><text:s/>300<text:s/></text:p>
          </table:table-cell>
          <table:table-cell office:value-type="float" office:value="300" table:style-name="ce133">
            <text:p><text:s/>3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5235" table:style-name="ce132">
            <text:p><text:s/>155,23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9065" table:style-name="ce133">
            <text:p><text:s/>89,065<text:s/></text:p>
          </table:table-cell>
          <table:table-cell office:value-type="float" office:value="66170" table:style-name="ce133">
            <text:p><text:s/>66,17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彰化縣</text:p>
          </table:table-cell>
          <table:table-cell office:value-type="float" office:value="11237486" table:style-name="ce132">
            <text:p><text:s/>11,237,486<text:s/></text:p>
          </table:table-cell>
          <table:table-cell office:value-type="float" office:value="3459649" table:style-name="ce132">
            <text:p><text:s/>3,459,649<text:s/></text:p>
          </table:table-cell>
          <table:table-cell office:value-type="float" office:value="1071145" table:style-name="ce133">
            <text:p><text:s/>1,071,145<text:s/></text:p>
          </table:table-cell>
          <table:table-cell office:value-type="float" office:value="583021" table:style-name="ce133">
            <text:p><text:s/>583,021<text:s/></text:p>
          </table:table-cell>
          <table:table-cell office:value-type="float" office:value="1649785" table:style-name="ce133">
            <text:p><text:s/>1,649,785<text:s/></text:p>
          </table:table-cell>
          <table:table-cell office:value-type="float" office:value="155698" table:style-name="ce133">
            <text:p><text:s/>155,698<text:s/></text:p>
          </table:table-cell>
          <table:table-cell office:value-type="float" office:value="954625" table:style-name="ce132">
            <text:p><text:s/>954,625<text:s/></text:p>
          </table:table-cell>
          <table:table-cell office:value-type="float" office:value="718178" table:style-name="ce133">
            <text:p><text:s/>718,178<text:s/></text:p>
          </table:table-cell>
          <table:table-cell office:value-type="string" table:style-name="ce102">
            <text:p>彰化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36447" table:style-name="ce133">
            <text:p><text:s/>236,447<text:s/></text:p>
          </table:table-cell>
          <table:table-cell office:value-type="float" office:value="3129638" table:style-name="ce132">
            <text:p><text:s/>3,129,638<text:s/></text:p>
          </table:table-cell>
          <table:table-cell office:value-type="float" office:value="329644" table:style-name="ce133">
            <text:p><text:s/>329,644<text:s/></text:p>
          </table:table-cell>
          <table:table-cell office:value-type="float" office:value="108708" table:style-name="ce133">
            <text:p><text:s/>108,708<text:s/></text:p>
          </table:table-cell>
          <table:table-cell office:value-type="float" office:value="1326438" table:style-name="ce133">
            <text:p><text:s/>1,326,438<text:s/></text:p>
          </table:table-cell>
          <table:table-cell office:value-type="float" office:value="1364848" table:style-name="ce133">
            <text:p><text:s/>1,364,848<text:s/></text:p>
          </table:table-cell>
          <table:table-cell office:value-type="float" office:value="766592" table:style-name="ce132">
            <text:p><text:s/>766,592<text:s/></text:p>
          </table:table-cell>
          <table:table-cell office:value-type="float" office:value="902" table:style-name="ce133">
            <text:p><text:s/>902<text:s/></text:p>
          </table:table-cell>
          <table:table-cell office:value-type="float" office:value="133925" table:style-name="ce133">
            <text:p><text:s/>133,925<text:s/></text:p>
          </table:table-cell>
          <table:table-cell office:value-type="string" table:style-name="ce102">
            <text:p>彰化縣</text:p>
          </table:table-cell>
          <table:table-cell office:value-type="float" office:value="631765" table:style-name="ce133">
            <text:p><text:s/>631,76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066969" table:style-name="ce132">
            <text:p><text:s/>2,066,969<text:s/></text:p>
          </table:table-cell>
          <table:table-cell office:value-type="float" office:value="1563379" table:style-name="ce133">
            <text:p><text:s/>1,563,379<text:s/></text:p>
          </table:table-cell>
          <table:table-cell office:value-type="float" office:value="503590" table:style-name="ce133">
            <text:p><text:s/>503,590<text:s/></text:p>
          </table:table-cell>
          <table:table-cell office:value-type="float" office:value="602542" table:style-name="ce132">
            <text:p><text:s/>602,542<text:s/></text:p>
          </table:table-cell>
          <table:table-cell office:value-type="float" office:value="602542" table:style-name="ce133">
            <text:p><text:s/>602,542<text:s/></text:p>
          </table:table-cell>
          <table:table-cell office:value-type="string" table:style-name="ce102">
            <text:p>彰化縣</text:p>
          </table:table-cell>
          <table:table-cell office:value-type="float" office:value="650" table:style-name="ce132">
            <text:p><text:s/>650<text:s/></text:p>
          </table:table-cell>
          <table:table-cell office:value-type="float" office:value="650" table:style-name="ce133">
            <text:p><text:s/>65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56821" table:style-name="ce132">
            <text:p><text:s/>256,82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3820" table:style-name="ce133">
            <text:p><text:s/>193,820<text:s/></text:p>
          </table:table-cell>
          <table:table-cell office:value-type="float" office:value="63001" table:style-name="ce133">
            <text:p><text:s/>63,001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南投縣</text:p>
          </table:table-cell>
          <table:table-cell office:value-type="float" office:value="4388998" table:style-name="ce132">
            <text:p><text:s/>4,388,998<text:s/></text:p>
          </table:table-cell>
          <table:table-cell office:value-type="float" office:value="1732385" table:style-name="ce132">
            <text:p><text:s/>1,732,385<text:s/></text:p>
          </table:table-cell>
          <table:table-cell office:value-type="float" office:value="1282215" table:style-name="ce133">
            <text:p><text:s/>1,282,215<text:s/></text:p>
          </table:table-cell>
          <table:table-cell office:value-type="float" office:value="305965" table:style-name="ce133">
            <text:p><text:s/>305,965<text:s/></text:p>
          </table:table-cell>
          <table:table-cell office:value-type="float" office:value="119611" table:style-name="ce133">
            <text:p><text:s/>119,611<text:s/></text:p>
          </table:table-cell>
          <table:table-cell office:value-type="float" office:value="24594" table:style-name="ce133">
            <text:p><text:s/>24,594<text:s/></text:p>
          </table:table-cell>
          <table:table-cell office:value-type="float" office:value="431224" table:style-name="ce132">
            <text:p><text:s/>431,224<text:s/></text:p>
          </table:table-cell>
          <table:table-cell office:value-type="float" office:value="260334" table:style-name="ce133">
            <text:p><text:s/>260,334<text:s/></text:p>
          </table:table-cell>
          <table:table-cell office:value-type="string" table:style-name="ce102">
            <text:p>南投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0890" table:style-name="ce133">
            <text:p><text:s/>170,890<text:s/></text:p>
          </table:table-cell>
          <table:table-cell office:value-type="float" office:value="875802" table:style-name="ce132">
            <text:p><text:s/>875,802<text:s/></text:p>
          </table:table-cell>
          <table:table-cell office:value-type="float" office:value="143219" table:style-name="ce133">
            <text:p><text:s/>143,219<text:s/></text:p>
          </table:table-cell>
          <table:table-cell office:value-type="float" office:value="135484" table:style-name="ce133">
            <text:p><text:s/>135,484<text:s/></text:p>
          </table:table-cell>
          <table:table-cell office:value-type="float" office:value="241202" table:style-name="ce133">
            <text:p><text:s/>241,202<text:s/></text:p>
          </table:table-cell>
          <table:table-cell office:value-type="float" office:value="355897" table:style-name="ce133">
            <text:p><text:s/>355,897<text:s/></text:p>
          </table:table-cell>
          <table:table-cell office:value-type="float" office:value="238422" table:style-name="ce132">
            <text:p><text:s/>238,422<text:s/></text:p>
          </table:table-cell>
          <table:table-cell office:value-type="float" office:value="5589" table:style-name="ce133">
            <text:p><text:s/>5,589<text:s/></text:p>
          </table:table-cell>
          <table:table-cell office:value-type="float" office:value="57581" table:style-name="ce133">
            <text:p><text:s/>57,581<text:s/></text:p>
          </table:table-cell>
          <table:table-cell office:value-type="string" table:style-name="ce102">
            <text:p>南投縣</text:p>
          </table:table-cell>
          <table:table-cell office:value-type="float" office:value="175252" table:style-name="ce133">
            <text:p><text:s/>175,25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80063" table:style-name="ce132">
            <text:p><text:s/>680,063<text:s/></text:p>
          </table:table-cell>
          <table:table-cell office:value-type="float" office:value="644372" table:style-name="ce133">
            <text:p><text:s/>644,372<text:s/></text:p>
          </table:table-cell>
          <table:table-cell office:value-type="float" office:value="35691" table:style-name="ce133">
            <text:p><text:s/>35,691<text:s/></text:p>
          </table:table-cell>
          <table:table-cell office:value-type="float" office:value="295104" table:style-name="ce132">
            <text:p><text:s/>295,104<text:s/></text:p>
          </table:table-cell>
          <table:table-cell office:value-type="float" office:value="295104" table:style-name="ce133">
            <text:p><text:s/>295,104<text:s/></text:p>
          </table:table-cell>
          <table:table-cell office:value-type="string" table:style-name="ce102">
            <text:p>南投縣</text:p>
          </table:table-cell>
          <table:table-cell office:value-type="float" office:value="40" table:style-name="ce132">
            <text:p><text:s/>40<text:s/></text:p>
          </table:table-cell>
          <table:table-cell office:value-type="float" office:value="40" table:style-name="ce133">
            <text:p><text:s/>4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5958" table:style-name="ce132">
            <text:p><text:s/>135,95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2899" table:style-name="ce133">
            <text:p><text:s/>72,899<text:s/></text:p>
          </table:table-cell>
          <table:table-cell office:value-type="float" office:value="63059" table:style-name="ce133">
            <text:p><text:s/>63,059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雲林縣</text:p>
          </table:table-cell>
          <table:table-cell office:value-type="float" office:value="7804673" table:style-name="ce132">
            <text:p><text:s/>7,804,673<text:s/></text:p>
          </table:table-cell>
          <table:table-cell office:value-type="float" office:value="2896786" table:style-name="ce132">
            <text:p><text:s/>2,896,786<text:s/></text:p>
          </table:table-cell>
          <table:table-cell office:value-type="float" office:value="1040976" table:style-name="ce133">
            <text:p><text:s/>1,040,976<text:s/></text:p>
          </table:table-cell>
          <table:table-cell office:value-type="float" office:value="480714" table:style-name="ce133">
            <text:p><text:s/>480,714<text:s/></text:p>
          </table:table-cell>
          <table:table-cell office:value-type="float" office:value="1294127" table:style-name="ce133">
            <text:p><text:s/>1,294,127<text:s/></text:p>
          </table:table-cell>
          <table:table-cell office:value-type="float" office:value="80969" table:style-name="ce133">
            <text:p><text:s/>80,969<text:s/></text:p>
          </table:table-cell>
          <table:table-cell office:value-type="float" office:value="956724" table:style-name="ce132">
            <text:p><text:s/>956,724<text:s/></text:p>
          </table:table-cell>
          <table:table-cell office:value-type="float" office:value="717640" table:style-name="ce133">
            <text:p><text:s/>717,640<text:s/></text:p>
          </table:table-cell>
          <table:table-cell office:value-type="string" table:style-name="ce102">
            <text:p>雲林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39084" table:style-name="ce133">
            <text:p><text:s/>239,084<text:s/></text:p>
          </table:table-cell>
          <table:table-cell office:value-type="float" office:value="1432569" table:style-name="ce132">
            <text:p><text:s/>1,432,569<text:s/></text:p>
          </table:table-cell>
          <table:table-cell office:value-type="float" office:value="215519" table:style-name="ce133">
            <text:p><text:s/>215,519<text:s/></text:p>
          </table:table-cell>
          <table:table-cell office:value-type="float" office:value="86306" table:style-name="ce133">
            <text:p><text:s/>86,306<text:s/></text:p>
          </table:table-cell>
          <table:table-cell office:value-type="float" office:value="450959" table:style-name="ce133">
            <text:p><text:s/>450,959<text:s/></text:p>
          </table:table-cell>
          <table:table-cell office:value-type="float" office:value="679785" table:style-name="ce133">
            <text:p><text:s/>679,785<text:s/></text:p>
          </table:table-cell>
          <table:table-cell office:value-type="float" office:value="507974" table:style-name="ce132">
            <text:p><text:s/>507,97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9824" table:style-name="ce133">
            <text:p><text:s/>89,824<text:s/></text:p>
          </table:table-cell>
          <table:table-cell office:value-type="string" table:style-name="ce102">
            <text:p>雲林縣</text:p>
          </table:table-cell>
          <table:table-cell office:value-type="float" office:value="418150" table:style-name="ce133">
            <text:p><text:s/>418,15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11377" table:style-name="ce132">
            <text:p><text:s/>1,411,377<text:s/></text:p>
          </table:table-cell>
          <table:table-cell office:value-type="float" office:value="1141347" table:style-name="ce133">
            <text:p><text:s/>1,141,347<text:s/></text:p>
          </table:table-cell>
          <table:table-cell office:value-type="float" office:value="270030" table:style-name="ce133">
            <text:p><text:s/>270,030<text:s/></text:p>
          </table:table-cell>
          <table:table-cell office:value-type="float" office:value="401585" table:style-name="ce132">
            <text:p><text:s/>401,585<text:s/></text:p>
          </table:table-cell>
          <table:table-cell office:value-type="float" office:value="401585" table:style-name="ce133">
            <text:p><text:s/>401,585<text:s/></text:p>
          </table:table-cell>
          <table:table-cell office:value-type="string" table:style-name="ce102">
            <text:p>雲林縣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30" table:style-name="ce133">
            <text:p><text:s/>3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7628" table:style-name="ce132">
            <text:p><text:s/>197,62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3038" table:style-name="ce133">
            <text:p><text:s/>133,038<text:s/></text:p>
          </table:table-cell>
          <table:table-cell office:value-type="float" office:value="64590" table:style-name="ce133">
            <text:p><text:s/>64,59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嘉義縣</text:p>
          </table:table-cell>
          <table:table-cell office:value-type="float" office:value="4335777" table:style-name="ce132">
            <text:p><text:s/>4,335,777<text:s/></text:p>
          </table:table-cell>
          <table:table-cell office:value-type="float" office:value="1769824" table:style-name="ce132">
            <text:p><text:s/>1,769,824<text:s/></text:p>
          </table:table-cell>
          <table:table-cell office:value-type="float" office:value="985106" table:style-name="ce133">
            <text:p><text:s/>985,106<text:s/></text:p>
          </table:table-cell>
          <table:table-cell office:value-type="float" office:value="386828" table:style-name="ce133">
            <text:p><text:s/>386,828<text:s/></text:p>
          </table:table-cell>
          <table:table-cell office:value-type="float" office:value="342246" table:style-name="ce133">
            <text:p><text:s/>342,246<text:s/></text:p>
          </table:table-cell>
          <table:table-cell office:value-type="float" office:value="55644" table:style-name="ce133">
            <text:p><text:s/>55,644<text:s/></text:p>
          </table:table-cell>
          <table:table-cell office:value-type="float" office:value="260946" table:style-name="ce132">
            <text:p><text:s/>260,946<text:s/></text:p>
          </table:table-cell>
          <table:table-cell office:value-type="float" office:value="188061" table:style-name="ce133">
            <text:p><text:s/>188,061<text:s/></text:p>
          </table:table-cell>
          <table:table-cell office:value-type="string" table:style-name="ce102">
            <text:p>嘉義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2885" table:style-name="ce133">
            <text:p><text:s/>72,885<text:s/></text:p>
          </table:table-cell>
          <table:table-cell office:value-type="float" office:value="847368" table:style-name="ce132">
            <text:p><text:s/>847,368<text:s/></text:p>
          </table:table-cell>
          <table:table-cell office:value-type="float" office:value="165701" table:style-name="ce133">
            <text:p><text:s/>165,701<text:s/></text:p>
          </table:table-cell>
          <table:table-cell office:value-type="float" office:value="297045" table:style-name="ce133">
            <text:p><text:s/>297,045<text:s/></text:p>
          </table:table-cell>
          <table:table-cell office:value-type="float" office:value="270033" table:style-name="ce133">
            <text:p><text:s/>270,033<text:s/></text:p>
          </table:table-cell>
          <table:table-cell office:value-type="float" office:value="114589" table:style-name="ce133">
            <text:p><text:s/>114,589<text:s/></text:p>
          </table:table-cell>
          <table:table-cell office:value-type="float" office:value="346421" table:style-name="ce132">
            <text:p><text:s/>346,421<text:s/></text:p>
          </table:table-cell>
          <table:table-cell office:value-type="float" office:value="1268" table:style-name="ce133">
            <text:p><text:s/>1,268<text:s/></text:p>
          </table:table-cell>
          <table:table-cell office:value-type="float" office:value="48624" table:style-name="ce133">
            <text:p><text:s/>48,624<text:s/></text:p>
          </table:table-cell>
          <table:table-cell office:value-type="string" table:style-name="ce102">
            <text:p>嘉義縣</text:p>
          </table:table-cell>
          <table:table-cell office:value-type="float" office:value="296529" table:style-name="ce133">
            <text:p><text:s/>296,52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50372" table:style-name="ce132">
            <text:p><text:s/>650,372<text:s/></text:p>
          </table:table-cell>
          <table:table-cell office:value-type="float" office:value="620594" table:style-name="ce133">
            <text:p><text:s/>620,594<text:s/></text:p>
          </table:table-cell>
          <table:table-cell office:value-type="float" office:value="29778" table:style-name="ce133">
            <text:p><text:s/>29,778<text:s/></text:p>
          </table:table-cell>
          <table:table-cell office:value-type="float" office:value="355472" table:style-name="ce132">
            <text:p><text:s/>355,472<text:s/></text:p>
          </table:table-cell>
          <table:table-cell office:value-type="float" office:value="355472" table:style-name="ce133">
            <text:p><text:s/>355,472<text:s/></text:p>
          </table:table-cell>
          <table:table-cell office:value-type="string" table:style-name="ce102">
            <text:p>嘉義縣</text:p>
          </table:table-cell>
          <table:table-cell office:value-type="float" office:value="1465" table:style-name="ce132">
            <text:p><text:s/>1,465<text:s/></text:p>
          </table:table-cell>
          <table:table-cell office:value-type="float" office:value="1465" table:style-name="ce133">
            <text:p><text:s/>1,46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3909" table:style-name="ce132">
            <text:p><text:s/>103,90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1959" table:style-name="ce133">
            <text:p><text:s/>91,959<text:s/></text:p>
          </table:table-cell>
          <table:table-cell office:value-type="float" office:value="11950" table:style-name="ce133">
            <text:p><text:s/>11,95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屏東縣</text:p>
          </table:table-cell>
          <table:table-cell office:value-type="float" office:value="8939304" table:style-name="ce132">
            <text:p><text:s/>8,939,304<text:s/></text:p>
          </table:table-cell>
          <table:table-cell office:value-type="float" office:value="3370482" table:style-name="ce132">
            <text:p><text:s/>3,370,482<text:s/></text:p>
          </table:table-cell>
          <table:table-cell office:value-type="float" office:value="2126272" table:style-name="ce133">
            <text:p><text:s/>2,126,272<text:s/></text:p>
          </table:table-cell>
          <table:table-cell office:value-type="float" office:value="689434" table:style-name="ce133">
            <text:p><text:s/>689,434<text:s/></text:p>
          </table:table-cell>
          <table:table-cell office:value-type="float" office:value="513388" table:style-name="ce133">
            <text:p><text:s/>513,388<text:s/></text:p>
          </table:table-cell>
          <table:table-cell office:value-type="float" office:value="41388" table:style-name="ce133">
            <text:p><text:s/>41,388<text:s/></text:p>
          </table:table-cell>
          <table:table-cell office:value-type="float" office:value="802721" table:style-name="ce132">
            <text:p><text:s/>802,721<text:s/></text:p>
          </table:table-cell>
          <table:table-cell office:value-type="float" office:value="384518" table:style-name="ce133">
            <text:p><text:s/>384,518<text:s/></text:p>
          </table:table-cell>
          <table:table-cell office:value-type="string" table:style-name="ce102">
            <text:p>屏東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18203" table:style-name="ce133">
            <text:p><text:s/>418,203<text:s/></text:p>
          </table:table-cell>
          <table:table-cell office:value-type="float" office:value="2321903" table:style-name="ce132">
            <text:p><text:s/>2,321,903<text:s/></text:p>
          </table:table-cell>
          <table:table-cell office:value-type="float" office:value="1002444" table:style-name="ce133">
            <text:p><text:s/>1,002,444<text:s/></text:p>
          </table:table-cell>
          <table:table-cell office:value-type="float" office:value="37088" table:style-name="ce133">
            <text:p><text:s/>37,088<text:s/></text:p>
          </table:table-cell>
          <table:table-cell office:value-type="float" office:value="494116" table:style-name="ce133">
            <text:p><text:s/>494,116<text:s/></text:p>
          </table:table-cell>
          <table:table-cell office:value-type="float" office:value="788255" table:style-name="ce133">
            <text:p><text:s/>788,255<text:s/></text:p>
          </table:table-cell>
          <table:table-cell office:value-type="float" office:value="464570" table:style-name="ce132">
            <text:p><text:s/>464,57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4211" table:style-name="ce133">
            <text:p><text:s/>104,211<text:s/></text:p>
          </table:table-cell>
          <table:table-cell office:value-type="string" table:style-name="ce102">
            <text:p>屏東縣</text:p>
          </table:table-cell>
          <table:table-cell office:value-type="float" office:value="360359" table:style-name="ce133">
            <text:p><text:s/>360,35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87736" table:style-name="ce132">
            <text:p><text:s/>1,287,736<text:s/></text:p>
          </table:table-cell>
          <table:table-cell office:value-type="float" office:value="1142059" table:style-name="ce133">
            <text:p><text:s/>1,142,059<text:s/></text:p>
          </table:table-cell>
          <table:table-cell office:value-type="float" office:value="145677" table:style-name="ce133">
            <text:p><text:s/>145,677<text:s/></text:p>
          </table:table-cell>
          <table:table-cell office:value-type="float" office:value="535709" table:style-name="ce132">
            <text:p><text:s/>535,709<text:s/></text:p>
          </table:table-cell>
          <table:table-cell office:value-type="float" office:value="535709" table:style-name="ce133">
            <text:p><text:s/>535,709<text:s/></text:p>
          </table:table-cell>
          <table:table-cell office:value-type="string" table:style-name="ce102">
            <text:p>屏東縣</text:p>
          </table:table-cell>
          <table:table-cell office:value-type="float" office:value="2421" table:style-name="ce132">
            <text:p><text:s/>2,421<text:s/></text:p>
          </table:table-cell>
          <table:table-cell office:value-type="float" office:value="2421" table:style-name="ce133">
            <text:p><text:s/>2,42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3762" table:style-name="ce132">
            <text:p><text:s/>153,76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1608" table:style-name="ce133">
            <text:p><text:s/>151,608<text:s/></text:p>
          </table:table-cell>
          <table:table-cell office:value-type="float" office:value="2154" table:style-name="ce133">
            <text:p><text:s/>2,154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臺東縣</text:p>
          </table:table-cell>
          <table:table-cell office:value-type="float" office:value="3457625" table:style-name="ce132">
            <text:p><text:s/>3,457,625<text:s/></text:p>
          </table:table-cell>
          <table:table-cell office:value-type="float" office:value="1469251" table:style-name="ce132">
            <text:p><text:s/>1,469,251<text:s/></text:p>
          </table:table-cell>
          <table:table-cell office:value-type="float" office:value="399676" table:style-name="ce133">
            <text:p><text:s/>399,676<text:s/></text:p>
          </table:table-cell>
          <table:table-cell office:value-type="float" office:value="291205" table:style-name="ce133">
            <text:p><text:s/>291,205<text:s/></text:p>
          </table:table-cell>
          <table:table-cell office:value-type="float" office:value="738048" table:style-name="ce133">
            <text:p><text:s/>738,048<text:s/></text:p>
          </table:table-cell>
          <table:table-cell office:value-type="float" office:value="40322" table:style-name="ce133">
            <text:p><text:s/>40,322<text:s/></text:p>
          </table:table-cell>
          <table:table-cell office:value-type="float" office:value="163508" table:style-name="ce132">
            <text:p><text:s/>163,508<text:s/></text:p>
          </table:table-cell>
          <table:table-cell office:value-type="float" office:value="87856" table:style-name="ce133">
            <text:p><text:s/>87,856<text:s/></text:p>
          </table:table-cell>
          <table:table-cell office:value-type="string" table:style-name="ce102">
            <text:p>臺東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5652" table:style-name="ce133">
            <text:p><text:s/>75,652<text:s/></text:p>
          </table:table-cell>
          <table:table-cell office:value-type="float" office:value="965947" table:style-name="ce132">
            <text:p><text:s/>965,947<text:s/></text:p>
          </table:table-cell>
          <table:table-cell office:value-type="float" office:value="162967" table:style-name="ce133">
            <text:p><text:s/>162,967<text:s/></text:p>
          </table:table-cell>
          <table:table-cell office:value-type="float" office:value="6986" table:style-name="ce133">
            <text:p><text:s/>6,986<text:s/></text:p>
          </table:table-cell>
          <table:table-cell office:value-type="float" office:value="242604" table:style-name="ce133">
            <text:p><text:s/>242,604<text:s/></text:p>
          </table:table-cell>
          <table:table-cell office:value-type="float" office:value="553390" table:style-name="ce133">
            <text:p><text:s/>553,390<text:s/></text:p>
          </table:table-cell>
          <table:table-cell office:value-type="float" office:value="220398" table:style-name="ce132">
            <text:p><text:s/>220,398<text:s/></text:p>
          </table:table-cell>
          <table:table-cell office:value-type="float" office:value="9768" table:style-name="ce133">
            <text:p><text:s/>9,768<text:s/></text:p>
          </table:table-cell>
          <table:table-cell office:value-type="float" office:value="28499" table:style-name="ce133">
            <text:p><text:s/>28,499<text:s/></text:p>
          </table:table-cell>
          <table:table-cell office:value-type="string" table:style-name="ce102">
            <text:p>臺東縣</text:p>
          </table:table-cell>
          <table:table-cell office:value-type="float" office:value="182131" table:style-name="ce133">
            <text:p><text:s/>182,13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24065" table:style-name="ce132">
            <text:p><text:s/>424,065<text:s/></text:p>
          </table:table-cell>
          <table:table-cell office:value-type="float" office:value="387881" table:style-name="ce133">
            <text:p><text:s/>387,881<text:s/></text:p>
          </table:table-cell>
          <table:table-cell office:value-type="float" office:value="36184" table:style-name="ce133">
            <text:p><text:s/>36,184<text:s/></text:p>
          </table:table-cell>
          <table:table-cell office:value-type="float" office:value="140515" table:style-name="ce132">
            <text:p><text:s/>140,515<text:s/></text:p>
          </table:table-cell>
          <table:table-cell office:value-type="float" office:value="140515" table:style-name="ce133">
            <text:p><text:s/>140,515<text:s/></text:p>
          </table:table-cell>
          <table:table-cell office:value-type="string" table:style-name="ce102">
            <text:p>臺東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3941" table:style-name="ce132">
            <text:p><text:s/>73,94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4441" table:style-name="ce133">
            <text:p><text:s/>54,441<text:s/></text:p>
          </table:table-cell>
          <table:table-cell office:value-type="float" office:value="19500" table:style-name="ce133">
            <text:p><text:s/>19,5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花蓮縣</text:p>
          </table:table-cell>
          <table:table-cell office:value-type="float" office:value="4329104" table:style-name="ce132">
            <text:p><text:s/>4,329,104<text:s/></text:p>
          </table:table-cell>
          <table:table-cell office:value-type="float" office:value="1573991" table:style-name="ce132">
            <text:p><text:s/>1,573,991<text:s/></text:p>
          </table:table-cell>
          <table:table-cell office:value-type="float" office:value="518228" table:style-name="ce133">
            <text:p><text:s/>518,228<text:s/></text:p>
          </table:table-cell>
          <table:table-cell office:value-type="float" office:value="254002" table:style-name="ce133">
            <text:p><text:s/>254,002<text:s/></text:p>
          </table:table-cell>
          <table:table-cell office:value-type="float" office:value="734433" table:style-name="ce133">
            <text:p><text:s/>734,433<text:s/></text:p>
          </table:table-cell>
          <table:table-cell office:value-type="float" office:value="67328" table:style-name="ce133">
            <text:p><text:s/>67,328<text:s/></text:p>
          </table:table-cell>
          <table:table-cell office:value-type="float" office:value="506485" table:style-name="ce132">
            <text:p><text:s/>506,485<text:s/></text:p>
          </table:table-cell>
          <table:table-cell office:value-type="float" office:value="150006" table:style-name="ce133">
            <text:p><text:s/>150,006<text:s/></text:p>
          </table:table-cell>
          <table:table-cell office:value-type="string" table:style-name="ce135">
            <text:p>花蓮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56479" table:style-name="ce133">
            <text:p><text:s/>356,479<text:s/></text:p>
          </table:table-cell>
          <table:table-cell office:value-type="float" office:value="1121174" table:style-name="ce132">
            <text:p><text:s/>1,121,174<text:s/></text:p>
          </table:table-cell>
          <table:table-cell office:value-type="float" office:value="242440" table:style-name="ce133">
            <text:p><text:s/>242,440<text:s/></text:p>
          </table:table-cell>
          <table:table-cell office:value-type="float" office:value="333610" table:style-name="ce133">
            <text:p><text:s/>333,610<text:s/></text:p>
          </table:table-cell>
          <table:table-cell office:value-type="float" office:value="331633" table:style-name="ce133">
            <text:p><text:s/>331,633<text:s/></text:p>
          </table:table-cell>
          <table:table-cell office:value-type="float" office:value="213491" table:style-name="ce133">
            <text:p><text:s/>213,491<text:s/></text:p>
          </table:table-cell>
          <table:table-cell office:value-type="float" office:value="148991" table:style-name="ce132">
            <text:p><text:s/>148,991<text:s/></text:p>
          </table:table-cell>
          <table:table-cell office:value-type="float" office:value="6470" table:style-name="ce133">
            <text:p><text:s/>6,470<text:s/></text:p>
          </table:table-cell>
          <table:table-cell office:value-type="float" office:value="55921" table:style-name="ce133">
            <text:p><text:s/>55,921<text:s/></text:p>
          </table:table-cell>
          <table:table-cell office:value-type="string" table:style-name="ce135">
            <text:p>花蓮縣</text:p>
          </table:table-cell>
          <table:table-cell office:value-type="float" office:value="86600" table:style-name="ce133">
            <text:p><text:s/>86,6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77172" table:style-name="ce132">
            <text:p><text:s/>677,172<text:s/></text:p>
          </table:table-cell>
          <table:table-cell office:value-type="float" office:value="582240" table:style-name="ce133">
            <text:p><text:s/>582,240<text:s/></text:p>
          </table:table-cell>
          <table:table-cell office:value-type="float" office:value="94932" table:style-name="ce133">
            <text:p><text:s/>94,932<text:s/></text:p>
          </table:table-cell>
          <table:table-cell office:value-type="float" office:value="193459" table:style-name="ce132">
            <text:p><text:s/>193,459<text:s/></text:p>
          </table:table-cell>
          <table:table-cell office:value-type="float" office:value="193459" table:style-name="ce133">
            <text:p><text:s/>193,459<text:s/></text:p>
          </table:table-cell>
          <table:table-cell office:value-type="string" table:style-name="ce135">
            <text:p>花蓮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7832" table:style-name="ce132">
            <text:p><text:s/>107,83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1332" table:style-name="ce133">
            <text:p><text:s/>61,332<text:s/></text:p>
          </table:table-cell>
          <table:table-cell office:value-type="float" office:value="46500" table:style-name="ce133">
            <text:p><text:s/>46,5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澎湖縣</text:p>
          </table:table-cell>
          <table:table-cell office:value-type="float" office:value="1708016" table:style-name="ce132">
            <text:p><text:s/>1,708,016<text:s/></text:p>
          </table:table-cell>
          <table:table-cell office:value-type="float" office:value="629523" table:style-name="ce132">
            <text:p><text:s/>629,523<text:s/></text:p>
          </table:table-cell>
          <table:table-cell office:value-type="float" office:value="478964" table:style-name="ce133">
            <text:p><text:s/>478,964<text:s/></text:p>
          </table:table-cell>
          <table:table-cell office:value-type="float" office:value="115661" table:style-name="ce133">
            <text:p><text:s/>115,661<text:s/></text:p>
          </table:table-cell>
          <table:table-cell office:value-type="float" office:value="27707" table:style-name="ce133">
            <text:p><text:s/>27,707<text:s/></text:p>
          </table:table-cell>
          <table:table-cell office:value-type="float" office:value="7191" table:style-name="ce133">
            <text:p><text:s/>7,191<text:s/></text:p>
          </table:table-cell>
          <table:table-cell office:value-type="float" office:value="139579" table:style-name="ce132">
            <text:p><text:s/>139,579<text:s/></text:p>
          </table:table-cell>
          <table:table-cell office:value-type="float" office:value="127650" table:style-name="ce133">
            <text:p><text:s/>127,650<text:s/></text:p>
          </table:table-cell>
          <table:table-cell office:value-type="string" table:style-name="ce135">
            <text:p>澎湖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929" table:style-name="ce133">
            <text:p><text:s/>11,929<text:s/></text:p>
          </table:table-cell>
          <table:table-cell office:value-type="float" office:value="312493" table:style-name="ce132">
            <text:p><text:s/>312,493<text:s/></text:p>
          </table:table-cell>
          <table:table-cell office:value-type="float" office:value="19925" table:style-name="ce133">
            <text:p><text:s/>19,925<text:s/></text:p>
          </table:table-cell>
          <table:table-cell office:value-type="float" office:value="193077" table:style-name="ce133">
            <text:p><text:s/>193,077<text:s/></text:p>
          </table:table-cell>
          <table:table-cell office:value-type="float" office:value="65801" table:style-name="ce133">
            <text:p><text:s/>65,801<text:s/></text:p>
          </table:table-cell>
          <table:table-cell office:value-type="float" office:value="33690" table:style-name="ce133">
            <text:p><text:s/>33,690<text:s/></text:p>
          </table:table-cell>
          <table:table-cell office:value-type="float" office:value="154984" table:style-name="ce132">
            <text:p><text:s/>154,984<text:s/></text:p>
          </table:table-cell>
          <table:table-cell office:value-type="float" office:value="4126" table:style-name="ce133">
            <text:p><text:s/>4,126<text:s/></text:p>
          </table:table-cell>
          <table:table-cell office:value-type="float" office:value="7762" table:style-name="ce133">
            <text:p><text:s/>7,762<text:s/></text:p>
          </table:table-cell>
          <table:table-cell office:value-type="string" table:style-name="ce135">
            <text:p>澎湖縣</text:p>
          </table:table-cell>
          <table:table-cell office:value-type="float" office:value="143096" table:style-name="ce133">
            <text:p><text:s/>143,09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38578" table:style-name="ce132">
            <text:p><text:s/>338,578<text:s/></text:p>
          </table:table-cell>
          <table:table-cell office:value-type="float" office:value="265465" table:style-name="ce133">
            <text:p><text:s/>265,465<text:s/></text:p>
          </table:table-cell>
          <table:table-cell office:value-type="float" office:value="73113" table:style-name="ce133">
            <text:p><text:s/>73,113<text:s/></text:p>
          </table:table-cell>
          <table:table-cell office:value-type="float" office:value="75247" table:style-name="ce132">
            <text:p><text:s/>75,247<text:s/></text:p>
          </table:table-cell>
          <table:table-cell office:value-type="float" office:value="75247" table:style-name="ce133">
            <text:p><text:s/>75,247<text:s/></text:p>
          </table:table-cell>
          <table:table-cell office:value-type="string" table:style-name="ce135">
            <text:p>澎湖縣</text:p>
          </table:table-cell>
          <table:table-cell office:value-type="float" office:value="2221" table:style-name="ce132">
            <text:p><text:s/>2,221<text:s/></text:p>
          </table:table-cell>
          <table:table-cell office:value-type="float" office:value="2221" table:style-name="ce133">
            <text:p><text:s/>2,22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5391" table:style-name="ce132">
            <text:p><text:s/>55,39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8991" table:style-name="ce133">
            <text:p><text:s/>28,991<text:s/></text:p>
          </table:table-cell>
          <table:table-cell office:value-type="float" office:value="26400" table:style-name="ce133">
            <text:p><text:s/>26,4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金門縣</text:p>
          </table:table-cell>
          <table:table-cell office:value-type="float" office:value="1325076" table:style-name="ce132">
            <text:p><text:s/>1,325,076<text:s/></text:p>
          </table:table-cell>
          <table:table-cell office:value-type="float" office:value="480241" table:style-name="ce132">
            <text:p><text:s/>480,241<text:s/></text:p>
          </table:table-cell>
          <table:table-cell office:value-type="float" office:value="291462" table:style-name="ce133">
            <text:p><text:s/>291,462<text:s/></text:p>
          </table:table-cell>
          <table:table-cell office:value-type="float" office:value="97677" table:style-name="ce133">
            <text:p><text:s/>97,677<text:s/></text:p>
          </table:table-cell>
          <table:table-cell office:value-type="float" office:value="88945" table:style-name="ce133">
            <text:p><text:s/>88,945<text:s/></text:p>
          </table:table-cell>
          <table:table-cell office:value-type="float" office:value="2157" table:style-name="ce133">
            <text:p><text:s/>2,157<text:s/></text:p>
          </table:table-cell>
          <table:table-cell office:value-type="float" office:value="38208" table:style-name="ce132">
            <text:p><text:s/>38,208<text:s/></text:p>
          </table:table-cell>
          <table:table-cell office:value-type="float" office:value="26865" table:style-name="ce133">
            <text:p><text:s/>26,865<text:s/></text:p>
          </table:table-cell>
          <table:table-cell office:value-type="string" table:style-name="ce102">
            <text:p>金門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343" table:style-name="ce133">
            <text:p><text:s/>11,343<text:s/></text:p>
          </table:table-cell>
          <table:table-cell office:value-type="float" office:value="341814" table:style-name="ce132">
            <text:p><text:s/>341,814<text:s/></text:p>
          </table:table-cell>
          <table:table-cell office:value-type="float" office:value="26948" table:style-name="ce133">
            <text:p><text:s/>26,948<text:s/></text:p>
          </table:table-cell>
          <table:table-cell office:value-type="float" office:value="11170" table:style-name="ce133">
            <text:p><text:s/>11,170<text:s/></text:p>
          </table:table-cell>
          <table:table-cell office:value-type="float" office:value="127268" table:style-name="ce133">
            <text:p><text:s/>127,268<text:s/></text:p>
          </table:table-cell>
          <table:table-cell office:value-type="float" office:value="176428" table:style-name="ce133">
            <text:p><text:s/>176,428<text:s/></text:p>
          </table:table-cell>
          <table:table-cell office:value-type="float" office:value="81199" table:style-name="ce132">
            <text:p><text:s/>81,199<text:s/></text:p>
          </table:table-cell>
          <table:table-cell office:value-type="float" office:value="2378" table:style-name="ce133">
            <text:p><text:s/>2,378<text:s/></text:p>
          </table:table-cell>
          <table:table-cell office:value-type="float" office:value="4591" table:style-name="ce133">
            <text:p><text:s/>4,591<text:s/></text:p>
          </table:table-cell>
          <table:table-cell office:value-type="string" table:style-name="ce102">
            <text:p>金門縣</text:p>
          </table:table-cell>
          <table:table-cell office:value-type="float" office:value="74230" table:style-name="ce133">
            <text:p><text:s/>74,23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21323" table:style-name="ce132">
            <text:p><text:s/>321,323<text:s/></text:p>
          </table:table-cell>
          <table:table-cell office:value-type="float" office:value="304160" table:style-name="ce133">
            <text:p><text:s/>304,160<text:s/></text:p>
          </table:table-cell>
          <table:table-cell office:value-type="float" office:value="17163" table:style-name="ce133">
            <text:p><text:s/>17,163<text:s/></text:p>
          </table:table-cell>
          <table:table-cell office:value-type="float" office:value="43309" table:style-name="ce132">
            <text:p><text:s/>43,309<text:s/></text:p>
          </table:table-cell>
          <table:table-cell office:value-type="float" office:value="43309" table:style-name="ce133">
            <text:p><text:s/>43,309<text:s/></text:p>
          </table:table-cell>
          <table:table-cell office:value-type="string" table:style-name="ce102">
            <text:p>金門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8982" table:style-name="ce132">
            <text:p><text:s/>18,98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8882" table:style-name="ce133">
            <text:p><text:s/>18,882<text:s/></text:p>
          </table:table-cell>
          <table:table-cell office:value-type="float" office:value="100" table:style-name="ce133">
            <text:p><text:s/>1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連江縣</text:p>
          </table:table-cell>
          <table:table-cell office:value-type="float" office:value="436070" table:style-name="ce132">
            <text:p><text:s/>436,070<text:s/></text:p>
          </table:table-cell>
          <table:table-cell office:value-type="float" office:value="232512" table:style-name="ce132">
            <text:p><text:s/>232,512<text:s/></text:p>
          </table:table-cell>
          <table:table-cell office:value-type="float" office:value="132917" table:style-name="ce133">
            <text:p><text:s/>132,917<text:s/></text:p>
          </table:table-cell>
          <table:table-cell office:value-type="float" office:value="46588" table:style-name="ce133">
            <text:p><text:s/>46,588<text:s/></text:p>
          </table:table-cell>
          <table:table-cell office:value-type="float" office:value="47632" table:style-name="ce133">
            <text:p><text:s/>47,632<text:s/></text:p>
          </table:table-cell>
          <table:table-cell office:value-type="float" office:value="5375" table:style-name="ce133">
            <text:p><text:s/>5,375<text:s/></text:p>
          </table:table-cell>
          <table:table-cell office:value-type="float" office:value="12736" table:style-name="ce132">
            <text:p><text:s/>12,736<text:s/></text:p>
          </table:table-cell>
          <table:table-cell office:value-type="float" office:value="0" table:style-name="ce133">
            <text:p><text:s/>-<text:s/></text:p>
          </table:table-cell>
          <table:table-cell office:value-type="string" table:style-name="ce102">
            <text:p>連江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736" table:style-name="ce133">
            <text:p><text:s/>12,736<text:s/></text:p>
          </table:table-cell>
          <table:table-cell office:value-type="float" office:value="118968" table:style-name="ce132">
            <text:p><text:s/>118,96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8968" table:style-name="ce133">
            <text:p><text:s/>118,968<text:s/></text:p>
          </table:table-cell>
          <table:table-cell office:value-type="float" office:value="8811" table:style-name="ce132">
            <text:p><text:s/>8,81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30" table:style-name="ce133">
            <text:p><text:s/>230<text:s/></text:p>
          </table:table-cell>
          <table:table-cell office:value-type="string" table:style-name="ce102">
            <text:p>連江縣</text:p>
          </table:table-cell>
          <table:table-cell office:value-type="float" office:value="8581" table:style-name="ce133">
            <text:p><text:s/>8,58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5011" table:style-name="ce132">
            <text:p><text:s/>45,011<text:s/></text:p>
          </table:table-cell>
          <table:table-cell office:value-type="float" office:value="45011" table:style-name="ce133">
            <text:p><text:s/>45,01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234" table:style-name="ce132">
            <text:p><text:s/>10,234<text:s/></text:p>
          </table:table-cell>
          <table:table-cell office:value-type="float" office:value="10234" table:style-name="ce133">
            <text:p><text:s/>10,234<text:s/></text:p>
          </table:table-cell>
          <table:table-cell office:value-type="string" table:style-name="ce102">
            <text:p>連江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798" table:style-name="ce132">
            <text:p><text:s/>7,79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298" table:style-name="ce133">
            <text:p><text:s/>7,298<text:s/></text:p>
          </table:table-cell>
          <table:table-cell office:value-type="float" office:value="500" table:style-name="ce133">
            <text:p><text:s/>500<text:s/></text:p>
          </table:table-cell>
          <table:table-cell table:number-columns-repeated="16347"/>
        </table:table-row>
        <table:table-row table:style-name="ro27">
          <table:table-cell office:value-type="string" table:style-name="ce226">
            <text:p>直轄市山地</text:p>
            <text:p>原住民區合計</text:p>
          </table:table-cell>
          <table:table-cell office:value-type="float" office:value="2151082" table:style-name="ce227">
            <text:p><text:s/>2,151,082<text:s/></text:p>
          </table:table-cell>
          <table:table-cell office:value-type="float" office:value="607898" table:style-name="ce227">
            <text:p><text:s/>607,898<text:s/></text:p>
          </table:table-cell>
          <table:table-cell office:value-type="float" office:value="342269" table:style-name="ce234">
            <text:p><text:s/>342,269<text:s/></text:p>
          </table:table-cell>
          <table:table-cell office:value-type="float" office:value="113218" table:style-name="ce234">
            <text:p><text:s/>113,218<text:s/></text:p>
          </table:table-cell>
          <table:table-cell office:value-type="float" office:value="152068" table:style-name="ce234">
            <text:p><text:s/>152,068<text:s/></text:p>
          </table:table-cell>
          <table:table-cell office:value-type="float" office:value="343" table:style-name="ce234">
            <text:p><text:s/>343<text:s/></text:p>
          </table:table-cell>
          <table:table-cell office:value-type="float" office:value="137239" table:style-name="ce227">
            <text:p><text:s/>137,239<text:s/></text:p>
          </table:table-cell>
          <table:table-cell office:value-type="float" office:value="76188" table:style-name="ce234">
            <text:p><text:s/>76,188<text:s/></text:p>
          </table:table-cell>
          <table:table-cell office:value-type="string" table:style-name="ce226">
            <text:p>直轄市山地</text:p>
            <text:p>原住民區合計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61051" table:style-name="ce234">
            <text:p><text:s/>61,051<text:s/></text:p>
          </table:table-cell>
          <table:table-cell office:value-type="float" office:value="970648" table:style-name="ce227">
            <text:p><text:s/>970,648<text:s/></text:p>
          </table:table-cell>
          <table:table-cell office:value-type="float" office:value="59241" table:style-name="ce234">
            <text:p><text:s/>59,241<text:s/></text:p>
          </table:table-cell>
          <table:table-cell office:value-type="float" office:value="10330" table:style-name="ce234">
            <text:p><text:s/>10,330<text:s/></text:p>
          </table:table-cell>
          <table:table-cell office:value-type="float" office:value="208096" table:style-name="ce234">
            <text:p><text:s/>208,096<text:s/></text:p>
          </table:table-cell>
          <table:table-cell office:value-type="float" office:value="692981" table:style-name="ce234">
            <text:p><text:s/>692,981<text:s/></text:p>
          </table:table-cell>
          <table:table-cell office:value-type="float" office:value="132497" table:style-name="ce227">
            <text:p><text:s/>132,497<text:s/></text:p>
          </table:table-cell>
          <table:table-cell office:value-type="float" office:value="1000" table:style-name="ce234">
            <text:p><text:s/>1,000<text:s/></text:p>
          </table:table-cell>
          <table:table-cell office:value-type="float" office:value="11937" table:style-name="ce234">
            <text:p><text:s/>11,937<text:s/></text:p>
          </table:table-cell>
          <table:table-cell office:value-type="string" table:style-name="ce226">
            <text:p>直轄市山地</text:p>
            <text:p>原住民區合計</text:p>
          </table:table-cell>
          <table:table-cell office:value-type="float" office:value="119560" table:style-name="ce234">
            <text:p><text:s/>119,560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98923" table:style-name="ce227">
            <text:p><text:s/>198,923<text:s/></text:p>
          </table:table-cell>
          <table:table-cell office:value-type="float" office:value="185846" table:style-name="ce234">
            <text:p><text:s/>185,846<text:s/></text:p>
          </table:table-cell>
          <table:table-cell office:value-type="float" office:value="13077" table:style-name="ce234">
            <text:p><text:s/>13,077<text:s/></text:p>
          </table:table-cell>
          <table:table-cell office:value-type="float" office:value="55120" table:style-name="ce227">
            <text:p><text:s/>55,120<text:s/></text:p>
          </table:table-cell>
          <table:table-cell office:value-type="float" office:value="55120" table:style-name="ce234">
            <text:p><text:s/>55,120<text:s/></text:p>
          </table:table-cell>
          <table:table-cell office:value-type="string" table:style-name="ce226">
            <text:p>直轄市山地</text:p>
            <text:p>原住民區合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48757" table:style-name="ce227">
            <text:p><text:s/>48,757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29957" table:style-name="ce234">
            <text:p><text:s/>29,957<text:s/></text:p>
          </table:table-cell>
          <table:table-cell office:value-type="float" office:value="18800" table:style-name="ce234">
            <text:p><text:s/>18,800<text:s/></text:p>
          </table:table-cell>
          <table:table-cell table:number-columns-repeated="16347" table:style-name="ce228"/>
        </table:table-row>
        <table:table-row table:style-name="ro14">
          <table:table-cell office:value-type="string" table:style-name="ce101">
            <text:p>新北市</text:p>
          </table:table-cell>
          <table:table-cell office:value-type="float" office:value="310238" table:style-name="ce132">
            <text:p><text:s/>310,238<text:s/></text:p>
          </table:table-cell>
          <table:table-cell office:value-type="float" office:value="91009" table:style-name="ce132">
            <text:p><text:s/>91,009<text:s/></text:p>
          </table:table-cell>
          <table:table-cell office:value-type="float" office:value="62228" table:style-name="ce133">
            <text:p><text:s/>62,228<text:s/></text:p>
          </table:table-cell>
          <table:table-cell office:value-type="float" office:value="17320" table:style-name="ce133">
            <text:p><text:s/>17,320<text:s/></text:p>
          </table:table-cell>
          <table:table-cell office:value-type="float" office:value="11381" table:style-name="ce133">
            <text:p><text:s/>11,381<text:s/></text:p>
          </table:table-cell>
          <table:table-cell office:value-type="float" office:value="80" table:style-name="ce133">
            <text:p><text:s/>80<text:s/></text:p>
          </table:table-cell>
          <table:table-cell office:value-type="float" office:value="12029" table:style-name="ce132">
            <text:p><text:s/>12,029<text:s/></text:p>
          </table:table-cell>
          <table:table-cell office:value-type="float" office:value="711" table:style-name="ce133">
            <text:p><text:s/>711<text:s/></text:p>
          </table:table-cell>
          <table:table-cell office:value-type="string" table:style-name="ce101">
            <text:p>新北市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318" table:style-name="ce133">
            <text:p><text:s/>11,318<text:s/></text:p>
          </table:table-cell>
          <table:table-cell office:value-type="float" office:value="134244" table:style-name="ce132">
            <text:p><text:s/>134,244<text:s/></text:p>
          </table:table-cell>
          <table:table-cell office:value-type="float" office:value="8469" table:style-name="ce133">
            <text:p><text:s/>8,469<text:s/></text:p>
          </table:table-cell>
          <table:table-cell office:value-type="float" office:value="1360" table:style-name="ce133">
            <text:p><text:s/>1,360<text:s/></text:p>
          </table:table-cell>
          <table:table-cell office:value-type="float" office:value="14130" table:style-name="ce133">
            <text:p><text:s/>14,130<text:s/></text:p>
          </table:table-cell>
          <table:table-cell office:value-type="float" office:value="110285" table:style-name="ce133">
            <text:p><text:s/>110,285<text:s/></text:p>
          </table:table-cell>
          <table:table-cell office:value-type="float" office:value="10897" table:style-name="ce132">
            <text:p><text:s/>10,897<text:s/></text:p>
          </table:table-cell>
          <table:table-cell office:value-type="float" office:value="401" table:style-name="ce133">
            <text:p><text:s/>401<text:s/></text:p>
          </table:table-cell>
          <table:table-cell office:value-type="float" office:value="70" table:style-name="ce133">
            <text:p><text:s/>70<text:s/></text:p>
          </table:table-cell>
          <table:table-cell office:value-type="string" table:style-name="ce101">
            <text:p>新北市</text:p>
          </table:table-cell>
          <table:table-cell office:value-type="float" office:value="10426" table:style-name="ce133">
            <text:p><text:s/>10,42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3134" table:style-name="ce132">
            <text:p><text:s/>43,134<text:s/></text:p>
          </table:table-cell>
          <table:table-cell office:value-type="float" office:value="36864" table:style-name="ce133">
            <text:p><text:s/>36,864<text:s/></text:p>
          </table:table-cell>
          <table:table-cell office:value-type="float" office:value="6270" table:style-name="ce133">
            <text:p><text:s/>6,270<text:s/></text:p>
          </table:table-cell>
          <table:table-cell office:value-type="float" office:value="6725" table:style-name="ce132">
            <text:p><text:s/>6,725<text:s/></text:p>
          </table:table-cell>
          <table:table-cell office:value-type="float" office:value="6725" table:style-name="ce133">
            <text:p><text:s/>6,725<text:s/></text:p>
          </table:table-cell>
          <table:table-cell office:value-type="string" table:style-name="ce101">
            <text:p>新北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200" table:style-name="ce132">
            <text:p><text:s/>12,2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200" table:style-name="ce133">
            <text:p><text:s/>5,200<text:s/></text:p>
          </table:table-cell>
          <table:table-cell office:value-type="float" office:value="7000" table:style-name="ce133">
            <text:p><text:s/>7,0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桃園市</text:p>
          </table:table-cell>
          <table:table-cell office:value-type="float" office:value="698373" table:style-name="ce132">
            <text:p><text:s/>698,373<text:s/></text:p>
          </table:table-cell>
          <table:table-cell office:value-type="float" office:value="174890" table:style-name="ce132">
            <text:p><text:s/>174,890<text:s/></text:p>
          </table:table-cell>
          <table:table-cell office:value-type="float" office:value="84910" table:style-name="ce133">
            <text:p><text:s/>84,910<text:s/></text:p>
          </table:table-cell>
          <table:table-cell office:value-type="float" office:value="22570" table:style-name="ce133">
            <text:p><text:s/>22,570<text:s/></text:p>
          </table:table-cell>
          <table:table-cell office:value-type="float" office:value="67147" table:style-name="ce133">
            <text:p><text:s/>67,147<text:s/></text:p>
          </table:table-cell>
          <table:table-cell office:value-type="float" office:value="263" table:style-name="ce133">
            <text:p><text:s/>263<text:s/></text:p>
          </table:table-cell>
          <table:table-cell office:value-type="float" office:value="58468" table:style-name="ce132">
            <text:p><text:s/>58,468<text:s/></text:p>
          </table:table-cell>
          <table:table-cell office:value-type="float" office:value="47877" table:style-name="ce133">
            <text:p><text:s/>47,877<text:s/></text:p>
          </table:table-cell>
          <table:table-cell office:value-type="string" table:style-name="ce101">
            <text:p>桃園市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591" table:style-name="ce133">
            <text:p><text:s/>10,591<text:s/></text:p>
          </table:table-cell>
          <table:table-cell office:value-type="float" office:value="292069" table:style-name="ce132">
            <text:p><text:s/>292,069<text:s/></text:p>
          </table:table-cell>
          <table:table-cell office:value-type="float" office:value="32783" table:style-name="ce133">
            <text:p><text:s/>32,783<text:s/></text:p>
          </table:table-cell>
          <table:table-cell office:value-type="float" office:value="8970" table:style-name="ce133">
            <text:p><text:s/>8,970<text:s/></text:p>
          </table:table-cell>
          <table:table-cell office:value-type="float" office:value="110000" table:style-name="ce133">
            <text:p><text:s/>110,000<text:s/></text:p>
          </table:table-cell>
          <table:table-cell office:value-type="float" office:value="140316" table:style-name="ce133">
            <text:p><text:s/>140,316<text:s/></text:p>
          </table:table-cell>
          <table:table-cell office:value-type="float" office:value="81946" table:style-name="ce132">
            <text:p><text:s/>81,94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697" table:style-name="ce133">
            <text:p><text:s/>4,697<text:s/></text:p>
          </table:table-cell>
          <table:table-cell office:value-type="string" table:style-name="ce101">
            <text:p>桃園市</text:p>
          </table:table-cell>
          <table:table-cell office:value-type="float" office:value="77249" table:style-name="ce133">
            <text:p><text:s/>77,24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1867" table:style-name="ce132">
            <text:p><text:s/>61,867<text:s/></text:p>
          </table:table-cell>
          <table:table-cell office:value-type="float" office:value="55470" table:style-name="ce133">
            <text:p><text:s/>55,470<text:s/></text:p>
          </table:table-cell>
          <table:table-cell office:value-type="float" office:value="6397" table:style-name="ce133">
            <text:p><text:s/>6,397<text:s/></text:p>
          </table:table-cell>
          <table:table-cell office:value-type="float" office:value="16598" table:style-name="ce132">
            <text:p><text:s/>16,598<text:s/></text:p>
          </table:table-cell>
          <table:table-cell office:value-type="float" office:value="16598" table:style-name="ce133">
            <text:p><text:s/>16,598<text:s/></text:p>
          </table:table-cell>
          <table:table-cell office:value-type="string" table:style-name="ce101">
            <text:p>桃園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535" table:style-name="ce132">
            <text:p><text:s/>12,53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535" table:style-name="ce133">
            <text:p><text:s/>9,535<text:s/></text:p>
          </table:table-cell>
          <table:table-cell office:value-type="float" office:value="3000" table:style-name="ce133">
            <text:p><text:s/>3,0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臺中市</text:p>
          </table:table-cell>
          <table:table-cell office:value-type="float" office:value="398343" table:style-name="ce132">
            <text:p><text:s/>398,343<text:s/></text:p>
          </table:table-cell>
          <table:table-cell office:value-type="float" office:value="135851" table:style-name="ce132">
            <text:p><text:s/>135,851<text:s/></text:p>
          </table:table-cell>
          <table:table-cell office:value-type="float" office:value="69900" table:style-name="ce133">
            <text:p><text:s/>69,900<text:s/></text:p>
          </table:table-cell>
          <table:table-cell office:value-type="float" office:value="22799" table:style-name="ce133">
            <text:p><text:s/>22,799<text:s/></text:p>
          </table:table-cell>
          <table:table-cell office:value-type="float" office:value="43152" table:style-name="ce133">
            <text:p><text:s/>43,15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9332" table:style-name="ce132">
            <text:p><text:s/>29,332<text:s/></text:p>
          </table:table-cell>
          <table:table-cell office:value-type="float" office:value="22537" table:style-name="ce133">
            <text:p><text:s/>22,537<text:s/></text:p>
          </table:table-cell>
          <table:table-cell office:value-type="string" table:style-name="ce101">
            <text:p>臺中市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795" table:style-name="ce133">
            <text:p><text:s/>6,795<text:s/></text:p>
          </table:table-cell>
          <table:table-cell office:value-type="float" office:value="131438" table:style-name="ce132">
            <text:p><text:s/>131,438<text:s/></text:p>
          </table:table-cell>
          <table:table-cell office:value-type="float" office:value="9241" table:style-name="ce133">
            <text:p><text:s/>9,24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5873" table:style-name="ce133">
            <text:p><text:s/>75,873<text:s/></text:p>
          </table:table-cell>
          <table:table-cell office:value-type="float" office:value="46324" table:style-name="ce133">
            <text:p><text:s/>46,324<text:s/></text:p>
          </table:table-cell>
          <table:table-cell office:value-type="float" office:value="18850" table:style-name="ce132">
            <text:p><text:s/>18,850<text:s/></text:p>
          </table:table-cell>
          <table:table-cell office:value-type="float" office:value="599" table:style-name="ce133">
            <text:p><text:s/>599<text:s/></text:p>
          </table:table-cell>
          <table:table-cell office:value-type="float" office:value="1363" table:style-name="ce133">
            <text:p><text:s/>1,363<text:s/></text:p>
          </table:table-cell>
          <table:table-cell office:value-type="string" table:style-name="ce101">
            <text:p>臺中市</text:p>
          </table:table-cell>
          <table:table-cell office:value-type="float" office:value="16888" table:style-name="ce133">
            <text:p><text:s/>16,88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6819" table:style-name="ce132">
            <text:p><text:s/>56,819<text:s/></text:p>
          </table:table-cell>
          <table:table-cell office:value-type="float" office:value="56819" table:style-name="ce133">
            <text:p><text:s/>56,81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251" table:style-name="ce132">
            <text:p><text:s/>14,251<text:s/></text:p>
          </table:table-cell>
          <table:table-cell office:value-type="float" office:value="14251" table:style-name="ce133">
            <text:p><text:s/>14,251<text:s/></text:p>
          </table:table-cell>
          <table:table-cell office:value-type="string" table:style-name="ce101">
            <text:p>臺中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802" table:style-name="ce132">
            <text:p><text:s/>11,80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502" table:style-name="ce133">
            <text:p><text:s/>5,502<text:s/></text:p>
          </table:table-cell>
          <table:table-cell office:value-type="float" office:value="6300" table:style-name="ce133">
            <text:p><text:s/>6,3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高雄市</text:p>
          </table:table-cell>
          <table:table-cell office:value-type="float" office:value="744128" table:style-name="ce132">
            <text:p><text:s/>744,128<text:s/></text:p>
          </table:table-cell>
          <table:table-cell office:value-type="float" office:value="206148" table:style-name="ce132">
            <text:p><text:s/>206,148<text:s/></text:p>
          </table:table-cell>
          <table:table-cell office:value-type="float" office:value="125231" table:style-name="ce133">
            <text:p><text:s/>125,231<text:s/></text:p>
          </table:table-cell>
          <table:table-cell office:value-type="float" office:value="50529" table:style-name="ce133">
            <text:p><text:s/>50,529<text:s/></text:p>
          </table:table-cell>
          <table:table-cell office:value-type="float" office:value="30388" table:style-name="ce133">
            <text:p><text:s/>30,38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7410" table:style-name="ce132">
            <text:p><text:s/>37,410<text:s/></text:p>
          </table:table-cell>
          <table:table-cell office:value-type="float" office:value="5063" table:style-name="ce133">
            <text:p><text:s/>5,063<text:s/></text:p>
          </table:table-cell>
          <table:table-cell office:value-type="string" table:style-name="ce101">
            <text:p>高雄市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2347" table:style-name="ce133">
            <text:p><text:s/>32,347<text:s/></text:p>
          </table:table-cell>
          <table:table-cell office:value-type="float" office:value="412897" table:style-name="ce132">
            <text:p><text:s/>412,897<text:s/></text:p>
          </table:table-cell>
          <table:table-cell office:value-type="float" office:value="8748" table:style-name="ce133">
            <text:p><text:s/>8,74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093" table:style-name="ce133">
            <text:p><text:s/>8,093<text:s/></text:p>
          </table:table-cell>
          <table:table-cell office:value-type="float" office:value="396056" table:style-name="ce133">
            <text:p><text:s/>396,056<text:s/></text:p>
          </table:table-cell>
          <table:table-cell office:value-type="float" office:value="20804" table:style-name="ce132">
            <text:p><text:s/>20,80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807" table:style-name="ce133">
            <text:p><text:s/>5,807<text:s/></text:p>
          </table:table-cell>
          <table:table-cell office:value-type="string" table:style-name="ce101">
            <text:p>高雄市</text:p>
          </table:table-cell>
          <table:table-cell office:value-type="float" office:value="14997" table:style-name="ce133">
            <text:p><text:s/>14,99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7103" table:style-name="ce132">
            <text:p><text:s/>37,103<text:s/></text:p>
          </table:table-cell>
          <table:table-cell office:value-type="float" office:value="36693" table:style-name="ce133">
            <text:p><text:s/>36,693<text:s/></text:p>
          </table:table-cell>
          <table:table-cell office:value-type="float" office:value="410" table:style-name="ce133">
            <text:p><text:s/>410<text:s/></text:p>
          </table:table-cell>
          <table:table-cell office:value-type="float" office:value="17546" table:style-name="ce132">
            <text:p><text:s/>17,546<text:s/></text:p>
          </table:table-cell>
          <table:table-cell office:value-type="float" office:value="17546" table:style-name="ce133">
            <text:p><text:s/>17,546<text:s/></text:p>
          </table:table-cell>
          <table:table-cell office:value-type="string" table:style-name="ce101">
            <text:p>高雄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220" table:style-name="ce132">
            <text:p><text:s/>12,22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720" table:style-name="ce133">
            <text:p><text:s/>9,720<text:s/></text:p>
          </table:table-cell>
          <table:table-cell office:value-type="float" office:value="2500" table:style-name="ce133">
            <text:p><text:s/>2,500<text:s/></text:p>
          </table:table-cell>
          <table:table-cell table:number-columns-repeated="16347"/>
        </table:table-row>
        <table:table-row table:style-name="ro14">
          <table:table-cell office:value-type="string" table:style-name="ce136">
            <text:p>(經常門)</text:p>
          </table:table-cell>
          <table:table-cell table:number-columns-repeated="8" table:style-name="ce137"/>
          <table:table-cell office:value-type="string" table:style-name="ce138">
            <text:p>(經常門)</text:p>
          </table:table-cell>
          <table:table-cell table:number-columns-repeated="10" table:style-name="ce137"/>
          <table:table-cell office:value-type="string" table:style-name="ce138">
            <text:p>(經常門)</text:p>
          </table:table-cell>
          <table:table-cell table:number-columns-repeated="8" table:style-name="ce137"/>
          <table:table-cell office:value-type="string" table:style-name="ce138">
            <text:p>(經常門)</text:p>
          </table:table-cell>
          <table:table-cell table:number-columns-repeated="7" table:style-name="ce137"/>
          <table:table-cell table:number-columns-repeated="16347" table:style-name="ce108"/>
        </table:table-row>
        <table:table-row table:style-name="ro14">
          <table:table-cell office:value-type="string" table:style-name="ce229">
            <text:p>總 <text:s/>計</text:p>
          </table:table-cell>
          <table:table-cell office:value-type="float" office:value="50413593" table:style-name="ce227">
            <text:p><text:s/>50,413,593<text:s/></text:p>
          </table:table-cell>
          <table:table-cell office:value-type="float" office:value="20831558" table:style-name="ce227">
            <text:p><text:s/>20,831,558<text:s/></text:p>
          </table:table-cell>
          <table:table-cell office:value-type="float" office:value="10384470" table:style-name="ce227">
            <text:p><text:s/>10,384,470<text:s/></text:p>
          </table:table-cell>
          <table:table-cell office:value-type="float" office:value="4146978" table:style-name="ce227">
            <text:p><text:s/>4,146,978<text:s/></text:p>
          </table:table-cell>
          <table:table-cell office:value-type="float" office:value="5719560" table:style-name="ce227">
            <text:p><text:s/>5,719,560<text:s/></text:p>
          </table:table-cell>
          <table:table-cell office:value-type="float" office:value="580550" table:style-name="ce227">
            <text:p><text:s/>580,550<text:s/></text:p>
          </table:table-cell>
          <table:table-cell office:value-type="float" office:value="4714309" table:style-name="ce227">
            <text:p><text:s/>4,714,309<text:s/></text:p>
          </table:table-cell>
          <table:table-cell office:value-type="float" office:value="3012483" table:style-name="ce227">
            <text:p><text:s/>3,012,483<text:s/></text:p>
          </table:table-cell>
          <table:table-cell office:value-type="string" table:style-name="ce230">
            <text:p>總 <text:s/>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701826" table:style-name="ce227">
            <text:p><text:s/>1,701,826<text:s/></text:p>
          </table:table-cell>
          <table:table-cell office:value-type="float" office:value="6945850" table:style-name="ce227">
            <text:p><text:s/>6,945,850<text:s/></text:p>
          </table:table-cell>
          <table:table-cell office:value-type="float" office:value="2444369" table:style-name="ce227">
            <text:p><text:s/>2,444,369<text:s/></text:p>
          </table:table-cell>
          <table:table-cell office:value-type="float" office:value="922214" table:style-name="ce227">
            <text:p><text:s/>922,214<text:s/></text:p>
          </table:table-cell>
          <table:table-cell office:value-type="float" office:value="859935" table:style-name="ce227">
            <text:p><text:s/>859,935<text:s/></text:p>
          </table:table-cell>
          <table:table-cell office:value-type="float" office:value="2719332" table:style-name="ce227">
            <text:p><text:s/>2,719,332<text:s/></text:p>
          </table:table-cell>
          <table:table-cell office:value-type="float" office:value="3964924" table:style-name="ce227">
            <text:p><text:s/>3,964,924<text:s/></text:p>
          </table:table-cell>
          <table:table-cell office:value-type="float" office:value="62765" table:style-name="ce227">
            <text:p><text:s/>62,765<text:s/></text:p>
          </table:table-cell>
          <table:table-cell office:value-type="float" office:value="651474" table:style-name="ce227">
            <text:p><text:s/>651,474<text:s/></text:p>
          </table:table-cell>
          <table:table-cell office:value-type="string" table:style-name="ce230">
            <text:p>總 <text:s/>計</text:p>
          </table:table-cell>
          <table:table-cell office:value-type="float" office:value="3250685" table:style-name="ce227">
            <text:p><text:s/>3,250,68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9564411" table:style-name="ce227">
            <text:p><text:s/>9,564,411<text:s/></text:p>
          </table:table-cell>
          <table:table-cell office:value-type="float" office:value="8685065" table:style-name="ce227">
            <text:p><text:s/>8,685,065<text:s/></text:p>
          </table:table-cell>
          <table:table-cell office:value-type="float" office:value="879346" table:style-name="ce227">
            <text:p><text:s/>879,346<text:s/></text:p>
          </table:table-cell>
          <table:table-cell office:value-type="float" office:value="3479408" table:style-name="ce227">
            <text:p><text:s/>3,479,408<text:s/></text:p>
          </table:table-cell>
          <table:table-cell office:value-type="float" office:value="3479408" table:style-name="ce227">
            <text:p><text:s/>3,479,408<text:s/></text:p>
          </table:table-cell>
          <table:table-cell office:value-type="string" table:style-name="ce230">
            <text:p>總 <text:s/>計</text:p>
          </table:table-cell>
          <table:table-cell office:value-type="float" office:value="7127" table:style-name="ce227">
            <text:p><text:s/>7,127<text:s/></text:p>
          </table:table-cell>
          <table:table-cell office:value-type="float" office:value="7127" table:style-name="ce227">
            <text:p><text:s/>7,12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906006" table:style-name="ce227">
            <text:p><text:s/>906,00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48082" table:style-name="ce227">
            <text:p><text:s/>448,082<text:s/></text:p>
          </table:table-cell>
          <table:table-cell office:value-type="float" office:value="457924" table:style-name="ce227">
            <text:p><text:s/>457,924<text:s/></text:p>
          </table:table-cell>
          <table:table-cell table:number-columns-repeated="16347" table:style-name="ce231"/>
        </table:table-row>
        <table:table-row table:style-name="ro14">
          <table:table-cell office:value-type="string" table:style-name="ce225">
            <text:p>鄉鎮市合計</text:p>
          </table:table-cell>
          <table:table-cell office:value-type="float" office:value="49086144" table:style-name="ce227">
            <text:p><text:s/>49,086,144<text:s/></text:p>
          </table:table-cell>
          <table:table-cell office:value-type="float" office:value="20263326" table:style-name="ce227">
            <text:p><text:s/>20,263,326<text:s/></text:p>
          </table:table-cell>
          <table:table-cell office:value-type="float" office:value="10051463" table:style-name="ce227">
            <text:p><text:s/>10,051,463<text:s/></text:p>
          </table:table-cell>
          <table:table-cell office:value-type="float" office:value="4038085" table:style-name="ce227">
            <text:p><text:s/>4,038,085<text:s/></text:p>
          </table:table-cell>
          <table:table-cell office:value-type="float" office:value="5593571" table:style-name="ce227">
            <text:p><text:s/>5,593,571<text:s/></text:p>
          </table:table-cell>
          <table:table-cell office:value-type="float" office:value="580207" table:style-name="ce227">
            <text:p><text:s/>580,207<text:s/></text:p>
          </table:table-cell>
          <table:table-cell office:value-type="float" office:value="4583414" table:style-name="ce227">
            <text:p><text:s/>4,583,414<text:s/></text:p>
          </table:table-cell>
          <table:table-cell office:value-type="float" office:value="2941397" table:style-name="ce227">
            <text:p><text:s/>2,941,397<text:s/></text:p>
          </table:table-cell>
          <table:table-cell office:value-type="string" table:style-name="ce225">
            <text:p>鄉鎮市合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642017" table:style-name="ce227">
            <text:p><text:s/>1,642,017<text:s/></text:p>
          </table:table-cell>
          <table:table-cell office:value-type="float" office:value="6719807" table:style-name="ce227">
            <text:p><text:s/>6,719,807<text:s/></text:p>
          </table:table-cell>
          <table:table-cell office:value-type="float" office:value="2412565" table:style-name="ce227">
            <text:p><text:s/>2,412,565<text:s/></text:p>
          </table:table-cell>
          <table:table-cell office:value-type="float" office:value="912384" table:style-name="ce227">
            <text:p><text:s/>912,384<text:s/></text:p>
          </table:table-cell>
          <table:table-cell office:value-type="float" office:value="851712" table:style-name="ce227">
            <text:p><text:s/>851,712<text:s/></text:p>
          </table:table-cell>
          <table:table-cell office:value-type="float" office:value="2543146" table:style-name="ce227">
            <text:p><text:s/>2,543,146<text:s/></text:p>
          </table:table-cell>
          <table:table-cell office:value-type="float" office:value="3833532" table:style-name="ce227">
            <text:p><text:s/>3,833,532<text:s/></text:p>
          </table:table-cell>
          <table:table-cell office:value-type="float" office:value="61765" table:style-name="ce227">
            <text:p><text:s/>61,765<text:s/></text:p>
          </table:table-cell>
          <table:table-cell office:value-type="float" office:value="639537" table:style-name="ce227">
            <text:p><text:s/>639,537<text:s/></text:p>
          </table:table-cell>
          <table:table-cell office:value-type="string" table:style-name="ce225">
            <text:p>鄉鎮市合計</text:p>
          </table:table-cell>
          <table:table-cell office:value-type="float" office:value="3132230" table:style-name="ce227">
            <text:p><text:s/>3,132,23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9375469" table:style-name="ce227">
            <text:p><text:s/>9,375,469<text:s/></text:p>
          </table:table-cell>
          <table:table-cell office:value-type="float" office:value="8504130" table:style-name="ce227">
            <text:p><text:s/>8,504,130<text:s/></text:p>
          </table:table-cell>
          <table:table-cell office:value-type="float" office:value="871339" table:style-name="ce227">
            <text:p><text:s/>871,339<text:s/></text:p>
          </table:table-cell>
          <table:table-cell office:value-type="float" office:value="3424288" table:style-name="ce227">
            <text:p><text:s/>3,424,288<text:s/></text:p>
          </table:table-cell>
          <table:table-cell office:value-type="float" office:value="3424288" table:style-name="ce227">
            <text:p><text:s/>3,424,288<text:s/></text:p>
          </table:table-cell>
          <table:table-cell office:value-type="string" table:style-name="ce225">
            <text:p>鄉鎮市合計</text:p>
          </table:table-cell>
          <table:table-cell office:value-type="float" office:value="7127" table:style-name="ce227">
            <text:p><text:s/>7,127<text:s/></text:p>
          </table:table-cell>
          <table:table-cell office:value-type="float" office:value="7127" table:style-name="ce227">
            <text:p><text:s/>7,12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879181" table:style-name="ce227">
            <text:p><text:s/>879,18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39657" table:style-name="ce227">
            <text:p><text:s/>439,657<text:s/></text:p>
          </table:table-cell>
          <table:table-cell office:value-type="float" office:value="439524" table:style-name="ce227">
            <text:p><text:s/>439,524<text:s/></text:p>
          </table:table-cell>
          <table:table-cell table:number-columns-repeated="16347" table:style-name="ce231"/>
        </table:table-row>
        <table:table-row table:style-name="ro14">
          <table:table-cell office:value-type="string" table:style-name="ce101">
            <text:p>宜蘭縣</text:p>
          </table:table-cell>
          <table:table-cell office:value-type="float" office:value="3840789" table:style-name="ce132">
            <text:p><text:s/>3,840,789<text:s/></text:p>
          </table:table-cell>
          <table:table-cell office:value-type="float" office:value="1245756" table:style-name="ce132">
            <text:p><text:s/>1,245,756<text:s/></text:p>
          </table:table-cell>
          <table:table-cell office:value-type="float" office:value="446217" table:style-name="ce65">
            <text:p><text:s/>446,217<text:s/></text:p>
          </table:table-cell>
          <table:table-cell office:value-type="float" office:value="247853" table:style-name="ce65">
            <text:p><text:s/>247,853<text:s/></text:p>
          </table:table-cell>
          <table:table-cell office:value-type="float" office:value="479624" table:style-name="ce65">
            <text:p><text:s/>479,624<text:s/></text:p>
          </table:table-cell>
          <table:table-cell office:value-type="float" office:value="72062" table:style-name="ce65">
            <text:p><text:s/>72,062<text:s/></text:p>
          </table:table-cell>
          <table:table-cell office:value-type="float" office:value="527115" table:style-name="ce132">
            <text:p><text:s/>527,115<text:s/></text:p>
          </table:table-cell>
          <table:table-cell office:value-type="float" office:value="348859" table:style-name="ce65">
            <text:p><text:s/>348,859<text:s/></text:p>
          </table:table-cell>
          <table:table-cell office:value-type="string" table:style-name="ce102">
            <text:p>宜蘭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78256" table:style-name="ce65">
            <text:p><text:s/>178,256<text:s/></text:p>
          </table:table-cell>
          <table:table-cell office:value-type="float" office:value="677368" table:style-name="ce132">
            <text:p><text:s/>677,368<text:s/></text:p>
          </table:table-cell>
          <table:table-cell office:value-type="float" office:value="186745" table:style-name="ce65">
            <text:p><text:s/>186,745<text:s/></text:p>
          </table:table-cell>
          <table:table-cell office:value-type="float" office:value="218058" table:style-name="ce65">
            <text:p><text:s/>218,058<text:s/></text:p>
          </table:table-cell>
          <table:table-cell office:value-type="float" office:value="28780" table:style-name="ce65">
            <text:p><text:s/>28,780<text:s/></text:p>
          </table:table-cell>
          <table:table-cell office:value-type="float" office:value="243785" table:style-name="ce65">
            <text:p><text:s/>243,785<text:s/></text:p>
          </table:table-cell>
          <table:table-cell office:value-type="float" office:value="314897" table:style-name="ce132">
            <text:p><text:s/>314,897<text:s/></text:p>
          </table:table-cell>
          <table:table-cell office:value-type="float" office:value="17145" table:style-name="ce65">
            <text:p><text:s/>17,145<text:s/></text:p>
          </table:table-cell>
          <table:table-cell office:value-type="float" office:value="37908" table:style-name="ce65">
            <text:p><text:s/>37,908<text:s/></text:p>
          </table:table-cell>
          <table:table-cell office:value-type="string" table:style-name="ce102">
            <text:p>宜蘭縣</text:p>
          </table:table-cell>
          <table:table-cell office:value-type="float" office:value="259844" table:style-name="ce65">
            <text:p><text:s/>259,84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07298" table:style-name="ce132">
            <text:p><text:s/>807,298<text:s/></text:p>
          </table:table-cell>
          <table:table-cell office:value-type="float" office:value="736837" table:style-name="ce65">
            <text:p><text:s/>736,837<text:s/></text:p>
          </table:table-cell>
          <table:table-cell office:value-type="float" office:value="70461" table:style-name="ce65">
            <text:p><text:s/>70,461<text:s/></text:p>
          </table:table-cell>
          <table:table-cell office:value-type="float" office:value="212640" table:style-name="ce132">
            <text:p><text:s/>212,640<text:s/></text:p>
          </table:table-cell>
          <table:table-cell office:value-type="float" office:value="212640" table:style-name="ce65">
            <text:p><text:s/>212,640<text:s/></text:p>
          </table:table-cell>
          <table:table-cell office:value-type="string" table:style-name="ce102">
            <text:p>宜蘭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5715" table:style-name="ce132">
            <text:p><text:s/>55,71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7815" table:style-name="ce65">
            <text:p><text:s/>27,815<text:s/></text:p>
          </table:table-cell>
          <table:table-cell office:value-type="float" office:value="27900" table:style-name="ce65">
            <text:p><text:s/>27,9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新竹縣</text:p>
          </table:table-cell>
          <table:table-cell office:value-type="float" office:value="3735778" table:style-name="ce132">
            <text:p><text:s/>3,735,778<text:s/></text:p>
          </table:table-cell>
          <table:table-cell office:value-type="float" office:value="1414957" table:style-name="ce132">
            <text:p><text:s/>1,414,957<text:s/></text:p>
          </table:table-cell>
          <table:table-cell office:value-type="float" office:value="789982" table:style-name="ce65">
            <text:p><text:s/>789,982<text:s/></text:p>
          </table:table-cell>
          <table:table-cell office:value-type="float" office:value="257895" table:style-name="ce65">
            <text:p><text:s/>257,895<text:s/></text:p>
          </table:table-cell>
          <table:table-cell office:value-type="float" office:value="356713" table:style-name="ce65">
            <text:p><text:s/>356,713<text:s/></text:p>
          </table:table-cell>
          <table:table-cell office:value-type="float" office:value="10367" table:style-name="ce65">
            <text:p><text:s/>10,367<text:s/></text:p>
          </table:table-cell>
          <table:table-cell office:value-type="float" office:value="295148" table:style-name="ce132">
            <text:p><text:s/>295,148<text:s/></text:p>
          </table:table-cell>
          <table:table-cell office:value-type="float" office:value="159498" table:style-name="ce65">
            <text:p><text:s/>159,498<text:s/></text:p>
          </table:table-cell>
          <table:table-cell office:value-type="string" table:style-name="ce102">
            <text:p>新竹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35650" table:style-name="ce65">
            <text:p><text:s/>135,650<text:s/></text:p>
          </table:table-cell>
          <table:table-cell office:value-type="float" office:value="496649" table:style-name="ce132">
            <text:p><text:s/>496,649<text:s/></text:p>
          </table:table-cell>
          <table:table-cell office:value-type="float" office:value="105922" table:style-name="ce65">
            <text:p><text:s/>105,922<text:s/></text:p>
          </table:table-cell>
          <table:table-cell office:value-type="float" office:value="26669" table:style-name="ce65">
            <text:p><text:s/>26,669<text:s/></text:p>
          </table:table-cell>
          <table:table-cell office:value-type="float" office:value="236726" table:style-name="ce65">
            <text:p><text:s/>236,726<text:s/></text:p>
          </table:table-cell>
          <table:table-cell office:value-type="float" office:value="127332" table:style-name="ce65">
            <text:p><text:s/>127,332<text:s/></text:p>
          </table:table-cell>
          <table:table-cell office:value-type="float" office:value="480295" table:style-name="ce132">
            <text:p><text:s/>480,295<text:s/></text:p>
          </table:table-cell>
          <table:table-cell office:value-type="float" office:value="5814" table:style-name="ce65">
            <text:p><text:s/>5,814<text:s/></text:p>
          </table:table-cell>
          <table:table-cell office:value-type="float" office:value="40704" table:style-name="ce65">
            <text:p><text:s/>40,704<text:s/></text:p>
          </table:table-cell>
          <table:table-cell office:value-type="string" table:style-name="ce102">
            <text:p>新竹縣</text:p>
          </table:table-cell>
          <table:table-cell office:value-type="float" office:value="433777" table:style-name="ce65">
            <text:p><text:s/>433,77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88753" table:style-name="ce132">
            <text:p><text:s/>688,753<text:s/></text:p>
          </table:table-cell>
          <table:table-cell office:value-type="float" office:value="664705" table:style-name="ce65">
            <text:p><text:s/>664,705<text:s/></text:p>
          </table:table-cell>
          <table:table-cell office:value-type="float" office:value="24048" table:style-name="ce65">
            <text:p><text:s/>24,048<text:s/></text:p>
          </table:table-cell>
          <table:table-cell office:value-type="float" office:value="263657" table:style-name="ce132">
            <text:p><text:s/>263,657<text:s/></text:p>
          </table:table-cell>
          <table:table-cell office:value-type="float" office:value="263657" table:style-name="ce65">
            <text:p><text:s/>263,657<text:s/></text:p>
          </table:table-cell>
          <table:table-cell office:value-type="string" table:style-name="ce102">
            <text:p>新竹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6319" table:style-name="ce132">
            <text:p><text:s/>96,31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0519" table:style-name="ce65">
            <text:p><text:s/>30,519<text:s/></text:p>
          </table:table-cell>
          <table:table-cell office:value-type="float" office:value="65800" table:style-name="ce65">
            <text:p><text:s/>65,8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苗栗縣</text:p>
          </table:table-cell>
          <table:table-cell office:value-type="float" office:value="4194385" table:style-name="ce132">
            <text:p><text:s/>4,194,385<text:s/></text:p>
          </table:table-cell>
          <table:table-cell office:value-type="float" office:value="1758331" table:style-name="ce132">
            <text:p><text:s/>1,758,331<text:s/></text:p>
          </table:table-cell>
          <table:table-cell office:value-type="float" office:value="1096128" table:style-name="ce65">
            <text:p><text:s/>1,096,128<text:s/></text:p>
          </table:table-cell>
          <table:table-cell office:value-type="float" office:value="352040" table:style-name="ce65">
            <text:p><text:s/>352,040<text:s/></text:p>
          </table:table-cell>
          <table:table-cell office:value-type="float" office:value="292484" table:style-name="ce65">
            <text:p><text:s/>292,484<text:s/></text:p>
          </table:table-cell>
          <table:table-cell office:value-type="float" office:value="17679" table:style-name="ce65">
            <text:p><text:s/>17,679<text:s/></text:p>
          </table:table-cell>
          <table:table-cell office:value-type="float" office:value="317518" table:style-name="ce132">
            <text:p><text:s/>317,518<text:s/></text:p>
          </table:table-cell>
          <table:table-cell office:value-type="float" office:value="189140" table:style-name="ce65">
            <text:p><text:s/>189,140<text:s/></text:p>
          </table:table-cell>
          <table:table-cell office:value-type="string" table:style-name="ce102">
            <text:p>苗栗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28378" table:style-name="ce65">
            <text:p><text:s/>128,378<text:s/></text:p>
          </table:table-cell>
          <table:table-cell office:value-type="float" office:value="403556" table:style-name="ce132">
            <text:p><text:s/>403,556<text:s/></text:p>
          </table:table-cell>
          <table:table-cell office:value-type="float" office:value="111293" table:style-name="ce65">
            <text:p><text:s/>111,293<text:s/></text:p>
          </table:table-cell>
          <table:table-cell office:value-type="float" office:value="23072" table:style-name="ce65">
            <text:p><text:s/>23,072<text:s/></text:p>
          </table:table-cell>
          <table:table-cell office:value-type="float" office:value="38227" table:style-name="ce65">
            <text:p><text:s/>38,227<text:s/></text:p>
          </table:table-cell>
          <table:table-cell office:value-type="float" office:value="230964" table:style-name="ce65">
            <text:p><text:s/>230,964<text:s/></text:p>
          </table:table-cell>
          <table:table-cell office:value-type="float" office:value="364080" table:style-name="ce132">
            <text:p><text:s/>364,080<text:s/></text:p>
          </table:table-cell>
          <table:table-cell office:value-type="float" office:value="8305" table:style-name="ce65">
            <text:p><text:s/>8,305<text:s/></text:p>
          </table:table-cell>
          <table:table-cell office:value-type="float" office:value="30657" table:style-name="ce65">
            <text:p><text:s/>30,657<text:s/></text:p>
          </table:table-cell>
          <table:table-cell office:value-type="string" table:style-name="ce102">
            <text:p>苗栗縣</text:p>
          </table:table-cell>
          <table:table-cell office:value-type="float" office:value="325118" table:style-name="ce65">
            <text:p><text:s/>325,11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52715" table:style-name="ce132">
            <text:p><text:s/>952,715<text:s/></text:p>
          </table:table-cell>
          <table:table-cell office:value-type="float" office:value="887128" table:style-name="ce65">
            <text:p><text:s/>887,128<text:s/></text:p>
          </table:table-cell>
          <table:table-cell office:value-type="float" office:value="65587" table:style-name="ce65">
            <text:p><text:s/>65,587<text:s/></text:p>
          </table:table-cell>
          <table:table-cell office:value-type="float" office:value="294815" table:style-name="ce132">
            <text:p><text:s/>294,815<text:s/></text:p>
          </table:table-cell>
          <table:table-cell office:value-type="float" office:value="294815" table:style-name="ce65">
            <text:p><text:s/>294,815<text:s/></text:p>
          </table:table-cell>
          <table:table-cell office:value-type="string" table:style-name="ce102">
            <text:p>苗栗縣</text:p>
          </table:table-cell>
          <table:table-cell office:value-type="float" office:value="300" table:style-name="ce132">
            <text:p><text:s/>300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3070" table:style-name="ce132">
            <text:p><text:s/>103,07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6900" table:style-name="ce65">
            <text:p><text:s/>36,900<text:s/></text:p>
          </table:table-cell>
          <table:table-cell office:value-type="float" office:value="66170" table:style-name="ce65">
            <text:p><text:s/>66,17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彰化縣</text:p>
          </table:table-cell>
          <table:table-cell office:value-type="float" office:value="7902647" table:style-name="ce132">
            <text:p><text:s/>7,902,647<text:s/></text:p>
          </table:table-cell>
          <table:table-cell office:value-type="float" office:value="2964981" table:style-name="ce132">
            <text:p><text:s/>2,964,981<text:s/></text:p>
          </table:table-cell>
          <table:table-cell office:value-type="float" office:value="849445" table:style-name="ce65">
            <text:p><text:s/>849,445<text:s/></text:p>
          </table:table-cell>
          <table:table-cell office:value-type="float" office:value="571486" table:style-name="ce65">
            <text:p><text:s/>571,486<text:s/></text:p>
          </table:table-cell>
          <table:table-cell office:value-type="float" office:value="1388352" table:style-name="ce65">
            <text:p><text:s/>1,388,352<text:s/></text:p>
          </table:table-cell>
          <table:table-cell office:value-type="float" office:value="155698" table:style-name="ce65">
            <text:p><text:s/>155,698<text:s/></text:p>
          </table:table-cell>
          <table:table-cell office:value-type="float" office:value="763934" table:style-name="ce132">
            <text:p><text:s/>763,934<text:s/></text:p>
          </table:table-cell>
          <table:table-cell office:value-type="float" office:value="574241" table:style-name="ce65">
            <text:p><text:s/>574,241<text:s/></text:p>
          </table:table-cell>
          <table:table-cell office:value-type="string" table:style-name="ce102">
            <text:p>彰化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89693" table:style-name="ce65">
            <text:p><text:s/>189,693<text:s/></text:p>
          </table:table-cell>
          <table:table-cell office:value-type="float" office:value="978106" table:style-name="ce132">
            <text:p><text:s/>978,106<text:s/></text:p>
          </table:table-cell>
          <table:table-cell office:value-type="float" office:value="211697" table:style-name="ce65">
            <text:p><text:s/>211,697<text:s/></text:p>
          </table:table-cell>
          <table:table-cell office:value-type="float" office:value="108558" table:style-name="ce65">
            <text:p><text:s/>108,558<text:s/></text:p>
          </table:table-cell>
          <table:table-cell office:value-type="float" office:value="133710" table:style-name="ce65">
            <text:p><text:s/>133,710<text:s/></text:p>
          </table:table-cell>
          <table:table-cell office:value-type="float" office:value="524141" table:style-name="ce65">
            <text:p><text:s/>524,141<text:s/></text:p>
          </table:table-cell>
          <table:table-cell office:value-type="float" office:value="753047" table:style-name="ce132">
            <text:p><text:s/>753,047<text:s/></text:p>
          </table:table-cell>
          <table:table-cell office:value-type="float" office:value="902" table:style-name="ce65">
            <text:p><text:s/>902<text:s/></text:p>
          </table:table-cell>
          <table:table-cell office:value-type="float" office:value="133925" table:style-name="ce65">
            <text:p><text:s/>133,925<text:s/></text:p>
          </table:table-cell>
          <table:table-cell office:value-type="string" table:style-name="ce102">
            <text:p>彰化縣</text:p>
          </table:table-cell>
          <table:table-cell office:value-type="float" office:value="618220" table:style-name="ce65">
            <text:p><text:s/>618,22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698955" table:style-name="ce132">
            <text:p><text:s/>1,698,955<text:s/></text:p>
          </table:table-cell>
          <table:table-cell office:value-type="float" office:value="1430410" table:style-name="ce65">
            <text:p><text:s/>1,430,410<text:s/></text:p>
          </table:table-cell>
          <table:table-cell office:value-type="float" office:value="268545" table:style-name="ce65">
            <text:p><text:s/>268,545<text:s/></text:p>
          </table:table-cell>
          <table:table-cell office:value-type="float" office:value="602542" table:style-name="ce132">
            <text:p><text:s/>602,542<text:s/></text:p>
          </table:table-cell>
          <table:table-cell office:value-type="float" office:value="602542" table:style-name="ce65">
            <text:p><text:s/>602,542<text:s/></text:p>
          </table:table-cell>
          <table:table-cell office:value-type="string" table:style-name="ce102">
            <text:p>彰化縣</text:p>
          </table:table-cell>
          <table:table-cell office:value-type="float" office:value="650" table:style-name="ce132">
            <text:p><text:s/>650<text:s/></text:p>
          </table:table-cell>
          <table:table-cell office:value-type="float" office:value="650" table:style-name="ce65">
            <text:p><text:s/>65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40432" table:style-name="ce132">
            <text:p><text:s/>140,43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7431" table:style-name="ce65">
            <text:p><text:s/>77,431<text:s/></text:p>
          </table:table-cell>
          <table:table-cell office:value-type="float" office:value="63001" table:style-name="ce65">
            <text:p><text:s/>63,001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南投縣</text:p>
          </table:table-cell>
          <table:table-cell office:value-type="float" office:value="3642308" table:style-name="ce132">
            <text:p><text:s/>3,642,308<text:s/></text:p>
          </table:table-cell>
          <table:table-cell office:value-type="float" office:value="1651798" table:style-name="ce132">
            <text:p><text:s/>1,651,798<text:s/></text:p>
          </table:table-cell>
          <table:table-cell office:value-type="float" office:value="1259821" table:style-name="ce65">
            <text:p><text:s/>1,259,821<text:s/></text:p>
          </table:table-cell>
          <table:table-cell office:value-type="float" office:value="299358" table:style-name="ce65">
            <text:p><text:s/>299,358<text:s/></text:p>
          </table:table-cell>
          <table:table-cell office:value-type="float" office:value="68025" table:style-name="ce65">
            <text:p><text:s/>68,025<text:s/></text:p>
          </table:table-cell>
          <table:table-cell office:value-type="float" office:value="24594" table:style-name="ce65">
            <text:p><text:s/>24,594<text:s/></text:p>
          </table:table-cell>
          <table:table-cell office:value-type="float" office:value="399595" table:style-name="ce132">
            <text:p><text:s/>399,595<text:s/></text:p>
          </table:table-cell>
          <table:table-cell office:value-type="float" office:value="256864" table:style-name="ce65">
            <text:p><text:s/>256,864<text:s/></text:p>
          </table:table-cell>
          <table:table-cell office:value-type="string" table:style-name="ce102">
            <text:p>南投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42731" table:style-name="ce65">
            <text:p><text:s/>142,731<text:s/></text:p>
          </table:table-cell>
          <table:table-cell office:value-type="float" office:value="339529" table:style-name="ce132">
            <text:p><text:s/>339,529<text:s/></text:p>
          </table:table-cell>
          <table:table-cell office:value-type="float" office:value="90847" table:style-name="ce65">
            <text:p><text:s/>90,847<text:s/></text:p>
          </table:table-cell>
          <table:table-cell office:value-type="float" office:value="107934" table:style-name="ce65">
            <text:p><text:s/>107,934<text:s/></text:p>
          </table:table-cell>
          <table:table-cell office:value-type="float" office:value="43540" table:style-name="ce65">
            <text:p><text:s/>43,540<text:s/></text:p>
          </table:table-cell>
          <table:table-cell office:value-type="float" office:value="97208" table:style-name="ce65">
            <text:p><text:s/>97,208<text:s/></text:p>
          </table:table-cell>
          <table:table-cell office:value-type="float" office:value="231242" table:style-name="ce132">
            <text:p><text:s/>231,242<text:s/></text:p>
          </table:table-cell>
          <table:table-cell office:value-type="float" office:value="5589" table:style-name="ce65">
            <text:p><text:s/>5,589<text:s/></text:p>
          </table:table-cell>
          <table:table-cell office:value-type="float" office:value="57581" table:style-name="ce65">
            <text:p><text:s/>57,581<text:s/></text:p>
          </table:table-cell>
          <table:table-cell office:value-type="string" table:style-name="ce102">
            <text:p>南投縣</text:p>
          </table:table-cell>
          <table:table-cell office:value-type="float" office:value="168072" table:style-name="ce65">
            <text:p><text:s/>168,07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32957" table:style-name="ce132">
            <text:p><text:s/>632,957<text:s/></text:p>
          </table:table-cell>
          <table:table-cell office:value-type="float" office:value="600400" table:style-name="ce65">
            <text:p><text:s/>600,400<text:s/></text:p>
          </table:table-cell>
          <table:table-cell office:value-type="float" office:value="32557" table:style-name="ce65">
            <text:p><text:s/>32,557<text:s/></text:p>
          </table:table-cell>
          <table:table-cell office:value-type="float" office:value="295104" table:style-name="ce132">
            <text:p><text:s/>295,104<text:s/></text:p>
          </table:table-cell>
          <table:table-cell office:value-type="float" office:value="295104" table:style-name="ce65">
            <text:p><text:s/>295,104<text:s/></text:p>
          </table:table-cell>
          <table:table-cell office:value-type="string" table:style-name="ce102">
            <text:p>南投縣</text:p>
          </table:table-cell>
          <table:table-cell office:value-type="float" office:value="40" table:style-name="ce132">
            <text:p><text:s/>40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2043" table:style-name="ce132">
            <text:p><text:s/>92,04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8984" table:style-name="ce65">
            <text:p><text:s/>28,984<text:s/></text:p>
          </table:table-cell>
          <table:table-cell office:value-type="float" office:value="63059" table:style-name="ce65">
            <text:p><text:s/>63,059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雲林縣</text:p>
          </table:table-cell>
          <table:table-cell office:value-type="float" office:value="5944660" table:style-name="ce132">
            <text:p><text:s/>5,944,660<text:s/></text:p>
          </table:table-cell>
          <table:table-cell office:value-type="float" office:value="2487773" table:style-name="ce132">
            <text:p><text:s/>2,487,773<text:s/></text:p>
          </table:table-cell>
          <table:table-cell office:value-type="float" office:value="1006107" table:style-name="ce65">
            <text:p><text:s/>1,006,107<text:s/></text:p>
          </table:table-cell>
          <table:table-cell office:value-type="float" office:value="469735" table:style-name="ce65">
            <text:p><text:s/>469,735<text:s/></text:p>
          </table:table-cell>
          <table:table-cell office:value-type="float" office:value="930962" table:style-name="ce65">
            <text:p><text:s/>930,962<text:s/></text:p>
          </table:table-cell>
          <table:table-cell office:value-type="float" office:value="80969" table:style-name="ce65">
            <text:p><text:s/>80,969<text:s/></text:p>
          </table:table-cell>
          <table:table-cell office:value-type="float" office:value="679072" table:style-name="ce132">
            <text:p><text:s/>679,072<text:s/></text:p>
          </table:table-cell>
          <table:table-cell office:value-type="float" office:value="491544" table:style-name="ce65">
            <text:p><text:s/>491,544<text:s/></text:p>
          </table:table-cell>
          <table:table-cell office:value-type="string" table:style-name="ce102">
            <text:p>雲林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87528" table:style-name="ce65">
            <text:p><text:s/>187,528<text:s/></text:p>
          </table:table-cell>
          <table:table-cell office:value-type="float" office:value="701793" table:style-name="ce132">
            <text:p><text:s/>701,793<text:s/></text:p>
          </table:table-cell>
          <table:table-cell office:value-type="float" office:value="167831" table:style-name="ce65">
            <text:p><text:s/>167,831<text:s/></text:p>
          </table:table-cell>
          <table:table-cell office:value-type="float" office:value="86306" table:style-name="ce65">
            <text:p><text:s/>86,306<text:s/></text:p>
          </table:table-cell>
          <table:table-cell office:value-type="float" office:value="83416" table:style-name="ce65">
            <text:p><text:s/>83,416<text:s/></text:p>
          </table:table-cell>
          <table:table-cell office:value-type="float" office:value="364240" table:style-name="ce65">
            <text:p><text:s/>364,240<text:s/></text:p>
          </table:table-cell>
          <table:table-cell office:value-type="float" office:value="448844" table:style-name="ce132">
            <text:p><text:s/>448,84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9824" table:style-name="ce65">
            <text:p><text:s/>89,824<text:s/></text:p>
          </table:table-cell>
          <table:table-cell office:value-type="string" table:style-name="ce102">
            <text:p>雲林縣</text:p>
          </table:table-cell>
          <table:table-cell office:value-type="float" office:value="359020" table:style-name="ce65">
            <text:p><text:s/>359,02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28323" table:style-name="ce132">
            <text:p><text:s/>1,128,323<text:s/></text:p>
          </table:table-cell>
          <table:table-cell office:value-type="float" office:value="1037525" table:style-name="ce65">
            <text:p><text:s/>1,037,525<text:s/></text:p>
          </table:table-cell>
          <table:table-cell office:value-type="float" office:value="90798" table:style-name="ce65">
            <text:p><text:s/>90,798<text:s/></text:p>
          </table:table-cell>
          <table:table-cell office:value-type="float" office:value="401585" table:style-name="ce132">
            <text:p><text:s/>401,585<text:s/></text:p>
          </table:table-cell>
          <table:table-cell office:value-type="float" office:value="401585" table:style-name="ce65">
            <text:p><text:s/>401,585<text:s/></text:p>
          </table:table-cell>
          <table:table-cell office:value-type="string" table:style-name="ce102">
            <text:p>雲林縣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7240" table:style-name="ce132">
            <text:p><text:s/>97,24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8650" table:style-name="ce65">
            <text:p><text:s/>48,650<text:s/></text:p>
          </table:table-cell>
          <table:table-cell office:value-type="float" office:value="48590" table:style-name="ce65">
            <text:p><text:s/>48,59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嘉義縣</text:p>
          </table:table-cell>
          <table:table-cell office:value-type="float" office:value="3704183" table:style-name="ce132">
            <text:p><text:s/>3,704,183<text:s/></text:p>
          </table:table-cell>
          <table:table-cell office:value-type="float" office:value="1693287" table:style-name="ce132">
            <text:p><text:s/>1,693,287<text:s/></text:p>
          </table:table-cell>
          <table:table-cell office:value-type="float" office:value="936212" table:style-name="ce65">
            <text:p><text:s/>936,212<text:s/></text:p>
          </table:table-cell>
          <table:table-cell office:value-type="float" office:value="378363" table:style-name="ce65">
            <text:p><text:s/>378,363<text:s/></text:p>
          </table:table-cell>
          <table:table-cell office:value-type="float" office:value="323068" table:style-name="ce65">
            <text:p><text:s/>323,068<text:s/></text:p>
          </table:table-cell>
          <table:table-cell office:value-type="float" office:value="55644" table:style-name="ce65">
            <text:p><text:s/>55,644<text:s/></text:p>
          </table:table-cell>
          <table:table-cell office:value-type="float" office:value="248675" table:style-name="ce132">
            <text:p><text:s/>248,675<text:s/></text:p>
          </table:table-cell>
          <table:table-cell office:value-type="float" office:value="180861" table:style-name="ce65">
            <text:p><text:s/>180,861<text:s/></text:p>
          </table:table-cell>
          <table:table-cell office:value-type="string" table:style-name="ce102">
            <text:p>嘉義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7814" table:style-name="ce65">
            <text:p><text:s/>67,814<text:s/></text:p>
          </table:table-cell>
          <table:table-cell office:value-type="float" office:value="431648" table:style-name="ce132">
            <text:p><text:s/>431,648<text:s/></text:p>
          </table:table-cell>
          <table:table-cell office:value-type="float" office:value="150834" table:style-name="ce65">
            <text:p><text:s/>150,834<text:s/></text:p>
          </table:table-cell>
          <table:table-cell office:value-type="float" office:value="152640" table:style-name="ce65">
            <text:p><text:s/>152,640<text:s/></text:p>
          </table:table-cell>
          <table:table-cell office:value-type="float" office:value="46676" table:style-name="ce65">
            <text:p><text:s/>46,676<text:s/></text:p>
          </table:table-cell>
          <table:table-cell office:value-type="float" office:value="81498" table:style-name="ce65">
            <text:p><text:s/>81,498<text:s/></text:p>
          </table:table-cell>
          <table:table-cell office:value-type="float" office:value="275004" table:style-name="ce132">
            <text:p><text:s/>275,004<text:s/></text:p>
          </table:table-cell>
          <table:table-cell office:value-type="float" office:value="1268" table:style-name="ce65">
            <text:p><text:s/>1,268<text:s/></text:p>
          </table:table-cell>
          <table:table-cell office:value-type="float" office:value="48624" table:style-name="ce65">
            <text:p><text:s/>48,624<text:s/></text:p>
          </table:table-cell>
          <table:table-cell office:value-type="string" table:style-name="ce102">
            <text:p>嘉義縣</text:p>
          </table:table-cell>
          <table:table-cell office:value-type="float" office:value="225112" table:style-name="ce65">
            <text:p><text:s/>225,11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27022" table:style-name="ce132">
            <text:p><text:s/>627,022<text:s/></text:p>
          </table:table-cell>
          <table:table-cell office:value-type="float" office:value="600664" table:style-name="ce65">
            <text:p><text:s/>600,664<text:s/></text:p>
          </table:table-cell>
          <table:table-cell office:value-type="float" office:value="26358" table:style-name="ce65">
            <text:p><text:s/>26,358<text:s/></text:p>
          </table:table-cell>
          <table:table-cell office:value-type="float" office:value="355472" table:style-name="ce132">
            <text:p><text:s/>355,472<text:s/></text:p>
          </table:table-cell>
          <table:table-cell office:value-type="float" office:value="355472" table:style-name="ce65">
            <text:p><text:s/>355,472<text:s/></text:p>
          </table:table-cell>
          <table:table-cell office:value-type="string" table:style-name="ce102">
            <text:p>嘉義縣</text:p>
          </table:table-cell>
          <table:table-cell office:value-type="float" office:value="1465" table:style-name="ce132">
            <text:p><text:s/>1,465<text:s/></text:p>
          </table:table-cell>
          <table:table-cell office:value-type="float" office:value="1465" table:style-name="ce65">
            <text:p><text:s/>1,46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1610" table:style-name="ce132">
            <text:p><text:s/>71,61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9660" table:style-name="ce65">
            <text:p><text:s/>59,660<text:s/></text:p>
          </table:table-cell>
          <table:table-cell office:value-type="float" office:value="11950" table:style-name="ce65">
            <text:p><text:s/>11,95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屏東縣</text:p>
          </table:table-cell>
          <table:table-cell office:value-type="float" office:value="7633445" table:style-name="ce132">
            <text:p><text:s/>7,633,445<text:s/></text:p>
          </table:table-cell>
          <table:table-cell office:value-type="float" office:value="3277948" table:style-name="ce132">
            <text:p><text:s/>3,277,948<text:s/></text:p>
          </table:table-cell>
          <table:table-cell office:value-type="float" office:value="2091135" table:style-name="ce65">
            <text:p><text:s/>2,091,135<text:s/></text:p>
          </table:table-cell>
          <table:table-cell office:value-type="float" office:value="670516" table:style-name="ce65">
            <text:p><text:s/>670,516<text:s/></text:p>
          </table:table-cell>
          <table:table-cell office:value-type="float" office:value="474909" table:style-name="ce65">
            <text:p><text:s/>474,909<text:s/></text:p>
          </table:table-cell>
          <table:table-cell office:value-type="float" office:value="41388" table:style-name="ce65">
            <text:p><text:s/>41,388<text:s/></text:p>
          </table:table-cell>
          <table:table-cell office:value-type="float" office:value="652058" table:style-name="ce132">
            <text:p><text:s/>652,058<text:s/></text:p>
          </table:table-cell>
          <table:table-cell office:value-type="float" office:value="361274" table:style-name="ce65">
            <text:p><text:s/>361,274<text:s/></text:p>
          </table:table-cell>
          <table:table-cell office:value-type="string" table:style-name="ce102">
            <text:p>屏東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90784" table:style-name="ce65">
            <text:p><text:s/>290,784<text:s/></text:p>
          </table:table-cell>
          <table:table-cell office:value-type="float" office:value="1394312" table:style-name="ce132">
            <text:p><text:s/>1,394,312<text:s/></text:p>
          </table:table-cell>
          <table:table-cell office:value-type="float" office:value="970033" table:style-name="ce65">
            <text:p><text:s/>970,033<text:s/></text:p>
          </table:table-cell>
          <table:table-cell office:value-type="float" office:value="35588" table:style-name="ce65">
            <text:p><text:s/>35,588<text:s/></text:p>
          </table:table-cell>
          <table:table-cell office:value-type="float" office:value="65864" table:style-name="ce65">
            <text:p><text:s/>65,864<text:s/></text:p>
          </table:table-cell>
          <table:table-cell office:value-type="float" office:value="322827" table:style-name="ce65">
            <text:p><text:s/>322,827<text:s/></text:p>
          </table:table-cell>
          <table:table-cell office:value-type="float" office:value="464050" table:style-name="ce132">
            <text:p><text:s/>464,05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4211" table:style-name="ce65">
            <text:p><text:s/>104,211<text:s/></text:p>
          </table:table-cell>
          <table:table-cell office:value-type="string" table:style-name="ce102">
            <text:p>屏東縣</text:p>
          </table:table-cell>
          <table:table-cell office:value-type="float" office:value="359839" table:style-name="ce65">
            <text:p><text:s/>359,83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243721" table:style-name="ce132">
            <text:p><text:s/>1,243,721<text:s/></text:p>
          </table:table-cell>
          <table:table-cell office:value-type="float" office:value="1122610" table:style-name="ce65">
            <text:p><text:s/>1,122,610<text:s/></text:p>
          </table:table-cell>
          <table:table-cell office:value-type="float" office:value="121111" table:style-name="ce65">
            <text:p><text:s/>121,111<text:s/></text:p>
          </table:table-cell>
          <table:table-cell office:value-type="float" office:value="535709" table:style-name="ce132">
            <text:p><text:s/>535,709<text:s/></text:p>
          </table:table-cell>
          <table:table-cell office:value-type="float" office:value="535709" table:style-name="ce65">
            <text:p><text:s/>535,709<text:s/></text:p>
          </table:table-cell>
          <table:table-cell office:value-type="string" table:style-name="ce102">
            <text:p>屏東縣</text:p>
          </table:table-cell>
          <table:table-cell office:value-type="float" office:value="2421" table:style-name="ce132">
            <text:p><text:s/>2,421<text:s/></text:p>
          </table:table-cell>
          <table:table-cell office:value-type="float" office:value="2421" table:style-name="ce65">
            <text:p><text:s/>2,42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3226" table:style-name="ce132">
            <text:p><text:s/>63,22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1072" table:style-name="ce65">
            <text:p><text:s/>61,072<text:s/></text:p>
          </table:table-cell>
          <table:table-cell office:value-type="float" office:value="2154" table:style-name="ce65">
            <text:p><text:s/>2,154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臺東縣</text:p>
          </table:table-cell>
          <table:table-cell office:value-type="float" office:value="2580706" table:style-name="ce132">
            <text:p><text:s/>2,580,706<text:s/></text:p>
          </table:table-cell>
          <table:table-cell office:value-type="float" office:value="1211211" table:style-name="ce139">
            <text:p><text:s/>1,211,211<text:s/></text:p>
          </table:table-cell>
          <table:table-cell office:value-type="float" office:value="336094" table:style-name="ce65">
            <text:p><text:s/>336,094<text:s/></text:p>
          </table:table-cell>
          <table:table-cell office:value-type="float" office:value="286458" table:style-name="ce65">
            <text:p><text:s/>286,458<text:s/></text:p>
          </table:table-cell>
          <table:table-cell office:value-type="float" office:value="548337" table:style-name="ce65">
            <text:p><text:s/>548,337<text:s/></text:p>
          </table:table-cell>
          <table:table-cell office:value-type="float" office:value="40322" table:style-name="ce65">
            <text:p><text:s/>40,322<text:s/></text:p>
          </table:table-cell>
          <table:table-cell office:value-type="float" office:value="157470" table:style-name="ce132">
            <text:p><text:s/>157,470<text:s/></text:p>
          </table:table-cell>
          <table:table-cell office:value-type="float" office:value="85366" table:style-name="ce65">
            <text:p><text:s/>85,366<text:s/></text:p>
          </table:table-cell>
          <table:table-cell office:value-type="string" table:style-name="ce102">
            <text:p>臺東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2104" table:style-name="ce65">
            <text:p><text:s/>72,104<text:s/></text:p>
          </table:table-cell>
          <table:table-cell office:value-type="float" office:value="470046" table:style-name="ce132">
            <text:p><text:s/>470,046<text:s/></text:p>
          </table:table-cell>
          <table:table-cell office:value-type="float" office:value="153397" table:style-name="ce65">
            <text:p><text:s/>153,397<text:s/></text:p>
          </table:table-cell>
          <table:table-cell office:value-type="float" office:value="3086" table:style-name="ce65">
            <text:p><text:s/>3,086<text:s/></text:p>
          </table:table-cell>
          <table:table-cell office:value-type="float" office:value="80829" table:style-name="ce65">
            <text:p><text:s/>80,829<text:s/></text:p>
          </table:table-cell>
          <table:table-cell office:value-type="float" office:value="232734" table:style-name="ce65">
            <text:p><text:s/>232,734<text:s/></text:p>
          </table:table-cell>
          <table:table-cell office:value-type="float" office:value="166914" table:style-name="ce132">
            <text:p><text:s/>166,914<text:s/></text:p>
          </table:table-cell>
          <table:table-cell office:value-type="float" office:value="9768" table:style-name="ce65">
            <text:p><text:s/>9,768<text:s/></text:p>
          </table:table-cell>
          <table:table-cell office:value-type="float" office:value="27599" table:style-name="ce65">
            <text:p><text:s/>27,599<text:s/></text:p>
          </table:table-cell>
          <table:table-cell office:value-type="string" table:style-name="ce102">
            <text:p>臺東縣</text:p>
          </table:table-cell>
          <table:table-cell office:value-type="float" office:value="129547" table:style-name="ce65">
            <text:p><text:s/>129,54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90522" table:style-name="ce132">
            <text:p><text:s/>390,522<text:s/></text:p>
          </table:table-cell>
          <table:table-cell office:value-type="float" office:value="360009" table:style-name="ce65">
            <text:p><text:s/>360,009<text:s/></text:p>
          </table:table-cell>
          <table:table-cell office:value-type="float" office:value="30513" table:style-name="ce65">
            <text:p><text:s/>30,513<text:s/></text:p>
          </table:table-cell>
          <table:table-cell office:value-type="float" office:value="140515" table:style-name="ce132">
            <text:p><text:s/>140,515<text:s/></text:p>
          </table:table-cell>
          <table:table-cell office:value-type="float" office:value="140515" table:style-name="ce65">
            <text:p><text:s/>140,515<text:s/></text:p>
          </table:table-cell>
          <table:table-cell office:value-type="string" table:style-name="ce102">
            <text:p>臺東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4028" table:style-name="ce132">
            <text:p><text:s/>44,02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6528" table:style-name="ce65">
            <text:p><text:s/>26,528<text:s/></text:p>
          </table:table-cell>
          <table:table-cell office:value-type="float" office:value="17500" table:style-name="ce65">
            <text:p><text:s/>17,5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花蓮縣</text:p>
          </table:table-cell>
          <table:table-cell office:value-type="float" office:value="3136148" table:style-name="ce132">
            <text:p><text:s/>3,136,148<text:s/></text:p>
          </table:table-cell>
          <table:table-cell office:value-type="float" office:value="1295744" table:style-name="ce140">
            <text:p><text:s/>1,295,744<text:s/></text:p>
          </table:table-cell>
          <table:table-cell office:value-type="float" office:value="365440" table:style-name="ce65">
            <text:p><text:s/>365,440<text:s/></text:p>
          </table:table-cell>
          <table:table-cell office:value-type="float" office:value="247966" table:style-name="ce65">
            <text:p><text:s/>247,966<text:s/></text:p>
          </table:table-cell>
          <table:table-cell office:value-type="float" office:value="615572" table:style-name="ce65">
            <text:p><text:s/>615,572<text:s/></text:p>
          </table:table-cell>
          <table:table-cell office:value-type="float" office:value="66766" table:style-name="ce65">
            <text:p><text:s/>66,766<text:s/></text:p>
          </table:table-cell>
          <table:table-cell office:value-type="float" office:value="355233" table:style-name="ce140">
            <text:p><text:s/>355,233<text:s/></text:p>
          </table:table-cell>
          <table:table-cell office:value-type="float" office:value="140787" table:style-name="ce65">
            <text:p><text:s/>140,787<text:s/></text:p>
          </table:table-cell>
          <table:table-cell office:value-type="string" table:style-name="ce135">
            <text:p>花蓮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14446" table:style-name="ce65">
            <text:p><text:s/>214,446<text:s/></text:p>
          </table:table-cell>
          <table:table-cell office:value-type="float" office:value="495235" table:style-name="ce140">
            <text:p><text:s/>495,235<text:s/></text:p>
          </table:table-cell>
          <table:table-cell office:value-type="float" office:value="217633" table:style-name="ce65">
            <text:p><text:s/>217,633<text:s/></text:p>
          </table:table-cell>
          <table:table-cell office:value-type="float" office:value="76267" table:style-name="ce65">
            <text:p><text:s/>76,267<text:s/></text:p>
          </table:table-cell>
          <table:table-cell office:value-type="float" office:value="30761" table:style-name="ce65">
            <text:p><text:s/>30,761<text:s/></text:p>
          </table:table-cell>
          <table:table-cell office:value-type="float" office:value="170574" table:style-name="ce65">
            <text:p><text:s/>170,574<text:s/></text:p>
          </table:table-cell>
          <table:table-cell office:value-type="float" office:value="148931" table:style-name="ce132">
            <text:p><text:s/>148,931<text:s/></text:p>
          </table:table-cell>
          <table:table-cell office:value-type="float" office:value="6470" table:style-name="ce65">
            <text:p><text:s/>6,470<text:s/></text:p>
          </table:table-cell>
          <table:table-cell office:value-type="float" office:value="55921" table:style-name="ce65">
            <text:p><text:s/>55,921<text:s/></text:p>
          </table:table-cell>
          <table:table-cell office:value-type="string" table:style-name="ce135">
            <text:p>花蓮縣</text:p>
          </table:table-cell>
          <table:table-cell office:value-type="float" office:value="86540" table:style-name="ce65">
            <text:p><text:s/>86,54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79187" table:style-name="ce132">
            <text:p><text:s/>579,187<text:s/></text:p>
          </table:table-cell>
          <table:table-cell office:value-type="float" office:value="504842" table:style-name="ce65">
            <text:p><text:s/>504,842<text:s/></text:p>
          </table:table-cell>
          <table:table-cell office:value-type="float" office:value="74345" table:style-name="ce65">
            <text:p><text:s/>74,345<text:s/></text:p>
          </table:table-cell>
          <table:table-cell office:value-type="float" office:value="193459" table:style-name="ce132">
            <text:p><text:s/>193,459<text:s/></text:p>
          </table:table-cell>
          <table:table-cell office:value-type="float" office:value="193459" table:style-name="ce65">
            <text:p><text:s/>193,459<text:s/></text:p>
          </table:table-cell>
          <table:table-cell office:value-type="string" table:style-name="ce135">
            <text:p>花蓮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8359" table:style-name="ce132">
            <text:p><text:s/>68,35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1859" table:style-name="ce65">
            <text:p><text:s/>21,859<text:s/></text:p>
          </table:table-cell>
          <table:table-cell office:value-type="float" office:value="46500" table:style-name="ce65">
            <text:p><text:s/>46,5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澎湖縣</text:p>
          </table:table-cell>
          <table:table-cell office:value-type="float" office:value="1391140" table:style-name="ce132">
            <text:p><text:s/>1,391,140<text:s/></text:p>
          </table:table-cell>
          <table:table-cell office:value-type="float" office:value="606627" table:style-name="ce140">
            <text:p><text:s/>606,627<text:s/></text:p>
          </table:table-cell>
          <table:table-cell office:value-type="float" office:value="461884" table:style-name="ce65">
            <text:p><text:s/>461,884<text:s/></text:p>
          </table:table-cell>
          <table:table-cell office:value-type="float" office:value="114051" table:style-name="ce65">
            <text:p><text:s/>114,051<text:s/></text:p>
          </table:table-cell>
          <table:table-cell office:value-type="float" office:value="23501" table:style-name="ce65">
            <text:p><text:s/>23,501<text:s/></text:p>
          </table:table-cell>
          <table:table-cell office:value-type="float" office:value="7191" table:style-name="ce65">
            <text:p><text:s/>7,191<text:s/></text:p>
          </table:table-cell>
          <table:table-cell office:value-type="float" office:value="137202" table:style-name="ce140">
            <text:p><text:s/>137,202<text:s/></text:p>
          </table:table-cell>
          <table:table-cell office:value-type="float" office:value="126148" table:style-name="ce65">
            <text:p><text:s/>126,148<text:s/></text:p>
          </table:table-cell>
          <table:table-cell office:value-type="string" table:style-name="ce135">
            <text:p>澎湖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054" table:style-name="ce65">
            <text:p><text:s/>11,054<text:s/></text:p>
          </table:table-cell>
          <table:table-cell office:value-type="float" office:value="168361" table:style-name="ce140">
            <text:p><text:s/>168,361<text:s/></text:p>
          </table:table-cell>
          <table:table-cell office:value-type="float" office:value="19480" table:style-name="ce65">
            <text:p><text:s/>19,480<text:s/></text:p>
          </table:table-cell>
          <table:table-cell office:value-type="float" office:value="63036" table:style-name="ce65">
            <text:p><text:s/>63,036<text:s/></text:p>
          </table:table-cell>
          <table:table-cell office:value-type="float" office:value="53115" table:style-name="ce65">
            <text:p><text:s/>53,115<text:s/></text:p>
          </table:table-cell>
          <table:table-cell office:value-type="float" office:value="32730" table:style-name="ce65">
            <text:p><text:s/>32,730<text:s/></text:p>
          </table:table-cell>
          <table:table-cell office:value-type="float" office:value="98968" table:style-name="ce132">
            <text:p><text:s/>98,968<text:s/></text:p>
          </table:table-cell>
          <table:table-cell office:value-type="float" office:value="4126" table:style-name="ce65">
            <text:p><text:s/>4,126<text:s/></text:p>
          </table:table-cell>
          <table:table-cell office:value-type="float" office:value="7762" table:style-name="ce65">
            <text:p><text:s/>7,762<text:s/></text:p>
          </table:table-cell>
          <table:table-cell office:value-type="string" table:style-name="ce135">
            <text:p>澎湖縣</text:p>
          </table:table-cell>
          <table:table-cell office:value-type="float" office:value="87080" table:style-name="ce65">
            <text:p><text:s/>87,08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66923" table:style-name="ce132">
            <text:p><text:s/>266,923<text:s/></text:p>
          </table:table-cell>
          <table:table-cell office:value-type="float" office:value="213060" table:style-name="ce65">
            <text:p><text:s/>213,060<text:s/></text:p>
          </table:table-cell>
          <table:table-cell office:value-type="float" office:value="53863" table:style-name="ce65">
            <text:p><text:s/>53,863<text:s/></text:p>
          </table:table-cell>
          <table:table-cell office:value-type="float" office:value="75247" table:style-name="ce132">
            <text:p><text:s/>75,247<text:s/></text:p>
          </table:table-cell>
          <table:table-cell office:value-type="float" office:value="75247" table:style-name="ce65">
            <text:p><text:s/>75,247<text:s/></text:p>
          </table:table-cell>
          <table:table-cell office:value-type="string" table:style-name="ce135">
            <text:p>澎湖縣</text:p>
          </table:table-cell>
          <table:table-cell office:value-type="float" office:value="2221" table:style-name="ce132">
            <text:p><text:s/>2,221<text:s/></text:p>
          </table:table-cell>
          <table:table-cell office:value-type="float" office:value="2221" table:style-name="ce65">
            <text:p><text:s/>2,22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5591" table:style-name="ce132">
            <text:p><text:s/>35,59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191" table:style-name="ce65">
            <text:p><text:s/>9,191<text:s/></text:p>
          </table:table-cell>
          <table:table-cell office:value-type="float" office:value="26400" table:style-name="ce65">
            <text:p><text:s/>26,4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金門縣</text:p>
          </table:table-cell>
          <table:table-cell office:value-type="float" office:value="1067811" table:style-name="ce132">
            <text:p><text:s/>1,067,811<text:s/></text:p>
          </table:table-cell>
          <table:table-cell office:value-type="float" office:value="441227" table:style-name="ce132">
            <text:p><text:s/>441,227<text:s/></text:p>
          </table:table-cell>
          <table:table-cell office:value-type="float" office:value="282454" table:style-name="ce65">
            <text:p><text:s/>282,454<text:s/></text:p>
          </table:table-cell>
          <table:table-cell office:value-type="float" office:value="96981" table:style-name="ce65">
            <text:p><text:s/>96,981<text:s/></text:p>
          </table:table-cell>
          <table:table-cell office:value-type="float" office:value="59640" table:style-name="ce65">
            <text:p><text:s/>59,640<text:s/></text:p>
          </table:table-cell>
          <table:table-cell office:value-type="float" office:value="2152" table:style-name="ce65">
            <text:p><text:s/>2,152<text:s/></text:p>
          </table:table-cell>
          <table:table-cell office:value-type="float" office:value="37658" table:style-name="ce132">
            <text:p><text:s/>37,658<text:s/></text:p>
          </table:table-cell>
          <table:table-cell office:value-type="float" office:value="26815" table:style-name="ce65">
            <text:p><text:s/>26,815<text:s/></text:p>
          </table:table-cell>
          <table:table-cell office:value-type="string" table:style-name="ce102">
            <text:p>金門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843" table:style-name="ce65">
            <text:p><text:s/>10,843<text:s/></text:p>
          </table:table-cell>
          <table:table-cell office:value-type="float" office:value="143866" table:style-name="ce132">
            <text:p><text:s/>143,866<text:s/></text:p>
          </table:table-cell>
          <table:table-cell office:value-type="float" office:value="26853" table:style-name="ce65">
            <text:p><text:s/>26,853<text:s/></text:p>
          </table:table-cell>
          <table:table-cell office:value-type="float" office:value="11170" table:style-name="ce65">
            <text:p><text:s/>11,170<text:s/></text:p>
          </table:table-cell>
          <table:table-cell office:value-type="float" office:value="10068" table:style-name="ce65">
            <text:p><text:s/>10,068<text:s/></text:p>
          </table:table-cell>
          <table:table-cell office:value-type="float" office:value="95775" table:style-name="ce65">
            <text:p><text:s/>95,775<text:s/></text:p>
          </table:table-cell>
          <table:table-cell office:value-type="float" office:value="78449" table:style-name="ce132">
            <text:p><text:s/>78,449<text:s/></text:p>
          </table:table-cell>
          <table:table-cell office:value-type="float" office:value="2378" table:style-name="ce65">
            <text:p><text:s/>2,378<text:s/></text:p>
          </table:table-cell>
          <table:table-cell office:value-type="float" office:value="4591" table:style-name="ce65">
            <text:p><text:s/>4,591<text:s/></text:p>
          </table:table-cell>
          <table:table-cell office:value-type="string" table:style-name="ce102">
            <text:p>金門縣</text:p>
          </table:table-cell>
          <table:table-cell office:value-type="float" office:value="71480" table:style-name="ce65">
            <text:p><text:s/>71,48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14782" table:style-name="ce132">
            <text:p><text:s/>314,782<text:s/></text:p>
          </table:table-cell>
          <table:table-cell office:value-type="float" office:value="301629" table:style-name="ce65">
            <text:p><text:s/>301,629<text:s/></text:p>
          </table:table-cell>
          <table:table-cell office:value-type="float" office:value="13153" table:style-name="ce65">
            <text:p><text:s/>13,153<text:s/></text:p>
          </table:table-cell>
          <table:table-cell office:value-type="float" office:value="43309" table:style-name="ce132">
            <text:p><text:s/>43,309<text:s/></text:p>
          </table:table-cell>
          <table:table-cell office:value-type="float" office:value="43309" table:style-name="ce65">
            <text:p><text:s/>43,309<text:s/></text:p>
          </table:table-cell>
          <table:table-cell office:value-type="string" table:style-name="ce102">
            <text:p>金門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520" table:style-name="ce132">
            <text:p><text:s/>8,52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420" table:style-name="ce65">
            <text:p><text:s/>8,420<text:s/></text:p>
          </table:table-cell>
          <table:table-cell office:value-type="float" office:value="100" table:style-name="ce65">
            <text:p><text:s/>1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連江縣</text:p>
          </table:table-cell>
          <table:table-cell office:value-type="float" office:value="312144" table:style-name="ce132">
            <text:p><text:s/>312,144<text:s/></text:p>
          </table:table-cell>
          <table:table-cell office:value-type="float" office:value="213686" table:style-name="ce132">
            <text:p><text:s/>213,686<text:s/></text:p>
          </table:table-cell>
          <table:table-cell office:value-type="float" office:value="130544" table:style-name="ce65">
            <text:p><text:s/>130,544<text:s/></text:p>
          </table:table-cell>
          <table:table-cell office:value-type="float" office:value="45383" table:style-name="ce65">
            <text:p><text:s/>45,383<text:s/></text:p>
          </table:table-cell>
          <table:table-cell office:value-type="float" office:value="32384" table:style-name="ce65">
            <text:p><text:s/>32,384<text:s/></text:p>
          </table:table-cell>
          <table:table-cell office:value-type="float" office:value="5375" table:style-name="ce65">
            <text:p><text:s/>5,375<text:s/></text:p>
          </table:table-cell>
          <table:table-cell office:value-type="float" office:value="12736" table:style-name="ce132">
            <text:p><text:s/>12,736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連江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2736" table:style-name="ce65">
            <text:p><text:s/>12,736<text:s/></text:p>
          </table:table-cell>
          <table:table-cell office:value-type="float" office:value="19338" table:style-name="ce132">
            <text:p><text:s/>19,33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9338" table:style-name="ce65">
            <text:p><text:s/>19,338<text:s/></text:p>
          </table:table-cell>
          <table:table-cell office:value-type="float" office:value="8811" table:style-name="ce132">
            <text:p><text:s/>8,81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30" table:style-name="ce65">
            <text:p><text:s/>230<text:s/></text:p>
          </table:table-cell>
          <table:table-cell office:value-type="string" table:style-name="ce102">
            <text:p>連江縣</text:p>
          </table:table-cell>
          <table:table-cell office:value-type="float" office:value="8581" table:style-name="ce65">
            <text:p><text:s/>8,58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4311" table:style-name="ce132">
            <text:p><text:s/>44,311<text:s/></text:p>
          </table:table-cell>
          <table:table-cell office:value-type="float" office:value="44311" table:style-name="ce65">
            <text:p><text:s/>44,31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234" table:style-name="ce132">
            <text:p><text:s/>10,234<text:s/></text:p>
          </table:table-cell>
          <table:table-cell office:value-type="float" office:value="10234" table:style-name="ce65">
            <text:p><text:s/>10,234<text:s/></text:p>
          </table:table-cell>
          <table:table-cell office:value-type="string" table:style-name="ce102">
            <text:p>連江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028" table:style-name="ce132">
            <text:p><text:s/>3,02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628" table:style-name="ce65">
            <text:p><text:s/>2,628<text:s/></text:p>
          </table:table-cell>
          <table:table-cell office:value-type="float" office:value="400" table:style-name="ce65">
            <text:p><text:s/>400<text:s/></text:p>
          </table:table-cell>
          <table:table-cell table:number-columns-repeated="16347"/>
        </table:table-row>
        <table:table-row table:style-name="ro27">
          <table:table-cell office:value-type="string" table:style-name="ce226">
            <text:p>直轄市山地</text:p>
            <text:p>原住民區合計</text:p>
          </table:table-cell>
          <table:table-cell office:value-type="float" office:value="1327449" table:style-name="ce227">
            <text:p><text:s/>1,327,449<text:s/></text:p>
          </table:table-cell>
          <table:table-cell office:value-type="float" office:value="568232" table:style-name="ce227">
            <text:p><text:s/>568,232<text:s/></text:p>
          </table:table-cell>
          <table:table-cell office:value-type="float" office:value="333007" table:style-name="ce227">
            <text:p><text:s/>333,007<text:s/></text:p>
          </table:table-cell>
          <table:table-cell office:value-type="float" office:value="108893" table:style-name="ce227">
            <text:p><text:s/>108,893<text:s/></text:p>
          </table:table-cell>
          <table:table-cell office:value-type="float" office:value="125989" table:style-name="ce227">
            <text:p><text:s/>125,989<text:s/></text:p>
          </table:table-cell>
          <table:table-cell office:value-type="float" office:value="343" table:style-name="ce227">
            <text:p><text:s/>343<text:s/></text:p>
          </table:table-cell>
          <table:table-cell office:value-type="float" office:value="130895" table:style-name="ce227">
            <text:p><text:s/>130,895<text:s/></text:p>
          </table:table-cell>
          <table:table-cell office:value-type="float" office:value="71086" table:style-name="ce227">
            <text:p><text:s/>71,086<text:s/></text:p>
          </table:table-cell>
          <table:table-cell office:value-type="string" table:style-name="ce226">
            <text:p>直轄市山地</text:p>
            <text:p>原住民區合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9809" table:style-name="ce227">
            <text:p><text:s/>59,809<text:s/></text:p>
          </table:table-cell>
          <table:table-cell office:value-type="float" office:value="226043" table:style-name="ce227">
            <text:p><text:s/>226,043<text:s/></text:p>
          </table:table-cell>
          <table:table-cell office:value-type="float" office:value="31804" table:style-name="ce227">
            <text:p><text:s/>31,804<text:s/></text:p>
          </table:table-cell>
          <table:table-cell office:value-type="float" office:value="9830" table:style-name="ce227">
            <text:p><text:s/>9,830<text:s/></text:p>
          </table:table-cell>
          <table:table-cell office:value-type="float" office:value="8223" table:style-name="ce227">
            <text:p><text:s/>8,223<text:s/></text:p>
          </table:table-cell>
          <table:table-cell office:value-type="float" office:value="176186" table:style-name="ce227">
            <text:p><text:s/>176,186<text:s/></text:p>
          </table:table-cell>
          <table:table-cell office:value-type="float" office:value="131392" table:style-name="ce227">
            <text:p><text:s/>131,392<text:s/></text:p>
          </table:table-cell>
          <table:table-cell office:value-type="float" office:value="1000" table:style-name="ce227">
            <text:p><text:s/>1,000<text:s/></text:p>
          </table:table-cell>
          <table:table-cell office:value-type="float" office:value="11937" table:style-name="ce227">
            <text:p><text:s/>11,937<text:s/></text:p>
          </table:table-cell>
          <table:table-cell office:value-type="string" table:style-name="ce226">
            <text:p>直轄市山地</text:p>
            <text:p>原住民區合計</text:p>
          </table:table-cell>
          <table:table-cell office:value-type="float" office:value="118455" table:style-name="ce227">
            <text:p><text:s/>118,45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88942" table:style-name="ce227">
            <text:p><text:s/>188,942<text:s/></text:p>
          </table:table-cell>
          <table:table-cell office:value-type="float" office:value="180935" table:style-name="ce227">
            <text:p><text:s/>180,935<text:s/></text:p>
          </table:table-cell>
          <table:table-cell office:value-type="float" office:value="8007" table:style-name="ce227">
            <text:p><text:s/>8,007<text:s/></text:p>
          </table:table-cell>
          <table:table-cell office:value-type="float" office:value="55120" table:style-name="ce227">
            <text:p><text:s/>55,120<text:s/></text:p>
          </table:table-cell>
          <table:table-cell office:value-type="float" office:value="55120" table:style-name="ce227">
            <text:p><text:s/>55,120<text:s/></text:p>
          </table:table-cell>
          <table:table-cell office:value-type="string" table:style-name="ce226">
            <text:p>直轄市山地</text:p>
            <text:p>原住民區合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6825" table:style-name="ce227">
            <text:p><text:s/>26,82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8425" table:style-name="ce227">
            <text:p><text:s/>8,425<text:s/></text:p>
          </table:table-cell>
          <table:table-cell office:value-type="float" office:value="18400" table:style-name="ce227">
            <text:p><text:s/>18,400<text:s/></text:p>
          </table:table-cell>
          <table:table-cell table:number-columns-repeated="16347" table:style-name="ce228"/>
        </table:table-row>
        <table:table-row table:style-name="ro14">
          <table:table-cell office:value-type="string" table:style-name="ce101">
            <text:p>新北市</text:p>
          </table:table-cell>
          <table:table-cell office:value-type="float" office:value="253000" table:style-name="ce132">
            <text:p><text:s/>253,000<text:s/></text:p>
          </table:table-cell>
          <table:table-cell office:value-type="float" office:value="89976" table:style-name="ce132">
            <text:p><text:s/>89,976<text:s/></text:p>
          </table:table-cell>
          <table:table-cell office:value-type="float" office:value="61895" table:style-name="ce65">
            <text:p><text:s/>61,895<text:s/></text:p>
          </table:table-cell>
          <table:table-cell office:value-type="float" office:value="17020" table:style-name="ce65">
            <text:p><text:s/>17,020<text:s/></text:p>
          </table:table-cell>
          <table:table-cell office:value-type="float" office:value="10981" table:style-name="ce65">
            <text:p><text:s/>10,981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11529" table:style-name="ce132">
            <text:p><text:s/>11,529<text:s/></text:p>
          </table:table-cell>
          <table:table-cell office:value-type="float" office:value="711" table:style-name="ce65">
            <text:p><text:s/>711<text:s/></text:p>
          </table:table-cell>
          <table:table-cell office:value-type="string" table:style-name="ce101">
            <text:p>新北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818" table:style-name="ce65">
            <text:p><text:s/>10,818<text:s/></text:p>
          </table:table-cell>
          <table:table-cell office:value-type="float" office:value="83544" table:style-name="ce132">
            <text:p><text:s/>83,544<text:s/></text:p>
          </table:table-cell>
          <table:table-cell office:value-type="float" office:value="5969" table:style-name="ce65">
            <text:p><text:s/>5,969<text:s/></text:p>
          </table:table-cell>
          <table:table-cell office:value-type="float" office:value="860" table:style-name="ce65">
            <text:p><text:s/>860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76585" table:style-name="ce65">
            <text:p><text:s/>76,585<text:s/></text:p>
          </table:table-cell>
          <table:table-cell office:value-type="float" office:value="9792" table:style-name="ce132">
            <text:p><text:s/>9,792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70" table:style-name="ce65">
            <text:p><text:s/>70<text:s/></text:p>
          </table:table-cell>
          <table:table-cell office:value-type="string" table:style-name="ce101">
            <text:p>新北市</text:p>
          </table:table-cell>
          <table:table-cell office:value-type="float" office:value="9321" table:style-name="ce65">
            <text:p><text:s/>9,32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1734" table:style-name="ce132">
            <text:p><text:s/>41,734<text:s/></text:p>
          </table:table-cell>
          <table:table-cell office:value-type="float" office:value="35764" table:style-name="ce65">
            <text:p><text:s/>35,764<text:s/></text:p>
          </table:table-cell>
          <table:table-cell office:value-type="float" office:value="5970" table:style-name="ce65">
            <text:p><text:s/>5,970<text:s/></text:p>
          </table:table-cell>
          <table:table-cell office:value-type="float" office:value="6725" table:style-name="ce132">
            <text:p><text:s/>6,725<text:s/></text:p>
          </table:table-cell>
          <table:table-cell office:value-type="float" office:value="6725" table:style-name="ce65">
            <text:p><text:s/>6,725<text:s/></text:p>
          </table:table-cell>
          <table:table-cell office:value-type="string" table:style-name="ce101">
            <text:p>新北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700" table:style-name="ce132">
            <text:p><text:s/>9,7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700" table:style-name="ce65">
            <text:p><text:s/>2,700<text:s/></text:p>
          </table:table-cell>
          <table:table-cell office:value-type="float" office:value="7000" table:style-name="ce65">
            <text:p><text:s/>7,0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桃園市</text:p>
          </table:table-cell>
          <table:table-cell office:value-type="float" office:value="401274" table:style-name="ce132">
            <text:p><text:s/>401,274<text:s/></text:p>
          </table:table-cell>
          <table:table-cell office:value-type="float" office:value="144801" table:style-name="ce132">
            <text:p><text:s/>144,801<text:s/></text:p>
          </table:table-cell>
          <table:table-cell office:value-type="float" office:value="80420" table:style-name="ce65">
            <text:p><text:s/>80,420<text:s/></text:p>
          </table:table-cell>
          <table:table-cell office:value-type="float" office:value="21670" table:style-name="ce65">
            <text:p><text:s/>21,670<text:s/></text:p>
          </table:table-cell>
          <table:table-cell office:value-type="float" office:value="42448" table:style-name="ce65">
            <text:p><text:s/>42,448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53578" table:style-name="ce132">
            <text:p><text:s/>53,578<text:s/></text:p>
          </table:table-cell>
          <table:table-cell office:value-type="float" office:value="43077" table:style-name="ce65">
            <text:p><text:s/>43,077<text:s/></text:p>
          </table:table-cell>
          <table:table-cell office:value-type="string" table:style-name="ce101">
            <text:p>桃園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501" table:style-name="ce65">
            <text:p><text:s/>10,501<text:s/></text:p>
          </table:table-cell>
          <table:table-cell office:value-type="float" office:value="44119" table:style-name="ce132">
            <text:p><text:s/>44,119<text:s/></text:p>
          </table:table-cell>
          <table:table-cell office:value-type="float" office:value="13966" table:style-name="ce65">
            <text:p><text:s/>13,966<text:s/></text:p>
          </table:table-cell>
          <table:table-cell office:value-type="float" office:value="8970" table:style-name="ce65">
            <text:p><text:s/>8,97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1183" table:style-name="ce65">
            <text:p><text:s/>21,183<text:s/></text:p>
          </table:table-cell>
          <table:table-cell office:value-type="float" office:value="81946" table:style-name="ce132">
            <text:p><text:s/>81,94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697" table:style-name="ce65">
            <text:p><text:s/>4,697<text:s/></text:p>
          </table:table-cell>
          <table:table-cell office:value-type="string" table:style-name="ce101">
            <text:p>桃園市</text:p>
          </table:table-cell>
          <table:table-cell office:value-type="float" office:value="77249" table:style-name="ce65">
            <text:p><text:s/>77,24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5697" table:style-name="ce132">
            <text:p><text:s/>55,697<text:s/></text:p>
          </table:table-cell>
          <table:table-cell office:value-type="float" office:value="54070" table:style-name="ce65">
            <text:p><text:s/>54,070<text:s/></text:p>
          </table:table-cell>
          <table:table-cell office:value-type="float" office:value="1627" table:style-name="ce65">
            <text:p><text:s/>1,627<text:s/></text:p>
          </table:table-cell>
          <table:table-cell office:value-type="float" office:value="16598" table:style-name="ce132">
            <text:p><text:s/>16,598<text:s/></text:p>
          </table:table-cell>
          <table:table-cell office:value-type="float" office:value="16598" table:style-name="ce65">
            <text:p><text:s/>16,598<text:s/></text:p>
          </table:table-cell>
          <table:table-cell office:value-type="string" table:style-name="ce101">
            <text:p>桃園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535" table:style-name="ce132">
            <text:p><text:s/>4,53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535" table:style-name="ce65">
            <text:p><text:s/>1,535<text:s/></text:p>
          </table:table-cell>
          <table:table-cell office:value-type="float" office:value="3000" table:style-name="ce65">
            <text:p><text:s/>3,0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臺中市</text:p>
          </table:table-cell>
          <table:table-cell office:value-type="float" office:value="284285" table:style-name="ce132">
            <text:p><text:s/>284,285<text:s/></text:p>
          </table:table-cell>
          <table:table-cell office:value-type="float" office:value="134541" table:style-name="ce132">
            <text:p><text:s/>134,541<text:s/></text:p>
          </table:table-cell>
          <table:table-cell office:value-type="float" office:value="69700" table:style-name="ce65">
            <text:p><text:s/>69,700<text:s/></text:p>
          </table:table-cell>
          <table:table-cell office:value-type="float" office:value="22669" table:style-name="ce65">
            <text:p><text:s/>22,669<text:s/></text:p>
          </table:table-cell>
          <table:table-cell office:value-type="float" office:value="42172" table:style-name="ce65">
            <text:p><text:s/>42,17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8810" table:style-name="ce132">
            <text:p><text:s/>28,810<text:s/></text:p>
          </table:table-cell>
          <table:table-cell office:value-type="float" office:value="22235" table:style-name="ce65">
            <text:p><text:s/>22,235<text:s/></text:p>
          </table:table-cell>
          <table:table-cell office:value-type="string" table:style-name="ce101">
            <text:p>臺中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575" table:style-name="ce65">
            <text:p><text:s/>6,575<text:s/></text:p>
          </table:table-cell>
          <table:table-cell office:value-type="float" office:value="23839" table:style-name="ce132">
            <text:p><text:s/>23,839<text:s/></text:p>
          </table:table-cell>
          <table:table-cell office:value-type="float" office:value="3121" table:style-name="ce65">
            <text:p><text:s/>3,12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0718" table:style-name="ce65">
            <text:p><text:s/>20,718<text:s/></text:p>
          </table:table-cell>
          <table:table-cell office:value-type="float" office:value="18850" table:style-name="ce132">
            <text:p><text:s/>18,850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1363" table:style-name="ce65">
            <text:p><text:s/>1,363<text:s/></text:p>
          </table:table-cell>
          <table:table-cell office:value-type="string" table:style-name="ce101">
            <text:p>臺中市</text:p>
          </table:table-cell>
          <table:table-cell office:value-type="float" office:value="16888" table:style-name="ce65">
            <text:p><text:s/>16,88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5694" table:style-name="ce132">
            <text:p><text:s/>55,694<text:s/></text:p>
          </table:table-cell>
          <table:table-cell office:value-type="float" office:value="55694" table:style-name="ce65">
            <text:p><text:s/>55,69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4251" table:style-name="ce132">
            <text:p><text:s/>14,251<text:s/></text:p>
          </table:table-cell>
          <table:table-cell office:value-type="float" office:value="14251" table:style-name="ce65">
            <text:p><text:s/>14,251<text:s/></text:p>
          </table:table-cell>
          <table:table-cell office:value-type="string" table:style-name="ce101">
            <text:p>臺中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300" table:style-name="ce132">
            <text:p><text:s/>8,3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000" table:style-name="ce65">
            <text:p><text:s/>2,000<text:s/></text:p>
          </table:table-cell>
          <table:table-cell office:value-type="float" office:value="6300" table:style-name="ce65">
            <text:p><text:s/>6,3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高雄市</text:p>
          </table:table-cell>
          <table:table-cell office:value-type="float" office:value="388890" table:style-name="ce132">
            <text:p><text:s/>388,890<text:s/></text:p>
          </table:table-cell>
          <table:table-cell office:value-type="float" office:value="198914" table:style-name="ce132">
            <text:p><text:s/>198,914<text:s/></text:p>
          </table:table-cell>
          <table:table-cell office:value-type="float" office:value="120992" table:style-name="ce65">
            <text:p><text:s/>120,992<text:s/></text:p>
          </table:table-cell>
          <table:table-cell office:value-type="float" office:value="47534" table:style-name="ce65">
            <text:p><text:s/>47,534<text:s/></text:p>
          </table:table-cell>
          <table:table-cell office:value-type="float" office:value="30388" table:style-name="ce65">
            <text:p><text:s/>30,38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6978" table:style-name="ce132">
            <text:p><text:s/>36,978<text:s/></text:p>
          </table:table-cell>
          <table:table-cell office:value-type="float" office:value="5063" table:style-name="ce65">
            <text:p><text:s/>5,063<text:s/></text:p>
          </table:table-cell>
          <table:table-cell office:value-type="string" table:style-name="ce101">
            <text:p>高雄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1915" table:style-name="ce65">
            <text:p><text:s/>31,915<text:s/></text:p>
          </table:table-cell>
          <table:table-cell office:value-type="float" office:value="74541" table:style-name="ce132">
            <text:p><text:s/>74,541<text:s/></text:p>
          </table:table-cell>
          <table:table-cell office:value-type="float" office:value="8748" table:style-name="ce65">
            <text:p><text:s/>8,74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093" table:style-name="ce65">
            <text:p><text:s/>8,093<text:s/></text:p>
          </table:table-cell>
          <table:table-cell office:value-type="float" office:value="57700" table:style-name="ce65">
            <text:p><text:s/>57,700<text:s/></text:p>
          </table:table-cell>
          <table:table-cell office:value-type="float" office:value="20804" table:style-name="ce132">
            <text:p><text:s/>20,80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807" table:style-name="ce65">
            <text:p><text:s/>5,807<text:s/></text:p>
          </table:table-cell>
          <table:table-cell office:value-type="string" table:style-name="ce101">
            <text:p>高雄市</text:p>
          </table:table-cell>
          <table:table-cell office:value-type="float" office:value="14997" table:style-name="ce65">
            <text:p><text:s/>14,99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5817" table:style-name="ce132">
            <text:p><text:s/>35,817<text:s/></text:p>
          </table:table-cell>
          <table:table-cell office:value-type="float" office:value="35407" table:style-name="ce65">
            <text:p><text:s/>35,407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17546" table:style-name="ce132">
            <text:p><text:s/>17,546<text:s/></text:p>
          </table:table-cell>
          <table:table-cell office:value-type="float" office:value="17546" table:style-name="ce65">
            <text:p><text:s/>17,546<text:s/></text:p>
          </table:table-cell>
          <table:table-cell office:value-type="string" table:style-name="ce101">
            <text:p>高雄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290" table:style-name="ce132">
            <text:p><text:s/>4,29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190" table:style-name="ce65">
            <text:p><text:s/>2,190<text:s/></text:p>
          </table:table-cell>
          <table:table-cell office:value-type="float" office:value="2100" table:style-name="ce65">
            <text:p><text:s/>2,100<text:s/></text:p>
          </table:table-cell>
          <table:table-cell table:number-columns-repeated="16347"/>
        </table:table-row>
        <table:table-row table:style-name="ro14">
          <table:table-cell office:value-type="string" table:style-name="ce136">
            <text:p>(資本門)</text:p>
          </table:table-cell>
          <table:table-cell table:number-columns-repeated="8" table:style-name="ce137"/>
          <table:table-cell office:value-type="string" table:style-name="ce138">
            <text:p>(資本門)</text:p>
          </table:table-cell>
          <table:table-cell table:number-columns-repeated="7" table:style-name="ce137"/>
          <table:table-cell office:value-type="float" office:value="0" table:style-name="ce132">
            <text:p><text:s/>-<text:s/></text:p>
          </table:table-cell>
          <table:table-cell table:number-columns-repeated="2" table:style-name="ce137"/>
          <table:table-cell office:value-type="string" table:style-name="ce138">
            <text:p>(資本門)</text:p>
          </table:table-cell>
          <table:table-cell table:number-columns-repeated="3" table:style-name="ce137"/>
          <table:table-cell office:value-type="float" office:value="0" table:style-name="ce132">
            <text:p><text:s/>-<text:s/></text:p>
          </table:table-cell>
          <table:table-cell table:number-columns-repeated="2" table:style-name="ce137"/>
          <table:table-cell office:value-type="float" office:value="0" table:style-name="ce132">
            <text:p><text:s/>-<text:s/></text:p>
          </table:table-cell>
          <table:table-cell table:style-name="ce137"/>
          <table:table-cell office:value-type="string" table:style-name="ce138">
            <text:p>(資本門)</text:p>
          </table:table-cell>
          <table:table-cell table:number-columns-repeated="7" table:style-name="ce137"/>
          <table:table-cell table:number-columns-repeated="16347" table:style-name="ce108"/>
        </table:table-row>
        <table:table-row table:style-name="ro14">
          <table:table-cell office:value-type="string" table:style-name="ce229">
            <text:p>總 <text:s/>計</text:p>
          </table:table-cell>
          <table:table-cell office:value-type="float" office:value="15057213" table:style-name="ce227">
            <text:p><text:s/>15,057,213<text:s/></text:p>
          </table:table-cell>
          <table:table-cell office:value-type="float" office:value="2479015" table:style-name="ce227">
            <text:p><text:s/>2,479,015<text:s/></text:p>
          </table:table-cell>
          <table:table-cell office:value-type="float" office:value="893648" table:style-name="ce227">
            <text:p><text:s/>893,648<text:s/></text:p>
          </table:table-cell>
          <table:table-cell office:value-type="float" office:value="96634" table:style-name="ce227">
            <text:p><text:s/>96,634<text:s/></text:p>
          </table:table-cell>
          <table:table-cell office:value-type="float" office:value="1488136" table:style-name="ce227">
            <text:p><text:s/>1,488,136<text:s/></text:p>
          </table:table-cell>
          <table:table-cell office:value-type="float" office:value="597" table:style-name="ce227">
            <text:p><text:s/>597<text:s/></text:p>
          </table:table-cell>
          <table:table-cell office:value-type="float" office:value="889205" table:style-name="ce227">
            <text:p><text:s/>889,205<text:s/></text:p>
          </table:table-cell>
          <table:table-cell office:value-type="float" office:value="447623" table:style-name="ce227">
            <text:p><text:s/>447,623<text:s/></text:p>
          </table:table-cell>
          <table:table-cell office:value-type="string" table:style-name="ce235">
            <text:p>總 <text:s/>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41582" table:style-name="ce227">
            <text:p><text:s/>441,582<text:s/></text:p>
          </table:table-cell>
          <table:table-cell office:value-type="float" office:value="9293171" table:style-name="ce227">
            <text:p><text:s/>9,293,171<text:s/></text:p>
          </table:table-cell>
          <table:table-cell office:value-type="float" office:value="488764" table:style-name="ce227">
            <text:p><text:s/>488,764<text:s/></text:p>
          </table:table-cell>
          <table:table-cell office:value-type="float" office:value="896061" table:style-name="ce227">
            <text:p><text:s/>896,061<text:s/></text:p>
          </table:table-cell>
          <table:table-cell office:value-type="float" office:value="4587281" table:style-name="ce227">
            <text:p><text:s/>4,587,281<text:s/></text:p>
          </table:table-cell>
          <table:table-cell office:value-type="float" office:value="3321065" table:style-name="ce227">
            <text:p><text:s/>3,321,065<text:s/></text:p>
          </table:table-cell>
          <table:table-cell office:value-type="float" office:value="567881" table:style-name="ce227">
            <text:p><text:s/>567,88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900" table:style-name="ce227">
            <text:p><text:s/>900<text:s/></text:p>
          </table:table-cell>
          <table:table-cell office:value-type="string" table:style-name="ce235">
            <text:p>總 <text:s/>計</text:p>
          </table:table-cell>
          <table:table-cell office:value-type="float" office:value="566981" table:style-name="ce227">
            <text:p><text:s/>566,98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161548" table:style-name="ce227">
            <text:p><text:s/>1,161,548<text:s/></text:p>
          </table:table-cell>
          <table:table-cell office:value-type="float" office:value="612211" table:style-name="ce227">
            <text:p><text:s/>612,211<text:s/></text:p>
          </table:table-cell>
          <table:table-cell office:value-type="float" office:value="549337" table:style-name="ce227">
            <text:p><text:s/>549,33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string" table:style-name="ce235">
            <text:p>總 <text:s/>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66393" table:style-name="ce227">
            <text:p><text:s/>666,39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47893" table:style-name="ce227">
            <text:p><text:s/>647,893<text:s/></text:p>
          </table:table-cell>
          <table:table-cell office:value-type="float" office:value="18500" table:style-name="ce227">
            <text:p><text:s/>18,500<text:s/></text:p>
          </table:table-cell>
          <table:table-cell table:number-columns-repeated="16347" table:style-name="ce231"/>
        </table:table-row>
        <table:table-row table:style-name="ro14">
          <table:table-cell office:value-type="string" table:style-name="ce225">
            <text:p>鄉鎮市合計</text:p>
          </table:table-cell>
          <table:table-cell office:value-type="float" office:value="14233580" table:style-name="ce227">
            <text:p><text:s/>14,233,580<text:s/></text:p>
          </table:table-cell>
          <table:table-cell office:value-type="float" office:value="2439349" table:style-name="ce227">
            <text:p><text:s/>2,439,349<text:s/></text:p>
          </table:table-cell>
          <table:table-cell office:value-type="float" office:value="884386" table:style-name="ce227">
            <text:p><text:s/>884,386<text:s/></text:p>
          </table:table-cell>
          <table:table-cell office:value-type="float" office:value="92309" table:style-name="ce227">
            <text:p><text:s/>92,309<text:s/></text:p>
          </table:table-cell>
          <table:table-cell office:value-type="float" office:value="1462057" table:style-name="ce227">
            <text:p><text:s/>1,462,057<text:s/></text:p>
          </table:table-cell>
          <table:table-cell office:value-type="float" office:value="597" table:style-name="ce227">
            <text:p><text:s/>597<text:s/></text:p>
          </table:table-cell>
          <table:table-cell office:value-type="float" office:value="882861" table:style-name="ce227">
            <text:p><text:s/>882,861<text:s/></text:p>
          </table:table-cell>
          <table:table-cell office:value-type="float" office:value="442521" table:style-name="ce227">
            <text:p><text:s/>442,521<text:s/></text:p>
          </table:table-cell>
          <table:table-cell office:value-type="string" table:style-name="ce225">
            <text:p>鄉鎮市合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40340" table:style-name="ce227">
            <text:p><text:s/>440,340<text:s/></text:p>
          </table:table-cell>
          <table:table-cell office:value-type="float" office:value="8548566" table:style-name="ce227">
            <text:p><text:s/>8,548,566<text:s/></text:p>
          </table:table-cell>
          <table:table-cell office:value-type="float" office:value="461327" table:style-name="ce227">
            <text:p><text:s/>461,327<text:s/></text:p>
          </table:table-cell>
          <table:table-cell office:value-type="float" office:value="895561" table:style-name="ce227">
            <text:p><text:s/>895,561<text:s/></text:p>
          </table:table-cell>
          <table:table-cell office:value-type="float" office:value="4387408" table:style-name="ce227">
            <text:p><text:s/>4,387,408<text:s/></text:p>
          </table:table-cell>
          <table:table-cell office:value-type="float" office:value="2804270" table:style-name="ce227">
            <text:p><text:s/>2,804,270<text:s/></text:p>
          </table:table-cell>
          <table:table-cell office:value-type="float" office:value="566776" table:style-name="ce227">
            <text:p><text:s/>566,77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900" table:style-name="ce227">
            <text:p><text:s/>900<text:s/></text:p>
          </table:table-cell>
          <table:table-cell office:value-type="string" table:style-name="ce225">
            <text:p>鄉鎮市合計</text:p>
          </table:table-cell>
          <table:table-cell office:value-type="float" office:value="565876" table:style-name="ce227">
            <text:p><text:s/>565,87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151567" table:style-name="ce227">
            <text:p><text:s/>1,151,567<text:s/></text:p>
          </table:table-cell>
          <table:table-cell office:value-type="float" office:value="607300" table:style-name="ce227">
            <text:p><text:s/>607,300<text:s/></text:p>
          </table:table-cell>
          <table:table-cell office:value-type="float" office:value="544267" table:style-name="ce227">
            <text:p><text:s/>544,26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string" table:style-name="ce225">
            <text:p>鄉鎮市合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44461" table:style-name="ce227">
            <text:p><text:s/>644,46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26361" table:style-name="ce227">
            <text:p><text:s/>626,361<text:s/></text:p>
          </table:table-cell>
          <table:table-cell office:value-type="float" office:value="18100" table:style-name="ce227">
            <text:p><text:s/>18,100<text:s/></text:p>
          </table:table-cell>
          <table:table-cell table:number-columns-repeated="16347" table:style-name="ce231"/>
        </table:table-row>
        <table:table-row table:style-name="ro14">
          <table:table-cell office:value-type="string" table:style-name="ce101">
            <text:p>宜蘭縣</text:p>
          </table:table-cell>
          <table:table-cell office:value-type="float" office:value="655266" table:style-name="ce132">
            <text:p><text:s/>655,266<text:s/></text:p>
          </table:table-cell>
          <table:table-cell office:value-type="float" office:value="26278" table:style-name="ce132">
            <text:p><text:s/>26,278<text:s/></text:p>
          </table:table-cell>
          <table:table-cell office:value-type="float" office:value="12944" table:style-name="ce65">
            <text:p><text:s/>12,944<text:s/></text:p>
          </table:table-cell>
          <table:table-cell office:value-type="float" office:value="8745" table:style-name="ce65">
            <text:p><text:s/>8,745<text:s/></text:p>
          </table:table-cell>
          <table:table-cell office:value-type="float" office:value="4589" table:style-name="ce65">
            <text:p><text:s/>4,58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4164" table:style-name="ce132">
            <text:p><text:s/>24,164<text:s/></text:p>
          </table:table-cell>
          <table:table-cell office:value-type="float" office:value="5996" table:style-name="ce65">
            <text:p><text:s/>5,996<text:s/></text:p>
          </table:table-cell>
          <table:table-cell office:value-type="string" table:style-name="ce102">
            <text:p>宜蘭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8168" table:style-name="ce65">
            <text:p><text:s/>18,168<text:s/></text:p>
          </table:table-cell>
          <table:table-cell office:value-type="float" office:value="466149" table:style-name="ce132">
            <text:p><text:s/>466,149<text:s/></text:p>
          </table:table-cell>
          <table:table-cell office:value-type="float" office:value="54860" table:style-name="ce65">
            <text:p><text:s/>54,860<text:s/></text:p>
          </table:table-cell>
          <table:table-cell office:value-type="float" office:value="235951" table:style-name="ce65">
            <text:p><text:s/>235,951<text:s/></text:p>
          </table:table-cell>
          <table:table-cell office:value-type="float" office:value="150305" table:style-name="ce65">
            <text:p><text:s/>150,305<text:s/></text:p>
          </table:table-cell>
          <table:table-cell office:value-type="float" office:value="25033" table:style-name="ce65">
            <text:p><text:s/>25,033<text:s/></text:p>
          </table:table-cell>
          <table:table-cell office:value-type="float" office:value="36855" table:style-name="ce132">
            <text:p><text:s/>36,85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宜蘭縣</text:p>
          </table:table-cell>
          <table:table-cell office:value-type="float" office:value="36855" table:style-name="ce65">
            <text:p><text:s/>36,85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6443" table:style-name="ce132">
            <text:p><text:s/>56,443<text:s/></text:p>
          </table:table-cell>
          <table:table-cell office:value-type="float" office:value="35948" table:style-name="ce65">
            <text:p><text:s/>35,948<text:s/></text:p>
          </table:table-cell>
          <table:table-cell office:value-type="float" office:value="20495" table:style-name="ce65">
            <text:p><text:s/>20,49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宜蘭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5377" table:style-name="ce132">
            <text:p><text:s/>45,37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5377" table:style-name="ce65">
            <text:p><text:s/>45,377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新竹縣</text:p>
          </table:table-cell>
          <table:table-cell office:value-type="float" office:value="1926491" table:style-name="ce132">
            <text:p><text:s/>1,926,491<text:s/></text:p>
          </table:table-cell>
          <table:table-cell office:value-type="float" office:value="497704" table:style-name="ce132">
            <text:p><text:s/>497,704<text:s/></text:p>
          </table:table-cell>
          <table:table-cell office:value-type="float" office:value="194553" table:style-name="ce65">
            <text:p><text:s/>194,553<text:s/></text:p>
          </table:table-cell>
          <table:table-cell office:value-type="float" office:value="6149" table:style-name="ce65">
            <text:p><text:s/>6,149<text:s/></text:p>
          </table:table-cell>
          <table:table-cell office:value-type="float" office:value="296972" table:style-name="ce65">
            <text:p><text:s/>296,972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18037" table:style-name="ce132">
            <text:p><text:s/>18,037<text:s/></text:p>
          </table:table-cell>
          <table:table-cell office:value-type="float" office:value="11418" table:style-name="ce65">
            <text:p><text:s/>11,418<text:s/></text:p>
          </table:table-cell>
          <table:table-cell office:value-type="string" table:style-name="ce102">
            <text:p>新竹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619" table:style-name="ce65">
            <text:p><text:s/>6,619<text:s/></text:p>
          </table:table-cell>
          <table:table-cell office:value-type="float" office:value="1274745" table:style-name="ce132">
            <text:p><text:s/>1,274,745<text:s/></text:p>
          </table:table-cell>
          <table:table-cell office:value-type="float" office:value="24175" table:style-name="ce65">
            <text:p><text:s/>24,175<text:s/></text:p>
          </table:table-cell>
          <table:table-cell office:value-type="float" office:value="23200" table:style-name="ce65">
            <text:p><text:s/>23,200<text:s/></text:p>
          </table:table-cell>
          <table:table-cell office:value-type="float" office:value="956087" table:style-name="ce65">
            <text:p><text:s/>956,087<text:s/></text:p>
          </table:table-cell>
          <table:table-cell office:value-type="float" office:value="271283" table:style-name="ce65">
            <text:p><text:s/>271,283<text:s/></text:p>
          </table:table-cell>
          <table:table-cell office:value-type="float" office:value="6830" table:style-name="ce132">
            <text:p><text:s/>6,83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新竹縣</text:p>
          </table:table-cell>
          <table:table-cell office:value-type="float" office:value="6830" table:style-name="ce65">
            <text:p><text:s/>6,83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0201" table:style-name="ce132">
            <text:p><text:s/>70,201<text:s/></text:p>
          </table:table-cell>
          <table:table-cell office:value-type="float" office:value="59689" table:style-name="ce65">
            <text:p><text:s/>59,689<text:s/></text:p>
          </table:table-cell>
          <table:table-cell office:value-type="float" office:value="10512" table:style-name="ce65">
            <text:p><text:s/>10,51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新竹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8974" table:style-name="ce132">
            <text:p><text:s/>58,97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8974" table:style-name="ce65">
            <text:p><text:s/>58,974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苗栗縣</text:p>
          </table:table-cell>
          <table:table-cell office:value-type="float" office:value="1004886" table:style-name="ce132">
            <text:p><text:s/>1,004,886<text:s/></text:p>
          </table:table-cell>
          <table:table-cell office:value-type="float" office:value="145005" table:style-name="ce132">
            <text:p><text:s/>145,005<text:s/></text:p>
          </table:table-cell>
          <table:table-cell office:value-type="float" office:value="69064" table:style-name="ce65">
            <text:p><text:s/>69,064<text:s/></text:p>
          </table:table-cell>
          <table:table-cell office:value-type="float" office:value="6617" table:style-name="ce65">
            <text:p><text:s/>6,617<text:s/></text:p>
          </table:table-cell>
          <table:table-cell office:value-type="float" office:value="69324" table:style-name="ce65">
            <text:p><text:s/>69,32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7537" table:style-name="ce132">
            <text:p><text:s/>17,537<text:s/></text:p>
          </table:table-cell>
          <table:table-cell office:value-type="float" office:value="7899" table:style-name="ce65">
            <text:p><text:s/>7,899<text:s/></text:p>
          </table:table-cell>
          <table:table-cell office:value-type="string" table:style-name="ce102">
            <text:p>苗栗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638" table:style-name="ce65">
            <text:p><text:s/>9,638<text:s/></text:p>
          </table:table-cell>
          <table:table-cell office:value-type="float" office:value="482230" table:style-name="ce132">
            <text:p><text:s/>482,230<text:s/></text:p>
          </table:table-cell>
          <table:table-cell office:value-type="float" office:value="82090" table:style-name="ce65">
            <text:p><text:s/>82,090<text:s/></text:p>
          </table:table-cell>
          <table:table-cell office:value-type="float" office:value="71521" table:style-name="ce65">
            <text:p><text:s/>71,521<text:s/></text:p>
          </table:table-cell>
          <table:table-cell office:value-type="float" office:value="278941" table:style-name="ce65">
            <text:p><text:s/>278,941<text:s/></text:p>
          </table:table-cell>
          <table:table-cell office:value-type="float" office:value="49678" table:style-name="ce65">
            <text:p><text:s/>49,678<text:s/></text:p>
          </table:table-cell>
          <table:table-cell office:value-type="float" office:value="258989" table:style-name="ce132">
            <text:p><text:s/>258,98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苗栗縣</text:p>
          </table:table-cell>
          <table:table-cell office:value-type="float" office:value="258989" table:style-name="ce65">
            <text:p><text:s/>258,98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8960" table:style-name="ce132">
            <text:p><text:s/>48,960<text:s/></text:p>
          </table:table-cell>
          <table:table-cell office:value-type="float" office:value="30615" table:style-name="ce65">
            <text:p><text:s/>30,615<text:s/></text:p>
          </table:table-cell>
          <table:table-cell office:value-type="float" office:value="18345" table:style-name="ce65">
            <text:p><text:s/>18,34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苗栗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2165" table:style-name="ce132">
            <text:p><text:s/>52,16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2165" table:style-name="ce65">
            <text:p><text:s/>52,165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彰化縣</text:p>
          </table:table-cell>
          <table:table-cell office:value-type="float" office:value="3334839" table:style-name="ce132">
            <text:p><text:s/>3,334,839<text:s/></text:p>
          </table:table-cell>
          <table:table-cell office:value-type="float" office:value="494668" table:style-name="ce132">
            <text:p><text:s/>494,668<text:s/></text:p>
          </table:table-cell>
          <table:table-cell office:value-type="float" office:value="221700" table:style-name="ce65">
            <text:p><text:s/>221,700<text:s/></text:p>
          </table:table-cell>
          <table:table-cell office:value-type="float" office:value="11535" table:style-name="ce65">
            <text:p><text:s/>11,535<text:s/></text:p>
          </table:table-cell>
          <table:table-cell office:value-type="float" office:value="261433" table:style-name="ce65">
            <text:p><text:s/>261,43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90691" table:style-name="ce132">
            <text:p><text:s/>190,691<text:s/></text:p>
          </table:table-cell>
          <table:table-cell office:value-type="float" office:value="143937" table:style-name="ce65">
            <text:p><text:s/>143,937<text:s/></text:p>
          </table:table-cell>
          <table:table-cell office:value-type="string" table:style-name="ce102">
            <text:p>彰化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6754" table:style-name="ce65">
            <text:p><text:s/>46,754<text:s/></text:p>
          </table:table-cell>
          <table:table-cell office:value-type="float" office:value="2151532" table:style-name="ce132">
            <text:p><text:s/>2,151,532<text:s/></text:p>
          </table:table-cell>
          <table:table-cell office:value-type="float" office:value="117947" table:style-name="ce65">
            <text:p><text:s/>117,947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192728" table:style-name="ce65">
            <text:p><text:s/>1,192,728<text:s/></text:p>
          </table:table-cell>
          <table:table-cell office:value-type="float" office:value="840707" table:style-name="ce65">
            <text:p><text:s/>840,707<text:s/></text:p>
          </table:table-cell>
          <table:table-cell office:value-type="float" office:value="13545" table:style-name="ce132">
            <text:p><text:s/>13,54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彰化縣</text:p>
          </table:table-cell>
          <table:table-cell office:value-type="float" office:value="13545" table:style-name="ce65">
            <text:p><text:s/>13,54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68014" table:style-name="ce132">
            <text:p><text:s/>368,014<text:s/></text:p>
          </table:table-cell>
          <table:table-cell office:value-type="float" office:value="132969" table:style-name="ce65">
            <text:p><text:s/>132,969<text:s/></text:p>
          </table:table-cell>
          <table:table-cell office:value-type="float" office:value="235045" table:style-name="ce65">
            <text:p><text:s/>235,04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彰化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6389" table:style-name="ce132">
            <text:p><text:s/>116,38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6389" table:style-name="ce65">
            <text:p><text:s/>116,389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南投縣</text:p>
          </table:table-cell>
          <table:table-cell office:value-type="float" office:value="746690" table:style-name="ce132">
            <text:p><text:s/>746,690<text:s/></text:p>
          </table:table-cell>
          <table:table-cell office:value-type="float" office:value="80587" table:style-name="ce132">
            <text:p><text:s/>80,587<text:s/></text:p>
          </table:table-cell>
          <table:table-cell office:value-type="float" office:value="22394" table:style-name="ce65">
            <text:p><text:s/>22,394<text:s/></text:p>
          </table:table-cell>
          <table:table-cell office:value-type="float" office:value="6607" table:style-name="ce65">
            <text:p><text:s/>6,607<text:s/></text:p>
          </table:table-cell>
          <table:table-cell office:value-type="float" office:value="51586" table:style-name="ce65">
            <text:p><text:s/>51,58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1629" table:style-name="ce132">
            <text:p><text:s/>31,629<text:s/></text:p>
          </table:table-cell>
          <table:table-cell office:value-type="float" office:value="3470" table:style-name="ce65">
            <text:p><text:s/>3,470<text:s/></text:p>
          </table:table-cell>
          <table:table-cell office:value-type="string" table:style-name="ce102">
            <text:p>南投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8159" table:style-name="ce65">
            <text:p><text:s/>28,159<text:s/></text:p>
          </table:table-cell>
          <table:table-cell office:value-type="float" office:value="536273" table:style-name="ce132">
            <text:p><text:s/>536,273<text:s/></text:p>
          </table:table-cell>
          <table:table-cell office:value-type="float" office:value="52372" table:style-name="ce65">
            <text:p><text:s/>52,372<text:s/></text:p>
          </table:table-cell>
          <table:table-cell office:value-type="float" office:value="27550" table:style-name="ce65">
            <text:p><text:s/>27,550<text:s/></text:p>
          </table:table-cell>
          <table:table-cell office:value-type="float" office:value="197662" table:style-name="ce65">
            <text:p><text:s/>197,662<text:s/></text:p>
          </table:table-cell>
          <table:table-cell office:value-type="float" office:value="258689" table:style-name="ce65">
            <text:p><text:s/>258,689<text:s/></text:p>
          </table:table-cell>
          <table:table-cell office:value-type="float" office:value="7180" table:style-name="ce132">
            <text:p><text:s/>7,18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南投縣</text:p>
          </table:table-cell>
          <table:table-cell office:value-type="float" office:value="7180" table:style-name="ce65">
            <text:p><text:s/>7,18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7106" table:style-name="ce132">
            <text:p><text:s/>47,106<text:s/></text:p>
          </table:table-cell>
          <table:table-cell office:value-type="float" office:value="43972" table:style-name="ce65">
            <text:p><text:s/>43,972<text:s/></text:p>
          </table:table-cell>
          <table:table-cell office:value-type="float" office:value="3134" table:style-name="ce65">
            <text:p><text:s/>3,13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南投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3915" table:style-name="ce132">
            <text:p><text:s/>43,91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3915" table:style-name="ce65">
            <text:p><text:s/>43,915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雲林縣</text:p>
          </table:table-cell>
          <table:table-cell office:value-type="float" office:value="1860013" table:style-name="ce132">
            <text:p><text:s/>1,860,013<text:s/></text:p>
          </table:table-cell>
          <table:table-cell office:value-type="float" office:value="409013" table:style-name="ce132">
            <text:p><text:s/>409,013<text:s/></text:p>
          </table:table-cell>
          <table:table-cell office:value-type="float" office:value="34869" table:style-name="ce65">
            <text:p><text:s/>34,869<text:s/></text:p>
          </table:table-cell>
          <table:table-cell office:value-type="float" office:value="10979" table:style-name="ce65">
            <text:p><text:s/>10,979<text:s/></text:p>
          </table:table-cell>
          <table:table-cell office:value-type="float" office:value="363165" table:style-name="ce65">
            <text:p><text:s/>363,16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77652" table:style-name="ce132">
            <text:p><text:s/>277,652<text:s/></text:p>
          </table:table-cell>
          <table:table-cell office:value-type="float" office:value="226096" table:style-name="ce65">
            <text:p><text:s/>226,096<text:s/></text:p>
          </table:table-cell>
          <table:table-cell office:value-type="string" table:style-name="ce102">
            <text:p>雲林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1556" table:style-name="ce65">
            <text:p><text:s/>51,556<text:s/></text:p>
          </table:table-cell>
          <table:table-cell office:value-type="float" office:value="730776" table:style-name="ce132">
            <text:p><text:s/>730,776<text:s/></text:p>
          </table:table-cell>
          <table:table-cell office:value-type="float" office:value="47688" table:style-name="ce65">
            <text:p><text:s/>47,68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67543" table:style-name="ce65">
            <text:p><text:s/>367,543<text:s/></text:p>
          </table:table-cell>
          <table:table-cell office:value-type="float" office:value="315545" table:style-name="ce65">
            <text:p><text:s/>315,545<text:s/></text:p>
          </table:table-cell>
          <table:table-cell office:value-type="float" office:value="59130" table:style-name="ce132">
            <text:p><text:s/>59,13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雲林縣</text:p>
          </table:table-cell>
          <table:table-cell office:value-type="float" office:value="59130" table:style-name="ce65">
            <text:p><text:s/>59,13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83054" table:style-name="ce132">
            <text:p><text:s/>283,054<text:s/></text:p>
          </table:table-cell>
          <table:table-cell office:value-type="float" office:value="103822" table:style-name="ce65">
            <text:p><text:s/>103,822<text:s/></text:p>
          </table:table-cell>
          <table:table-cell office:value-type="float" office:value="179232" table:style-name="ce65">
            <text:p><text:s/>179,23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雲林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0388" table:style-name="ce132">
            <text:p><text:s/>100,38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4388" table:style-name="ce65">
            <text:p><text:s/>84,388<text:s/></text:p>
          </table:table-cell>
          <table:table-cell office:value-type="float" office:value="16000" table:style-name="ce65">
            <text:p><text:s/>16,0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嘉義縣</text:p>
          </table:table-cell>
          <table:table-cell office:value-type="float" office:value="631594" table:style-name="ce132">
            <text:p><text:s/>631,594<text:s/></text:p>
          </table:table-cell>
          <table:table-cell office:value-type="float" office:value="76537" table:style-name="ce132">
            <text:p><text:s/>76,537<text:s/></text:p>
          </table:table-cell>
          <table:table-cell office:value-type="float" office:value="48894" table:style-name="ce65">
            <text:p><text:s/>48,894<text:s/></text:p>
          </table:table-cell>
          <table:table-cell office:value-type="float" office:value="8465" table:style-name="ce65">
            <text:p><text:s/>8,465<text:s/></text:p>
          </table:table-cell>
          <table:table-cell office:value-type="float" office:value="19178" table:style-name="ce65">
            <text:p><text:s/>19,17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2271" table:style-name="ce132">
            <text:p><text:s/>12,271<text:s/></text:p>
          </table:table-cell>
          <table:table-cell office:value-type="float" office:value="7200" table:style-name="ce65">
            <text:p><text:s/>7,200<text:s/></text:p>
          </table:table-cell>
          <table:table-cell office:value-type="string" table:style-name="ce102">
            <text:p>嘉義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071" table:style-name="ce65">
            <text:p><text:s/>5,071<text:s/></text:p>
          </table:table-cell>
          <table:table-cell office:value-type="float" office:value="415720" table:style-name="ce132">
            <text:p><text:s/>415,720<text:s/></text:p>
          </table:table-cell>
          <table:table-cell office:value-type="float" office:value="14867" table:style-name="ce65">
            <text:p><text:s/>14,867<text:s/></text:p>
          </table:table-cell>
          <table:table-cell office:value-type="float" office:value="144405" table:style-name="ce65">
            <text:p><text:s/>144,405<text:s/></text:p>
          </table:table-cell>
          <table:table-cell office:value-type="float" office:value="223357" table:style-name="ce65">
            <text:p><text:s/>223,357<text:s/></text:p>
          </table:table-cell>
          <table:table-cell office:value-type="float" office:value="33091" table:style-name="ce65">
            <text:p><text:s/>33,091<text:s/></text:p>
          </table:table-cell>
          <table:table-cell office:value-type="float" office:value="71417" table:style-name="ce132">
            <text:p><text:s/>71,41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嘉義縣</text:p>
          </table:table-cell>
          <table:table-cell office:value-type="float" office:value="71417" table:style-name="ce65">
            <text:p><text:s/>71,41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3350" table:style-name="ce132">
            <text:p><text:s/>23,350<text:s/></text:p>
          </table:table-cell>
          <table:table-cell office:value-type="float" office:value="19930" table:style-name="ce65">
            <text:p><text:s/>19,930<text:s/></text:p>
          </table:table-cell>
          <table:table-cell office:value-type="float" office:value="3420" table:style-name="ce65">
            <text:p><text:s/>3,42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嘉義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2299" table:style-name="ce132">
            <text:p><text:s/>32,29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2299" table:style-name="ce65">
            <text:p><text:s/>32,299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屏東縣</text:p>
          </table:table-cell>
          <table:table-cell office:value-type="float" office:value="1305859" table:style-name="ce132">
            <text:p><text:s/>1,305,859<text:s/></text:p>
          </table:table-cell>
          <table:table-cell office:value-type="float" office:value="92534" table:style-name="ce132">
            <text:p><text:s/>92,534<text:s/></text:p>
          </table:table-cell>
          <table:table-cell office:value-type="float" office:value="35137" table:style-name="ce65">
            <text:p><text:s/>35,137<text:s/></text:p>
          </table:table-cell>
          <table:table-cell office:value-type="float" office:value="18918" table:style-name="ce65">
            <text:p><text:s/>18,918<text:s/></text:p>
          </table:table-cell>
          <table:table-cell office:value-type="float" office:value="38479" table:style-name="ce65">
            <text:p><text:s/>38,47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50663" table:style-name="ce132">
            <text:p><text:s/>150,663<text:s/></text:p>
          </table:table-cell>
          <table:table-cell office:value-type="float" office:value="23244" table:style-name="ce65">
            <text:p><text:s/>23,244<text:s/></text:p>
          </table:table-cell>
          <table:table-cell office:value-type="string" table:style-name="ce102">
            <text:p>屏東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27419" table:style-name="ce65">
            <text:p><text:s/>127,419<text:s/></text:p>
          </table:table-cell>
          <table:table-cell office:value-type="float" office:value="927591" table:style-name="ce132">
            <text:p><text:s/>927,591<text:s/></text:p>
          </table:table-cell>
          <table:table-cell office:value-type="float" office:value="32411" table:style-name="ce65">
            <text:p><text:s/>32,411<text:s/></text:p>
          </table:table-cell>
          <table:table-cell office:value-type="float" office:value="1500" table:style-name="ce65">
            <text:p><text:s/>1,500<text:s/></text:p>
          </table:table-cell>
          <table:table-cell office:value-type="float" office:value="428252" table:style-name="ce65">
            <text:p><text:s/>428,252<text:s/></text:p>
          </table:table-cell>
          <table:table-cell office:value-type="float" office:value="465428" table:style-name="ce65">
            <text:p><text:s/>465,428<text:s/></text:p>
          </table:table-cell>
          <table:table-cell office:value-type="float" office:value="520" table:style-name="ce132">
            <text:p><text:s/>52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屏東縣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4015" table:style-name="ce132">
            <text:p><text:s/>44,015<text:s/></text:p>
          </table:table-cell>
          <table:table-cell office:value-type="float" office:value="19449" table:style-name="ce65">
            <text:p><text:s/>19,449<text:s/></text:p>
          </table:table-cell>
          <table:table-cell office:value-type="float" office:value="24566" table:style-name="ce65">
            <text:p><text:s/>24,56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屏東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0536" table:style-name="ce132">
            <text:p><text:s/>90,53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0536" table:style-name="ce65">
            <text:p><text:s/>90,536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臺東縣</text:p>
          </table:table-cell>
          <table:table-cell office:value-type="float" office:value="876919" table:style-name="ce132">
            <text:p><text:s/>876,919<text:s/></text:p>
          </table:table-cell>
          <table:table-cell office:value-type="float" office:value="258040" table:style-name="ce139">
            <text:p><text:s/>258,040<text:s/></text:p>
          </table:table-cell>
          <table:table-cell office:value-type="float" office:value="63582" table:style-name="ce65">
            <text:p><text:s/>63,582<text:s/></text:p>
          </table:table-cell>
          <table:table-cell office:value-type="float" office:value="4747" table:style-name="ce65">
            <text:p><text:s/>4,747<text:s/></text:p>
          </table:table-cell>
          <table:table-cell office:value-type="float" office:value="189711" table:style-name="ce65">
            <text:p><text:s/>189,71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038" table:style-name="ce132">
            <text:p><text:s/>6,038<text:s/></text:p>
          </table:table-cell>
          <table:table-cell office:value-type="float" office:value="2490" table:style-name="ce65">
            <text:p><text:s/>2,490<text:s/></text:p>
          </table:table-cell>
          <table:table-cell office:value-type="string" table:style-name="ce102">
            <text:p>臺東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548" table:style-name="ce65">
            <text:p><text:s/>3,548<text:s/></text:p>
          </table:table-cell>
          <table:table-cell office:value-type="float" office:value="495901" table:style-name="ce132">
            <text:p><text:s/>495,901<text:s/></text:p>
          </table:table-cell>
          <table:table-cell office:value-type="float" office:value="9570" table:style-name="ce65">
            <text:p><text:s/>9,570<text:s/></text:p>
          </table:table-cell>
          <table:table-cell office:value-type="float" office:value="3900" table:style-name="ce65">
            <text:p><text:s/>3,900<text:s/></text:p>
          </table:table-cell>
          <table:table-cell office:value-type="float" office:value="161775" table:style-name="ce65">
            <text:p><text:s/>161,775<text:s/></text:p>
          </table:table-cell>
          <table:table-cell office:value-type="float" office:value="320656" table:style-name="ce65">
            <text:p><text:s/>320,656<text:s/></text:p>
          </table:table-cell>
          <table:table-cell office:value-type="float" office:value="53484" table:style-name="ce132">
            <text:p><text:s/>53,48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00" table:style-name="ce65">
            <text:p><text:s/>900<text:s/></text:p>
          </table:table-cell>
          <table:table-cell office:value-type="string" table:style-name="ce102">
            <text:p>臺東縣</text:p>
          </table:table-cell>
          <table:table-cell office:value-type="float" office:value="52584" table:style-name="ce65">
            <text:p><text:s/>52,58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3543" table:style-name="ce132">
            <text:p><text:s/>33,543<text:s/></text:p>
          </table:table-cell>
          <table:table-cell office:value-type="float" office:value="27872" table:style-name="ce65">
            <text:p><text:s/>27,872<text:s/></text:p>
          </table:table-cell>
          <table:table-cell office:value-type="float" office:value="5671" table:style-name="ce65">
            <text:p><text:s/>5,67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臺東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9913" table:style-name="ce132">
            <text:p><text:s/>29,91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7913" table:style-name="ce65">
            <text:p><text:s/>27,913<text:s/></text:p>
          </table:table-cell>
          <table:table-cell office:value-type="float" office:value="2000" table:style-name="ce65">
            <text:p><text:s/>2,0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花蓮縣</text:p>
          </table:table-cell>
          <table:table-cell office:value-type="float" office:value="1192956" table:style-name="ce132">
            <text:p><text:s/>1,192,956<text:s/></text:p>
          </table:table-cell>
          <table:table-cell office:value-type="float" office:value="278247" table:style-name="ce140">
            <text:p><text:s/>278,247<text:s/></text:p>
          </table:table-cell>
          <table:table-cell office:value-type="float" office:value="152788" table:style-name="ce65">
            <text:p><text:s/>152,788<text:s/></text:p>
          </table:table-cell>
          <table:table-cell office:value-type="float" office:value="6036" table:style-name="ce65">
            <text:p><text:s/>6,036<text:s/></text:p>
          </table:table-cell>
          <table:table-cell office:value-type="float" office:value="118861" table:style-name="ce65">
            <text:p><text:s/>118,861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151252" table:style-name="ce132">
            <text:p><text:s/>151,252<text:s/></text:p>
          </table:table-cell>
          <table:table-cell office:value-type="float" office:value="9219" table:style-name="ce65">
            <text:p><text:s/>9,219<text:s/></text:p>
          </table:table-cell>
          <table:table-cell office:value-type="string" table:style-name="ce135">
            <text:p>花蓮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42033" table:style-name="ce65">
            <text:p><text:s/>142,033<text:s/></text:p>
          </table:table-cell>
          <table:table-cell office:value-type="float" office:value="625939" table:style-name="ce132">
            <text:p><text:s/>625,939<text:s/></text:p>
          </table:table-cell>
          <table:table-cell office:value-type="float" office:value="24807" table:style-name="ce65">
            <text:p><text:s/>24,807<text:s/></text:p>
          </table:table-cell>
          <table:table-cell office:value-type="float" office:value="257343" table:style-name="ce65">
            <text:p><text:s/>257,343<text:s/></text:p>
          </table:table-cell>
          <table:table-cell office:value-type="float" office:value="300872" table:style-name="ce65">
            <text:p><text:s/>300,872<text:s/></text:p>
          </table:table-cell>
          <table:table-cell office:value-type="float" office:value="42917" table:style-name="ce65">
            <text:p><text:s/>42,917<text:s/></text:p>
          </table:table-cell>
          <table:table-cell office:value-type="float" office:value="60" table:style-name="ce132">
            <text:p><text:s/>6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35">
            <text:p>花蓮縣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7985" table:style-name="ce132">
            <text:p><text:s/>97,985<text:s/></text:p>
          </table:table-cell>
          <table:table-cell office:value-type="float" office:value="77398" table:style-name="ce65">
            <text:p><text:s/>77,398<text:s/></text:p>
          </table:table-cell>
          <table:table-cell office:value-type="float" office:value="20587" table:style-name="ce65">
            <text:p><text:s/>20,58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35">
            <text:p>花蓮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9473" table:style-name="ce132">
            <text:p><text:s/>39,47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9473" table:style-name="ce65">
            <text:p><text:s/>39,473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澎湖縣</text:p>
          </table:table-cell>
          <table:table-cell office:value-type="float" office:value="316876" table:style-name="ce132">
            <text:p><text:s/>316,876<text:s/></text:p>
          </table:table-cell>
          <table:table-cell office:value-type="float" office:value="22896" table:style-name="ce140">
            <text:p><text:s/>22,896<text:s/></text:p>
          </table:table-cell>
          <table:table-cell office:value-type="float" office:value="17080" table:style-name="ce65">
            <text:p><text:s/>17,080<text:s/></text:p>
          </table:table-cell>
          <table:table-cell office:value-type="float" office:value="1610" table:style-name="ce65">
            <text:p><text:s/>1,610<text:s/></text:p>
          </table:table-cell>
          <table:table-cell office:value-type="float" office:value="4206" table:style-name="ce65">
            <text:p><text:s/>4,20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377" table:style-name="ce132">
            <text:p><text:s/>2,377<text:s/></text:p>
          </table:table-cell>
          <table:table-cell office:value-type="float" office:value="1502" table:style-name="ce65">
            <text:p><text:s/>1,502<text:s/></text:p>
          </table:table-cell>
          <table:table-cell office:value-type="string" table:style-name="ce135">
            <text:p>澎湖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75" table:style-name="ce65">
            <text:p><text:s/>875<text:s/></text:p>
          </table:table-cell>
          <table:table-cell office:value-type="float" office:value="144132" table:style-name="ce132">
            <text:p><text:s/>144,132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130041" table:style-name="ce65">
            <text:p><text:s/>130,041<text:s/></text:p>
          </table:table-cell>
          <table:table-cell office:value-type="float" office:value="12686" table:style-name="ce65">
            <text:p><text:s/>12,686<text:s/></text:p>
          </table:table-cell>
          <table:table-cell office:value-type="float" office:value="960" table:style-name="ce65">
            <text:p><text:s/>960<text:s/></text:p>
          </table:table-cell>
          <table:table-cell office:value-type="float" office:value="56016" table:style-name="ce132">
            <text:p><text:s/>56,01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35">
            <text:p>澎湖縣</text:p>
          </table:table-cell>
          <table:table-cell office:value-type="float" office:value="56016" table:style-name="ce65">
            <text:p><text:s/>56,01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1655" table:style-name="ce132">
            <text:p><text:s/>71,655<text:s/></text:p>
          </table:table-cell>
          <table:table-cell office:value-type="float" office:value="52405" table:style-name="ce65">
            <text:p><text:s/>52,405<text:s/></text:p>
          </table:table-cell>
          <table:table-cell office:value-type="float" office:value="19250" table:style-name="ce65">
            <text:p><text:s/>19,25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35">
            <text:p>澎湖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9800" table:style-name="ce132">
            <text:p><text:s/>19,8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9800" table:style-name="ce65">
            <text:p><text:s/>19,800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金門縣</text:p>
          </table:table-cell>
          <table:table-cell office:value-type="float" office:value="257265" table:style-name="ce132">
            <text:p><text:s/>257,265<text:s/></text:p>
          </table:table-cell>
          <table:table-cell office:value-type="float" office:value="39014" table:style-name="ce132">
            <text:p><text:s/>39,014<text:s/></text:p>
          </table:table-cell>
          <table:table-cell office:value-type="float" office:value="9008" table:style-name="ce65">
            <text:p><text:s/>9,008<text:s/></text:p>
          </table:table-cell>
          <table:table-cell office:value-type="float" office:value="696" table:style-name="ce65">
            <text:p><text:s/>696<text:s/></text:p>
          </table:table-cell>
          <table:table-cell office:value-type="float" office:value="29305" table:style-name="ce65">
            <text:p><text:s/>29,30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50" table:style-name="ce132">
            <text:p><text:s/>550<text:s/></text:p>
          </table:table-cell>
          <table:table-cell office:value-type="float" office:value="50" table:style-name="ce65">
            <text:p><text:s/>50<text:s/></text:p>
          </table:table-cell>
          <table:table-cell office:value-type="string" table:style-name="ce102">
            <text:p>金門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197948" table:style-name="ce132">
            <text:p><text:s/>197,948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7200" table:style-name="ce65">
            <text:p><text:s/>117,200<text:s/></text:p>
          </table:table-cell>
          <table:table-cell office:value-type="float" office:value="80653" table:style-name="ce65">
            <text:p><text:s/>80,653<text:s/></text:p>
          </table:table-cell>
          <table:table-cell office:value-type="float" office:value="2750" table:style-name="ce132">
            <text:p><text:s/>2,75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金門縣</text:p>
          </table:table-cell>
          <table:table-cell office:value-type="float" office:value="2750" table:style-name="ce65">
            <text:p><text:s/>2,75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541" table:style-name="ce132">
            <text:p><text:s/>6,541<text:s/></text:p>
          </table:table-cell>
          <table:table-cell office:value-type="float" office:value="2531" table:style-name="ce65">
            <text:p><text:s/>2,531<text:s/></text:p>
          </table:table-cell>
          <table:table-cell office:value-type="float" office:value="4010" table:style-name="ce65">
            <text:p><text:s/>4,0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金門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462" table:style-name="ce132">
            <text:p><text:s/>10,46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462" table:style-name="ce65">
            <text:p><text:s/>10,462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連江縣</text:p>
          </table:table-cell>
          <table:table-cell office:value-type="float" office:value="123926" table:style-name="ce132">
            <text:p><text:s/>123,926<text:s/></text:p>
          </table:table-cell>
          <table:table-cell office:value-type="float" office:value="18826" table:style-name="ce132">
            <text:p><text:s/>18,826<text:s/></text:p>
          </table:table-cell>
          <table:table-cell office:value-type="float" office:value="2373" table:style-name="ce65">
            <text:p><text:s/>2,373<text:s/></text:p>
          </table:table-cell>
          <table:table-cell office:value-type="float" office:value="1205" table:style-name="ce65">
            <text:p><text:s/>1,205<text:s/></text:p>
          </table:table-cell>
          <table:table-cell office:value-type="float" office:value="15248" table:style-name="ce65">
            <text:p><text:s/>15,24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連江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9630" table:style-name="ce132">
            <text:p><text:s/>99,63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9630" table:style-name="ce65">
            <text:p><text:s/>99,63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連江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00" table:style-name="ce132">
            <text:p><text:s/>700<text:s/></text:p>
          </table:table-cell>
          <table:table-cell office:value-type="float" office:value="700" table:style-name="ce65">
            <text:p><text:s/>7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連江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770" table:style-name="ce132">
            <text:p><text:s/>4,77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670" table:style-name="ce65">
            <text:p><text:s/>4,670<text:s/></text:p>
          </table:table-cell>
          <table:table-cell office:value-type="float" office:value="100" table:style-name="ce65">
            <text:p><text:s/>100<text:s/></text:p>
          </table:table-cell>
          <table:table-cell table:number-columns-repeated="16347"/>
        </table:table-row>
        <table:table-row table:style-name="ro27">
          <table:table-cell office:value-type="string" table:style-name="ce226">
            <text:p>直轄市山地</text:p>
            <text:p>原住民區合計</text:p>
          </table:table-cell>
          <table:table-cell office:value-type="float" office:value="823633" table:style-name="ce227">
            <text:p><text:s/>823,633<text:s/></text:p>
          </table:table-cell>
          <table:table-cell office:value-type="float" office:value="39666" table:style-name="ce227">
            <text:p><text:s/>39,666<text:s/></text:p>
          </table:table-cell>
          <table:table-cell office:value-type="float" office:value="9262" table:style-name="ce227">
            <text:p><text:s/>9,262<text:s/></text:p>
          </table:table-cell>
          <table:table-cell office:value-type="float" office:value="4325" table:style-name="ce227">
            <text:p><text:s/>4,325<text:s/></text:p>
          </table:table-cell>
          <table:table-cell office:value-type="float" office:value="26079" table:style-name="ce227">
            <text:p><text:s/>26,07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344" table:style-name="ce227">
            <text:p><text:s/>6,344<text:s/></text:p>
          </table:table-cell>
          <table:table-cell office:value-type="float" office:value="5102" table:style-name="ce227">
            <text:p><text:s/>5,102<text:s/></text:p>
          </table:table-cell>
          <table:table-cell office:value-type="string" table:style-name="ce226">
            <text:p>直轄市山地</text:p>
            <text:p>原住民區合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242" table:style-name="ce227">
            <text:p><text:s/>1,242<text:s/></text:p>
          </table:table-cell>
          <table:table-cell office:value-type="float" office:value="744605" table:style-name="ce227">
            <text:p><text:s/>744,605<text:s/></text:p>
          </table:table-cell>
          <table:table-cell office:value-type="float" office:value="27437" table:style-name="ce227">
            <text:p><text:s/>27,437<text:s/></text:p>
          </table:table-cell>
          <table:table-cell office:value-type="float" office:value="500" table:style-name="ce227">
            <text:p><text:s/>500<text:s/></text:p>
          </table:table-cell>
          <table:table-cell office:value-type="float" office:value="199873" table:style-name="ce227">
            <text:p><text:s/>199,873<text:s/></text:p>
          </table:table-cell>
          <table:table-cell office:value-type="float" office:value="516795" table:style-name="ce227">
            <text:p><text:s/>516,795<text:s/></text:p>
          </table:table-cell>
          <table:table-cell office:value-type="float" office:value="1105" table:style-name="ce227">
            <text:p><text:s/>1,10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string" table:style-name="ce226">
            <text:p>直轄市山地</text:p>
            <text:p>原住民區合計</text:p>
          </table:table-cell>
          <table:table-cell office:value-type="float" office:value="1105" table:style-name="ce227">
            <text:p><text:s/>1,10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9981" table:style-name="ce227">
            <text:p><text:s/>9,981<text:s/></text:p>
          </table:table-cell>
          <table:table-cell office:value-type="float" office:value="4911" table:style-name="ce227">
            <text:p><text:s/>4,911<text:s/></text:p>
          </table:table-cell>
          <table:table-cell office:value-type="float" office:value="5070" table:style-name="ce227">
            <text:p><text:s/>5,07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string" table:style-name="ce226">
            <text:p>直轄市山地</text:p>
            <text:p>原住民區合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1932" table:style-name="ce227">
            <text:p><text:s/>21,93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1532" table:style-name="ce227">
            <text:p><text:s/>21,532<text:s/></text:p>
          </table:table-cell>
          <table:table-cell office:value-type="float" office:value="400" table:style-name="ce227">
            <text:p><text:s/>400<text:s/></text:p>
          </table:table-cell>
          <table:table-cell table:number-columns-repeated="16347" table:style-name="ce228"/>
        </table:table-row>
        <table:table-row table:style-name="ro14">
          <table:table-cell office:value-type="string" table:style-name="ce101">
            <text:p>新北市</text:p>
          </table:table-cell>
          <table:table-cell office:value-type="float" office:value="57238" table:style-name="ce132">
            <text:p><text:s/>57,238<text:s/></text:p>
          </table:table-cell>
          <table:table-cell office:value-type="float" office:value="1033" table:style-name="ce132">
            <text:p><text:s/>1,033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00" table:style-name="ce132">
            <text:p><text:s/>500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1">
            <text:p>新北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50700" table:style-name="ce132">
            <text:p><text:s/>50,700<text:s/></text:p>
          </table:table-cell>
          <table:table-cell office:value-type="float" office:value="2500" table:style-name="ce65">
            <text:p><text:s/>2,500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14000" table:style-name="ce65">
            <text:p><text:s/>14,000<text:s/></text:p>
          </table:table-cell>
          <table:table-cell office:value-type="float" office:value="33700" table:style-name="ce65">
            <text:p><text:s/>33,700<text:s/></text:p>
          </table:table-cell>
          <table:table-cell office:value-type="float" office:value="1105" table:style-name="ce132">
            <text:p><text:s/>1,10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1">
            <text:p>新北市</text:p>
          </table:table-cell>
          <table:table-cell office:value-type="float" office:value="1105" table:style-name="ce65">
            <text:p><text:s/>1,10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400" table:style-name="ce132">
            <text:p><text:s/>1,400<text:s/></text:p>
          </table:table-cell>
          <table:table-cell office:value-type="float" office:value="1100" table:style-name="ce65">
            <text:p><text:s/>1,100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1">
            <text:p>新北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500" table:style-name="ce132">
            <text:p><text:s/>2,5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500" table:style-name="ce65">
            <text:p><text:s/>2,500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桃園市</text:p>
          </table:table-cell>
          <table:table-cell office:value-type="float" office:value="297099" table:style-name="ce132">
            <text:p><text:s/>297,099<text:s/></text:p>
          </table:table-cell>
          <table:table-cell office:value-type="float" office:value="30089" table:style-name="ce132">
            <text:p><text:s/>30,089<text:s/></text:p>
          </table:table-cell>
          <table:table-cell office:value-type="float" office:value="4490" table:style-name="ce65">
            <text:p><text:s/>4,490<text:s/></text:p>
          </table:table-cell>
          <table:table-cell office:value-type="float" office:value="900" table:style-name="ce65">
            <text:p><text:s/>900<text:s/></text:p>
          </table:table-cell>
          <table:table-cell office:value-type="float" office:value="24699" table:style-name="ce65">
            <text:p><text:s/>24,69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890" table:style-name="ce132">
            <text:p><text:s/>4,890<text:s/></text:p>
          </table:table-cell>
          <table:table-cell office:value-type="float" office:value="4800" table:style-name="ce65">
            <text:p><text:s/>4,800<text:s/></text:p>
          </table:table-cell>
          <table:table-cell office:value-type="string" table:style-name="ce101">
            <text:p>桃園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247950" table:style-name="ce132">
            <text:p><text:s/>247,950<text:s/></text:p>
          </table:table-cell>
          <table:table-cell office:value-type="float" office:value="18817" table:style-name="ce65">
            <text:p><text:s/>18,81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0000" table:style-name="ce65">
            <text:p><text:s/>110,000<text:s/></text:p>
          </table:table-cell>
          <table:table-cell office:value-type="float" office:value="119133" table:style-name="ce65">
            <text:p><text:s/>119,13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1">
            <text:p>桃園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170" table:style-name="ce132">
            <text:p><text:s/>6,170<text:s/></text:p>
          </table:table-cell>
          <table:table-cell office:value-type="float" office:value="1400" table:style-name="ce65">
            <text:p><text:s/>1,400<text:s/></text:p>
          </table:table-cell>
          <table:table-cell office:value-type="float" office:value="4770" table:style-name="ce65">
            <text:p><text:s/>4,77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1">
            <text:p>桃園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000" table:style-name="ce132">
            <text:p><text:s/>8,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000" table:style-name="ce65">
            <text:p><text:s/>8,000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臺中市</text:p>
          </table:table-cell>
          <table:table-cell office:value-type="float" office:value="114058" table:style-name="ce132">
            <text:p><text:s/>114,058<text:s/></text:p>
          </table:table-cell>
          <table:table-cell office:value-type="float" office:value="1310" table:style-name="ce132">
            <text:p><text:s/>1,310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980" table:style-name="ce65">
            <text:p><text:s/>98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22" table:style-name="ce132">
            <text:p><text:s/>522<text:s/></text:p>
          </table:table-cell>
          <table:table-cell office:value-type="float" office:value="302" table:style-name="ce65">
            <text:p><text:s/>302<text:s/></text:p>
          </table:table-cell>
          <table:table-cell office:value-type="string" table:style-name="ce101">
            <text:p>臺中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107599" table:style-name="ce132">
            <text:p><text:s/>107,599<text:s/></text:p>
          </table:table-cell>
          <table:table-cell office:value-type="float" office:value="6120" table:style-name="ce65">
            <text:p><text:s/>6,12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5873" table:style-name="ce65">
            <text:p><text:s/>75,873<text:s/></text:p>
          </table:table-cell>
          <table:table-cell office:value-type="float" office:value="25606" table:style-name="ce65">
            <text:p><text:s/>25,60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1">
            <text:p>臺中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25" table:style-name="ce132">
            <text:p><text:s/>1,125<text:s/></text:p>
          </table:table-cell>
          <table:table-cell office:value-type="float" office:value="1125" table:style-name="ce65">
            <text:p><text:s/>1,12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1">
            <text:p>臺中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502" table:style-name="ce132">
            <text:p><text:s/>3,50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502" table:style-name="ce65">
            <text:p><text:s/>3,502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高雄市</text:p>
          </table:table-cell>
          <table:table-cell office:value-type="float" office:value="355238" table:style-name="ce132">
            <text:p><text:s/>355,238<text:s/></text:p>
          </table:table-cell>
          <table:table-cell office:value-type="float" office:value="7234" table:style-name="ce132">
            <text:p><text:s/>7,234<text:s/></text:p>
          </table:table-cell>
          <table:table-cell office:value-type="float" office:value="4239" table:style-name="ce65">
            <text:p><text:s/>4,239<text:s/></text:p>
          </table:table-cell>
          <table:table-cell office:value-type="float" office:value="2995" table:style-name="ce65">
            <text:p><text:s/>2,99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32" table:style-name="ce132">
            <text:p><text:s/>432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1">
            <text:p>高雄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338356" table:style-name="ce132">
            <text:p><text:s/>338,35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38356" table:style-name="ce65">
            <text:p><text:s/>338,35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1">
            <text:p>高雄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286" table:style-name="ce132">
            <text:p><text:s/>1,286<text:s/></text:p>
          </table:table-cell>
          <table:table-cell office:value-type="float" office:value="1286" table:style-name="ce65">
            <text:p><text:s/>1,28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1">
            <text:p>高雄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930" table:style-name="ce132">
            <text:p><text:s/>7,93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530" table:style-name="ce65">
            <text:p><text:s/>7,530<text:s/></text:p>
          </table:table-cell>
          <table:table-cell office:value-type="float" office:value="400" table:style-name="ce65">
            <text:p><text:s/>400<text:s/></text:p>
          </table:table-cell>
          <table:table-cell table:number-columns-repeated="16347"/>
        </table:table-row>
        <table:table-row table:number-rows-repeated="1048507" table:style-name="ro7">
          <table:table-cell table:number-columns-repeated="16384"/>
        </table:table-row>
        <table:named-expressions>
          <table:named-range table:name="Print_Area" table:cell-range-address="政事別總表-經資.$A$1:政事別總表-經資.$AK$27" table:base-cell-address="政事別總表-經資.$A$1"/>
          <table:named-range table:name="Print_Titles" table:cell-range-address="政事別總表-經資.$A$1:政事別總表-經資.$XFD$6" table:base-cell-address="政事別總表-經資.$A$1"/>
        </table:named-expressions>
      </table:table>
      <table:table table:name="政事別總表-經" table:style-name="ta6">
        <table:table-column table:style-name="co25" table:default-cell-style-name="ce107"/>
        <table:table-column table:style-name="co32" table:number-columns-repeated="3" table:default-cell-style-name="ce107"/>
        <table:table-column table:style-name="co33" table:number-columns-repeated="5" table:default-cell-style-name="ce107"/>
        <table:table-column table:style-name="co24" table:default-cell-style-name="ce107"/>
        <table:table-column table:style-name="co34" table:default-cell-style-name="ce107"/>
        <table:table-column table:style-name="co28" table:default-cell-style-name="ce107"/>
        <table:table-column table:style-name="co35" table:default-cell-style-name="ce107"/>
        <table:table-column table:style-name="co36" table:default-cell-style-name="ce107"/>
        <table:table-column table:style-name="co37" table:default-cell-style-name="ce107"/>
        <table:table-column table:style-name="co17" table:default-cell-style-name="ce107"/>
        <table:table-column table:style-name="co19" table:default-cell-style-name="ce107"/>
        <table:table-column table:style-name="co13" table:default-cell-style-name="ce107"/>
        <table:table-column table:style-name="co38" table:default-cell-style-name="ce107"/>
        <table:table-column table:style-name="co22" table:default-cell-style-name="ce107"/>
        <table:table-column table:style-name="co39" table:default-cell-style-name="ce107"/>
        <table:table-column table:style-name="co25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5" table:number-columns-repeated="4" table:default-cell-style-name="ce107"/>
        <table:table-column table:style-name="co43" table:default-cell-style-name="ce107"/>
        <table:table-column table:style-name="co25" table:number-columns-repeated="2" table:default-cell-style-name="ce107"/>
        <table:table-column table:style-name="co25" table:default-cell-style-name="ce109"/>
        <table:table-column table:style-name="co25" table:number-columns-repeated="4" table:default-cell-style-name="ce107"/>
        <table:table-column table:style-name="co7" table:number-columns-repeated="16347" table:default-cell-style-name="ce107"/>
        <table:table-row table:style-name="ro25">
          <table:table-cell table:style-name="ce273"/>
          <table:table-cell table:number-columns-repeated="2" table:style-name="ce274"/>
          <table:table-cell office:value-type="string" table:style-name="ce262">
            <text:p>各鄉(鎮、市)及直轄市山</text:p>
          </table:table-cell>
          <table:table-cell office:value-type="string" table:style-name="ce42">
            <text:p>地原住民區總預算彙編</text:p>
          </table:table-cell>
          <table:table-cell table:number-columns-repeated="3" table:style-name="ce275"/>
          <table:table-cell table:style-name="ce274"/>
          <table:table-cell table:style-name="ce273"/>
          <table:table-cell table:number-columns-repeated="4" table:style-name="ce274"/>
          <table:table-cell office:value-type="string" table:style-name="ce262">
            <text:p>各鄉(鎮、市)及直轄市山</text:p>
          </table:table-cell>
          <table:table-cell office:value-type="string" table:style-name="ce42">
            <text:p>地原住民區總預算彙編</text:p>
          </table:table-cell>
          <table:table-cell table:number-columns-repeated="4" table:style-name="ce274"/>
          <table:table-cell table:style-name="ce273"/>
          <table:table-cell table:number-columns-repeated="3" table:style-name="ce274"/>
          <table:table-cell office:value-type="string" table:style-name="ce262">
            <text:p>各鄉(鎮、市)及直轄市山</text:p>
          </table:table-cell>
          <table:table-cell office:value-type="string" table:style-name="ce42">
            <text:p>地原住民區總預算彙編</text:p>
          </table:table-cell>
          <table:table-cell table:style-name="ce274"/>
          <table:table-cell table:style-name="ce104"/>
          <table:table-cell table:style-name="ce105"/>
          <table:table-cell table:style-name="ce274"/>
          <table:table-cell table:style-name="ce275"/>
          <table:table-cell table:style-name="ce274"/>
          <table:table-cell office:value-type="string" table:style-name="ce262">
            <text:p>各鄉(鎮、市)及直轄市山</text:p>
          </table:table-cell>
          <table:table-cell office:value-type="string" table:style-name="ce42">
            <text:p>地原住民區總預算彙編</text:p>
          </table:table-cell>
          <table:table-cell table:style-name="ce274"/>
          <table:table-cell table:style-name="ce106"/>
          <table:table-cell table:style-name="ce104"/>
          <table:table-cell table:number-columns-repeated="16347" table:style-name="ce274"/>
        </table:table-row>
        <table:table-row table:style-name="ro2">
          <table:table-cell table:style-name="ce110"/>
          <table:table-cell table:number-columns-repeated="2" table:style-name="ce94"/>
          <table:table-cell office:value-type="string" table:style-name="ce111">
            <text:p>歲出政事別</text:p>
          </table:table-cell>
          <table:table-cell office:value-type="string" table:style-name="ce26">
            <text:p>預算總表</text:p>
          </table:table-cell>
          <table:table-cell table:number-columns-repeated="2" table:style-name="ce113"/>
          <table:table-cell table:style-name="ce114"/>
          <table:table-cell office:value-type="string" table:style-name="ce295">
            <text:p>(續四)</text:p>
          </table:table-cell>
          <table:table-cell table:style-name="ce110"/>
          <table:table-cell table:number-columns-repeated="4" table:style-name="ce94"/>
          <table:table-cell office:value-type="string" table:style-name="ce111">
            <text:p>歲出政事別</text:p>
          </table:table-cell>
          <table:table-cell office:value-type="string" table:style-name="ce112">
            <text:p>預算總表</text:p>
          </table:table-cell>
          <table:table-cell table:number-columns-repeated="3" table:style-name="ce94"/>
          <table:table-cell office:value-type="string" table:style-name="ce295">
            <text:p>(續五)</text:p>
          </table:table-cell>
          <table:table-cell table:style-name="ce110"/>
          <table:table-cell table:number-columns-repeated="3" table:style-name="ce94"/>
          <table:table-cell office:value-type="string" table:style-name="ce111">
            <text:p>歲出政事別</text:p>
          </table:table-cell>
          <table:table-cell office:value-type="string" table:style-name="ce112">
            <text:p>預算總表</text:p>
          </table:table-cell>
          <table:table-cell table:number-columns-repeated="2" table:style-name="ce94"/>
          <table:table-cell office:value-type="string" table:style-name="ce295">
            <text:p>(續六)</text:p>
          </table:table-cell>
          <table:table-cell table:number-columns-repeated="3" table:style-name="ce94"/>
          <table:table-cell office:value-type="string" table:style-name="ce111">
            <text:p>歲出政事別</text:p>
          </table:table-cell>
          <table:table-cell office:value-type="string" table:style-name="ce112">
            <text:p>預算總表</text:p>
          </table:table-cell>
          <table:table-cell table:style-name="ce103"/>
          <table:table-cell table:style-name="ce94"/>
          <table:table-cell office:value-type="string" table:style-name="ce295">
            <text:p>(續七)</text:p>
          </table:table-cell>
          <table:table-cell table:number-columns-repeated="16347" table:style-name="ce103"/>
        </table:table-row>
        <table:table-row table:style-name="ro18">
          <table:table-cell office:value-type="string" table:style-name="ce115">
            <text:p><text:s text:c="4"/>　</text:p>
          </table:table-cell>
          <table:table-cell table:style-name="ce94"/>
          <table:table-cell table:style-name="ce115"/>
          <table:table-cell office:value-type="string" table:style-name="ce116">
            <text:p>中華民國</text:p>
          </table:table-cell>
          <table:table-cell office:value-type="string" office:string-value="110年度" table:formula="of:=[來源別.K3]" table:style-name="ce117">
            <text:p>110年度</text:p>
          </table:table-cell>
          <table:table-cell table:number-columns-repeated="2" table:style-name="ce115"/>
          <table:table-cell table:style-name="ce94"/>
          <table:table-cell office:value-type="string" table:style-name="ce116">
            <text:p>單位：新臺幣千元</text:p>
          </table:table-cell>
          <table:table-cell office:value-type="string" table:style-name="ce115">
            <text:p><text:s text:c="4"/>　</text:p>
          </table:table-cell>
          <table:table-cell table:style-name="ce115"/>
          <table:table-cell table:number-columns-repeated="3" table:style-name="ce94"/>
          <table:table-cell office:value-type="string" table:style-name="ce116">
            <text:p>中華民國</text:p>
          </table:table-cell>
          <table:table-cell office:value-type="string" office:string-value="110年度" table:formula="of:=[.$E$3]" table:style-name="ce117">
            <text:p>110年度</text:p>
          </table:table-cell>
          <table:table-cell table:style-name="ce94"/>
          <table:table-cell table:style-name="ce115"/>
          <table:table-cell table:style-name="ce94"/>
          <table:table-cell office:value-type="string" table:style-name="ce116">
            <text:p>單位：新臺幣千元</text:p>
          </table:table-cell>
          <table:table-cell office:value-type="string" table:style-name="ce115">
            <text:p><text:s text:c="4"/>　</text:p>
          </table:table-cell>
          <table:table-cell table:number-columns-repeated="3" table:style-name="ce94"/>
          <table:table-cell office:value-type="string" table:style-name="ce116">
            <text:p>中華民國</text:p>
          </table:table-cell>
          <table:table-cell office:value-type="string" office:string-value="110年度" table:formula="of:=[.$E$3]" table:style-name="ce117">
            <text:p>110年度</text:p>
          </table:table-cell>
          <table:table-cell table:number-columns-repeated="2" table:style-name="ce94"/>
          <table:table-cell office:value-type="string" table:style-name="ce116">
            <text:p>單位：新臺幣千元</text:p>
          </table:table-cell>
          <table:table-cell table:number-columns-repeated="3" table:style-name="ce94"/>
          <table:table-cell office:value-type="string" table:style-name="ce116">
            <text:p>中華民國</text:p>
          </table:table-cell>
          <table:table-cell office:value-type="string" office:string-value="110年度" table:formula="of:=[.$E$3]" table:style-name="ce117">
            <text:p>110年度</text:p>
          </table:table-cell>
          <table:table-cell table:style-name="ce103"/>
          <table:table-cell table:style-name="ce94"/>
          <table:table-cell office:value-type="string" table:style-name="ce116">
            <text:p>單位：新臺幣千元</text:p>
          </table:table-cell>
          <table:table-cell table:number-columns-repeated="16347" table:style-name="ce103"/>
        </table:table-row>
        <table:table-row table:style-name="ro26">
          <table:table-cell office:value-type="string" table:style-name="ce118">
            <text:p><text:s text:c="4"/>科 <text:s text:c="3"/>目</text:p>
          </table:table-cell>
          <table:table-cell table:style-name="ce119"/>
          <table:table-cell office:value-type="string" table:style-name="ce120">
            <text:p>一般政<text:span text:style-name="T18"/></text:p>
            <text:p>務支出</text:p>
          </table:table-cell>
          <table:table-cell office:value-type="string" table:style-name="ce121">
            <text:p>行政支出</text:p>
          </table:table-cell>
          <table:table-cell office:value-type="string" table:style-name="ce122">
            <text:p>立法支出</text:p>
          </table:table-cell>
          <table:table-cell office:value-type="string" table:style-name="ce122">
            <text:p>民政支出</text:p>
          </table:table-cell>
          <table:table-cell office:value-type="string" table:style-name="ce122">
            <text:p>財務支出</text:p>
          </table:table-cell>
          <table:table-cell office:value-type="string" table:style-name="ce120">
            <text:p>教育科學<text:span text:style-name="T18"/></text:p>
            <text:p>文化支出</text:p>
          </table:table-cell>
          <table:table-cell office:value-type="string" table:style-name="ce122">
            <text:p>教育支出</text:p>
          </table:table-cell>
          <table:table-cell office:value-type="string" table:style-name="ce118">
            <text:p><text:s text:c="4"/>科 <text:s text:c="3"/>目</text:p>
          </table:table-cell>
          <table:table-cell office:value-type="string" table:style-name="ce122">
            <text:p>科學支出</text:p>
          </table:table-cell>
          <table:table-cell office:value-type="string" table:style-name="ce122">
            <text:p>文化支出</text:p>
          </table:table-cell>
          <table:table-cell office:value-type="string" table:style-name="ce120">
            <text:p>經濟發<text:span text:style-name="T18"/></text:p>
            <text:p>展支出</text:p>
          </table:table-cell>
          <table:table-cell office:value-type="string" table:style-name="ce122">
            <text:p>農業支出</text:p>
          </table:table-cell>
          <table:table-cell office:value-type="string" table:style-name="ce122">
            <text:p>工業支出</text:p>
          </table:table-cell>
          <table:table-cell office:value-type="string" table:style-name="ce122">
            <text:p>交通支出</text:p>
          </table:table-cell>
          <table:table-cell office:value-type="string" table:style-name="ce121">
            <text:p>其他經濟<text:span text:style-name="T12"/></text:p>
            <text:p>服務支出</text:p>
          </table:table-cell>
          <table:table-cell office:value-type="string" table:style-name="ce120">
            <text:p>社會福<text:span text:style-name="T18"/></text:p>
            <text:p>利支出</text:p>
          </table:table-cell>
          <table:table-cell office:value-type="string" table:style-name="ce121">
            <text:p>社會保<text:span text:style-name="T12"/></text:p>
            <text:p>險支出</text:p>
          </table:table-cell>
          <table:table-cell office:value-type="string" table:style-name="ce121">
            <text:p>社會救<text:span text:style-name="T12"/></text:p>
            <text:p>助支出</text:p>
          </table:table-cell>
          <table:table-cell office:value-type="string" table:style-name="ce118">
            <text:p><text:s text:c="4"/>科 <text:s text:c="3"/>目</text:p>
          </table:table-cell>
          <table:table-cell office:value-type="string" table:style-name="ce121">
            <text:p>福利服<text:span text:style-name="T12"/></text:p>
            <text:p>務支出</text:p>
          </table:table-cell>
          <table:table-cell office:value-type="string" table:style-name="ce121">
            <text:p>國民就<text:span text:style-name="T12"/></text:p>
            <text:p>業支出</text:p>
          </table:table-cell>
          <table:table-cell office:value-type="string" table:style-name="ce121">
            <text:p>醫療保<text:span text:style-name="T12"/></text:p>
            <text:p>健支出</text:p>
          </table:table-cell>
          <table:table-cell office:value-type="string" table:style-name="ce120">
            <text:p>社區發展及<text:span text:style-name="T18"/></text:p>
            <text:p>環境保護支出</text:p>
          </table:table-cell>
          <table:table-cell office:value-type="string" table:style-name="ce122">
            <text:p>環境保護支出</text:p>
          </table:table-cell>
          <table:table-cell office:value-type="string" table:style-name="ce122">
            <text:p>社區發展支出</text:p>
          </table:table-cell>
          <table:table-cell office:value-type="string" table:style-name="ce120">
            <text:p>退休撫<text:span text:style-name="T18"/></text:p>
            <text:p><text:span text:style-name="T18"><text:s/></text:span>卹支出</text:p>
          </table:table-cell>
          <table:table-cell office:value-type="string" table:style-name="ce121">
            <text:p>退休撫卹<text:span text:style-name="T12"/></text:p>
            <text:p>給付支出</text:p>
          </table:table-cell>
          <table:table-cell office:value-type="string" table:style-name="ce118">
            <text:p><text:s text:c="4"/>科 <text:s text:c="3"/>目</text:p>
          </table:table-cell>
          <table:table-cell office:value-type="string" table:style-name="ce123">
            <text:p>債務支出</text:p>
          </table:table-cell>
          <table:table-cell office:value-type="string" table:style-name="ce121">
            <text:p>債務付<text:span text:style-name="T12"/></text:p>
            <text:p>息支出</text:p>
          </table:table-cell>
          <table:table-cell office:value-type="string" table:style-name="ce124">
            <text:p>還本付息</text:p>
            <text:p>事務支出</text:p>
          </table:table-cell>
          <table:table-cell office:value-type="string" table:style-name="ce120">
            <text:p>補助及</text:p>
            <text:p>其他支出</text:p>
          </table:table-cell>
          <table:table-cell office:value-type="string" table:style-name="ce122">
            <text:p>協助支出</text:p>
          </table:table-cell>
          <table:table-cell office:value-type="string" table:style-name="ce122">
            <text:p>其他支出</text:p>
          </table:table-cell>
          <table:table-cell office:value-type="string" table:style-name="ce122">
            <text:p>第二預備金</text:p>
          </table:table-cell>
          <table:table-cell table:number-columns-repeated="16347"/>
        </table:table-row>
        <table:table-row table:style-name="ro14">
          <table:table-cell office:value-type="string" table:style-name="ce125">
            <text:p>款</text:p>
          </table:table-cell>
          <table:table-cell office:value-type="string" table:style-name="ce119">
            <text:p><text:s text:c="4"/>總 <text:s text:c="3"/>計</text:p>
          </table:table-cell>
          <table:table-cell office:value-type="float" office:value="1" table:style-name="ce128">
            <text:p>1</text:p>
          </table:table-cell>
          <table:table-cell table:number-columns-repeated="4" table:style-name="ce122"/>
          <table:table-cell office:value-type="float" office:value="2" table:style-name="ce128">
            <text:p>2</text:p>
          </table:table-cell>
          <table:table-cell table:style-name="ce122"/>
          <table:table-cell office:value-type="string" table:style-name="ce125">
            <text:p>款</text:p>
          </table:table-cell>
          <table:table-cell table:number-columns-repeated="2" table:style-name="ce122"/>
          <table:table-cell office:value-type="float" office:value="3" table:style-name="ce128">
            <text:p>3</text:p>
          </table:table-cell>
          <table:table-cell table:number-columns-repeated="4" table:style-name="ce122"/>
          <table:table-cell office:value-type="float" office:value="4" table:style-name="ce128">
            <text:p>4</text:p>
          </table:table-cell>
          <table:table-cell table:number-columns-repeated="2" table:style-name="ce122"/>
          <table:table-cell office:value-type="string" table:style-name="ce125">
            <text:p>款</text:p>
          </table:table-cell>
          <table:table-cell table:number-columns-repeated="3" table:style-name="ce122"/>
          <table:table-cell office:value-type="float" office:value="5" table:style-name="ce128">
            <text:p>5</text:p>
          </table:table-cell>
          <table:table-cell table:number-columns-repeated="2" table:style-name="ce122"/>
          <table:table-cell office:value-type="float" office:value="6" table:style-name="ce128">
            <text:p>6</text:p>
          </table:table-cell>
          <table:table-cell table:style-name="ce122"/>
          <table:table-cell office:value-type="string" table:style-name="ce125">
            <text:p>款</text:p>
          </table:table-cell>
          <table:table-cell office:value-type="float" office:value="7" table:style-name="ce128">
            <text:p>7</text:p>
          </table:table-cell>
          <table:table-cell table:style-name="ce122"/>
          <table:table-cell table:style-name="ce126"/>
          <table:table-cell office:value-type="float" office:value="8" table:style-name="ce128">
            <text:p>8</text:p>
          </table:table-cell>
          <table:table-cell table:number-columns-repeated="3" table:style-name="ce122"/>
          <table:table-cell table:number-columns-repeated="16347"/>
        </table:table-row>
        <table:table-row table:style-name="ro14">
          <table:table-cell office:value-type="string" table:style-name="ce125">
            <text:p>項</text:p>
          </table:table-cell>
          <table:table-cell table:style-name="ce127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8">
            <text:p>3</text:p>
          </table:table-cell>
          <table:table-cell office:value-type="float" office:value="4" table:style-name="ce128">
            <text:p>4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string" table:style-name="ce125">
            <text:p>項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8">
            <text:p>3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8">
            <text:p>3</text:p>
          </table:table-cell>
          <table:table-cell office:value-type="float" office:value="4" table:style-name="ce128">
            <text:p>4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string" table:style-name="ce125">
            <text:p>項</text:p>
          </table:table-cell>
          <table:table-cell office:value-type="float" office:value="3" table:style-name="ce128">
            <text:p>3</text:p>
          </table:table-cell>
          <table:table-cell office:value-type="float" office:value="4" table:style-name="ce128">
            <text:p>4</text:p>
          </table:table-cell>
          <table:table-cell office:value-type="float" office:value="5" table:style-name="ce128">
            <text:p>5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string" table:style-name="ce125">
            <text:p>項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2" table:style-name="ce129">
            <text:p>2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8">
            <text:p>3</text:p>
          </table:table-cell>
          <table:table-cell table:number-columns-repeated="16347"/>
        </table:table-row>
        <table:table-row table:style-name="ro14">
          <table:table-cell office:value-type="string" table:style-name="ce125">
            <text:p>(經資門併計)</text:p>
          </table:table-cell>
          <table:table-cell table:number-columns-repeated="8" table:style-name="ce130"/>
          <table:table-cell office:value-type="string" table:style-name="ce125">
            <text:p>(經資門併計)</text:p>
          </table:table-cell>
          <table:table-cell table:number-columns-repeated="10" table:style-name="ce130"/>
          <table:table-cell office:value-type="string" table:style-name="ce125">
            <text:p>(經資門併計)</text:p>
          </table:table-cell>
          <table:table-cell table:number-columns-repeated="8" table:style-name="ce130"/>
          <table:table-cell office:value-type="string" table:style-name="ce125">
            <text:p>(經資門併計)</text:p>
          </table:table-cell>
          <table:table-cell table:number-columns-repeated="2" table:style-name="ce130"/>
          <table:table-cell table:style-name="ce131"/>
          <table:table-cell table:number-columns-repeated="4" table:style-name="ce130"/>
          <table:table-cell table:number-columns-repeated="16347"/>
        </table:table-row>
        <table:table-row table:style-name="ro14">
          <table:table-cell office:value-type="string" table:style-name="ce232">
            <text:p>總 <text:s/>計</text:p>
          </table:table-cell>
          <table:table-cell office:value-type="float" office:value="65470806" table:style-name="ce227">
            <text:p><text:s/>65,470,806<text:s/></text:p>
          </table:table-cell>
          <table:table-cell office:value-type="float" office:value="23310573" table:style-name="ce227">
            <text:p><text:s/>23,310,573<text:s/></text:p>
          </table:table-cell>
          <table:table-cell office:value-type="float" office:value="11278118" table:style-name="ce227">
            <text:p><text:s/>11,278,118<text:s/></text:p>
          </table:table-cell>
          <table:table-cell office:value-type="float" office:value="4243612" table:style-name="ce227">
            <text:p><text:s/>4,243,612<text:s/></text:p>
          </table:table-cell>
          <table:table-cell office:value-type="float" office:value="7207696" table:style-name="ce227">
            <text:p><text:s/>7,207,696<text:s/></text:p>
          </table:table-cell>
          <table:table-cell office:value-type="float" office:value="581147" table:style-name="ce227">
            <text:p><text:s/>581,147<text:s/></text:p>
          </table:table-cell>
          <table:table-cell office:value-type="float" office:value="5603514" table:style-name="ce227">
            <text:p><text:s/>5,603,514<text:s/></text:p>
          </table:table-cell>
          <table:table-cell office:value-type="float" office:value="3460106" table:style-name="ce227">
            <text:p><text:s/>3,460,106<text:s/></text:p>
          </table:table-cell>
          <table:table-cell office:value-type="string" table:style-name="ce233">
            <text:p>總 <text:s/>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143408" table:style-name="ce227">
            <text:p><text:s/>2,143,408<text:s/></text:p>
          </table:table-cell>
          <table:table-cell office:value-type="float" office:value="16239021" table:style-name="ce227">
            <text:p><text:s/>16,239,021<text:s/></text:p>
          </table:table-cell>
          <table:table-cell office:value-type="float" office:value="2933133" table:style-name="ce227">
            <text:p><text:s/>2,933,133<text:s/></text:p>
          </table:table-cell>
          <table:table-cell office:value-type="float" office:value="1818275" table:style-name="ce227">
            <text:p><text:s/>1,818,275<text:s/></text:p>
          </table:table-cell>
          <table:table-cell office:value-type="float" office:value="5447216" table:style-name="ce227">
            <text:p><text:s/>5,447,216<text:s/></text:p>
          </table:table-cell>
          <table:table-cell office:value-type="float" office:value="6040397" table:style-name="ce227">
            <text:p><text:s/>6,040,397<text:s/></text:p>
          </table:table-cell>
          <table:table-cell office:value-type="float" office:value="4532805" table:style-name="ce227">
            <text:p><text:s/>4,532,805<text:s/></text:p>
          </table:table-cell>
          <table:table-cell office:value-type="float" office:value="62765" table:style-name="ce227">
            <text:p><text:s/>62,765<text:s/></text:p>
          </table:table-cell>
          <table:table-cell office:value-type="float" office:value="652374" table:style-name="ce227">
            <text:p><text:s/>652,374<text:s/></text:p>
          </table:table-cell>
          <table:table-cell office:value-type="string" table:style-name="ce233">
            <text:p>總 <text:s/>計</text:p>
          </table:table-cell>
          <table:table-cell office:value-type="float" office:value="3817666" table:style-name="ce227">
            <text:p><text:s/>3,817,66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0725959" table:style-name="ce227">
            <text:p><text:s/>10,725,959<text:s/></text:p>
          </table:table-cell>
          <table:table-cell office:value-type="float" office:value="9297276" table:style-name="ce227">
            <text:p><text:s/>9,297,276<text:s/></text:p>
          </table:table-cell>
          <table:table-cell office:value-type="float" office:value="1428683" table:style-name="ce227">
            <text:p><text:s/>1,428,683<text:s/></text:p>
          </table:table-cell>
          <table:table-cell office:value-type="float" office:value="3479408" table:style-name="ce227">
            <text:p><text:s/>3,479,408<text:s/></text:p>
          </table:table-cell>
          <table:table-cell office:value-type="float" office:value="3479408" table:style-name="ce227">
            <text:p><text:s/>3,479,408<text:s/></text:p>
          </table:table-cell>
          <table:table-cell office:value-type="string" table:style-name="ce233">
            <text:p>總 <text:s/>計</text:p>
          </table:table-cell>
          <table:table-cell office:value-type="float" office:value="7127" table:style-name="ce227">
            <text:p><text:s/>7,127<text:s/></text:p>
          </table:table-cell>
          <table:table-cell office:value-type="float" office:value="7127" table:style-name="ce227">
            <text:p><text:s/>7,12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572399" table:style-name="ce227">
            <text:p><text:s/>1,572,39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095975" table:style-name="ce227">
            <text:p><text:s/>1,095,975<text:s/></text:p>
          </table:table-cell>
          <table:table-cell office:value-type="float" office:value="476424" table:style-name="ce227">
            <text:p><text:s/>476,424<text:s/></text:p>
          </table:table-cell>
          <table:table-cell table:number-columns-repeated="16347" table:style-name="ce228"/>
        </table:table-row>
        <table:table-row table:style-name="ro14">
          <table:table-cell office:value-type="string" table:style-name="ce225">
            <text:p>鄉鎮市合計</text:p>
          </table:table-cell>
          <table:table-cell office:value-type="float" office:value="63319724" table:style-name="ce227">
            <text:p><text:s/>63,319,724<text:s/></text:p>
          </table:table-cell>
          <table:table-cell office:value-type="float" office:value="22702675" table:style-name="ce227">
            <text:p><text:s/>22,702,675<text:s/></text:p>
          </table:table-cell>
          <table:table-cell office:value-type="float" office:value="10935849" table:style-name="ce234">
            <text:p><text:s/>10,935,849<text:s/></text:p>
          </table:table-cell>
          <table:table-cell office:value-type="float" office:value="4130394" table:style-name="ce234">
            <text:p><text:s/>4,130,394<text:s/></text:p>
          </table:table-cell>
          <table:table-cell office:value-type="float" office:value="7055628" table:style-name="ce234">
            <text:p><text:s/>7,055,628<text:s/></text:p>
          </table:table-cell>
          <table:table-cell office:value-type="float" office:value="580804" table:style-name="ce234">
            <text:p><text:s/>580,804<text:s/></text:p>
          </table:table-cell>
          <table:table-cell office:value-type="float" office:value="5466275" table:style-name="ce227">
            <text:p><text:s/>5,466,275<text:s/></text:p>
          </table:table-cell>
          <table:table-cell office:value-type="float" office:value="3383918" table:style-name="ce234">
            <text:p><text:s/>3,383,918<text:s/></text:p>
          </table:table-cell>
          <table:table-cell office:value-type="string" table:style-name="ce225">
            <text:p>鄉鎮市合計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2082357" table:style-name="ce234">
            <text:p><text:s/>2,082,357<text:s/></text:p>
          </table:table-cell>
          <table:table-cell office:value-type="float" office:value="15268373" table:style-name="ce227">
            <text:p><text:s/>15,268,373<text:s/></text:p>
          </table:table-cell>
          <table:table-cell office:value-type="float" office:value="2873892" table:style-name="ce234">
            <text:p><text:s/>2,873,892<text:s/></text:p>
          </table:table-cell>
          <table:table-cell office:value-type="float" office:value="1807945" table:style-name="ce234">
            <text:p><text:s/>1,807,945<text:s/></text:p>
          </table:table-cell>
          <table:table-cell office:value-type="float" office:value="5239120" table:style-name="ce234">
            <text:p><text:s/>5,239,120<text:s/></text:p>
          </table:table-cell>
          <table:table-cell office:value-type="float" office:value="5347416" table:style-name="ce234">
            <text:p><text:s/>5,347,416<text:s/></text:p>
          </table:table-cell>
          <table:table-cell office:value-type="float" office:value="4400308" table:style-name="ce227">
            <text:p><text:s/>4,400,308<text:s/></text:p>
          </table:table-cell>
          <table:table-cell office:value-type="float" office:value="61765" table:style-name="ce234">
            <text:p><text:s/>61,765<text:s/></text:p>
          </table:table-cell>
          <table:table-cell office:value-type="float" office:value="640437" table:style-name="ce234">
            <text:p><text:s/>640,437<text:s/></text:p>
          </table:table-cell>
          <table:table-cell office:value-type="string" table:style-name="ce225">
            <text:p>鄉鎮市合計</text:p>
          </table:table-cell>
          <table:table-cell office:value-type="float" office:value="3698106" table:style-name="ce234">
            <text:p><text:s/>3,698,106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0527036" table:style-name="ce227">
            <text:p><text:s/>10,527,036<text:s/></text:p>
          </table:table-cell>
          <table:table-cell office:value-type="float" office:value="9111430" table:style-name="ce234">
            <text:p><text:s/>9,111,430<text:s/></text:p>
          </table:table-cell>
          <table:table-cell office:value-type="float" office:value="1415606" table:style-name="ce234">
            <text:p><text:s/>1,415,606<text:s/></text:p>
          </table:table-cell>
          <table:table-cell office:value-type="float" office:value="3424288" table:style-name="ce227">
            <text:p><text:s/>3,424,288<text:s/></text:p>
          </table:table-cell>
          <table:table-cell office:value-type="float" office:value="3424288" table:style-name="ce234">
            <text:p><text:s/>3,424,288<text:s/></text:p>
          </table:table-cell>
          <table:table-cell office:value-type="string" table:style-name="ce225">
            <text:p>鄉鎮市合計</text:p>
          </table:table-cell>
          <table:table-cell office:value-type="float" office:value="7127" table:style-name="ce227">
            <text:p><text:s/>7,127<text:s/></text:p>
          </table:table-cell>
          <table:table-cell office:value-type="float" office:value="7127" table:style-name="ce234">
            <text:p><text:s/>7,127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523642" table:style-name="ce227">
            <text:p><text:s/>1,523,642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066018" table:style-name="ce234">
            <text:p><text:s/>1,066,018<text:s/></text:p>
          </table:table-cell>
          <table:table-cell office:value-type="float" office:value="457624" table:style-name="ce234">
            <text:p><text:s/>457,624<text:s/></text:p>
          </table:table-cell>
          <table:table-cell table:number-columns-repeated="16347" table:style-name="ce228"/>
        </table:table-row>
        <table:table-row table:style-name="ro14">
          <table:table-cell office:value-type="string" table:style-name="ce101">
            <text:p>宜蘭縣</text:p>
          </table:table-cell>
          <table:table-cell office:value-type="float" office:value="4496055" table:style-name="ce132">
            <text:p><text:s/>4,496,055<text:s/></text:p>
          </table:table-cell>
          <table:table-cell office:value-type="float" office:value="1272034" table:style-name="ce132">
            <text:p><text:s/>1,272,034<text:s/></text:p>
          </table:table-cell>
          <table:table-cell office:value-type="float" office:value="459161" table:style-name="ce133">
            <text:p><text:s/>459,161<text:s/></text:p>
          </table:table-cell>
          <table:table-cell office:value-type="float" office:value="256598" table:style-name="ce133">
            <text:p><text:s/>256,598<text:s/></text:p>
          </table:table-cell>
          <table:table-cell office:value-type="float" office:value="484213" table:style-name="ce133">
            <text:p><text:s/>484,213<text:s/></text:p>
          </table:table-cell>
          <table:table-cell office:value-type="float" office:value="72062" table:style-name="ce133">
            <text:p><text:s/>72,062<text:s/></text:p>
          </table:table-cell>
          <table:table-cell office:value-type="float" office:value="551279" table:style-name="ce132">
            <text:p><text:s/>551,279<text:s/></text:p>
          </table:table-cell>
          <table:table-cell office:value-type="float" office:value="354855" table:style-name="ce133">
            <text:p><text:s/>354,855<text:s/></text:p>
          </table:table-cell>
          <table:table-cell office:value-type="string" table:style-name="ce102">
            <text:p>宜蘭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6424" table:style-name="ce133">
            <text:p><text:s/>196,424<text:s/></text:p>
          </table:table-cell>
          <table:table-cell office:value-type="float" office:value="1143517" table:style-name="ce132">
            <text:p><text:s/>1,143,517<text:s/></text:p>
          </table:table-cell>
          <table:table-cell office:value-type="float" office:value="241605" table:style-name="ce133">
            <text:p><text:s/>241,605<text:s/></text:p>
          </table:table-cell>
          <table:table-cell office:value-type="float" office:value="454009" table:style-name="ce133">
            <text:p><text:s/>454,009<text:s/></text:p>
          </table:table-cell>
          <table:table-cell office:value-type="float" office:value="179085" table:style-name="ce133">
            <text:p><text:s/>179,085<text:s/></text:p>
          </table:table-cell>
          <table:table-cell office:value-type="float" office:value="268818" table:style-name="ce133">
            <text:p><text:s/>268,818<text:s/></text:p>
          </table:table-cell>
          <table:table-cell office:value-type="float" office:value="351752" table:style-name="ce132">
            <text:p><text:s/>351,752<text:s/></text:p>
          </table:table-cell>
          <table:table-cell office:value-type="float" office:value="17145" table:style-name="ce133">
            <text:p><text:s/>17,145<text:s/></text:p>
          </table:table-cell>
          <table:table-cell office:value-type="float" office:value="37908" table:style-name="ce133">
            <text:p><text:s/>37,908<text:s/></text:p>
          </table:table-cell>
          <table:table-cell office:value-type="string" table:style-name="ce102">
            <text:p>宜蘭縣</text:p>
          </table:table-cell>
          <table:table-cell office:value-type="float" office:value="296699" table:style-name="ce133">
            <text:p><text:s/>296,69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63741" table:style-name="ce132">
            <text:p><text:s/>863,741<text:s/></text:p>
          </table:table-cell>
          <table:table-cell office:value-type="float" office:value="772785" table:style-name="ce133">
            <text:p><text:s/>772,785<text:s/></text:p>
          </table:table-cell>
          <table:table-cell office:value-type="float" office:value="90956" table:style-name="ce133">
            <text:p><text:s/>90,956<text:s/></text:p>
          </table:table-cell>
          <table:table-cell office:value-type="float" office:value="212640" table:style-name="ce132">
            <text:p><text:s/>212,640<text:s/></text:p>
          </table:table-cell>
          <table:table-cell office:value-type="float" office:value="212640" table:style-name="ce133">
            <text:p><text:s/>212,640<text:s/></text:p>
          </table:table-cell>
          <table:table-cell office:value-type="string" table:style-name="ce102">
            <text:p>宜蘭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1092" table:style-name="ce132">
            <text:p><text:s/>101,09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3192" table:style-name="ce133">
            <text:p><text:s/>73,192<text:s/></text:p>
          </table:table-cell>
          <table:table-cell office:value-type="float" office:value="27900" table:style-name="ce133">
            <text:p><text:s/>27,9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新竹縣</text:p>
          </table:table-cell>
          <table:table-cell office:value-type="float" office:value="5662269" table:style-name="ce132">
            <text:p><text:s/>5,662,269<text:s/></text:p>
          </table:table-cell>
          <table:table-cell office:value-type="float" office:value="1912661" table:style-name="ce132">
            <text:p><text:s/>1,912,661<text:s/></text:p>
          </table:table-cell>
          <table:table-cell office:value-type="float" office:value="984535" table:style-name="ce133">
            <text:p><text:s/>984,535<text:s/></text:p>
          </table:table-cell>
          <table:table-cell office:value-type="float" office:value="264044" table:style-name="ce133">
            <text:p><text:s/>264,044<text:s/></text:p>
          </table:table-cell>
          <table:table-cell office:value-type="float" office:value="653685" table:style-name="ce133">
            <text:p><text:s/>653,685<text:s/></text:p>
          </table:table-cell>
          <table:table-cell office:value-type="float" office:value="10397" table:style-name="ce133">
            <text:p><text:s/>10,397<text:s/></text:p>
          </table:table-cell>
          <table:table-cell office:value-type="float" office:value="313185" table:style-name="ce132">
            <text:p><text:s/>313,185<text:s/></text:p>
          </table:table-cell>
          <table:table-cell office:value-type="float" office:value="170916" table:style-name="ce133">
            <text:p><text:s/>170,916<text:s/></text:p>
          </table:table-cell>
          <table:table-cell office:value-type="string" table:style-name="ce102">
            <text:p>新竹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2269" table:style-name="ce133">
            <text:p><text:s/>142,269<text:s/></text:p>
          </table:table-cell>
          <table:table-cell office:value-type="float" office:value="1771394" table:style-name="ce132">
            <text:p><text:s/>1,771,394<text:s/></text:p>
          </table:table-cell>
          <table:table-cell office:value-type="float" office:value="130097" table:style-name="ce133">
            <text:p><text:s/>130,097<text:s/></text:p>
          </table:table-cell>
          <table:table-cell office:value-type="float" office:value="49869" table:style-name="ce133">
            <text:p><text:s/>49,869<text:s/></text:p>
          </table:table-cell>
          <table:table-cell office:value-type="float" office:value="1192813" table:style-name="ce133">
            <text:p><text:s/>1,192,813<text:s/></text:p>
          </table:table-cell>
          <table:table-cell office:value-type="float" office:value="398615" table:style-name="ce133">
            <text:p><text:s/>398,615<text:s/></text:p>
          </table:table-cell>
          <table:table-cell office:value-type="float" office:value="487125" table:style-name="ce132">
            <text:p><text:s/>487,125<text:s/></text:p>
          </table:table-cell>
          <table:table-cell office:value-type="float" office:value="5814" table:style-name="ce133">
            <text:p><text:s/>5,814<text:s/></text:p>
          </table:table-cell>
          <table:table-cell office:value-type="float" office:value="40704" table:style-name="ce133">
            <text:p><text:s/>40,704<text:s/></text:p>
          </table:table-cell>
          <table:table-cell office:value-type="string" table:style-name="ce102">
            <text:p>新竹縣</text:p>
          </table:table-cell>
          <table:table-cell office:value-type="float" office:value="440607" table:style-name="ce133">
            <text:p><text:s/>440,60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58954" table:style-name="ce132">
            <text:p><text:s/>758,954<text:s/></text:p>
          </table:table-cell>
          <table:table-cell office:value-type="float" office:value="724394" table:style-name="ce133">
            <text:p><text:s/>724,394<text:s/></text:p>
          </table:table-cell>
          <table:table-cell office:value-type="float" office:value="34560" table:style-name="ce133">
            <text:p><text:s/>34,560<text:s/></text:p>
          </table:table-cell>
          <table:table-cell office:value-type="float" office:value="263657" table:style-name="ce132">
            <text:p><text:s/>263,657<text:s/></text:p>
          </table:table-cell>
          <table:table-cell office:value-type="float" office:value="263657" table:style-name="ce133">
            <text:p><text:s/>263,657<text:s/></text:p>
          </table:table-cell>
          <table:table-cell office:value-type="string" table:style-name="ce102">
            <text:p>新竹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5293" table:style-name="ce132">
            <text:p><text:s/>155,29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9493" table:style-name="ce133">
            <text:p><text:s/>89,493<text:s/></text:p>
          </table:table-cell>
          <table:table-cell office:value-type="float" office:value="65800" table:style-name="ce133">
            <text:p><text:s/>65,8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苗栗縣</text:p>
          </table:table-cell>
          <table:table-cell office:value-type="float" office:value="5199271" table:style-name="ce132">
            <text:p><text:s/>5,199,271<text:s/></text:p>
          </table:table-cell>
          <table:table-cell office:value-type="float" office:value="1903336" table:style-name="ce132">
            <text:p><text:s/>1,903,336<text:s/></text:p>
          </table:table-cell>
          <table:table-cell office:value-type="float" office:value="1165192" table:style-name="ce133">
            <text:p><text:s/>1,165,192<text:s/></text:p>
          </table:table-cell>
          <table:table-cell office:value-type="float" office:value="358657" table:style-name="ce133">
            <text:p><text:s/>358,657<text:s/></text:p>
          </table:table-cell>
          <table:table-cell office:value-type="float" office:value="361808" table:style-name="ce133">
            <text:p><text:s/>361,808<text:s/></text:p>
          </table:table-cell>
          <table:table-cell office:value-type="float" office:value="17679" table:style-name="ce133">
            <text:p><text:s/>17,679<text:s/></text:p>
          </table:table-cell>
          <table:table-cell office:value-type="float" office:value="335055" table:style-name="ce132">
            <text:p><text:s/>335,055<text:s/></text:p>
          </table:table-cell>
          <table:table-cell office:value-type="float" office:value="197039" table:style-name="ce133">
            <text:p><text:s/>197,039<text:s/></text:p>
          </table:table-cell>
          <table:table-cell office:value-type="string" table:style-name="ce102">
            <text:p>苗栗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8016" table:style-name="ce133">
            <text:p><text:s/>138,016<text:s/></text:p>
          </table:table-cell>
          <table:table-cell office:value-type="float" office:value="885786" table:style-name="ce132">
            <text:p><text:s/>885,786<text:s/></text:p>
          </table:table-cell>
          <table:table-cell office:value-type="float" office:value="193383" table:style-name="ce133">
            <text:p><text:s/>193,383<text:s/></text:p>
          </table:table-cell>
          <table:table-cell office:value-type="float" office:value="94593" table:style-name="ce133">
            <text:p><text:s/>94,593<text:s/></text:p>
          </table:table-cell>
          <table:table-cell office:value-type="float" office:value="317168" table:style-name="ce133">
            <text:p><text:s/>317,168<text:s/></text:p>
          </table:table-cell>
          <table:table-cell office:value-type="float" office:value="280642" table:style-name="ce133">
            <text:p><text:s/>280,642<text:s/></text:p>
          </table:table-cell>
          <table:table-cell office:value-type="float" office:value="623069" table:style-name="ce132">
            <text:p><text:s/>623,069<text:s/></text:p>
          </table:table-cell>
          <table:table-cell office:value-type="float" office:value="8305" table:style-name="ce133">
            <text:p><text:s/>8,305<text:s/></text:p>
          </table:table-cell>
          <table:table-cell office:value-type="float" office:value="30657" table:style-name="ce133">
            <text:p><text:s/>30,657<text:s/></text:p>
          </table:table-cell>
          <table:table-cell office:value-type="string" table:style-name="ce102">
            <text:p>苗栗縣</text:p>
          </table:table-cell>
          <table:table-cell office:value-type="float" office:value="584107" table:style-name="ce133">
            <text:p><text:s/>584,10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01675" table:style-name="ce132">
            <text:p><text:s/>1,001,675<text:s/></text:p>
          </table:table-cell>
          <table:table-cell office:value-type="float" office:value="917743" table:style-name="ce133">
            <text:p><text:s/>917,743<text:s/></text:p>
          </table:table-cell>
          <table:table-cell office:value-type="float" office:value="83932" table:style-name="ce133">
            <text:p><text:s/>83,932<text:s/></text:p>
          </table:table-cell>
          <table:table-cell office:value-type="float" office:value="294815" table:style-name="ce132">
            <text:p><text:s/>294,815<text:s/></text:p>
          </table:table-cell>
          <table:table-cell office:value-type="float" office:value="294815" table:style-name="ce133">
            <text:p><text:s/>294,815<text:s/></text:p>
          </table:table-cell>
          <table:table-cell office:value-type="string" table:style-name="ce102">
            <text:p>苗栗縣</text:p>
          </table:table-cell>
          <table:table-cell office:value-type="float" office:value="300" table:style-name="ce132">
            <text:p><text:s/>300<text:s/></text:p>
          </table:table-cell>
          <table:table-cell office:value-type="float" office:value="300" table:style-name="ce133">
            <text:p><text:s/>3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5235" table:style-name="ce132">
            <text:p><text:s/>155,23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9065" table:style-name="ce133">
            <text:p><text:s/>89,065<text:s/></text:p>
          </table:table-cell>
          <table:table-cell office:value-type="float" office:value="66170" table:style-name="ce133">
            <text:p><text:s/>66,17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彰化縣</text:p>
          </table:table-cell>
          <table:table-cell office:value-type="float" office:value="11237486" table:style-name="ce132">
            <text:p><text:s/>11,237,486<text:s/></text:p>
          </table:table-cell>
          <table:table-cell office:value-type="float" office:value="3459649" table:style-name="ce132">
            <text:p><text:s/>3,459,649<text:s/></text:p>
          </table:table-cell>
          <table:table-cell office:value-type="float" office:value="1071145" table:style-name="ce133">
            <text:p><text:s/>1,071,145<text:s/></text:p>
          </table:table-cell>
          <table:table-cell office:value-type="float" office:value="583021" table:style-name="ce133">
            <text:p><text:s/>583,021<text:s/></text:p>
          </table:table-cell>
          <table:table-cell office:value-type="float" office:value="1649785" table:style-name="ce133">
            <text:p><text:s/>1,649,785<text:s/></text:p>
          </table:table-cell>
          <table:table-cell office:value-type="float" office:value="155698" table:style-name="ce133">
            <text:p><text:s/>155,698<text:s/></text:p>
          </table:table-cell>
          <table:table-cell office:value-type="float" office:value="954625" table:style-name="ce132">
            <text:p><text:s/>954,625<text:s/></text:p>
          </table:table-cell>
          <table:table-cell office:value-type="float" office:value="718178" table:style-name="ce133">
            <text:p><text:s/>718,178<text:s/></text:p>
          </table:table-cell>
          <table:table-cell office:value-type="string" table:style-name="ce102">
            <text:p>彰化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36447" table:style-name="ce133">
            <text:p><text:s/>236,447<text:s/></text:p>
          </table:table-cell>
          <table:table-cell office:value-type="float" office:value="3129638" table:style-name="ce132">
            <text:p><text:s/>3,129,638<text:s/></text:p>
          </table:table-cell>
          <table:table-cell office:value-type="float" office:value="329644" table:style-name="ce133">
            <text:p><text:s/>329,644<text:s/></text:p>
          </table:table-cell>
          <table:table-cell office:value-type="float" office:value="108708" table:style-name="ce133">
            <text:p><text:s/>108,708<text:s/></text:p>
          </table:table-cell>
          <table:table-cell office:value-type="float" office:value="1326438" table:style-name="ce133">
            <text:p><text:s/>1,326,438<text:s/></text:p>
          </table:table-cell>
          <table:table-cell office:value-type="float" office:value="1364848" table:style-name="ce133">
            <text:p><text:s/>1,364,848<text:s/></text:p>
          </table:table-cell>
          <table:table-cell office:value-type="float" office:value="766592" table:style-name="ce132">
            <text:p><text:s/>766,592<text:s/></text:p>
          </table:table-cell>
          <table:table-cell office:value-type="float" office:value="902" table:style-name="ce133">
            <text:p><text:s/>902<text:s/></text:p>
          </table:table-cell>
          <table:table-cell office:value-type="float" office:value="133925" table:style-name="ce133">
            <text:p><text:s/>133,925<text:s/></text:p>
          </table:table-cell>
          <table:table-cell office:value-type="string" table:style-name="ce102">
            <text:p>彰化縣</text:p>
          </table:table-cell>
          <table:table-cell office:value-type="float" office:value="631765" table:style-name="ce133">
            <text:p><text:s/>631,76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066969" table:style-name="ce132">
            <text:p><text:s/>2,066,969<text:s/></text:p>
          </table:table-cell>
          <table:table-cell office:value-type="float" office:value="1563379" table:style-name="ce133">
            <text:p><text:s/>1,563,379<text:s/></text:p>
          </table:table-cell>
          <table:table-cell office:value-type="float" office:value="503590" table:style-name="ce133">
            <text:p><text:s/>503,590<text:s/></text:p>
          </table:table-cell>
          <table:table-cell office:value-type="float" office:value="602542" table:style-name="ce132">
            <text:p><text:s/>602,542<text:s/></text:p>
          </table:table-cell>
          <table:table-cell office:value-type="float" office:value="602542" table:style-name="ce133">
            <text:p><text:s/>602,542<text:s/></text:p>
          </table:table-cell>
          <table:table-cell office:value-type="string" table:style-name="ce102">
            <text:p>彰化縣</text:p>
          </table:table-cell>
          <table:table-cell office:value-type="float" office:value="650" table:style-name="ce132">
            <text:p><text:s/>650<text:s/></text:p>
          </table:table-cell>
          <table:table-cell office:value-type="float" office:value="650" table:style-name="ce133">
            <text:p><text:s/>65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56821" table:style-name="ce132">
            <text:p><text:s/>256,82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3820" table:style-name="ce133">
            <text:p><text:s/>193,820<text:s/></text:p>
          </table:table-cell>
          <table:table-cell office:value-type="float" office:value="63001" table:style-name="ce133">
            <text:p><text:s/>63,001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南投縣</text:p>
          </table:table-cell>
          <table:table-cell office:value-type="float" office:value="4388998" table:style-name="ce132">
            <text:p><text:s/>4,388,998<text:s/></text:p>
          </table:table-cell>
          <table:table-cell office:value-type="float" office:value="1732385" table:style-name="ce132">
            <text:p><text:s/>1,732,385<text:s/></text:p>
          </table:table-cell>
          <table:table-cell office:value-type="float" office:value="1282215" table:style-name="ce133">
            <text:p><text:s/>1,282,215<text:s/></text:p>
          </table:table-cell>
          <table:table-cell office:value-type="float" office:value="305965" table:style-name="ce133">
            <text:p><text:s/>305,965<text:s/></text:p>
          </table:table-cell>
          <table:table-cell office:value-type="float" office:value="119611" table:style-name="ce133">
            <text:p><text:s/>119,611<text:s/></text:p>
          </table:table-cell>
          <table:table-cell office:value-type="float" office:value="24594" table:style-name="ce133">
            <text:p><text:s/>24,594<text:s/></text:p>
          </table:table-cell>
          <table:table-cell office:value-type="float" office:value="431224" table:style-name="ce132">
            <text:p><text:s/>431,224<text:s/></text:p>
          </table:table-cell>
          <table:table-cell office:value-type="float" office:value="260334" table:style-name="ce133">
            <text:p><text:s/>260,334<text:s/></text:p>
          </table:table-cell>
          <table:table-cell office:value-type="string" table:style-name="ce102">
            <text:p>南投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0890" table:style-name="ce133">
            <text:p><text:s/>170,890<text:s/></text:p>
          </table:table-cell>
          <table:table-cell office:value-type="float" office:value="875802" table:style-name="ce132">
            <text:p><text:s/>875,802<text:s/></text:p>
          </table:table-cell>
          <table:table-cell office:value-type="float" office:value="143219" table:style-name="ce133">
            <text:p><text:s/>143,219<text:s/></text:p>
          </table:table-cell>
          <table:table-cell office:value-type="float" office:value="135484" table:style-name="ce133">
            <text:p><text:s/>135,484<text:s/></text:p>
          </table:table-cell>
          <table:table-cell office:value-type="float" office:value="241202" table:style-name="ce133">
            <text:p><text:s/>241,202<text:s/></text:p>
          </table:table-cell>
          <table:table-cell office:value-type="float" office:value="355897" table:style-name="ce133">
            <text:p><text:s/>355,897<text:s/></text:p>
          </table:table-cell>
          <table:table-cell office:value-type="float" office:value="238422" table:style-name="ce132">
            <text:p><text:s/>238,422<text:s/></text:p>
          </table:table-cell>
          <table:table-cell office:value-type="float" office:value="5589" table:style-name="ce133">
            <text:p><text:s/>5,589<text:s/></text:p>
          </table:table-cell>
          <table:table-cell office:value-type="float" office:value="57581" table:style-name="ce133">
            <text:p><text:s/>57,581<text:s/></text:p>
          </table:table-cell>
          <table:table-cell office:value-type="string" table:style-name="ce102">
            <text:p>南投縣</text:p>
          </table:table-cell>
          <table:table-cell office:value-type="float" office:value="175252" table:style-name="ce133">
            <text:p><text:s/>175,25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80063" table:style-name="ce132">
            <text:p><text:s/>680,063<text:s/></text:p>
          </table:table-cell>
          <table:table-cell office:value-type="float" office:value="644372" table:style-name="ce133">
            <text:p><text:s/>644,372<text:s/></text:p>
          </table:table-cell>
          <table:table-cell office:value-type="float" office:value="35691" table:style-name="ce133">
            <text:p><text:s/>35,691<text:s/></text:p>
          </table:table-cell>
          <table:table-cell office:value-type="float" office:value="295104" table:style-name="ce132">
            <text:p><text:s/>295,104<text:s/></text:p>
          </table:table-cell>
          <table:table-cell office:value-type="float" office:value="295104" table:style-name="ce133">
            <text:p><text:s/>295,104<text:s/></text:p>
          </table:table-cell>
          <table:table-cell office:value-type="string" table:style-name="ce102">
            <text:p>南投縣</text:p>
          </table:table-cell>
          <table:table-cell office:value-type="float" office:value="40" table:style-name="ce132">
            <text:p><text:s/>40<text:s/></text:p>
          </table:table-cell>
          <table:table-cell office:value-type="float" office:value="40" table:style-name="ce133">
            <text:p><text:s/>4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5958" table:style-name="ce132">
            <text:p><text:s/>135,95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2899" table:style-name="ce133">
            <text:p><text:s/>72,899<text:s/></text:p>
          </table:table-cell>
          <table:table-cell office:value-type="float" office:value="63059" table:style-name="ce133">
            <text:p><text:s/>63,059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雲林縣</text:p>
          </table:table-cell>
          <table:table-cell office:value-type="float" office:value="7804673" table:style-name="ce132">
            <text:p><text:s/>7,804,673<text:s/></text:p>
          </table:table-cell>
          <table:table-cell office:value-type="float" office:value="2896786" table:style-name="ce132">
            <text:p><text:s/>2,896,786<text:s/></text:p>
          </table:table-cell>
          <table:table-cell office:value-type="float" office:value="1040976" table:style-name="ce133">
            <text:p><text:s/>1,040,976<text:s/></text:p>
          </table:table-cell>
          <table:table-cell office:value-type="float" office:value="480714" table:style-name="ce133">
            <text:p><text:s/>480,714<text:s/></text:p>
          </table:table-cell>
          <table:table-cell office:value-type="float" office:value="1294127" table:style-name="ce133">
            <text:p><text:s/>1,294,127<text:s/></text:p>
          </table:table-cell>
          <table:table-cell office:value-type="float" office:value="80969" table:style-name="ce133">
            <text:p><text:s/>80,969<text:s/></text:p>
          </table:table-cell>
          <table:table-cell office:value-type="float" office:value="956724" table:style-name="ce132">
            <text:p><text:s/>956,724<text:s/></text:p>
          </table:table-cell>
          <table:table-cell office:value-type="float" office:value="717640" table:style-name="ce133">
            <text:p><text:s/>717,640<text:s/></text:p>
          </table:table-cell>
          <table:table-cell office:value-type="string" table:style-name="ce102">
            <text:p>雲林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39084" table:style-name="ce133">
            <text:p><text:s/>239,084<text:s/></text:p>
          </table:table-cell>
          <table:table-cell office:value-type="float" office:value="1432569" table:style-name="ce132">
            <text:p><text:s/>1,432,569<text:s/></text:p>
          </table:table-cell>
          <table:table-cell office:value-type="float" office:value="215519" table:style-name="ce133">
            <text:p><text:s/>215,519<text:s/></text:p>
          </table:table-cell>
          <table:table-cell office:value-type="float" office:value="86306" table:style-name="ce133">
            <text:p><text:s/>86,306<text:s/></text:p>
          </table:table-cell>
          <table:table-cell office:value-type="float" office:value="450959" table:style-name="ce133">
            <text:p><text:s/>450,959<text:s/></text:p>
          </table:table-cell>
          <table:table-cell office:value-type="float" office:value="679785" table:style-name="ce133">
            <text:p><text:s/>679,785<text:s/></text:p>
          </table:table-cell>
          <table:table-cell office:value-type="float" office:value="507974" table:style-name="ce132">
            <text:p><text:s/>507,97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9824" table:style-name="ce133">
            <text:p><text:s/>89,824<text:s/></text:p>
          </table:table-cell>
          <table:table-cell office:value-type="string" table:style-name="ce102">
            <text:p>雲林縣</text:p>
          </table:table-cell>
          <table:table-cell office:value-type="float" office:value="418150" table:style-name="ce133">
            <text:p><text:s/>418,15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11377" table:style-name="ce132">
            <text:p><text:s/>1,411,377<text:s/></text:p>
          </table:table-cell>
          <table:table-cell office:value-type="float" office:value="1141347" table:style-name="ce133">
            <text:p><text:s/>1,141,347<text:s/></text:p>
          </table:table-cell>
          <table:table-cell office:value-type="float" office:value="270030" table:style-name="ce133">
            <text:p><text:s/>270,030<text:s/></text:p>
          </table:table-cell>
          <table:table-cell office:value-type="float" office:value="401585" table:style-name="ce132">
            <text:p><text:s/>401,585<text:s/></text:p>
          </table:table-cell>
          <table:table-cell office:value-type="float" office:value="401585" table:style-name="ce133">
            <text:p><text:s/>401,585<text:s/></text:p>
          </table:table-cell>
          <table:table-cell office:value-type="string" table:style-name="ce102">
            <text:p>雲林縣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30" table:style-name="ce133">
            <text:p><text:s/>3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7628" table:style-name="ce132">
            <text:p><text:s/>197,62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3038" table:style-name="ce133">
            <text:p><text:s/>133,038<text:s/></text:p>
          </table:table-cell>
          <table:table-cell office:value-type="float" office:value="64590" table:style-name="ce133">
            <text:p><text:s/>64,59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嘉義縣</text:p>
          </table:table-cell>
          <table:table-cell office:value-type="float" office:value="4335777" table:style-name="ce132">
            <text:p><text:s/>4,335,777<text:s/></text:p>
          </table:table-cell>
          <table:table-cell office:value-type="float" office:value="1769824" table:style-name="ce132">
            <text:p><text:s/>1,769,824<text:s/></text:p>
          </table:table-cell>
          <table:table-cell office:value-type="float" office:value="985106" table:style-name="ce133">
            <text:p><text:s/>985,106<text:s/></text:p>
          </table:table-cell>
          <table:table-cell office:value-type="float" office:value="386828" table:style-name="ce133">
            <text:p><text:s/>386,828<text:s/></text:p>
          </table:table-cell>
          <table:table-cell office:value-type="float" office:value="342246" table:style-name="ce133">
            <text:p><text:s/>342,246<text:s/></text:p>
          </table:table-cell>
          <table:table-cell office:value-type="float" office:value="55644" table:style-name="ce133">
            <text:p><text:s/>55,644<text:s/></text:p>
          </table:table-cell>
          <table:table-cell office:value-type="float" office:value="260946" table:style-name="ce132">
            <text:p><text:s/>260,946<text:s/></text:p>
          </table:table-cell>
          <table:table-cell office:value-type="float" office:value="188061" table:style-name="ce133">
            <text:p><text:s/>188,061<text:s/></text:p>
          </table:table-cell>
          <table:table-cell office:value-type="string" table:style-name="ce102">
            <text:p>嘉義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2885" table:style-name="ce133">
            <text:p><text:s/>72,885<text:s/></text:p>
          </table:table-cell>
          <table:table-cell office:value-type="float" office:value="847368" table:style-name="ce132">
            <text:p><text:s/>847,368<text:s/></text:p>
          </table:table-cell>
          <table:table-cell office:value-type="float" office:value="165701" table:style-name="ce133">
            <text:p><text:s/>165,701<text:s/></text:p>
          </table:table-cell>
          <table:table-cell office:value-type="float" office:value="297045" table:style-name="ce133">
            <text:p><text:s/>297,045<text:s/></text:p>
          </table:table-cell>
          <table:table-cell office:value-type="float" office:value="270033" table:style-name="ce133">
            <text:p><text:s/>270,033<text:s/></text:p>
          </table:table-cell>
          <table:table-cell office:value-type="float" office:value="114589" table:style-name="ce133">
            <text:p><text:s/>114,589<text:s/></text:p>
          </table:table-cell>
          <table:table-cell office:value-type="float" office:value="346421" table:style-name="ce132">
            <text:p><text:s/>346,421<text:s/></text:p>
          </table:table-cell>
          <table:table-cell office:value-type="float" office:value="1268" table:style-name="ce133">
            <text:p><text:s/>1,268<text:s/></text:p>
          </table:table-cell>
          <table:table-cell office:value-type="float" office:value="48624" table:style-name="ce133">
            <text:p><text:s/>48,624<text:s/></text:p>
          </table:table-cell>
          <table:table-cell office:value-type="string" table:style-name="ce102">
            <text:p>嘉義縣</text:p>
          </table:table-cell>
          <table:table-cell office:value-type="float" office:value="296529" table:style-name="ce133">
            <text:p><text:s/>296,52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50372" table:style-name="ce132">
            <text:p><text:s/>650,372<text:s/></text:p>
          </table:table-cell>
          <table:table-cell office:value-type="float" office:value="620594" table:style-name="ce133">
            <text:p><text:s/>620,594<text:s/></text:p>
          </table:table-cell>
          <table:table-cell office:value-type="float" office:value="29778" table:style-name="ce133">
            <text:p><text:s/>29,778<text:s/></text:p>
          </table:table-cell>
          <table:table-cell office:value-type="float" office:value="355472" table:style-name="ce132">
            <text:p><text:s/>355,472<text:s/></text:p>
          </table:table-cell>
          <table:table-cell office:value-type="float" office:value="355472" table:style-name="ce133">
            <text:p><text:s/>355,472<text:s/></text:p>
          </table:table-cell>
          <table:table-cell office:value-type="string" table:style-name="ce102">
            <text:p>嘉義縣</text:p>
          </table:table-cell>
          <table:table-cell office:value-type="float" office:value="1465" table:style-name="ce132">
            <text:p><text:s/>1,465<text:s/></text:p>
          </table:table-cell>
          <table:table-cell office:value-type="float" office:value="1465" table:style-name="ce133">
            <text:p><text:s/>1,46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3909" table:style-name="ce132">
            <text:p><text:s/>103,90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1959" table:style-name="ce133">
            <text:p><text:s/>91,959<text:s/></text:p>
          </table:table-cell>
          <table:table-cell office:value-type="float" office:value="11950" table:style-name="ce133">
            <text:p><text:s/>11,95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屏東縣</text:p>
          </table:table-cell>
          <table:table-cell office:value-type="float" office:value="8939304" table:style-name="ce132">
            <text:p><text:s/>8,939,304<text:s/></text:p>
          </table:table-cell>
          <table:table-cell office:value-type="float" office:value="3370482" table:style-name="ce132">
            <text:p><text:s/>3,370,482<text:s/></text:p>
          </table:table-cell>
          <table:table-cell office:value-type="float" office:value="2126272" table:style-name="ce133">
            <text:p><text:s/>2,126,272<text:s/></text:p>
          </table:table-cell>
          <table:table-cell office:value-type="float" office:value="689434" table:style-name="ce133">
            <text:p><text:s/>689,434<text:s/></text:p>
          </table:table-cell>
          <table:table-cell office:value-type="float" office:value="513388" table:style-name="ce133">
            <text:p><text:s/>513,388<text:s/></text:p>
          </table:table-cell>
          <table:table-cell office:value-type="float" office:value="41388" table:style-name="ce133">
            <text:p><text:s/>41,388<text:s/></text:p>
          </table:table-cell>
          <table:table-cell office:value-type="float" office:value="802721" table:style-name="ce132">
            <text:p><text:s/>802,721<text:s/></text:p>
          </table:table-cell>
          <table:table-cell office:value-type="float" office:value="384518" table:style-name="ce133">
            <text:p><text:s/>384,518<text:s/></text:p>
          </table:table-cell>
          <table:table-cell office:value-type="string" table:style-name="ce102">
            <text:p>屏東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18203" table:style-name="ce133">
            <text:p><text:s/>418,203<text:s/></text:p>
          </table:table-cell>
          <table:table-cell office:value-type="float" office:value="2321903" table:style-name="ce132">
            <text:p><text:s/>2,321,903<text:s/></text:p>
          </table:table-cell>
          <table:table-cell office:value-type="float" office:value="1002444" table:style-name="ce133">
            <text:p><text:s/>1,002,444<text:s/></text:p>
          </table:table-cell>
          <table:table-cell office:value-type="float" office:value="37088" table:style-name="ce133">
            <text:p><text:s/>37,088<text:s/></text:p>
          </table:table-cell>
          <table:table-cell office:value-type="float" office:value="494116" table:style-name="ce133">
            <text:p><text:s/>494,116<text:s/></text:p>
          </table:table-cell>
          <table:table-cell office:value-type="float" office:value="788255" table:style-name="ce133">
            <text:p><text:s/>788,255<text:s/></text:p>
          </table:table-cell>
          <table:table-cell office:value-type="float" office:value="464570" table:style-name="ce132">
            <text:p><text:s/>464,57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4211" table:style-name="ce133">
            <text:p><text:s/>104,211<text:s/></text:p>
          </table:table-cell>
          <table:table-cell office:value-type="string" table:style-name="ce102">
            <text:p>屏東縣</text:p>
          </table:table-cell>
          <table:table-cell office:value-type="float" office:value="360359" table:style-name="ce133">
            <text:p><text:s/>360,35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87736" table:style-name="ce132">
            <text:p><text:s/>1,287,736<text:s/></text:p>
          </table:table-cell>
          <table:table-cell office:value-type="float" office:value="1142059" table:style-name="ce133">
            <text:p><text:s/>1,142,059<text:s/></text:p>
          </table:table-cell>
          <table:table-cell office:value-type="float" office:value="145677" table:style-name="ce133">
            <text:p><text:s/>145,677<text:s/></text:p>
          </table:table-cell>
          <table:table-cell office:value-type="float" office:value="535709" table:style-name="ce132">
            <text:p><text:s/>535,709<text:s/></text:p>
          </table:table-cell>
          <table:table-cell office:value-type="float" office:value="535709" table:style-name="ce133">
            <text:p><text:s/>535,709<text:s/></text:p>
          </table:table-cell>
          <table:table-cell office:value-type="string" table:style-name="ce102">
            <text:p>屏東縣</text:p>
          </table:table-cell>
          <table:table-cell office:value-type="float" office:value="2421" table:style-name="ce132">
            <text:p><text:s/>2,421<text:s/></text:p>
          </table:table-cell>
          <table:table-cell office:value-type="float" office:value="2421" table:style-name="ce133">
            <text:p><text:s/>2,42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3762" table:style-name="ce132">
            <text:p><text:s/>153,76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1608" table:style-name="ce133">
            <text:p><text:s/>151,608<text:s/></text:p>
          </table:table-cell>
          <table:table-cell office:value-type="float" office:value="2154" table:style-name="ce133">
            <text:p><text:s/>2,154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臺東縣</text:p>
          </table:table-cell>
          <table:table-cell office:value-type="float" office:value="3457625" table:style-name="ce132">
            <text:p><text:s/>3,457,625<text:s/></text:p>
          </table:table-cell>
          <table:table-cell office:value-type="float" office:value="1469251" table:style-name="ce132">
            <text:p><text:s/>1,469,251<text:s/></text:p>
          </table:table-cell>
          <table:table-cell office:value-type="float" office:value="399676" table:style-name="ce133">
            <text:p><text:s/>399,676<text:s/></text:p>
          </table:table-cell>
          <table:table-cell office:value-type="float" office:value="291205" table:style-name="ce133">
            <text:p><text:s/>291,205<text:s/></text:p>
          </table:table-cell>
          <table:table-cell office:value-type="float" office:value="738048" table:style-name="ce133">
            <text:p><text:s/>738,048<text:s/></text:p>
          </table:table-cell>
          <table:table-cell office:value-type="float" office:value="40322" table:style-name="ce133">
            <text:p><text:s/>40,322<text:s/></text:p>
          </table:table-cell>
          <table:table-cell office:value-type="float" office:value="163508" table:style-name="ce132">
            <text:p><text:s/>163,508<text:s/></text:p>
          </table:table-cell>
          <table:table-cell office:value-type="float" office:value="87856" table:style-name="ce133">
            <text:p><text:s/>87,856<text:s/></text:p>
          </table:table-cell>
          <table:table-cell office:value-type="string" table:style-name="ce102">
            <text:p>臺東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5652" table:style-name="ce133">
            <text:p><text:s/>75,652<text:s/></text:p>
          </table:table-cell>
          <table:table-cell office:value-type="float" office:value="965947" table:style-name="ce132">
            <text:p><text:s/>965,947<text:s/></text:p>
          </table:table-cell>
          <table:table-cell office:value-type="float" office:value="162967" table:style-name="ce133">
            <text:p><text:s/>162,967<text:s/></text:p>
          </table:table-cell>
          <table:table-cell office:value-type="float" office:value="6986" table:style-name="ce133">
            <text:p><text:s/>6,986<text:s/></text:p>
          </table:table-cell>
          <table:table-cell office:value-type="float" office:value="242604" table:style-name="ce133">
            <text:p><text:s/>242,604<text:s/></text:p>
          </table:table-cell>
          <table:table-cell office:value-type="float" office:value="553390" table:style-name="ce133">
            <text:p><text:s/>553,390<text:s/></text:p>
          </table:table-cell>
          <table:table-cell office:value-type="float" office:value="220398" table:style-name="ce132">
            <text:p><text:s/>220,398<text:s/></text:p>
          </table:table-cell>
          <table:table-cell office:value-type="float" office:value="9768" table:style-name="ce133">
            <text:p><text:s/>9,768<text:s/></text:p>
          </table:table-cell>
          <table:table-cell office:value-type="float" office:value="28499" table:style-name="ce133">
            <text:p><text:s/>28,499<text:s/></text:p>
          </table:table-cell>
          <table:table-cell office:value-type="string" table:style-name="ce102">
            <text:p>臺東縣</text:p>
          </table:table-cell>
          <table:table-cell office:value-type="float" office:value="182131" table:style-name="ce133">
            <text:p><text:s/>182,13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24065" table:style-name="ce132">
            <text:p><text:s/>424,065<text:s/></text:p>
          </table:table-cell>
          <table:table-cell office:value-type="float" office:value="387881" table:style-name="ce133">
            <text:p><text:s/>387,881<text:s/></text:p>
          </table:table-cell>
          <table:table-cell office:value-type="float" office:value="36184" table:style-name="ce133">
            <text:p><text:s/>36,184<text:s/></text:p>
          </table:table-cell>
          <table:table-cell office:value-type="float" office:value="140515" table:style-name="ce132">
            <text:p><text:s/>140,515<text:s/></text:p>
          </table:table-cell>
          <table:table-cell office:value-type="float" office:value="140515" table:style-name="ce133">
            <text:p><text:s/>140,515<text:s/></text:p>
          </table:table-cell>
          <table:table-cell office:value-type="string" table:style-name="ce102">
            <text:p>臺東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3941" table:style-name="ce132">
            <text:p><text:s/>73,94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4441" table:style-name="ce133">
            <text:p><text:s/>54,441<text:s/></text:p>
          </table:table-cell>
          <table:table-cell office:value-type="float" office:value="19500" table:style-name="ce133">
            <text:p><text:s/>19,5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花蓮縣</text:p>
          </table:table-cell>
          <table:table-cell office:value-type="float" office:value="4329104" table:style-name="ce132">
            <text:p><text:s/>4,329,104<text:s/></text:p>
          </table:table-cell>
          <table:table-cell office:value-type="float" office:value="1573991" table:style-name="ce132">
            <text:p><text:s/>1,573,991<text:s/></text:p>
          </table:table-cell>
          <table:table-cell office:value-type="float" office:value="518228" table:style-name="ce133">
            <text:p><text:s/>518,228<text:s/></text:p>
          </table:table-cell>
          <table:table-cell office:value-type="float" office:value="254002" table:style-name="ce133">
            <text:p><text:s/>254,002<text:s/></text:p>
          </table:table-cell>
          <table:table-cell office:value-type="float" office:value="734433" table:style-name="ce133">
            <text:p><text:s/>734,433<text:s/></text:p>
          </table:table-cell>
          <table:table-cell office:value-type="float" office:value="67328" table:style-name="ce133">
            <text:p><text:s/>67,328<text:s/></text:p>
          </table:table-cell>
          <table:table-cell office:value-type="float" office:value="506485" table:style-name="ce132">
            <text:p><text:s/>506,485<text:s/></text:p>
          </table:table-cell>
          <table:table-cell office:value-type="float" office:value="150006" table:style-name="ce133">
            <text:p><text:s/>150,006<text:s/></text:p>
          </table:table-cell>
          <table:table-cell office:value-type="string" table:style-name="ce135">
            <text:p>花蓮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56479" table:style-name="ce133">
            <text:p><text:s/>356,479<text:s/></text:p>
          </table:table-cell>
          <table:table-cell office:value-type="float" office:value="1121174" table:style-name="ce132">
            <text:p><text:s/>1,121,174<text:s/></text:p>
          </table:table-cell>
          <table:table-cell office:value-type="float" office:value="242440" table:style-name="ce133">
            <text:p><text:s/>242,440<text:s/></text:p>
          </table:table-cell>
          <table:table-cell office:value-type="float" office:value="333610" table:style-name="ce133">
            <text:p><text:s/>333,610<text:s/></text:p>
          </table:table-cell>
          <table:table-cell office:value-type="float" office:value="331633" table:style-name="ce133">
            <text:p><text:s/>331,633<text:s/></text:p>
          </table:table-cell>
          <table:table-cell office:value-type="float" office:value="213491" table:style-name="ce133">
            <text:p><text:s/>213,491<text:s/></text:p>
          </table:table-cell>
          <table:table-cell office:value-type="float" office:value="148991" table:style-name="ce132">
            <text:p><text:s/>148,991<text:s/></text:p>
          </table:table-cell>
          <table:table-cell office:value-type="float" office:value="6470" table:style-name="ce133">
            <text:p><text:s/>6,470<text:s/></text:p>
          </table:table-cell>
          <table:table-cell office:value-type="float" office:value="55921" table:style-name="ce133">
            <text:p><text:s/>55,921<text:s/></text:p>
          </table:table-cell>
          <table:table-cell office:value-type="string" table:style-name="ce135">
            <text:p>花蓮縣</text:p>
          </table:table-cell>
          <table:table-cell office:value-type="float" office:value="86600" table:style-name="ce133">
            <text:p><text:s/>86,6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77172" table:style-name="ce132">
            <text:p><text:s/>677,172<text:s/></text:p>
          </table:table-cell>
          <table:table-cell office:value-type="float" office:value="582240" table:style-name="ce133">
            <text:p><text:s/>582,240<text:s/></text:p>
          </table:table-cell>
          <table:table-cell office:value-type="float" office:value="94932" table:style-name="ce133">
            <text:p><text:s/>94,932<text:s/></text:p>
          </table:table-cell>
          <table:table-cell office:value-type="float" office:value="193459" table:style-name="ce132">
            <text:p><text:s/>193,459<text:s/></text:p>
          </table:table-cell>
          <table:table-cell office:value-type="float" office:value="193459" table:style-name="ce133">
            <text:p><text:s/>193,459<text:s/></text:p>
          </table:table-cell>
          <table:table-cell office:value-type="string" table:style-name="ce135">
            <text:p>花蓮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7832" table:style-name="ce132">
            <text:p><text:s/>107,83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1332" table:style-name="ce133">
            <text:p><text:s/>61,332<text:s/></text:p>
          </table:table-cell>
          <table:table-cell office:value-type="float" office:value="46500" table:style-name="ce133">
            <text:p><text:s/>46,5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澎湖縣</text:p>
          </table:table-cell>
          <table:table-cell office:value-type="float" office:value="1708016" table:style-name="ce132">
            <text:p><text:s/>1,708,016<text:s/></text:p>
          </table:table-cell>
          <table:table-cell office:value-type="float" office:value="629523" table:style-name="ce132">
            <text:p><text:s/>629,523<text:s/></text:p>
          </table:table-cell>
          <table:table-cell office:value-type="float" office:value="478964" table:style-name="ce133">
            <text:p><text:s/>478,964<text:s/></text:p>
          </table:table-cell>
          <table:table-cell office:value-type="float" office:value="115661" table:style-name="ce133">
            <text:p><text:s/>115,661<text:s/></text:p>
          </table:table-cell>
          <table:table-cell office:value-type="float" office:value="27707" table:style-name="ce133">
            <text:p><text:s/>27,707<text:s/></text:p>
          </table:table-cell>
          <table:table-cell office:value-type="float" office:value="7191" table:style-name="ce133">
            <text:p><text:s/>7,191<text:s/></text:p>
          </table:table-cell>
          <table:table-cell office:value-type="float" office:value="139579" table:style-name="ce132">
            <text:p><text:s/>139,579<text:s/></text:p>
          </table:table-cell>
          <table:table-cell office:value-type="float" office:value="127650" table:style-name="ce133">
            <text:p><text:s/>127,650<text:s/></text:p>
          </table:table-cell>
          <table:table-cell office:value-type="string" table:style-name="ce135">
            <text:p>澎湖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929" table:style-name="ce133">
            <text:p><text:s/>11,929<text:s/></text:p>
          </table:table-cell>
          <table:table-cell office:value-type="float" office:value="312493" table:style-name="ce132">
            <text:p><text:s/>312,493<text:s/></text:p>
          </table:table-cell>
          <table:table-cell office:value-type="float" office:value="19925" table:style-name="ce133">
            <text:p><text:s/>19,925<text:s/></text:p>
          </table:table-cell>
          <table:table-cell office:value-type="float" office:value="193077" table:style-name="ce133">
            <text:p><text:s/>193,077<text:s/></text:p>
          </table:table-cell>
          <table:table-cell office:value-type="float" office:value="65801" table:style-name="ce133">
            <text:p><text:s/>65,801<text:s/></text:p>
          </table:table-cell>
          <table:table-cell office:value-type="float" office:value="33690" table:style-name="ce133">
            <text:p><text:s/>33,690<text:s/></text:p>
          </table:table-cell>
          <table:table-cell office:value-type="float" office:value="154984" table:style-name="ce132">
            <text:p><text:s/>154,984<text:s/></text:p>
          </table:table-cell>
          <table:table-cell office:value-type="float" office:value="4126" table:style-name="ce133">
            <text:p><text:s/>4,126<text:s/></text:p>
          </table:table-cell>
          <table:table-cell office:value-type="float" office:value="7762" table:style-name="ce133">
            <text:p><text:s/>7,762<text:s/></text:p>
          </table:table-cell>
          <table:table-cell office:value-type="string" table:style-name="ce135">
            <text:p>澎湖縣</text:p>
          </table:table-cell>
          <table:table-cell office:value-type="float" office:value="143096" table:style-name="ce133">
            <text:p><text:s/>143,09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38578" table:style-name="ce132">
            <text:p><text:s/>338,578<text:s/></text:p>
          </table:table-cell>
          <table:table-cell office:value-type="float" office:value="265465" table:style-name="ce133">
            <text:p><text:s/>265,465<text:s/></text:p>
          </table:table-cell>
          <table:table-cell office:value-type="float" office:value="73113" table:style-name="ce133">
            <text:p><text:s/>73,113<text:s/></text:p>
          </table:table-cell>
          <table:table-cell office:value-type="float" office:value="75247" table:style-name="ce132">
            <text:p><text:s/>75,247<text:s/></text:p>
          </table:table-cell>
          <table:table-cell office:value-type="float" office:value="75247" table:style-name="ce133">
            <text:p><text:s/>75,247<text:s/></text:p>
          </table:table-cell>
          <table:table-cell office:value-type="string" table:style-name="ce135">
            <text:p>澎湖縣</text:p>
          </table:table-cell>
          <table:table-cell office:value-type="float" office:value="2221" table:style-name="ce132">
            <text:p><text:s/>2,221<text:s/></text:p>
          </table:table-cell>
          <table:table-cell office:value-type="float" office:value="2221" table:style-name="ce133">
            <text:p><text:s/>2,22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5391" table:style-name="ce132">
            <text:p><text:s/>55,39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8991" table:style-name="ce133">
            <text:p><text:s/>28,991<text:s/></text:p>
          </table:table-cell>
          <table:table-cell office:value-type="float" office:value="26400" table:style-name="ce133">
            <text:p><text:s/>26,4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金門縣</text:p>
          </table:table-cell>
          <table:table-cell office:value-type="float" office:value="1325076" table:style-name="ce132">
            <text:p><text:s/>1,325,076<text:s/></text:p>
          </table:table-cell>
          <table:table-cell office:value-type="float" office:value="480241" table:style-name="ce132">
            <text:p><text:s/>480,241<text:s/></text:p>
          </table:table-cell>
          <table:table-cell office:value-type="float" office:value="291462" table:style-name="ce133">
            <text:p><text:s/>291,462<text:s/></text:p>
          </table:table-cell>
          <table:table-cell office:value-type="float" office:value="97677" table:style-name="ce133">
            <text:p><text:s/>97,677<text:s/></text:p>
          </table:table-cell>
          <table:table-cell office:value-type="float" office:value="88945" table:style-name="ce133">
            <text:p><text:s/>88,945<text:s/></text:p>
          </table:table-cell>
          <table:table-cell office:value-type="float" office:value="2157" table:style-name="ce133">
            <text:p><text:s/>2,157<text:s/></text:p>
          </table:table-cell>
          <table:table-cell office:value-type="float" office:value="38208" table:style-name="ce132">
            <text:p><text:s/>38,208<text:s/></text:p>
          </table:table-cell>
          <table:table-cell office:value-type="float" office:value="26865" table:style-name="ce133">
            <text:p><text:s/>26,865<text:s/></text:p>
          </table:table-cell>
          <table:table-cell office:value-type="string" table:style-name="ce102">
            <text:p>金門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343" table:style-name="ce133">
            <text:p><text:s/>11,343<text:s/></text:p>
          </table:table-cell>
          <table:table-cell office:value-type="float" office:value="341814" table:style-name="ce132">
            <text:p><text:s/>341,814<text:s/></text:p>
          </table:table-cell>
          <table:table-cell office:value-type="float" office:value="26948" table:style-name="ce133">
            <text:p><text:s/>26,948<text:s/></text:p>
          </table:table-cell>
          <table:table-cell office:value-type="float" office:value="11170" table:style-name="ce133">
            <text:p><text:s/>11,170<text:s/></text:p>
          </table:table-cell>
          <table:table-cell office:value-type="float" office:value="127268" table:style-name="ce133">
            <text:p><text:s/>127,268<text:s/></text:p>
          </table:table-cell>
          <table:table-cell office:value-type="float" office:value="176428" table:style-name="ce133">
            <text:p><text:s/>176,428<text:s/></text:p>
          </table:table-cell>
          <table:table-cell office:value-type="float" office:value="81199" table:style-name="ce132">
            <text:p><text:s/>81,199<text:s/></text:p>
          </table:table-cell>
          <table:table-cell office:value-type="float" office:value="2378" table:style-name="ce133">
            <text:p><text:s/>2,378<text:s/></text:p>
          </table:table-cell>
          <table:table-cell office:value-type="float" office:value="4591" table:style-name="ce133">
            <text:p><text:s/>4,591<text:s/></text:p>
          </table:table-cell>
          <table:table-cell office:value-type="string" table:style-name="ce102">
            <text:p>金門縣</text:p>
          </table:table-cell>
          <table:table-cell office:value-type="float" office:value="74230" table:style-name="ce133">
            <text:p><text:s/>74,23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21323" table:style-name="ce132">
            <text:p><text:s/>321,323<text:s/></text:p>
          </table:table-cell>
          <table:table-cell office:value-type="float" office:value="304160" table:style-name="ce133">
            <text:p><text:s/>304,160<text:s/></text:p>
          </table:table-cell>
          <table:table-cell office:value-type="float" office:value="17163" table:style-name="ce133">
            <text:p><text:s/>17,163<text:s/></text:p>
          </table:table-cell>
          <table:table-cell office:value-type="float" office:value="43309" table:style-name="ce132">
            <text:p><text:s/>43,309<text:s/></text:p>
          </table:table-cell>
          <table:table-cell office:value-type="float" office:value="43309" table:style-name="ce133">
            <text:p><text:s/>43,309<text:s/></text:p>
          </table:table-cell>
          <table:table-cell office:value-type="string" table:style-name="ce102">
            <text:p>金門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8982" table:style-name="ce132">
            <text:p><text:s/>18,98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8882" table:style-name="ce133">
            <text:p><text:s/>18,882<text:s/></text:p>
          </table:table-cell>
          <table:table-cell office:value-type="float" office:value="100" table:style-name="ce133">
            <text:p><text:s/>1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連江縣</text:p>
          </table:table-cell>
          <table:table-cell office:value-type="float" office:value="436070" table:style-name="ce132">
            <text:p><text:s/>436,070<text:s/></text:p>
          </table:table-cell>
          <table:table-cell office:value-type="float" office:value="232512" table:style-name="ce132">
            <text:p><text:s/>232,512<text:s/></text:p>
          </table:table-cell>
          <table:table-cell office:value-type="float" office:value="132917" table:style-name="ce133">
            <text:p><text:s/>132,917<text:s/></text:p>
          </table:table-cell>
          <table:table-cell office:value-type="float" office:value="46588" table:style-name="ce133">
            <text:p><text:s/>46,588<text:s/></text:p>
          </table:table-cell>
          <table:table-cell office:value-type="float" office:value="47632" table:style-name="ce133">
            <text:p><text:s/>47,632<text:s/></text:p>
          </table:table-cell>
          <table:table-cell office:value-type="float" office:value="5375" table:style-name="ce133">
            <text:p><text:s/>5,375<text:s/></text:p>
          </table:table-cell>
          <table:table-cell office:value-type="float" office:value="12736" table:style-name="ce132">
            <text:p><text:s/>12,736<text:s/></text:p>
          </table:table-cell>
          <table:table-cell office:value-type="float" office:value="0" table:style-name="ce133">
            <text:p><text:s/>-<text:s/></text:p>
          </table:table-cell>
          <table:table-cell office:value-type="string" table:style-name="ce102">
            <text:p>連江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736" table:style-name="ce133">
            <text:p><text:s/>12,736<text:s/></text:p>
          </table:table-cell>
          <table:table-cell office:value-type="float" office:value="118968" table:style-name="ce132">
            <text:p><text:s/>118,96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8968" table:style-name="ce133">
            <text:p><text:s/>118,968<text:s/></text:p>
          </table:table-cell>
          <table:table-cell office:value-type="float" office:value="8811" table:style-name="ce132">
            <text:p><text:s/>8,81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30" table:style-name="ce133">
            <text:p><text:s/>230<text:s/></text:p>
          </table:table-cell>
          <table:table-cell office:value-type="string" table:style-name="ce102">
            <text:p>連江縣</text:p>
          </table:table-cell>
          <table:table-cell office:value-type="float" office:value="8581" table:style-name="ce133">
            <text:p><text:s/>8,58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5011" table:style-name="ce132">
            <text:p><text:s/>45,011<text:s/></text:p>
          </table:table-cell>
          <table:table-cell office:value-type="float" office:value="45011" table:style-name="ce133">
            <text:p><text:s/>45,01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234" table:style-name="ce132">
            <text:p><text:s/>10,234<text:s/></text:p>
          </table:table-cell>
          <table:table-cell office:value-type="float" office:value="10234" table:style-name="ce133">
            <text:p><text:s/>10,234<text:s/></text:p>
          </table:table-cell>
          <table:table-cell office:value-type="string" table:style-name="ce102">
            <text:p>連江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798" table:style-name="ce132">
            <text:p><text:s/>7,79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298" table:style-name="ce133">
            <text:p><text:s/>7,298<text:s/></text:p>
          </table:table-cell>
          <table:table-cell office:value-type="float" office:value="500" table:style-name="ce133">
            <text:p><text:s/>500<text:s/></text:p>
          </table:table-cell>
          <table:table-cell table:number-columns-repeated="16347"/>
        </table:table-row>
        <table:table-row table:style-name="ro27">
          <table:table-cell office:value-type="string" table:style-name="ce226">
            <text:p>直轄市山地</text:p>
            <text:p>原住民區合計</text:p>
          </table:table-cell>
          <table:table-cell office:value-type="float" office:value="2151082" table:style-name="ce227">
            <text:p><text:s/>2,151,082<text:s/></text:p>
          </table:table-cell>
          <table:table-cell office:value-type="float" office:value="607898" table:style-name="ce227">
            <text:p><text:s/>607,898<text:s/></text:p>
          </table:table-cell>
          <table:table-cell office:value-type="float" office:value="342269" table:style-name="ce234">
            <text:p><text:s/>342,269<text:s/></text:p>
          </table:table-cell>
          <table:table-cell office:value-type="float" office:value="113218" table:style-name="ce234">
            <text:p><text:s/>113,218<text:s/></text:p>
          </table:table-cell>
          <table:table-cell office:value-type="float" office:value="152068" table:style-name="ce234">
            <text:p><text:s/>152,068<text:s/></text:p>
          </table:table-cell>
          <table:table-cell office:value-type="float" office:value="343" table:style-name="ce234">
            <text:p><text:s/>343<text:s/></text:p>
          </table:table-cell>
          <table:table-cell office:value-type="float" office:value="137239" table:style-name="ce227">
            <text:p><text:s/>137,239<text:s/></text:p>
          </table:table-cell>
          <table:table-cell office:value-type="float" office:value="76188" table:style-name="ce234">
            <text:p><text:s/>76,188<text:s/></text:p>
          </table:table-cell>
          <table:table-cell office:value-type="string" table:style-name="ce226">
            <text:p>直轄市山地</text:p>
            <text:p>原住民區合計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61051" table:style-name="ce234">
            <text:p><text:s/>61,051<text:s/></text:p>
          </table:table-cell>
          <table:table-cell office:value-type="float" office:value="970648" table:style-name="ce227">
            <text:p><text:s/>970,648<text:s/></text:p>
          </table:table-cell>
          <table:table-cell office:value-type="float" office:value="59241" table:style-name="ce234">
            <text:p><text:s/>59,241<text:s/></text:p>
          </table:table-cell>
          <table:table-cell office:value-type="float" office:value="10330" table:style-name="ce234">
            <text:p><text:s/>10,330<text:s/></text:p>
          </table:table-cell>
          <table:table-cell office:value-type="float" office:value="208096" table:style-name="ce234">
            <text:p><text:s/>208,096<text:s/></text:p>
          </table:table-cell>
          <table:table-cell office:value-type="float" office:value="692981" table:style-name="ce234">
            <text:p><text:s/>692,981<text:s/></text:p>
          </table:table-cell>
          <table:table-cell office:value-type="float" office:value="132497" table:style-name="ce227">
            <text:p><text:s/>132,497<text:s/></text:p>
          </table:table-cell>
          <table:table-cell office:value-type="float" office:value="1000" table:style-name="ce234">
            <text:p><text:s/>1,000<text:s/></text:p>
          </table:table-cell>
          <table:table-cell office:value-type="float" office:value="11937" table:style-name="ce234">
            <text:p><text:s/>11,937<text:s/></text:p>
          </table:table-cell>
          <table:table-cell office:value-type="string" table:style-name="ce226">
            <text:p>直轄市山地</text:p>
            <text:p>原住民區合計</text:p>
          </table:table-cell>
          <table:table-cell office:value-type="float" office:value="119560" table:style-name="ce234">
            <text:p><text:s/>119,560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98923" table:style-name="ce227">
            <text:p><text:s/>198,923<text:s/></text:p>
          </table:table-cell>
          <table:table-cell office:value-type="float" office:value="185846" table:style-name="ce234">
            <text:p><text:s/>185,846<text:s/></text:p>
          </table:table-cell>
          <table:table-cell office:value-type="float" office:value="13077" table:style-name="ce234">
            <text:p><text:s/>13,077<text:s/></text:p>
          </table:table-cell>
          <table:table-cell office:value-type="float" office:value="55120" table:style-name="ce227">
            <text:p><text:s/>55,120<text:s/></text:p>
          </table:table-cell>
          <table:table-cell office:value-type="float" office:value="55120" table:style-name="ce234">
            <text:p><text:s/>55,120<text:s/></text:p>
          </table:table-cell>
          <table:table-cell office:value-type="string" table:style-name="ce226">
            <text:p>直轄市山地</text:p>
            <text:p>原住民區合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48757" table:style-name="ce227">
            <text:p><text:s/>48,757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29957" table:style-name="ce234">
            <text:p><text:s/>29,957<text:s/></text:p>
          </table:table-cell>
          <table:table-cell office:value-type="float" office:value="18800" table:style-name="ce234">
            <text:p><text:s/>18,800<text:s/></text:p>
          </table:table-cell>
          <table:table-cell table:number-columns-repeated="16347" table:style-name="ce228"/>
        </table:table-row>
        <table:table-row table:style-name="ro14">
          <table:table-cell office:value-type="string" table:style-name="ce101">
            <text:p>新北市</text:p>
          </table:table-cell>
          <table:table-cell office:value-type="float" office:value="310238" table:style-name="ce132">
            <text:p><text:s/>310,238<text:s/></text:p>
          </table:table-cell>
          <table:table-cell office:value-type="float" office:value="91009" table:style-name="ce132">
            <text:p><text:s/>91,009<text:s/></text:p>
          </table:table-cell>
          <table:table-cell office:value-type="float" office:value="62228" table:style-name="ce133">
            <text:p><text:s/>62,228<text:s/></text:p>
          </table:table-cell>
          <table:table-cell office:value-type="float" office:value="17320" table:style-name="ce133">
            <text:p><text:s/>17,320<text:s/></text:p>
          </table:table-cell>
          <table:table-cell office:value-type="float" office:value="11381" table:style-name="ce133">
            <text:p><text:s/>11,381<text:s/></text:p>
          </table:table-cell>
          <table:table-cell office:value-type="float" office:value="80" table:style-name="ce133">
            <text:p><text:s/>80<text:s/></text:p>
          </table:table-cell>
          <table:table-cell office:value-type="float" office:value="12029" table:style-name="ce132">
            <text:p><text:s/>12,029<text:s/></text:p>
          </table:table-cell>
          <table:table-cell office:value-type="float" office:value="711" table:style-name="ce133">
            <text:p><text:s/>711<text:s/></text:p>
          </table:table-cell>
          <table:table-cell office:value-type="string" table:style-name="ce101">
            <text:p>新北市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318" table:style-name="ce133">
            <text:p><text:s/>11,318<text:s/></text:p>
          </table:table-cell>
          <table:table-cell office:value-type="float" office:value="134244" table:style-name="ce132">
            <text:p><text:s/>134,244<text:s/></text:p>
          </table:table-cell>
          <table:table-cell office:value-type="float" office:value="8469" table:style-name="ce133">
            <text:p><text:s/>8,469<text:s/></text:p>
          </table:table-cell>
          <table:table-cell office:value-type="float" office:value="1360" table:style-name="ce133">
            <text:p><text:s/>1,360<text:s/></text:p>
          </table:table-cell>
          <table:table-cell office:value-type="float" office:value="14130" table:style-name="ce133">
            <text:p><text:s/>14,130<text:s/></text:p>
          </table:table-cell>
          <table:table-cell office:value-type="float" office:value="110285" table:style-name="ce133">
            <text:p><text:s/>110,285<text:s/></text:p>
          </table:table-cell>
          <table:table-cell office:value-type="float" office:value="10897" table:style-name="ce132">
            <text:p><text:s/>10,897<text:s/></text:p>
          </table:table-cell>
          <table:table-cell office:value-type="float" office:value="401" table:style-name="ce133">
            <text:p><text:s/>401<text:s/></text:p>
          </table:table-cell>
          <table:table-cell office:value-type="float" office:value="70" table:style-name="ce133">
            <text:p><text:s/>70<text:s/></text:p>
          </table:table-cell>
          <table:table-cell office:value-type="string" table:style-name="ce101">
            <text:p>新北市</text:p>
          </table:table-cell>
          <table:table-cell office:value-type="float" office:value="10426" table:style-name="ce133">
            <text:p><text:s/>10,42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3134" table:style-name="ce132">
            <text:p><text:s/>43,134<text:s/></text:p>
          </table:table-cell>
          <table:table-cell office:value-type="float" office:value="36864" table:style-name="ce133">
            <text:p><text:s/>36,864<text:s/></text:p>
          </table:table-cell>
          <table:table-cell office:value-type="float" office:value="6270" table:style-name="ce133">
            <text:p><text:s/>6,270<text:s/></text:p>
          </table:table-cell>
          <table:table-cell office:value-type="float" office:value="6725" table:style-name="ce132">
            <text:p><text:s/>6,725<text:s/></text:p>
          </table:table-cell>
          <table:table-cell office:value-type="float" office:value="6725" table:style-name="ce133">
            <text:p><text:s/>6,725<text:s/></text:p>
          </table:table-cell>
          <table:table-cell office:value-type="string" table:style-name="ce101">
            <text:p>新北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200" table:style-name="ce132">
            <text:p><text:s/>12,2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200" table:style-name="ce133">
            <text:p><text:s/>5,200<text:s/></text:p>
          </table:table-cell>
          <table:table-cell office:value-type="float" office:value="7000" table:style-name="ce133">
            <text:p><text:s/>7,0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桃園市</text:p>
          </table:table-cell>
          <table:table-cell office:value-type="float" office:value="698373" table:style-name="ce132">
            <text:p><text:s/>698,373<text:s/></text:p>
          </table:table-cell>
          <table:table-cell office:value-type="float" office:value="174890" table:style-name="ce132">
            <text:p><text:s/>174,890<text:s/></text:p>
          </table:table-cell>
          <table:table-cell office:value-type="float" office:value="84910" table:style-name="ce133">
            <text:p><text:s/>84,910<text:s/></text:p>
          </table:table-cell>
          <table:table-cell office:value-type="float" office:value="22570" table:style-name="ce133">
            <text:p><text:s/>22,570<text:s/></text:p>
          </table:table-cell>
          <table:table-cell office:value-type="float" office:value="67147" table:style-name="ce133">
            <text:p><text:s/>67,147<text:s/></text:p>
          </table:table-cell>
          <table:table-cell office:value-type="float" office:value="263" table:style-name="ce133">
            <text:p><text:s/>263<text:s/></text:p>
          </table:table-cell>
          <table:table-cell office:value-type="float" office:value="58468" table:style-name="ce132">
            <text:p><text:s/>58,468<text:s/></text:p>
          </table:table-cell>
          <table:table-cell office:value-type="float" office:value="47877" table:style-name="ce133">
            <text:p><text:s/>47,877<text:s/></text:p>
          </table:table-cell>
          <table:table-cell office:value-type="string" table:style-name="ce101">
            <text:p>桃園市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591" table:style-name="ce133">
            <text:p><text:s/>10,591<text:s/></text:p>
          </table:table-cell>
          <table:table-cell office:value-type="float" office:value="292069" table:style-name="ce132">
            <text:p><text:s/>292,069<text:s/></text:p>
          </table:table-cell>
          <table:table-cell office:value-type="float" office:value="32783" table:style-name="ce133">
            <text:p><text:s/>32,783<text:s/></text:p>
          </table:table-cell>
          <table:table-cell office:value-type="float" office:value="8970" table:style-name="ce133">
            <text:p><text:s/>8,970<text:s/></text:p>
          </table:table-cell>
          <table:table-cell office:value-type="float" office:value="110000" table:style-name="ce133">
            <text:p><text:s/>110,000<text:s/></text:p>
          </table:table-cell>
          <table:table-cell office:value-type="float" office:value="140316" table:style-name="ce133">
            <text:p><text:s/>140,316<text:s/></text:p>
          </table:table-cell>
          <table:table-cell office:value-type="float" office:value="81946" table:style-name="ce132">
            <text:p><text:s/>81,94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697" table:style-name="ce133">
            <text:p><text:s/>4,697<text:s/></text:p>
          </table:table-cell>
          <table:table-cell office:value-type="string" table:style-name="ce101">
            <text:p>桃園市</text:p>
          </table:table-cell>
          <table:table-cell office:value-type="float" office:value="77249" table:style-name="ce133">
            <text:p><text:s/>77,24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1867" table:style-name="ce132">
            <text:p><text:s/>61,867<text:s/></text:p>
          </table:table-cell>
          <table:table-cell office:value-type="float" office:value="55470" table:style-name="ce133">
            <text:p><text:s/>55,470<text:s/></text:p>
          </table:table-cell>
          <table:table-cell office:value-type="float" office:value="6397" table:style-name="ce133">
            <text:p><text:s/>6,397<text:s/></text:p>
          </table:table-cell>
          <table:table-cell office:value-type="float" office:value="16598" table:style-name="ce132">
            <text:p><text:s/>16,598<text:s/></text:p>
          </table:table-cell>
          <table:table-cell office:value-type="float" office:value="16598" table:style-name="ce133">
            <text:p><text:s/>16,598<text:s/></text:p>
          </table:table-cell>
          <table:table-cell office:value-type="string" table:style-name="ce101">
            <text:p>桃園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535" table:style-name="ce132">
            <text:p><text:s/>12,53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535" table:style-name="ce133">
            <text:p><text:s/>9,535<text:s/></text:p>
          </table:table-cell>
          <table:table-cell office:value-type="float" office:value="3000" table:style-name="ce133">
            <text:p><text:s/>3,0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臺中市</text:p>
          </table:table-cell>
          <table:table-cell office:value-type="float" office:value="398343" table:style-name="ce132">
            <text:p><text:s/>398,343<text:s/></text:p>
          </table:table-cell>
          <table:table-cell office:value-type="float" office:value="135851" table:style-name="ce132">
            <text:p><text:s/>135,851<text:s/></text:p>
          </table:table-cell>
          <table:table-cell office:value-type="float" office:value="69900" table:style-name="ce133">
            <text:p><text:s/>69,900<text:s/></text:p>
          </table:table-cell>
          <table:table-cell office:value-type="float" office:value="22799" table:style-name="ce133">
            <text:p><text:s/>22,799<text:s/></text:p>
          </table:table-cell>
          <table:table-cell office:value-type="float" office:value="43152" table:style-name="ce133">
            <text:p><text:s/>43,15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9332" table:style-name="ce132">
            <text:p><text:s/>29,332<text:s/></text:p>
          </table:table-cell>
          <table:table-cell office:value-type="float" office:value="22537" table:style-name="ce133">
            <text:p><text:s/>22,537<text:s/></text:p>
          </table:table-cell>
          <table:table-cell office:value-type="string" table:style-name="ce101">
            <text:p>臺中市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795" table:style-name="ce133">
            <text:p><text:s/>6,795<text:s/></text:p>
          </table:table-cell>
          <table:table-cell office:value-type="float" office:value="131438" table:style-name="ce132">
            <text:p><text:s/>131,438<text:s/></text:p>
          </table:table-cell>
          <table:table-cell office:value-type="float" office:value="9241" table:style-name="ce133">
            <text:p><text:s/>9,24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5873" table:style-name="ce133">
            <text:p><text:s/>75,873<text:s/></text:p>
          </table:table-cell>
          <table:table-cell office:value-type="float" office:value="46324" table:style-name="ce133">
            <text:p><text:s/>46,324<text:s/></text:p>
          </table:table-cell>
          <table:table-cell office:value-type="float" office:value="18850" table:style-name="ce132">
            <text:p><text:s/>18,850<text:s/></text:p>
          </table:table-cell>
          <table:table-cell office:value-type="float" office:value="599" table:style-name="ce133">
            <text:p><text:s/>599<text:s/></text:p>
          </table:table-cell>
          <table:table-cell office:value-type="float" office:value="1363" table:style-name="ce133">
            <text:p><text:s/>1,363<text:s/></text:p>
          </table:table-cell>
          <table:table-cell office:value-type="string" table:style-name="ce101">
            <text:p>臺中市</text:p>
          </table:table-cell>
          <table:table-cell office:value-type="float" office:value="16888" table:style-name="ce133">
            <text:p><text:s/>16,88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6819" table:style-name="ce132">
            <text:p><text:s/>56,819<text:s/></text:p>
          </table:table-cell>
          <table:table-cell office:value-type="float" office:value="56819" table:style-name="ce133">
            <text:p><text:s/>56,81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251" table:style-name="ce132">
            <text:p><text:s/>14,251<text:s/></text:p>
          </table:table-cell>
          <table:table-cell office:value-type="float" office:value="14251" table:style-name="ce133">
            <text:p><text:s/>14,251<text:s/></text:p>
          </table:table-cell>
          <table:table-cell office:value-type="string" table:style-name="ce101">
            <text:p>臺中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802" table:style-name="ce132">
            <text:p><text:s/>11,80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502" table:style-name="ce133">
            <text:p><text:s/>5,502<text:s/></text:p>
          </table:table-cell>
          <table:table-cell office:value-type="float" office:value="6300" table:style-name="ce133">
            <text:p><text:s/>6,3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高雄市</text:p>
          </table:table-cell>
          <table:table-cell office:value-type="float" office:value="744128" table:style-name="ce132">
            <text:p><text:s/>744,128<text:s/></text:p>
          </table:table-cell>
          <table:table-cell office:value-type="float" office:value="206148" table:style-name="ce132">
            <text:p><text:s/>206,148<text:s/></text:p>
          </table:table-cell>
          <table:table-cell office:value-type="float" office:value="125231" table:style-name="ce133">
            <text:p><text:s/>125,231<text:s/></text:p>
          </table:table-cell>
          <table:table-cell office:value-type="float" office:value="50529" table:style-name="ce133">
            <text:p><text:s/>50,529<text:s/></text:p>
          </table:table-cell>
          <table:table-cell office:value-type="float" office:value="30388" table:style-name="ce133">
            <text:p><text:s/>30,38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7410" table:style-name="ce132">
            <text:p><text:s/>37,410<text:s/></text:p>
          </table:table-cell>
          <table:table-cell office:value-type="float" office:value="5063" table:style-name="ce133">
            <text:p><text:s/>5,063<text:s/></text:p>
          </table:table-cell>
          <table:table-cell office:value-type="string" table:style-name="ce101">
            <text:p>高雄市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2347" table:style-name="ce133">
            <text:p><text:s/>32,347<text:s/></text:p>
          </table:table-cell>
          <table:table-cell office:value-type="float" office:value="412897" table:style-name="ce132">
            <text:p><text:s/>412,897<text:s/></text:p>
          </table:table-cell>
          <table:table-cell office:value-type="float" office:value="8748" table:style-name="ce133">
            <text:p><text:s/>8,74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093" table:style-name="ce133">
            <text:p><text:s/>8,093<text:s/></text:p>
          </table:table-cell>
          <table:table-cell office:value-type="float" office:value="396056" table:style-name="ce133">
            <text:p><text:s/>396,056<text:s/></text:p>
          </table:table-cell>
          <table:table-cell office:value-type="float" office:value="20804" table:style-name="ce132">
            <text:p><text:s/>20,80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807" table:style-name="ce133">
            <text:p><text:s/>5,807<text:s/></text:p>
          </table:table-cell>
          <table:table-cell office:value-type="string" table:style-name="ce101">
            <text:p>高雄市</text:p>
          </table:table-cell>
          <table:table-cell office:value-type="float" office:value="14997" table:style-name="ce133">
            <text:p><text:s/>14,99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7103" table:style-name="ce132">
            <text:p><text:s/>37,103<text:s/></text:p>
          </table:table-cell>
          <table:table-cell office:value-type="float" office:value="36693" table:style-name="ce133">
            <text:p><text:s/>36,693<text:s/></text:p>
          </table:table-cell>
          <table:table-cell office:value-type="float" office:value="410" table:style-name="ce133">
            <text:p><text:s/>410<text:s/></text:p>
          </table:table-cell>
          <table:table-cell office:value-type="float" office:value="17546" table:style-name="ce132">
            <text:p><text:s/>17,546<text:s/></text:p>
          </table:table-cell>
          <table:table-cell office:value-type="float" office:value="17546" table:style-name="ce133">
            <text:p><text:s/>17,546<text:s/></text:p>
          </table:table-cell>
          <table:table-cell office:value-type="string" table:style-name="ce101">
            <text:p>高雄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220" table:style-name="ce132">
            <text:p><text:s/>12,22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720" table:style-name="ce133">
            <text:p><text:s/>9,720<text:s/></text:p>
          </table:table-cell>
          <table:table-cell office:value-type="float" office:value="2500" table:style-name="ce133">
            <text:p><text:s/>2,500<text:s/></text:p>
          </table:table-cell>
          <table:table-cell table:number-columns-repeated="16347"/>
        </table:table-row>
        <table:table-row table:style-name="ro14">
          <table:table-cell office:value-type="string" table:style-name="ce136">
            <text:p>(經常門)</text:p>
          </table:table-cell>
          <table:table-cell table:number-columns-repeated="8" table:style-name="ce137"/>
          <table:table-cell office:value-type="string" table:style-name="ce138">
            <text:p>(經常門)</text:p>
          </table:table-cell>
          <table:table-cell table:number-columns-repeated="10" table:style-name="ce137"/>
          <table:table-cell office:value-type="string" table:style-name="ce138">
            <text:p>(經常門)</text:p>
          </table:table-cell>
          <table:table-cell table:number-columns-repeated="8" table:style-name="ce137"/>
          <table:table-cell office:value-type="string" table:style-name="ce138">
            <text:p>(經常門)</text:p>
          </table:table-cell>
          <table:table-cell table:number-columns-repeated="7" table:style-name="ce137"/>
          <table:table-cell table:number-columns-repeated="16347" table:style-name="ce108"/>
        </table:table-row>
        <table:table-row table:style-name="ro14">
          <table:table-cell office:value-type="string" table:style-name="ce229">
            <text:p>總 <text:s/>計</text:p>
          </table:table-cell>
          <table:table-cell office:value-type="float" office:value="50413593" table:style-name="ce227">
            <text:p><text:s/>50,413,593<text:s/></text:p>
          </table:table-cell>
          <table:table-cell office:value-type="float" office:value="20831558" table:style-name="ce227">
            <text:p><text:s/>20,831,558<text:s/></text:p>
          </table:table-cell>
          <table:table-cell office:value-type="float" office:value="10384470" table:style-name="ce227">
            <text:p><text:s/>10,384,470<text:s/></text:p>
          </table:table-cell>
          <table:table-cell office:value-type="float" office:value="4146978" table:style-name="ce227">
            <text:p><text:s/>4,146,978<text:s/></text:p>
          </table:table-cell>
          <table:table-cell office:value-type="float" office:value="5719560" table:style-name="ce227">
            <text:p><text:s/>5,719,560<text:s/></text:p>
          </table:table-cell>
          <table:table-cell office:value-type="float" office:value="580550" table:style-name="ce227">
            <text:p><text:s/>580,550<text:s/></text:p>
          </table:table-cell>
          <table:table-cell office:value-type="float" office:value="4714309" table:style-name="ce227">
            <text:p><text:s/>4,714,309<text:s/></text:p>
          </table:table-cell>
          <table:table-cell office:value-type="float" office:value="3012483" table:style-name="ce227">
            <text:p><text:s/>3,012,483<text:s/></text:p>
          </table:table-cell>
          <table:table-cell office:value-type="string" table:style-name="ce230">
            <text:p>總 <text:s/>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701826" table:style-name="ce227">
            <text:p><text:s/>1,701,826<text:s/></text:p>
          </table:table-cell>
          <table:table-cell office:value-type="float" office:value="6945850" table:style-name="ce227">
            <text:p><text:s/>6,945,850<text:s/></text:p>
          </table:table-cell>
          <table:table-cell office:value-type="float" office:value="2444369" table:style-name="ce227">
            <text:p><text:s/>2,444,369<text:s/></text:p>
          </table:table-cell>
          <table:table-cell office:value-type="float" office:value="922214" table:style-name="ce227">
            <text:p><text:s/>922,214<text:s/></text:p>
          </table:table-cell>
          <table:table-cell office:value-type="float" office:value="859935" table:style-name="ce227">
            <text:p><text:s/>859,935<text:s/></text:p>
          </table:table-cell>
          <table:table-cell office:value-type="float" office:value="2719332" table:style-name="ce227">
            <text:p><text:s/>2,719,332<text:s/></text:p>
          </table:table-cell>
          <table:table-cell office:value-type="float" office:value="3964924" table:style-name="ce227">
            <text:p><text:s/>3,964,924<text:s/></text:p>
          </table:table-cell>
          <table:table-cell office:value-type="float" office:value="62765" table:style-name="ce227">
            <text:p><text:s/>62,765<text:s/></text:p>
          </table:table-cell>
          <table:table-cell office:value-type="float" office:value="651474" table:style-name="ce227">
            <text:p><text:s/>651,474<text:s/></text:p>
          </table:table-cell>
          <table:table-cell office:value-type="string" table:style-name="ce230">
            <text:p>總 <text:s/>計</text:p>
          </table:table-cell>
          <table:table-cell office:value-type="float" office:value="3250685" table:style-name="ce227">
            <text:p><text:s/>3,250,68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9564411" table:style-name="ce227">
            <text:p><text:s/>9,564,411<text:s/></text:p>
          </table:table-cell>
          <table:table-cell office:value-type="float" office:value="8685065" table:style-name="ce227">
            <text:p><text:s/>8,685,065<text:s/></text:p>
          </table:table-cell>
          <table:table-cell office:value-type="float" office:value="879346" table:style-name="ce227">
            <text:p><text:s/>879,346<text:s/></text:p>
          </table:table-cell>
          <table:table-cell office:value-type="float" office:value="3479408" table:style-name="ce227">
            <text:p><text:s/>3,479,408<text:s/></text:p>
          </table:table-cell>
          <table:table-cell office:value-type="float" office:value="3479408" table:style-name="ce227">
            <text:p><text:s/>3,479,408<text:s/></text:p>
          </table:table-cell>
          <table:table-cell office:value-type="string" table:style-name="ce230">
            <text:p>總 <text:s/>計</text:p>
          </table:table-cell>
          <table:table-cell office:value-type="float" office:value="7127" table:style-name="ce227">
            <text:p><text:s/>7,127<text:s/></text:p>
          </table:table-cell>
          <table:table-cell office:value-type="float" office:value="7127" table:style-name="ce227">
            <text:p><text:s/>7,12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906006" table:style-name="ce227">
            <text:p><text:s/>906,00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48082" table:style-name="ce227">
            <text:p><text:s/>448,082<text:s/></text:p>
          </table:table-cell>
          <table:table-cell office:value-type="float" office:value="457924" table:style-name="ce227">
            <text:p><text:s/>457,924<text:s/></text:p>
          </table:table-cell>
          <table:table-cell table:number-columns-repeated="16347" table:style-name="ce231"/>
        </table:table-row>
        <table:table-row table:style-name="ro14">
          <table:table-cell office:value-type="string" table:style-name="ce225">
            <text:p>鄉鎮市合計</text:p>
          </table:table-cell>
          <table:table-cell office:value-type="float" office:value="49086144" table:style-name="ce227">
            <text:p><text:s/>49,086,144<text:s/></text:p>
          </table:table-cell>
          <table:table-cell office:value-type="float" office:value="20263326" table:style-name="ce227">
            <text:p><text:s/>20,263,326<text:s/></text:p>
          </table:table-cell>
          <table:table-cell office:value-type="float" office:value="10051463" table:style-name="ce227">
            <text:p><text:s/>10,051,463<text:s/></text:p>
          </table:table-cell>
          <table:table-cell office:value-type="float" office:value="4038085" table:style-name="ce227">
            <text:p><text:s/>4,038,085<text:s/></text:p>
          </table:table-cell>
          <table:table-cell office:value-type="float" office:value="5593571" table:style-name="ce227">
            <text:p><text:s/>5,593,571<text:s/></text:p>
          </table:table-cell>
          <table:table-cell office:value-type="float" office:value="580207" table:style-name="ce227">
            <text:p><text:s/>580,207<text:s/></text:p>
          </table:table-cell>
          <table:table-cell office:value-type="float" office:value="4583414" table:style-name="ce227">
            <text:p><text:s/>4,583,414<text:s/></text:p>
          </table:table-cell>
          <table:table-cell office:value-type="float" office:value="2941397" table:style-name="ce227">
            <text:p><text:s/>2,941,397<text:s/></text:p>
          </table:table-cell>
          <table:table-cell office:value-type="string" table:style-name="ce225">
            <text:p>鄉鎮市合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642017" table:style-name="ce227">
            <text:p><text:s/>1,642,017<text:s/></text:p>
          </table:table-cell>
          <table:table-cell office:value-type="float" office:value="6719807" table:style-name="ce227">
            <text:p><text:s/>6,719,807<text:s/></text:p>
          </table:table-cell>
          <table:table-cell office:value-type="float" office:value="2412565" table:style-name="ce227">
            <text:p><text:s/>2,412,565<text:s/></text:p>
          </table:table-cell>
          <table:table-cell office:value-type="float" office:value="912384" table:style-name="ce227">
            <text:p><text:s/>912,384<text:s/></text:p>
          </table:table-cell>
          <table:table-cell office:value-type="float" office:value="851712" table:style-name="ce227">
            <text:p><text:s/>851,712<text:s/></text:p>
          </table:table-cell>
          <table:table-cell office:value-type="float" office:value="2543146" table:style-name="ce227">
            <text:p><text:s/>2,543,146<text:s/></text:p>
          </table:table-cell>
          <table:table-cell office:value-type="float" office:value="3833532" table:style-name="ce227">
            <text:p><text:s/>3,833,532<text:s/></text:p>
          </table:table-cell>
          <table:table-cell office:value-type="float" office:value="61765" table:style-name="ce227">
            <text:p><text:s/>61,765<text:s/></text:p>
          </table:table-cell>
          <table:table-cell office:value-type="float" office:value="639537" table:style-name="ce227">
            <text:p><text:s/>639,537<text:s/></text:p>
          </table:table-cell>
          <table:table-cell office:value-type="string" table:style-name="ce225">
            <text:p>鄉鎮市合計</text:p>
          </table:table-cell>
          <table:table-cell office:value-type="float" office:value="3132230" table:style-name="ce227">
            <text:p><text:s/>3,132,23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9375469" table:style-name="ce227">
            <text:p><text:s/>9,375,469<text:s/></text:p>
          </table:table-cell>
          <table:table-cell office:value-type="float" office:value="8504130" table:style-name="ce227">
            <text:p><text:s/>8,504,130<text:s/></text:p>
          </table:table-cell>
          <table:table-cell office:value-type="float" office:value="871339" table:style-name="ce227">
            <text:p><text:s/>871,339<text:s/></text:p>
          </table:table-cell>
          <table:table-cell office:value-type="float" office:value="3424288" table:style-name="ce227">
            <text:p><text:s/>3,424,288<text:s/></text:p>
          </table:table-cell>
          <table:table-cell office:value-type="float" office:value="3424288" table:style-name="ce227">
            <text:p><text:s/>3,424,288<text:s/></text:p>
          </table:table-cell>
          <table:table-cell office:value-type="string" table:style-name="ce225">
            <text:p>鄉鎮市合計</text:p>
          </table:table-cell>
          <table:table-cell office:value-type="float" office:value="7127" table:style-name="ce227">
            <text:p><text:s/>7,127<text:s/></text:p>
          </table:table-cell>
          <table:table-cell office:value-type="float" office:value="7127" table:style-name="ce227">
            <text:p><text:s/>7,12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879181" table:style-name="ce227">
            <text:p><text:s/>879,18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39657" table:style-name="ce227">
            <text:p><text:s/>439,657<text:s/></text:p>
          </table:table-cell>
          <table:table-cell office:value-type="float" office:value="439524" table:style-name="ce227">
            <text:p><text:s/>439,524<text:s/></text:p>
          </table:table-cell>
          <table:table-cell table:number-columns-repeated="16347" table:style-name="ce231"/>
        </table:table-row>
        <table:table-row table:style-name="ro14">
          <table:table-cell office:value-type="string" table:style-name="ce101">
            <text:p>宜蘭縣</text:p>
          </table:table-cell>
          <table:table-cell office:value-type="float" office:value="3840789" table:style-name="ce132">
            <text:p><text:s/>3,840,789<text:s/></text:p>
          </table:table-cell>
          <table:table-cell office:value-type="float" office:value="1245756" table:style-name="ce132">
            <text:p><text:s/>1,245,756<text:s/></text:p>
          </table:table-cell>
          <table:table-cell office:value-type="float" office:value="446217" table:style-name="ce65">
            <text:p><text:s/>446,217<text:s/></text:p>
          </table:table-cell>
          <table:table-cell office:value-type="float" office:value="247853" table:style-name="ce65">
            <text:p><text:s/>247,853<text:s/></text:p>
          </table:table-cell>
          <table:table-cell office:value-type="float" office:value="479624" table:style-name="ce65">
            <text:p><text:s/>479,624<text:s/></text:p>
          </table:table-cell>
          <table:table-cell office:value-type="float" office:value="72062" table:style-name="ce65">
            <text:p><text:s/>72,062<text:s/></text:p>
          </table:table-cell>
          <table:table-cell office:value-type="float" office:value="527115" table:style-name="ce132">
            <text:p><text:s/>527,115<text:s/></text:p>
          </table:table-cell>
          <table:table-cell office:value-type="float" office:value="348859" table:style-name="ce65">
            <text:p><text:s/>348,859<text:s/></text:p>
          </table:table-cell>
          <table:table-cell office:value-type="string" table:style-name="ce102">
            <text:p>宜蘭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78256" table:style-name="ce65">
            <text:p><text:s/>178,256<text:s/></text:p>
          </table:table-cell>
          <table:table-cell office:value-type="float" office:value="677368" table:style-name="ce132">
            <text:p><text:s/>677,368<text:s/></text:p>
          </table:table-cell>
          <table:table-cell office:value-type="float" office:value="186745" table:style-name="ce65">
            <text:p><text:s/>186,745<text:s/></text:p>
          </table:table-cell>
          <table:table-cell office:value-type="float" office:value="218058" table:style-name="ce65">
            <text:p><text:s/>218,058<text:s/></text:p>
          </table:table-cell>
          <table:table-cell office:value-type="float" office:value="28780" table:style-name="ce65">
            <text:p><text:s/>28,780<text:s/></text:p>
          </table:table-cell>
          <table:table-cell office:value-type="float" office:value="243785" table:style-name="ce65">
            <text:p><text:s/>243,785<text:s/></text:p>
          </table:table-cell>
          <table:table-cell office:value-type="float" office:value="314897" table:style-name="ce132">
            <text:p><text:s/>314,897<text:s/></text:p>
          </table:table-cell>
          <table:table-cell office:value-type="float" office:value="17145" table:style-name="ce65">
            <text:p><text:s/>17,145<text:s/></text:p>
          </table:table-cell>
          <table:table-cell office:value-type="float" office:value="37908" table:style-name="ce65">
            <text:p><text:s/>37,908<text:s/></text:p>
          </table:table-cell>
          <table:table-cell office:value-type="string" table:style-name="ce102">
            <text:p>宜蘭縣</text:p>
          </table:table-cell>
          <table:table-cell office:value-type="float" office:value="259844" table:style-name="ce65">
            <text:p><text:s/>259,84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07298" table:style-name="ce132">
            <text:p><text:s/>807,298<text:s/></text:p>
          </table:table-cell>
          <table:table-cell office:value-type="float" office:value="736837" table:style-name="ce65">
            <text:p><text:s/>736,837<text:s/></text:p>
          </table:table-cell>
          <table:table-cell office:value-type="float" office:value="70461" table:style-name="ce65">
            <text:p><text:s/>70,461<text:s/></text:p>
          </table:table-cell>
          <table:table-cell office:value-type="float" office:value="212640" table:style-name="ce132">
            <text:p><text:s/>212,640<text:s/></text:p>
          </table:table-cell>
          <table:table-cell office:value-type="float" office:value="212640" table:style-name="ce65">
            <text:p><text:s/>212,640<text:s/></text:p>
          </table:table-cell>
          <table:table-cell office:value-type="string" table:style-name="ce102">
            <text:p>宜蘭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5715" table:style-name="ce132">
            <text:p><text:s/>55,71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7815" table:style-name="ce65">
            <text:p><text:s/>27,815<text:s/></text:p>
          </table:table-cell>
          <table:table-cell office:value-type="float" office:value="27900" table:style-name="ce65">
            <text:p><text:s/>27,9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新竹縣</text:p>
          </table:table-cell>
          <table:table-cell office:value-type="float" office:value="3735778" table:style-name="ce132">
            <text:p><text:s/>3,735,778<text:s/></text:p>
          </table:table-cell>
          <table:table-cell office:value-type="float" office:value="1414957" table:style-name="ce132">
            <text:p><text:s/>1,414,957<text:s/></text:p>
          </table:table-cell>
          <table:table-cell office:value-type="float" office:value="789982" table:style-name="ce65">
            <text:p><text:s/>789,982<text:s/></text:p>
          </table:table-cell>
          <table:table-cell office:value-type="float" office:value="257895" table:style-name="ce65">
            <text:p><text:s/>257,895<text:s/></text:p>
          </table:table-cell>
          <table:table-cell office:value-type="float" office:value="356713" table:style-name="ce65">
            <text:p><text:s/>356,713<text:s/></text:p>
          </table:table-cell>
          <table:table-cell office:value-type="float" office:value="10367" table:style-name="ce65">
            <text:p><text:s/>10,367<text:s/></text:p>
          </table:table-cell>
          <table:table-cell office:value-type="float" office:value="295148" table:style-name="ce132">
            <text:p><text:s/>295,148<text:s/></text:p>
          </table:table-cell>
          <table:table-cell office:value-type="float" office:value="159498" table:style-name="ce65">
            <text:p><text:s/>159,498<text:s/></text:p>
          </table:table-cell>
          <table:table-cell office:value-type="string" table:style-name="ce102">
            <text:p>新竹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35650" table:style-name="ce65">
            <text:p><text:s/>135,650<text:s/></text:p>
          </table:table-cell>
          <table:table-cell office:value-type="float" office:value="496649" table:style-name="ce132">
            <text:p><text:s/>496,649<text:s/></text:p>
          </table:table-cell>
          <table:table-cell office:value-type="float" office:value="105922" table:style-name="ce65">
            <text:p><text:s/>105,922<text:s/></text:p>
          </table:table-cell>
          <table:table-cell office:value-type="float" office:value="26669" table:style-name="ce65">
            <text:p><text:s/>26,669<text:s/></text:p>
          </table:table-cell>
          <table:table-cell office:value-type="float" office:value="236726" table:style-name="ce65">
            <text:p><text:s/>236,726<text:s/></text:p>
          </table:table-cell>
          <table:table-cell office:value-type="float" office:value="127332" table:style-name="ce65">
            <text:p><text:s/>127,332<text:s/></text:p>
          </table:table-cell>
          <table:table-cell office:value-type="float" office:value="480295" table:style-name="ce132">
            <text:p><text:s/>480,295<text:s/></text:p>
          </table:table-cell>
          <table:table-cell office:value-type="float" office:value="5814" table:style-name="ce65">
            <text:p><text:s/>5,814<text:s/></text:p>
          </table:table-cell>
          <table:table-cell office:value-type="float" office:value="40704" table:style-name="ce65">
            <text:p><text:s/>40,704<text:s/></text:p>
          </table:table-cell>
          <table:table-cell office:value-type="string" table:style-name="ce102">
            <text:p>新竹縣</text:p>
          </table:table-cell>
          <table:table-cell office:value-type="float" office:value="433777" table:style-name="ce65">
            <text:p><text:s/>433,77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88753" table:style-name="ce132">
            <text:p><text:s/>688,753<text:s/></text:p>
          </table:table-cell>
          <table:table-cell office:value-type="float" office:value="664705" table:style-name="ce65">
            <text:p><text:s/>664,705<text:s/></text:p>
          </table:table-cell>
          <table:table-cell office:value-type="float" office:value="24048" table:style-name="ce65">
            <text:p><text:s/>24,048<text:s/></text:p>
          </table:table-cell>
          <table:table-cell office:value-type="float" office:value="263657" table:style-name="ce132">
            <text:p><text:s/>263,657<text:s/></text:p>
          </table:table-cell>
          <table:table-cell office:value-type="float" office:value="263657" table:style-name="ce65">
            <text:p><text:s/>263,657<text:s/></text:p>
          </table:table-cell>
          <table:table-cell office:value-type="string" table:style-name="ce102">
            <text:p>新竹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6319" table:style-name="ce132">
            <text:p><text:s/>96,31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0519" table:style-name="ce65">
            <text:p><text:s/>30,519<text:s/></text:p>
          </table:table-cell>
          <table:table-cell office:value-type="float" office:value="65800" table:style-name="ce65">
            <text:p><text:s/>65,8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苗栗縣</text:p>
          </table:table-cell>
          <table:table-cell office:value-type="float" office:value="4194385" table:style-name="ce132">
            <text:p><text:s/>4,194,385<text:s/></text:p>
          </table:table-cell>
          <table:table-cell office:value-type="float" office:value="1758331" table:style-name="ce132">
            <text:p><text:s/>1,758,331<text:s/></text:p>
          </table:table-cell>
          <table:table-cell office:value-type="float" office:value="1096128" table:style-name="ce65">
            <text:p><text:s/>1,096,128<text:s/></text:p>
          </table:table-cell>
          <table:table-cell office:value-type="float" office:value="352040" table:style-name="ce65">
            <text:p><text:s/>352,040<text:s/></text:p>
          </table:table-cell>
          <table:table-cell office:value-type="float" office:value="292484" table:style-name="ce65">
            <text:p><text:s/>292,484<text:s/></text:p>
          </table:table-cell>
          <table:table-cell office:value-type="float" office:value="17679" table:style-name="ce65">
            <text:p><text:s/>17,679<text:s/></text:p>
          </table:table-cell>
          <table:table-cell office:value-type="float" office:value="317518" table:style-name="ce132">
            <text:p><text:s/>317,518<text:s/></text:p>
          </table:table-cell>
          <table:table-cell office:value-type="float" office:value="189140" table:style-name="ce65">
            <text:p><text:s/>189,140<text:s/></text:p>
          </table:table-cell>
          <table:table-cell office:value-type="string" table:style-name="ce102">
            <text:p>苗栗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28378" table:style-name="ce65">
            <text:p><text:s/>128,378<text:s/></text:p>
          </table:table-cell>
          <table:table-cell office:value-type="float" office:value="403556" table:style-name="ce132">
            <text:p><text:s/>403,556<text:s/></text:p>
          </table:table-cell>
          <table:table-cell office:value-type="float" office:value="111293" table:style-name="ce65">
            <text:p><text:s/>111,293<text:s/></text:p>
          </table:table-cell>
          <table:table-cell office:value-type="float" office:value="23072" table:style-name="ce65">
            <text:p><text:s/>23,072<text:s/></text:p>
          </table:table-cell>
          <table:table-cell office:value-type="float" office:value="38227" table:style-name="ce65">
            <text:p><text:s/>38,227<text:s/></text:p>
          </table:table-cell>
          <table:table-cell office:value-type="float" office:value="230964" table:style-name="ce65">
            <text:p><text:s/>230,964<text:s/></text:p>
          </table:table-cell>
          <table:table-cell office:value-type="float" office:value="364080" table:style-name="ce132">
            <text:p><text:s/>364,080<text:s/></text:p>
          </table:table-cell>
          <table:table-cell office:value-type="float" office:value="8305" table:style-name="ce65">
            <text:p><text:s/>8,305<text:s/></text:p>
          </table:table-cell>
          <table:table-cell office:value-type="float" office:value="30657" table:style-name="ce65">
            <text:p><text:s/>30,657<text:s/></text:p>
          </table:table-cell>
          <table:table-cell office:value-type="string" table:style-name="ce102">
            <text:p>苗栗縣</text:p>
          </table:table-cell>
          <table:table-cell office:value-type="float" office:value="325118" table:style-name="ce65">
            <text:p><text:s/>325,11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52715" table:style-name="ce132">
            <text:p><text:s/>952,715<text:s/></text:p>
          </table:table-cell>
          <table:table-cell office:value-type="float" office:value="887128" table:style-name="ce65">
            <text:p><text:s/>887,128<text:s/></text:p>
          </table:table-cell>
          <table:table-cell office:value-type="float" office:value="65587" table:style-name="ce65">
            <text:p><text:s/>65,587<text:s/></text:p>
          </table:table-cell>
          <table:table-cell office:value-type="float" office:value="294815" table:style-name="ce132">
            <text:p><text:s/>294,815<text:s/></text:p>
          </table:table-cell>
          <table:table-cell office:value-type="float" office:value="294815" table:style-name="ce65">
            <text:p><text:s/>294,815<text:s/></text:p>
          </table:table-cell>
          <table:table-cell office:value-type="string" table:style-name="ce102">
            <text:p>苗栗縣</text:p>
          </table:table-cell>
          <table:table-cell office:value-type="float" office:value="300" table:style-name="ce132">
            <text:p><text:s/>300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3070" table:style-name="ce132">
            <text:p><text:s/>103,07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6900" table:style-name="ce65">
            <text:p><text:s/>36,900<text:s/></text:p>
          </table:table-cell>
          <table:table-cell office:value-type="float" office:value="66170" table:style-name="ce65">
            <text:p><text:s/>66,17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彰化縣</text:p>
          </table:table-cell>
          <table:table-cell office:value-type="float" office:value="7902647" table:style-name="ce132">
            <text:p><text:s/>7,902,647<text:s/></text:p>
          </table:table-cell>
          <table:table-cell office:value-type="float" office:value="2964981" table:style-name="ce132">
            <text:p><text:s/>2,964,981<text:s/></text:p>
          </table:table-cell>
          <table:table-cell office:value-type="float" office:value="849445" table:style-name="ce65">
            <text:p><text:s/>849,445<text:s/></text:p>
          </table:table-cell>
          <table:table-cell office:value-type="float" office:value="571486" table:style-name="ce65">
            <text:p><text:s/>571,486<text:s/></text:p>
          </table:table-cell>
          <table:table-cell office:value-type="float" office:value="1388352" table:style-name="ce65">
            <text:p><text:s/>1,388,352<text:s/></text:p>
          </table:table-cell>
          <table:table-cell office:value-type="float" office:value="155698" table:style-name="ce65">
            <text:p><text:s/>155,698<text:s/></text:p>
          </table:table-cell>
          <table:table-cell office:value-type="float" office:value="763934" table:style-name="ce132">
            <text:p><text:s/>763,934<text:s/></text:p>
          </table:table-cell>
          <table:table-cell office:value-type="float" office:value="574241" table:style-name="ce65">
            <text:p><text:s/>574,241<text:s/></text:p>
          </table:table-cell>
          <table:table-cell office:value-type="string" table:style-name="ce102">
            <text:p>彰化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89693" table:style-name="ce65">
            <text:p><text:s/>189,693<text:s/></text:p>
          </table:table-cell>
          <table:table-cell office:value-type="float" office:value="978106" table:style-name="ce132">
            <text:p><text:s/>978,106<text:s/></text:p>
          </table:table-cell>
          <table:table-cell office:value-type="float" office:value="211697" table:style-name="ce65">
            <text:p><text:s/>211,697<text:s/></text:p>
          </table:table-cell>
          <table:table-cell office:value-type="float" office:value="108558" table:style-name="ce65">
            <text:p><text:s/>108,558<text:s/></text:p>
          </table:table-cell>
          <table:table-cell office:value-type="float" office:value="133710" table:style-name="ce65">
            <text:p><text:s/>133,710<text:s/></text:p>
          </table:table-cell>
          <table:table-cell office:value-type="float" office:value="524141" table:style-name="ce65">
            <text:p><text:s/>524,141<text:s/></text:p>
          </table:table-cell>
          <table:table-cell office:value-type="float" office:value="753047" table:style-name="ce132">
            <text:p><text:s/>753,047<text:s/></text:p>
          </table:table-cell>
          <table:table-cell office:value-type="float" office:value="902" table:style-name="ce65">
            <text:p><text:s/>902<text:s/></text:p>
          </table:table-cell>
          <table:table-cell office:value-type="float" office:value="133925" table:style-name="ce65">
            <text:p><text:s/>133,925<text:s/></text:p>
          </table:table-cell>
          <table:table-cell office:value-type="string" table:style-name="ce102">
            <text:p>彰化縣</text:p>
          </table:table-cell>
          <table:table-cell office:value-type="float" office:value="618220" table:style-name="ce65">
            <text:p><text:s/>618,22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698955" table:style-name="ce132">
            <text:p><text:s/>1,698,955<text:s/></text:p>
          </table:table-cell>
          <table:table-cell office:value-type="float" office:value="1430410" table:style-name="ce65">
            <text:p><text:s/>1,430,410<text:s/></text:p>
          </table:table-cell>
          <table:table-cell office:value-type="float" office:value="268545" table:style-name="ce65">
            <text:p><text:s/>268,545<text:s/></text:p>
          </table:table-cell>
          <table:table-cell office:value-type="float" office:value="602542" table:style-name="ce132">
            <text:p><text:s/>602,542<text:s/></text:p>
          </table:table-cell>
          <table:table-cell office:value-type="float" office:value="602542" table:style-name="ce65">
            <text:p><text:s/>602,542<text:s/></text:p>
          </table:table-cell>
          <table:table-cell office:value-type="string" table:style-name="ce102">
            <text:p>彰化縣</text:p>
          </table:table-cell>
          <table:table-cell office:value-type="float" office:value="650" table:style-name="ce132">
            <text:p><text:s/>650<text:s/></text:p>
          </table:table-cell>
          <table:table-cell office:value-type="float" office:value="650" table:style-name="ce65">
            <text:p><text:s/>65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40432" table:style-name="ce132">
            <text:p><text:s/>140,43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7431" table:style-name="ce65">
            <text:p><text:s/>77,431<text:s/></text:p>
          </table:table-cell>
          <table:table-cell office:value-type="float" office:value="63001" table:style-name="ce65">
            <text:p><text:s/>63,001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南投縣</text:p>
          </table:table-cell>
          <table:table-cell office:value-type="float" office:value="3642308" table:style-name="ce132">
            <text:p><text:s/>3,642,308<text:s/></text:p>
          </table:table-cell>
          <table:table-cell office:value-type="float" office:value="1651798" table:style-name="ce132">
            <text:p><text:s/>1,651,798<text:s/></text:p>
          </table:table-cell>
          <table:table-cell office:value-type="float" office:value="1259821" table:style-name="ce65">
            <text:p><text:s/>1,259,821<text:s/></text:p>
          </table:table-cell>
          <table:table-cell office:value-type="float" office:value="299358" table:style-name="ce65">
            <text:p><text:s/>299,358<text:s/></text:p>
          </table:table-cell>
          <table:table-cell office:value-type="float" office:value="68025" table:style-name="ce65">
            <text:p><text:s/>68,025<text:s/></text:p>
          </table:table-cell>
          <table:table-cell office:value-type="float" office:value="24594" table:style-name="ce65">
            <text:p><text:s/>24,594<text:s/></text:p>
          </table:table-cell>
          <table:table-cell office:value-type="float" office:value="399595" table:style-name="ce132">
            <text:p><text:s/>399,595<text:s/></text:p>
          </table:table-cell>
          <table:table-cell office:value-type="float" office:value="256864" table:style-name="ce65">
            <text:p><text:s/>256,864<text:s/></text:p>
          </table:table-cell>
          <table:table-cell office:value-type="string" table:style-name="ce102">
            <text:p>南投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42731" table:style-name="ce65">
            <text:p><text:s/>142,731<text:s/></text:p>
          </table:table-cell>
          <table:table-cell office:value-type="float" office:value="339529" table:style-name="ce132">
            <text:p><text:s/>339,529<text:s/></text:p>
          </table:table-cell>
          <table:table-cell office:value-type="float" office:value="90847" table:style-name="ce65">
            <text:p><text:s/>90,847<text:s/></text:p>
          </table:table-cell>
          <table:table-cell office:value-type="float" office:value="107934" table:style-name="ce65">
            <text:p><text:s/>107,934<text:s/></text:p>
          </table:table-cell>
          <table:table-cell office:value-type="float" office:value="43540" table:style-name="ce65">
            <text:p><text:s/>43,540<text:s/></text:p>
          </table:table-cell>
          <table:table-cell office:value-type="float" office:value="97208" table:style-name="ce65">
            <text:p><text:s/>97,208<text:s/></text:p>
          </table:table-cell>
          <table:table-cell office:value-type="float" office:value="231242" table:style-name="ce132">
            <text:p><text:s/>231,242<text:s/></text:p>
          </table:table-cell>
          <table:table-cell office:value-type="float" office:value="5589" table:style-name="ce65">
            <text:p><text:s/>5,589<text:s/></text:p>
          </table:table-cell>
          <table:table-cell office:value-type="float" office:value="57581" table:style-name="ce65">
            <text:p><text:s/>57,581<text:s/></text:p>
          </table:table-cell>
          <table:table-cell office:value-type="string" table:style-name="ce102">
            <text:p>南投縣</text:p>
          </table:table-cell>
          <table:table-cell office:value-type="float" office:value="168072" table:style-name="ce65">
            <text:p><text:s/>168,07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32957" table:style-name="ce132">
            <text:p><text:s/>632,957<text:s/></text:p>
          </table:table-cell>
          <table:table-cell office:value-type="float" office:value="600400" table:style-name="ce65">
            <text:p><text:s/>600,400<text:s/></text:p>
          </table:table-cell>
          <table:table-cell office:value-type="float" office:value="32557" table:style-name="ce65">
            <text:p><text:s/>32,557<text:s/></text:p>
          </table:table-cell>
          <table:table-cell office:value-type="float" office:value="295104" table:style-name="ce132">
            <text:p><text:s/>295,104<text:s/></text:p>
          </table:table-cell>
          <table:table-cell office:value-type="float" office:value="295104" table:style-name="ce65">
            <text:p><text:s/>295,104<text:s/></text:p>
          </table:table-cell>
          <table:table-cell office:value-type="string" table:style-name="ce102">
            <text:p>南投縣</text:p>
          </table:table-cell>
          <table:table-cell office:value-type="float" office:value="40" table:style-name="ce132">
            <text:p><text:s/>40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2043" table:style-name="ce132">
            <text:p><text:s/>92,04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8984" table:style-name="ce65">
            <text:p><text:s/>28,984<text:s/></text:p>
          </table:table-cell>
          <table:table-cell office:value-type="float" office:value="63059" table:style-name="ce65">
            <text:p><text:s/>63,059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雲林縣</text:p>
          </table:table-cell>
          <table:table-cell office:value-type="float" office:value="5944660" table:style-name="ce132">
            <text:p><text:s/>5,944,660<text:s/></text:p>
          </table:table-cell>
          <table:table-cell office:value-type="float" office:value="2487773" table:style-name="ce132">
            <text:p><text:s/>2,487,773<text:s/></text:p>
          </table:table-cell>
          <table:table-cell office:value-type="float" office:value="1006107" table:style-name="ce65">
            <text:p><text:s/>1,006,107<text:s/></text:p>
          </table:table-cell>
          <table:table-cell office:value-type="float" office:value="469735" table:style-name="ce65">
            <text:p><text:s/>469,735<text:s/></text:p>
          </table:table-cell>
          <table:table-cell office:value-type="float" office:value="930962" table:style-name="ce65">
            <text:p><text:s/>930,962<text:s/></text:p>
          </table:table-cell>
          <table:table-cell office:value-type="float" office:value="80969" table:style-name="ce65">
            <text:p><text:s/>80,969<text:s/></text:p>
          </table:table-cell>
          <table:table-cell office:value-type="float" office:value="679072" table:style-name="ce132">
            <text:p><text:s/>679,072<text:s/></text:p>
          </table:table-cell>
          <table:table-cell office:value-type="float" office:value="491544" table:style-name="ce65">
            <text:p><text:s/>491,544<text:s/></text:p>
          </table:table-cell>
          <table:table-cell office:value-type="string" table:style-name="ce102">
            <text:p>雲林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87528" table:style-name="ce65">
            <text:p><text:s/>187,528<text:s/></text:p>
          </table:table-cell>
          <table:table-cell office:value-type="float" office:value="701793" table:style-name="ce132">
            <text:p><text:s/>701,793<text:s/></text:p>
          </table:table-cell>
          <table:table-cell office:value-type="float" office:value="167831" table:style-name="ce65">
            <text:p><text:s/>167,831<text:s/></text:p>
          </table:table-cell>
          <table:table-cell office:value-type="float" office:value="86306" table:style-name="ce65">
            <text:p><text:s/>86,306<text:s/></text:p>
          </table:table-cell>
          <table:table-cell office:value-type="float" office:value="83416" table:style-name="ce65">
            <text:p><text:s/>83,416<text:s/></text:p>
          </table:table-cell>
          <table:table-cell office:value-type="float" office:value="364240" table:style-name="ce65">
            <text:p><text:s/>364,240<text:s/></text:p>
          </table:table-cell>
          <table:table-cell office:value-type="float" office:value="448844" table:style-name="ce132">
            <text:p><text:s/>448,84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9824" table:style-name="ce65">
            <text:p><text:s/>89,824<text:s/></text:p>
          </table:table-cell>
          <table:table-cell office:value-type="string" table:style-name="ce102">
            <text:p>雲林縣</text:p>
          </table:table-cell>
          <table:table-cell office:value-type="float" office:value="359020" table:style-name="ce65">
            <text:p><text:s/>359,02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28323" table:style-name="ce132">
            <text:p><text:s/>1,128,323<text:s/></text:p>
          </table:table-cell>
          <table:table-cell office:value-type="float" office:value="1037525" table:style-name="ce65">
            <text:p><text:s/>1,037,525<text:s/></text:p>
          </table:table-cell>
          <table:table-cell office:value-type="float" office:value="90798" table:style-name="ce65">
            <text:p><text:s/>90,798<text:s/></text:p>
          </table:table-cell>
          <table:table-cell office:value-type="float" office:value="401585" table:style-name="ce132">
            <text:p><text:s/>401,585<text:s/></text:p>
          </table:table-cell>
          <table:table-cell office:value-type="float" office:value="401585" table:style-name="ce65">
            <text:p><text:s/>401,585<text:s/></text:p>
          </table:table-cell>
          <table:table-cell office:value-type="string" table:style-name="ce102">
            <text:p>雲林縣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7240" table:style-name="ce132">
            <text:p><text:s/>97,24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8650" table:style-name="ce65">
            <text:p><text:s/>48,650<text:s/></text:p>
          </table:table-cell>
          <table:table-cell office:value-type="float" office:value="48590" table:style-name="ce65">
            <text:p><text:s/>48,59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嘉義縣</text:p>
          </table:table-cell>
          <table:table-cell office:value-type="float" office:value="3704183" table:style-name="ce132">
            <text:p><text:s/>3,704,183<text:s/></text:p>
          </table:table-cell>
          <table:table-cell office:value-type="float" office:value="1693287" table:style-name="ce132">
            <text:p><text:s/>1,693,287<text:s/></text:p>
          </table:table-cell>
          <table:table-cell office:value-type="float" office:value="936212" table:style-name="ce65">
            <text:p><text:s/>936,212<text:s/></text:p>
          </table:table-cell>
          <table:table-cell office:value-type="float" office:value="378363" table:style-name="ce65">
            <text:p><text:s/>378,363<text:s/></text:p>
          </table:table-cell>
          <table:table-cell office:value-type="float" office:value="323068" table:style-name="ce65">
            <text:p><text:s/>323,068<text:s/></text:p>
          </table:table-cell>
          <table:table-cell office:value-type="float" office:value="55644" table:style-name="ce65">
            <text:p><text:s/>55,644<text:s/></text:p>
          </table:table-cell>
          <table:table-cell office:value-type="float" office:value="248675" table:style-name="ce132">
            <text:p><text:s/>248,675<text:s/></text:p>
          </table:table-cell>
          <table:table-cell office:value-type="float" office:value="180861" table:style-name="ce65">
            <text:p><text:s/>180,861<text:s/></text:p>
          </table:table-cell>
          <table:table-cell office:value-type="string" table:style-name="ce102">
            <text:p>嘉義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7814" table:style-name="ce65">
            <text:p><text:s/>67,814<text:s/></text:p>
          </table:table-cell>
          <table:table-cell office:value-type="float" office:value="431648" table:style-name="ce132">
            <text:p><text:s/>431,648<text:s/></text:p>
          </table:table-cell>
          <table:table-cell office:value-type="float" office:value="150834" table:style-name="ce65">
            <text:p><text:s/>150,834<text:s/></text:p>
          </table:table-cell>
          <table:table-cell office:value-type="float" office:value="152640" table:style-name="ce65">
            <text:p><text:s/>152,640<text:s/></text:p>
          </table:table-cell>
          <table:table-cell office:value-type="float" office:value="46676" table:style-name="ce65">
            <text:p><text:s/>46,676<text:s/></text:p>
          </table:table-cell>
          <table:table-cell office:value-type="float" office:value="81498" table:style-name="ce65">
            <text:p><text:s/>81,498<text:s/></text:p>
          </table:table-cell>
          <table:table-cell office:value-type="float" office:value="275004" table:style-name="ce132">
            <text:p><text:s/>275,004<text:s/></text:p>
          </table:table-cell>
          <table:table-cell office:value-type="float" office:value="1268" table:style-name="ce65">
            <text:p><text:s/>1,268<text:s/></text:p>
          </table:table-cell>
          <table:table-cell office:value-type="float" office:value="48624" table:style-name="ce65">
            <text:p><text:s/>48,624<text:s/></text:p>
          </table:table-cell>
          <table:table-cell office:value-type="string" table:style-name="ce102">
            <text:p>嘉義縣</text:p>
          </table:table-cell>
          <table:table-cell office:value-type="float" office:value="225112" table:style-name="ce65">
            <text:p><text:s/>225,11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27022" table:style-name="ce132">
            <text:p><text:s/>627,022<text:s/></text:p>
          </table:table-cell>
          <table:table-cell office:value-type="float" office:value="600664" table:style-name="ce65">
            <text:p><text:s/>600,664<text:s/></text:p>
          </table:table-cell>
          <table:table-cell office:value-type="float" office:value="26358" table:style-name="ce65">
            <text:p><text:s/>26,358<text:s/></text:p>
          </table:table-cell>
          <table:table-cell office:value-type="float" office:value="355472" table:style-name="ce132">
            <text:p><text:s/>355,472<text:s/></text:p>
          </table:table-cell>
          <table:table-cell office:value-type="float" office:value="355472" table:style-name="ce65">
            <text:p><text:s/>355,472<text:s/></text:p>
          </table:table-cell>
          <table:table-cell office:value-type="string" table:style-name="ce102">
            <text:p>嘉義縣</text:p>
          </table:table-cell>
          <table:table-cell office:value-type="float" office:value="1465" table:style-name="ce132">
            <text:p><text:s/>1,465<text:s/></text:p>
          </table:table-cell>
          <table:table-cell office:value-type="float" office:value="1465" table:style-name="ce65">
            <text:p><text:s/>1,46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1610" table:style-name="ce132">
            <text:p><text:s/>71,61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9660" table:style-name="ce65">
            <text:p><text:s/>59,660<text:s/></text:p>
          </table:table-cell>
          <table:table-cell office:value-type="float" office:value="11950" table:style-name="ce65">
            <text:p><text:s/>11,95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屏東縣</text:p>
          </table:table-cell>
          <table:table-cell office:value-type="float" office:value="7633445" table:style-name="ce132">
            <text:p><text:s/>7,633,445<text:s/></text:p>
          </table:table-cell>
          <table:table-cell office:value-type="float" office:value="3277948" table:style-name="ce132">
            <text:p><text:s/>3,277,948<text:s/></text:p>
          </table:table-cell>
          <table:table-cell office:value-type="float" office:value="2091135" table:style-name="ce65">
            <text:p><text:s/>2,091,135<text:s/></text:p>
          </table:table-cell>
          <table:table-cell office:value-type="float" office:value="670516" table:style-name="ce65">
            <text:p><text:s/>670,516<text:s/></text:p>
          </table:table-cell>
          <table:table-cell office:value-type="float" office:value="474909" table:style-name="ce65">
            <text:p><text:s/>474,909<text:s/></text:p>
          </table:table-cell>
          <table:table-cell office:value-type="float" office:value="41388" table:style-name="ce65">
            <text:p><text:s/>41,388<text:s/></text:p>
          </table:table-cell>
          <table:table-cell office:value-type="float" office:value="652058" table:style-name="ce132">
            <text:p><text:s/>652,058<text:s/></text:p>
          </table:table-cell>
          <table:table-cell office:value-type="float" office:value="361274" table:style-name="ce65">
            <text:p><text:s/>361,274<text:s/></text:p>
          </table:table-cell>
          <table:table-cell office:value-type="string" table:style-name="ce102">
            <text:p>屏東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90784" table:style-name="ce65">
            <text:p><text:s/>290,784<text:s/></text:p>
          </table:table-cell>
          <table:table-cell office:value-type="float" office:value="1394312" table:style-name="ce132">
            <text:p><text:s/>1,394,312<text:s/></text:p>
          </table:table-cell>
          <table:table-cell office:value-type="float" office:value="970033" table:style-name="ce65">
            <text:p><text:s/>970,033<text:s/></text:p>
          </table:table-cell>
          <table:table-cell office:value-type="float" office:value="35588" table:style-name="ce65">
            <text:p><text:s/>35,588<text:s/></text:p>
          </table:table-cell>
          <table:table-cell office:value-type="float" office:value="65864" table:style-name="ce65">
            <text:p><text:s/>65,864<text:s/></text:p>
          </table:table-cell>
          <table:table-cell office:value-type="float" office:value="322827" table:style-name="ce65">
            <text:p><text:s/>322,827<text:s/></text:p>
          </table:table-cell>
          <table:table-cell office:value-type="float" office:value="464050" table:style-name="ce132">
            <text:p><text:s/>464,05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4211" table:style-name="ce65">
            <text:p><text:s/>104,211<text:s/></text:p>
          </table:table-cell>
          <table:table-cell office:value-type="string" table:style-name="ce102">
            <text:p>屏東縣</text:p>
          </table:table-cell>
          <table:table-cell office:value-type="float" office:value="359839" table:style-name="ce65">
            <text:p><text:s/>359,83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243721" table:style-name="ce132">
            <text:p><text:s/>1,243,721<text:s/></text:p>
          </table:table-cell>
          <table:table-cell office:value-type="float" office:value="1122610" table:style-name="ce65">
            <text:p><text:s/>1,122,610<text:s/></text:p>
          </table:table-cell>
          <table:table-cell office:value-type="float" office:value="121111" table:style-name="ce65">
            <text:p><text:s/>121,111<text:s/></text:p>
          </table:table-cell>
          <table:table-cell office:value-type="float" office:value="535709" table:style-name="ce132">
            <text:p><text:s/>535,709<text:s/></text:p>
          </table:table-cell>
          <table:table-cell office:value-type="float" office:value="535709" table:style-name="ce65">
            <text:p><text:s/>535,709<text:s/></text:p>
          </table:table-cell>
          <table:table-cell office:value-type="string" table:style-name="ce102">
            <text:p>屏東縣</text:p>
          </table:table-cell>
          <table:table-cell office:value-type="float" office:value="2421" table:style-name="ce132">
            <text:p><text:s/>2,421<text:s/></text:p>
          </table:table-cell>
          <table:table-cell office:value-type="float" office:value="2421" table:style-name="ce65">
            <text:p><text:s/>2,42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3226" table:style-name="ce132">
            <text:p><text:s/>63,22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1072" table:style-name="ce65">
            <text:p><text:s/>61,072<text:s/></text:p>
          </table:table-cell>
          <table:table-cell office:value-type="float" office:value="2154" table:style-name="ce65">
            <text:p><text:s/>2,154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臺東縣</text:p>
          </table:table-cell>
          <table:table-cell office:value-type="float" office:value="2580706" table:style-name="ce132">
            <text:p><text:s/>2,580,706<text:s/></text:p>
          </table:table-cell>
          <table:table-cell office:value-type="float" office:value="1211211" table:style-name="ce139">
            <text:p><text:s/>1,211,211<text:s/></text:p>
          </table:table-cell>
          <table:table-cell office:value-type="float" office:value="336094" table:style-name="ce65">
            <text:p><text:s/>336,094<text:s/></text:p>
          </table:table-cell>
          <table:table-cell office:value-type="float" office:value="286458" table:style-name="ce65">
            <text:p><text:s/>286,458<text:s/></text:p>
          </table:table-cell>
          <table:table-cell office:value-type="float" office:value="548337" table:style-name="ce65">
            <text:p><text:s/>548,337<text:s/></text:p>
          </table:table-cell>
          <table:table-cell office:value-type="float" office:value="40322" table:style-name="ce65">
            <text:p><text:s/>40,322<text:s/></text:p>
          </table:table-cell>
          <table:table-cell office:value-type="float" office:value="157470" table:style-name="ce132">
            <text:p><text:s/>157,470<text:s/></text:p>
          </table:table-cell>
          <table:table-cell office:value-type="float" office:value="85366" table:style-name="ce65">
            <text:p><text:s/>85,366<text:s/></text:p>
          </table:table-cell>
          <table:table-cell office:value-type="string" table:style-name="ce102">
            <text:p>臺東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2104" table:style-name="ce65">
            <text:p><text:s/>72,104<text:s/></text:p>
          </table:table-cell>
          <table:table-cell office:value-type="float" office:value="470046" table:style-name="ce132">
            <text:p><text:s/>470,046<text:s/></text:p>
          </table:table-cell>
          <table:table-cell office:value-type="float" office:value="153397" table:style-name="ce65">
            <text:p><text:s/>153,397<text:s/></text:p>
          </table:table-cell>
          <table:table-cell office:value-type="float" office:value="3086" table:style-name="ce65">
            <text:p><text:s/>3,086<text:s/></text:p>
          </table:table-cell>
          <table:table-cell office:value-type="float" office:value="80829" table:style-name="ce65">
            <text:p><text:s/>80,829<text:s/></text:p>
          </table:table-cell>
          <table:table-cell office:value-type="float" office:value="232734" table:style-name="ce65">
            <text:p><text:s/>232,734<text:s/></text:p>
          </table:table-cell>
          <table:table-cell office:value-type="float" office:value="166914" table:style-name="ce132">
            <text:p><text:s/>166,914<text:s/></text:p>
          </table:table-cell>
          <table:table-cell office:value-type="float" office:value="9768" table:style-name="ce65">
            <text:p><text:s/>9,768<text:s/></text:p>
          </table:table-cell>
          <table:table-cell office:value-type="float" office:value="27599" table:style-name="ce65">
            <text:p><text:s/>27,599<text:s/></text:p>
          </table:table-cell>
          <table:table-cell office:value-type="string" table:style-name="ce102">
            <text:p>臺東縣</text:p>
          </table:table-cell>
          <table:table-cell office:value-type="float" office:value="129547" table:style-name="ce65">
            <text:p><text:s/>129,54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90522" table:style-name="ce132">
            <text:p><text:s/>390,522<text:s/></text:p>
          </table:table-cell>
          <table:table-cell office:value-type="float" office:value="360009" table:style-name="ce65">
            <text:p><text:s/>360,009<text:s/></text:p>
          </table:table-cell>
          <table:table-cell office:value-type="float" office:value="30513" table:style-name="ce65">
            <text:p><text:s/>30,513<text:s/></text:p>
          </table:table-cell>
          <table:table-cell office:value-type="float" office:value="140515" table:style-name="ce132">
            <text:p><text:s/>140,515<text:s/></text:p>
          </table:table-cell>
          <table:table-cell office:value-type="float" office:value="140515" table:style-name="ce65">
            <text:p><text:s/>140,515<text:s/></text:p>
          </table:table-cell>
          <table:table-cell office:value-type="string" table:style-name="ce102">
            <text:p>臺東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4028" table:style-name="ce132">
            <text:p><text:s/>44,02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6528" table:style-name="ce65">
            <text:p><text:s/>26,528<text:s/></text:p>
          </table:table-cell>
          <table:table-cell office:value-type="float" office:value="17500" table:style-name="ce65">
            <text:p><text:s/>17,5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花蓮縣</text:p>
          </table:table-cell>
          <table:table-cell office:value-type="float" office:value="3136148" table:style-name="ce132">
            <text:p><text:s/>3,136,148<text:s/></text:p>
          </table:table-cell>
          <table:table-cell office:value-type="float" office:value="1295744" table:style-name="ce140">
            <text:p><text:s/>1,295,744<text:s/></text:p>
          </table:table-cell>
          <table:table-cell office:value-type="float" office:value="365440" table:style-name="ce65">
            <text:p><text:s/>365,440<text:s/></text:p>
          </table:table-cell>
          <table:table-cell office:value-type="float" office:value="247966" table:style-name="ce65">
            <text:p><text:s/>247,966<text:s/></text:p>
          </table:table-cell>
          <table:table-cell office:value-type="float" office:value="615572" table:style-name="ce65">
            <text:p><text:s/>615,572<text:s/></text:p>
          </table:table-cell>
          <table:table-cell office:value-type="float" office:value="66766" table:style-name="ce65">
            <text:p><text:s/>66,766<text:s/></text:p>
          </table:table-cell>
          <table:table-cell office:value-type="float" office:value="355233" table:style-name="ce140">
            <text:p><text:s/>355,233<text:s/></text:p>
          </table:table-cell>
          <table:table-cell office:value-type="float" office:value="140787" table:style-name="ce65">
            <text:p><text:s/>140,787<text:s/></text:p>
          </table:table-cell>
          <table:table-cell office:value-type="string" table:style-name="ce135">
            <text:p>花蓮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14446" table:style-name="ce65">
            <text:p><text:s/>214,446<text:s/></text:p>
          </table:table-cell>
          <table:table-cell office:value-type="float" office:value="495235" table:style-name="ce140">
            <text:p><text:s/>495,235<text:s/></text:p>
          </table:table-cell>
          <table:table-cell office:value-type="float" office:value="217633" table:style-name="ce65">
            <text:p><text:s/>217,633<text:s/></text:p>
          </table:table-cell>
          <table:table-cell office:value-type="float" office:value="76267" table:style-name="ce65">
            <text:p><text:s/>76,267<text:s/></text:p>
          </table:table-cell>
          <table:table-cell office:value-type="float" office:value="30761" table:style-name="ce65">
            <text:p><text:s/>30,761<text:s/></text:p>
          </table:table-cell>
          <table:table-cell office:value-type="float" office:value="170574" table:style-name="ce65">
            <text:p><text:s/>170,574<text:s/></text:p>
          </table:table-cell>
          <table:table-cell office:value-type="float" office:value="148931" table:style-name="ce132">
            <text:p><text:s/>148,931<text:s/></text:p>
          </table:table-cell>
          <table:table-cell office:value-type="float" office:value="6470" table:style-name="ce65">
            <text:p><text:s/>6,470<text:s/></text:p>
          </table:table-cell>
          <table:table-cell office:value-type="float" office:value="55921" table:style-name="ce65">
            <text:p><text:s/>55,921<text:s/></text:p>
          </table:table-cell>
          <table:table-cell office:value-type="string" table:style-name="ce135">
            <text:p>花蓮縣</text:p>
          </table:table-cell>
          <table:table-cell office:value-type="float" office:value="86540" table:style-name="ce65">
            <text:p><text:s/>86,54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79187" table:style-name="ce132">
            <text:p><text:s/>579,187<text:s/></text:p>
          </table:table-cell>
          <table:table-cell office:value-type="float" office:value="504842" table:style-name="ce65">
            <text:p><text:s/>504,842<text:s/></text:p>
          </table:table-cell>
          <table:table-cell office:value-type="float" office:value="74345" table:style-name="ce65">
            <text:p><text:s/>74,345<text:s/></text:p>
          </table:table-cell>
          <table:table-cell office:value-type="float" office:value="193459" table:style-name="ce132">
            <text:p><text:s/>193,459<text:s/></text:p>
          </table:table-cell>
          <table:table-cell office:value-type="float" office:value="193459" table:style-name="ce65">
            <text:p><text:s/>193,459<text:s/></text:p>
          </table:table-cell>
          <table:table-cell office:value-type="string" table:style-name="ce135">
            <text:p>花蓮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8359" table:style-name="ce132">
            <text:p><text:s/>68,35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1859" table:style-name="ce65">
            <text:p><text:s/>21,859<text:s/></text:p>
          </table:table-cell>
          <table:table-cell office:value-type="float" office:value="46500" table:style-name="ce65">
            <text:p><text:s/>46,5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澎湖縣</text:p>
          </table:table-cell>
          <table:table-cell office:value-type="float" office:value="1391140" table:style-name="ce132">
            <text:p><text:s/>1,391,140<text:s/></text:p>
          </table:table-cell>
          <table:table-cell office:value-type="float" office:value="606627" table:style-name="ce140">
            <text:p><text:s/>606,627<text:s/></text:p>
          </table:table-cell>
          <table:table-cell office:value-type="float" office:value="461884" table:style-name="ce65">
            <text:p><text:s/>461,884<text:s/></text:p>
          </table:table-cell>
          <table:table-cell office:value-type="float" office:value="114051" table:style-name="ce65">
            <text:p><text:s/>114,051<text:s/></text:p>
          </table:table-cell>
          <table:table-cell office:value-type="float" office:value="23501" table:style-name="ce65">
            <text:p><text:s/>23,501<text:s/></text:p>
          </table:table-cell>
          <table:table-cell office:value-type="float" office:value="7191" table:style-name="ce65">
            <text:p><text:s/>7,191<text:s/></text:p>
          </table:table-cell>
          <table:table-cell office:value-type="float" office:value="137202" table:style-name="ce140">
            <text:p><text:s/>137,202<text:s/></text:p>
          </table:table-cell>
          <table:table-cell office:value-type="float" office:value="126148" table:style-name="ce65">
            <text:p><text:s/>126,148<text:s/></text:p>
          </table:table-cell>
          <table:table-cell office:value-type="string" table:style-name="ce135">
            <text:p>澎湖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054" table:style-name="ce65">
            <text:p><text:s/>11,054<text:s/></text:p>
          </table:table-cell>
          <table:table-cell office:value-type="float" office:value="168361" table:style-name="ce140">
            <text:p><text:s/>168,361<text:s/></text:p>
          </table:table-cell>
          <table:table-cell office:value-type="float" office:value="19480" table:style-name="ce65">
            <text:p><text:s/>19,480<text:s/></text:p>
          </table:table-cell>
          <table:table-cell office:value-type="float" office:value="63036" table:style-name="ce65">
            <text:p><text:s/>63,036<text:s/></text:p>
          </table:table-cell>
          <table:table-cell office:value-type="float" office:value="53115" table:style-name="ce65">
            <text:p><text:s/>53,115<text:s/></text:p>
          </table:table-cell>
          <table:table-cell office:value-type="float" office:value="32730" table:style-name="ce65">
            <text:p><text:s/>32,730<text:s/></text:p>
          </table:table-cell>
          <table:table-cell office:value-type="float" office:value="98968" table:style-name="ce132">
            <text:p><text:s/>98,968<text:s/></text:p>
          </table:table-cell>
          <table:table-cell office:value-type="float" office:value="4126" table:style-name="ce65">
            <text:p><text:s/>4,126<text:s/></text:p>
          </table:table-cell>
          <table:table-cell office:value-type="float" office:value="7762" table:style-name="ce65">
            <text:p><text:s/>7,762<text:s/></text:p>
          </table:table-cell>
          <table:table-cell office:value-type="string" table:style-name="ce135">
            <text:p>澎湖縣</text:p>
          </table:table-cell>
          <table:table-cell office:value-type="float" office:value="87080" table:style-name="ce65">
            <text:p><text:s/>87,08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66923" table:style-name="ce132">
            <text:p><text:s/>266,923<text:s/></text:p>
          </table:table-cell>
          <table:table-cell office:value-type="float" office:value="213060" table:style-name="ce65">
            <text:p><text:s/>213,060<text:s/></text:p>
          </table:table-cell>
          <table:table-cell office:value-type="float" office:value="53863" table:style-name="ce65">
            <text:p><text:s/>53,863<text:s/></text:p>
          </table:table-cell>
          <table:table-cell office:value-type="float" office:value="75247" table:style-name="ce132">
            <text:p><text:s/>75,247<text:s/></text:p>
          </table:table-cell>
          <table:table-cell office:value-type="float" office:value="75247" table:style-name="ce65">
            <text:p><text:s/>75,247<text:s/></text:p>
          </table:table-cell>
          <table:table-cell office:value-type="string" table:style-name="ce135">
            <text:p>澎湖縣</text:p>
          </table:table-cell>
          <table:table-cell office:value-type="float" office:value="2221" table:style-name="ce132">
            <text:p><text:s/>2,221<text:s/></text:p>
          </table:table-cell>
          <table:table-cell office:value-type="float" office:value="2221" table:style-name="ce65">
            <text:p><text:s/>2,22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5591" table:style-name="ce132">
            <text:p><text:s/>35,59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191" table:style-name="ce65">
            <text:p><text:s/>9,191<text:s/></text:p>
          </table:table-cell>
          <table:table-cell office:value-type="float" office:value="26400" table:style-name="ce65">
            <text:p><text:s/>26,4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金門縣</text:p>
          </table:table-cell>
          <table:table-cell office:value-type="float" office:value="1067811" table:style-name="ce132">
            <text:p><text:s/>1,067,811<text:s/></text:p>
          </table:table-cell>
          <table:table-cell office:value-type="float" office:value="441227" table:style-name="ce132">
            <text:p><text:s/>441,227<text:s/></text:p>
          </table:table-cell>
          <table:table-cell office:value-type="float" office:value="282454" table:style-name="ce65">
            <text:p><text:s/>282,454<text:s/></text:p>
          </table:table-cell>
          <table:table-cell office:value-type="float" office:value="96981" table:style-name="ce65">
            <text:p><text:s/>96,981<text:s/></text:p>
          </table:table-cell>
          <table:table-cell office:value-type="float" office:value="59640" table:style-name="ce65">
            <text:p><text:s/>59,640<text:s/></text:p>
          </table:table-cell>
          <table:table-cell office:value-type="float" office:value="2152" table:style-name="ce65">
            <text:p><text:s/>2,152<text:s/></text:p>
          </table:table-cell>
          <table:table-cell office:value-type="float" office:value="37658" table:style-name="ce132">
            <text:p><text:s/>37,658<text:s/></text:p>
          </table:table-cell>
          <table:table-cell office:value-type="float" office:value="26815" table:style-name="ce65">
            <text:p><text:s/>26,815<text:s/></text:p>
          </table:table-cell>
          <table:table-cell office:value-type="string" table:style-name="ce102">
            <text:p>金門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843" table:style-name="ce65">
            <text:p><text:s/>10,843<text:s/></text:p>
          </table:table-cell>
          <table:table-cell office:value-type="float" office:value="143866" table:style-name="ce132">
            <text:p><text:s/>143,866<text:s/></text:p>
          </table:table-cell>
          <table:table-cell office:value-type="float" office:value="26853" table:style-name="ce65">
            <text:p><text:s/>26,853<text:s/></text:p>
          </table:table-cell>
          <table:table-cell office:value-type="float" office:value="11170" table:style-name="ce65">
            <text:p><text:s/>11,170<text:s/></text:p>
          </table:table-cell>
          <table:table-cell office:value-type="float" office:value="10068" table:style-name="ce65">
            <text:p><text:s/>10,068<text:s/></text:p>
          </table:table-cell>
          <table:table-cell office:value-type="float" office:value="95775" table:style-name="ce65">
            <text:p><text:s/>95,775<text:s/></text:p>
          </table:table-cell>
          <table:table-cell office:value-type="float" office:value="78449" table:style-name="ce132">
            <text:p><text:s/>78,449<text:s/></text:p>
          </table:table-cell>
          <table:table-cell office:value-type="float" office:value="2378" table:style-name="ce65">
            <text:p><text:s/>2,378<text:s/></text:p>
          </table:table-cell>
          <table:table-cell office:value-type="float" office:value="4591" table:style-name="ce65">
            <text:p><text:s/>4,591<text:s/></text:p>
          </table:table-cell>
          <table:table-cell office:value-type="string" table:style-name="ce102">
            <text:p>金門縣</text:p>
          </table:table-cell>
          <table:table-cell office:value-type="float" office:value="71480" table:style-name="ce65">
            <text:p><text:s/>71,48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14782" table:style-name="ce132">
            <text:p><text:s/>314,782<text:s/></text:p>
          </table:table-cell>
          <table:table-cell office:value-type="float" office:value="301629" table:style-name="ce65">
            <text:p><text:s/>301,629<text:s/></text:p>
          </table:table-cell>
          <table:table-cell office:value-type="float" office:value="13153" table:style-name="ce65">
            <text:p><text:s/>13,153<text:s/></text:p>
          </table:table-cell>
          <table:table-cell office:value-type="float" office:value="43309" table:style-name="ce132">
            <text:p><text:s/>43,309<text:s/></text:p>
          </table:table-cell>
          <table:table-cell office:value-type="float" office:value="43309" table:style-name="ce65">
            <text:p><text:s/>43,309<text:s/></text:p>
          </table:table-cell>
          <table:table-cell office:value-type="string" table:style-name="ce102">
            <text:p>金門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520" table:style-name="ce132">
            <text:p><text:s/>8,52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420" table:style-name="ce65">
            <text:p><text:s/>8,420<text:s/></text:p>
          </table:table-cell>
          <table:table-cell office:value-type="float" office:value="100" table:style-name="ce65">
            <text:p><text:s/>1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連江縣</text:p>
          </table:table-cell>
          <table:table-cell office:value-type="float" office:value="312144" table:style-name="ce132">
            <text:p><text:s/>312,144<text:s/></text:p>
          </table:table-cell>
          <table:table-cell office:value-type="float" office:value="213686" table:style-name="ce132">
            <text:p><text:s/>213,686<text:s/></text:p>
          </table:table-cell>
          <table:table-cell office:value-type="float" office:value="130544" table:style-name="ce65">
            <text:p><text:s/>130,544<text:s/></text:p>
          </table:table-cell>
          <table:table-cell office:value-type="float" office:value="45383" table:style-name="ce65">
            <text:p><text:s/>45,383<text:s/></text:p>
          </table:table-cell>
          <table:table-cell office:value-type="float" office:value="32384" table:style-name="ce65">
            <text:p><text:s/>32,384<text:s/></text:p>
          </table:table-cell>
          <table:table-cell office:value-type="float" office:value="5375" table:style-name="ce65">
            <text:p><text:s/>5,375<text:s/></text:p>
          </table:table-cell>
          <table:table-cell office:value-type="float" office:value="12736" table:style-name="ce132">
            <text:p><text:s/>12,736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連江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2736" table:style-name="ce65">
            <text:p><text:s/>12,736<text:s/></text:p>
          </table:table-cell>
          <table:table-cell office:value-type="float" office:value="19338" table:style-name="ce132">
            <text:p><text:s/>19,33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9338" table:style-name="ce65">
            <text:p><text:s/>19,338<text:s/></text:p>
          </table:table-cell>
          <table:table-cell office:value-type="float" office:value="8811" table:style-name="ce132">
            <text:p><text:s/>8,81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30" table:style-name="ce65">
            <text:p><text:s/>230<text:s/></text:p>
          </table:table-cell>
          <table:table-cell office:value-type="string" table:style-name="ce102">
            <text:p>連江縣</text:p>
          </table:table-cell>
          <table:table-cell office:value-type="float" office:value="8581" table:style-name="ce65">
            <text:p><text:s/>8,58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4311" table:style-name="ce132">
            <text:p><text:s/>44,311<text:s/></text:p>
          </table:table-cell>
          <table:table-cell office:value-type="float" office:value="44311" table:style-name="ce65">
            <text:p><text:s/>44,31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234" table:style-name="ce132">
            <text:p><text:s/>10,234<text:s/></text:p>
          </table:table-cell>
          <table:table-cell office:value-type="float" office:value="10234" table:style-name="ce65">
            <text:p><text:s/>10,234<text:s/></text:p>
          </table:table-cell>
          <table:table-cell office:value-type="string" table:style-name="ce102">
            <text:p>連江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028" table:style-name="ce132">
            <text:p><text:s/>3,02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628" table:style-name="ce65">
            <text:p><text:s/>2,628<text:s/></text:p>
          </table:table-cell>
          <table:table-cell office:value-type="float" office:value="400" table:style-name="ce65">
            <text:p><text:s/>400<text:s/></text:p>
          </table:table-cell>
          <table:table-cell table:number-columns-repeated="16347"/>
        </table:table-row>
        <table:table-row table:style-name="ro27">
          <table:table-cell office:value-type="string" table:style-name="ce226">
            <text:p>直轄市山地</text:p>
            <text:p>原住民區合計</text:p>
          </table:table-cell>
          <table:table-cell office:value-type="float" office:value="1327449" table:style-name="ce227">
            <text:p><text:s/>1,327,449<text:s/></text:p>
          </table:table-cell>
          <table:table-cell office:value-type="float" office:value="568232" table:style-name="ce227">
            <text:p><text:s/>568,232<text:s/></text:p>
          </table:table-cell>
          <table:table-cell office:value-type="float" office:value="333007" table:style-name="ce227">
            <text:p><text:s/>333,007<text:s/></text:p>
          </table:table-cell>
          <table:table-cell office:value-type="float" office:value="108893" table:style-name="ce227">
            <text:p><text:s/>108,893<text:s/></text:p>
          </table:table-cell>
          <table:table-cell office:value-type="float" office:value="125989" table:style-name="ce227">
            <text:p><text:s/>125,989<text:s/></text:p>
          </table:table-cell>
          <table:table-cell office:value-type="float" office:value="343" table:style-name="ce227">
            <text:p><text:s/>343<text:s/></text:p>
          </table:table-cell>
          <table:table-cell office:value-type="float" office:value="130895" table:style-name="ce227">
            <text:p><text:s/>130,895<text:s/></text:p>
          </table:table-cell>
          <table:table-cell office:value-type="float" office:value="71086" table:style-name="ce227">
            <text:p><text:s/>71,086<text:s/></text:p>
          </table:table-cell>
          <table:table-cell office:value-type="string" table:style-name="ce226">
            <text:p>直轄市山地</text:p>
            <text:p>原住民區合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9809" table:style-name="ce227">
            <text:p><text:s/>59,809<text:s/></text:p>
          </table:table-cell>
          <table:table-cell office:value-type="float" office:value="226043" table:style-name="ce227">
            <text:p><text:s/>226,043<text:s/></text:p>
          </table:table-cell>
          <table:table-cell office:value-type="float" office:value="31804" table:style-name="ce227">
            <text:p><text:s/>31,804<text:s/></text:p>
          </table:table-cell>
          <table:table-cell office:value-type="float" office:value="9830" table:style-name="ce227">
            <text:p><text:s/>9,830<text:s/></text:p>
          </table:table-cell>
          <table:table-cell office:value-type="float" office:value="8223" table:style-name="ce227">
            <text:p><text:s/>8,223<text:s/></text:p>
          </table:table-cell>
          <table:table-cell office:value-type="float" office:value="176186" table:style-name="ce227">
            <text:p><text:s/>176,186<text:s/></text:p>
          </table:table-cell>
          <table:table-cell office:value-type="float" office:value="131392" table:style-name="ce227">
            <text:p><text:s/>131,392<text:s/></text:p>
          </table:table-cell>
          <table:table-cell office:value-type="float" office:value="1000" table:style-name="ce227">
            <text:p><text:s/>1,000<text:s/></text:p>
          </table:table-cell>
          <table:table-cell office:value-type="float" office:value="11937" table:style-name="ce227">
            <text:p><text:s/>11,937<text:s/></text:p>
          </table:table-cell>
          <table:table-cell office:value-type="string" table:style-name="ce226">
            <text:p>直轄市山地</text:p>
            <text:p>原住民區合計</text:p>
          </table:table-cell>
          <table:table-cell office:value-type="float" office:value="118455" table:style-name="ce227">
            <text:p><text:s/>118,45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88942" table:style-name="ce227">
            <text:p><text:s/>188,942<text:s/></text:p>
          </table:table-cell>
          <table:table-cell office:value-type="float" office:value="180935" table:style-name="ce227">
            <text:p><text:s/>180,935<text:s/></text:p>
          </table:table-cell>
          <table:table-cell office:value-type="float" office:value="8007" table:style-name="ce227">
            <text:p><text:s/>8,007<text:s/></text:p>
          </table:table-cell>
          <table:table-cell office:value-type="float" office:value="55120" table:style-name="ce227">
            <text:p><text:s/>55,120<text:s/></text:p>
          </table:table-cell>
          <table:table-cell office:value-type="float" office:value="55120" table:style-name="ce227">
            <text:p><text:s/>55,120<text:s/></text:p>
          </table:table-cell>
          <table:table-cell office:value-type="string" table:style-name="ce226">
            <text:p>直轄市山地</text:p>
            <text:p>原住民區合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6825" table:style-name="ce227">
            <text:p><text:s/>26,82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8425" table:style-name="ce227">
            <text:p><text:s/>8,425<text:s/></text:p>
          </table:table-cell>
          <table:table-cell office:value-type="float" office:value="18400" table:style-name="ce227">
            <text:p><text:s/>18,400<text:s/></text:p>
          </table:table-cell>
          <table:table-cell table:number-columns-repeated="16347" table:style-name="ce228"/>
        </table:table-row>
        <table:table-row table:style-name="ro14">
          <table:table-cell office:value-type="string" table:style-name="ce101">
            <text:p>新北市</text:p>
          </table:table-cell>
          <table:table-cell office:value-type="float" office:value="253000" table:style-name="ce132">
            <text:p><text:s/>253,000<text:s/></text:p>
          </table:table-cell>
          <table:table-cell office:value-type="float" office:value="89976" table:style-name="ce132">
            <text:p><text:s/>89,976<text:s/></text:p>
          </table:table-cell>
          <table:table-cell office:value-type="float" office:value="61895" table:style-name="ce65">
            <text:p><text:s/>61,895<text:s/></text:p>
          </table:table-cell>
          <table:table-cell office:value-type="float" office:value="17020" table:style-name="ce65">
            <text:p><text:s/>17,020<text:s/></text:p>
          </table:table-cell>
          <table:table-cell office:value-type="float" office:value="10981" table:style-name="ce65">
            <text:p><text:s/>10,981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11529" table:style-name="ce132">
            <text:p><text:s/>11,529<text:s/></text:p>
          </table:table-cell>
          <table:table-cell office:value-type="float" office:value="711" table:style-name="ce65">
            <text:p><text:s/>711<text:s/></text:p>
          </table:table-cell>
          <table:table-cell office:value-type="string" table:style-name="ce101">
            <text:p>新北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818" table:style-name="ce65">
            <text:p><text:s/>10,818<text:s/></text:p>
          </table:table-cell>
          <table:table-cell office:value-type="float" office:value="83544" table:style-name="ce132">
            <text:p><text:s/>83,544<text:s/></text:p>
          </table:table-cell>
          <table:table-cell office:value-type="float" office:value="5969" table:style-name="ce65">
            <text:p><text:s/>5,969<text:s/></text:p>
          </table:table-cell>
          <table:table-cell office:value-type="float" office:value="860" table:style-name="ce65">
            <text:p><text:s/>860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76585" table:style-name="ce65">
            <text:p><text:s/>76,585<text:s/></text:p>
          </table:table-cell>
          <table:table-cell office:value-type="float" office:value="9792" table:style-name="ce132">
            <text:p><text:s/>9,792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70" table:style-name="ce65">
            <text:p><text:s/>70<text:s/></text:p>
          </table:table-cell>
          <table:table-cell office:value-type="string" table:style-name="ce101">
            <text:p>新北市</text:p>
          </table:table-cell>
          <table:table-cell office:value-type="float" office:value="9321" table:style-name="ce65">
            <text:p><text:s/>9,32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1734" table:style-name="ce132">
            <text:p><text:s/>41,734<text:s/></text:p>
          </table:table-cell>
          <table:table-cell office:value-type="float" office:value="35764" table:style-name="ce65">
            <text:p><text:s/>35,764<text:s/></text:p>
          </table:table-cell>
          <table:table-cell office:value-type="float" office:value="5970" table:style-name="ce65">
            <text:p><text:s/>5,970<text:s/></text:p>
          </table:table-cell>
          <table:table-cell office:value-type="float" office:value="6725" table:style-name="ce132">
            <text:p><text:s/>6,725<text:s/></text:p>
          </table:table-cell>
          <table:table-cell office:value-type="float" office:value="6725" table:style-name="ce65">
            <text:p><text:s/>6,725<text:s/></text:p>
          </table:table-cell>
          <table:table-cell office:value-type="string" table:style-name="ce101">
            <text:p>新北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700" table:style-name="ce132">
            <text:p><text:s/>9,7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700" table:style-name="ce65">
            <text:p><text:s/>2,700<text:s/></text:p>
          </table:table-cell>
          <table:table-cell office:value-type="float" office:value="7000" table:style-name="ce65">
            <text:p><text:s/>7,0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桃園市</text:p>
          </table:table-cell>
          <table:table-cell office:value-type="float" office:value="401274" table:style-name="ce132">
            <text:p><text:s/>401,274<text:s/></text:p>
          </table:table-cell>
          <table:table-cell office:value-type="float" office:value="144801" table:style-name="ce132">
            <text:p><text:s/>144,801<text:s/></text:p>
          </table:table-cell>
          <table:table-cell office:value-type="float" office:value="80420" table:style-name="ce65">
            <text:p><text:s/>80,420<text:s/></text:p>
          </table:table-cell>
          <table:table-cell office:value-type="float" office:value="21670" table:style-name="ce65">
            <text:p><text:s/>21,670<text:s/></text:p>
          </table:table-cell>
          <table:table-cell office:value-type="float" office:value="42448" table:style-name="ce65">
            <text:p><text:s/>42,448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53578" table:style-name="ce132">
            <text:p><text:s/>53,578<text:s/></text:p>
          </table:table-cell>
          <table:table-cell office:value-type="float" office:value="43077" table:style-name="ce65">
            <text:p><text:s/>43,077<text:s/></text:p>
          </table:table-cell>
          <table:table-cell office:value-type="string" table:style-name="ce101">
            <text:p>桃園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501" table:style-name="ce65">
            <text:p><text:s/>10,501<text:s/></text:p>
          </table:table-cell>
          <table:table-cell office:value-type="float" office:value="44119" table:style-name="ce132">
            <text:p><text:s/>44,119<text:s/></text:p>
          </table:table-cell>
          <table:table-cell office:value-type="float" office:value="13966" table:style-name="ce65">
            <text:p><text:s/>13,966<text:s/></text:p>
          </table:table-cell>
          <table:table-cell office:value-type="float" office:value="8970" table:style-name="ce65">
            <text:p><text:s/>8,97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1183" table:style-name="ce65">
            <text:p><text:s/>21,183<text:s/></text:p>
          </table:table-cell>
          <table:table-cell office:value-type="float" office:value="81946" table:style-name="ce132">
            <text:p><text:s/>81,94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697" table:style-name="ce65">
            <text:p><text:s/>4,697<text:s/></text:p>
          </table:table-cell>
          <table:table-cell office:value-type="string" table:style-name="ce101">
            <text:p>桃園市</text:p>
          </table:table-cell>
          <table:table-cell office:value-type="float" office:value="77249" table:style-name="ce65">
            <text:p><text:s/>77,24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5697" table:style-name="ce132">
            <text:p><text:s/>55,697<text:s/></text:p>
          </table:table-cell>
          <table:table-cell office:value-type="float" office:value="54070" table:style-name="ce65">
            <text:p><text:s/>54,070<text:s/></text:p>
          </table:table-cell>
          <table:table-cell office:value-type="float" office:value="1627" table:style-name="ce65">
            <text:p><text:s/>1,627<text:s/></text:p>
          </table:table-cell>
          <table:table-cell office:value-type="float" office:value="16598" table:style-name="ce132">
            <text:p><text:s/>16,598<text:s/></text:p>
          </table:table-cell>
          <table:table-cell office:value-type="float" office:value="16598" table:style-name="ce65">
            <text:p><text:s/>16,598<text:s/></text:p>
          </table:table-cell>
          <table:table-cell office:value-type="string" table:style-name="ce101">
            <text:p>桃園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535" table:style-name="ce132">
            <text:p><text:s/>4,53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535" table:style-name="ce65">
            <text:p><text:s/>1,535<text:s/></text:p>
          </table:table-cell>
          <table:table-cell office:value-type="float" office:value="3000" table:style-name="ce65">
            <text:p><text:s/>3,0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臺中市</text:p>
          </table:table-cell>
          <table:table-cell office:value-type="float" office:value="284285" table:style-name="ce132">
            <text:p><text:s/>284,285<text:s/></text:p>
          </table:table-cell>
          <table:table-cell office:value-type="float" office:value="134541" table:style-name="ce132">
            <text:p><text:s/>134,541<text:s/></text:p>
          </table:table-cell>
          <table:table-cell office:value-type="float" office:value="69700" table:style-name="ce65">
            <text:p><text:s/>69,700<text:s/></text:p>
          </table:table-cell>
          <table:table-cell office:value-type="float" office:value="22669" table:style-name="ce65">
            <text:p><text:s/>22,669<text:s/></text:p>
          </table:table-cell>
          <table:table-cell office:value-type="float" office:value="42172" table:style-name="ce65">
            <text:p><text:s/>42,17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8810" table:style-name="ce132">
            <text:p><text:s/>28,810<text:s/></text:p>
          </table:table-cell>
          <table:table-cell office:value-type="float" office:value="22235" table:style-name="ce65">
            <text:p><text:s/>22,235<text:s/></text:p>
          </table:table-cell>
          <table:table-cell office:value-type="string" table:style-name="ce101">
            <text:p>臺中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575" table:style-name="ce65">
            <text:p><text:s/>6,575<text:s/></text:p>
          </table:table-cell>
          <table:table-cell office:value-type="float" office:value="23839" table:style-name="ce132">
            <text:p><text:s/>23,839<text:s/></text:p>
          </table:table-cell>
          <table:table-cell office:value-type="float" office:value="3121" table:style-name="ce65">
            <text:p><text:s/>3,12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0718" table:style-name="ce65">
            <text:p><text:s/>20,718<text:s/></text:p>
          </table:table-cell>
          <table:table-cell office:value-type="float" office:value="18850" table:style-name="ce132">
            <text:p><text:s/>18,850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1363" table:style-name="ce65">
            <text:p><text:s/>1,363<text:s/></text:p>
          </table:table-cell>
          <table:table-cell office:value-type="string" table:style-name="ce101">
            <text:p>臺中市</text:p>
          </table:table-cell>
          <table:table-cell office:value-type="float" office:value="16888" table:style-name="ce65">
            <text:p><text:s/>16,88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5694" table:style-name="ce132">
            <text:p><text:s/>55,694<text:s/></text:p>
          </table:table-cell>
          <table:table-cell office:value-type="float" office:value="55694" table:style-name="ce65">
            <text:p><text:s/>55,69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4251" table:style-name="ce132">
            <text:p><text:s/>14,251<text:s/></text:p>
          </table:table-cell>
          <table:table-cell office:value-type="float" office:value="14251" table:style-name="ce65">
            <text:p><text:s/>14,251<text:s/></text:p>
          </table:table-cell>
          <table:table-cell office:value-type="string" table:style-name="ce101">
            <text:p>臺中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300" table:style-name="ce132">
            <text:p><text:s/>8,3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000" table:style-name="ce65">
            <text:p><text:s/>2,000<text:s/></text:p>
          </table:table-cell>
          <table:table-cell office:value-type="float" office:value="6300" table:style-name="ce65">
            <text:p><text:s/>6,3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高雄市</text:p>
          </table:table-cell>
          <table:table-cell office:value-type="float" office:value="388890" table:style-name="ce132">
            <text:p><text:s/>388,890<text:s/></text:p>
          </table:table-cell>
          <table:table-cell office:value-type="float" office:value="198914" table:style-name="ce132">
            <text:p><text:s/>198,914<text:s/></text:p>
          </table:table-cell>
          <table:table-cell office:value-type="float" office:value="120992" table:style-name="ce65">
            <text:p><text:s/>120,992<text:s/></text:p>
          </table:table-cell>
          <table:table-cell office:value-type="float" office:value="47534" table:style-name="ce65">
            <text:p><text:s/>47,534<text:s/></text:p>
          </table:table-cell>
          <table:table-cell office:value-type="float" office:value="30388" table:style-name="ce65">
            <text:p><text:s/>30,38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6978" table:style-name="ce132">
            <text:p><text:s/>36,978<text:s/></text:p>
          </table:table-cell>
          <table:table-cell office:value-type="float" office:value="5063" table:style-name="ce65">
            <text:p><text:s/>5,063<text:s/></text:p>
          </table:table-cell>
          <table:table-cell office:value-type="string" table:style-name="ce101">
            <text:p>高雄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1915" table:style-name="ce65">
            <text:p><text:s/>31,915<text:s/></text:p>
          </table:table-cell>
          <table:table-cell office:value-type="float" office:value="74541" table:style-name="ce132">
            <text:p><text:s/>74,541<text:s/></text:p>
          </table:table-cell>
          <table:table-cell office:value-type="float" office:value="8748" table:style-name="ce65">
            <text:p><text:s/>8,74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093" table:style-name="ce65">
            <text:p><text:s/>8,093<text:s/></text:p>
          </table:table-cell>
          <table:table-cell office:value-type="float" office:value="57700" table:style-name="ce65">
            <text:p><text:s/>57,700<text:s/></text:p>
          </table:table-cell>
          <table:table-cell office:value-type="float" office:value="20804" table:style-name="ce132">
            <text:p><text:s/>20,80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807" table:style-name="ce65">
            <text:p><text:s/>5,807<text:s/></text:p>
          </table:table-cell>
          <table:table-cell office:value-type="string" table:style-name="ce101">
            <text:p>高雄市</text:p>
          </table:table-cell>
          <table:table-cell office:value-type="float" office:value="14997" table:style-name="ce65">
            <text:p><text:s/>14,99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5817" table:style-name="ce132">
            <text:p><text:s/>35,817<text:s/></text:p>
          </table:table-cell>
          <table:table-cell office:value-type="float" office:value="35407" table:style-name="ce65">
            <text:p><text:s/>35,407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17546" table:style-name="ce132">
            <text:p><text:s/>17,546<text:s/></text:p>
          </table:table-cell>
          <table:table-cell office:value-type="float" office:value="17546" table:style-name="ce65">
            <text:p><text:s/>17,546<text:s/></text:p>
          </table:table-cell>
          <table:table-cell office:value-type="string" table:style-name="ce101">
            <text:p>高雄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290" table:style-name="ce132">
            <text:p><text:s/>4,29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190" table:style-name="ce65">
            <text:p><text:s/>2,190<text:s/></text:p>
          </table:table-cell>
          <table:table-cell office:value-type="float" office:value="2100" table:style-name="ce65">
            <text:p><text:s/>2,100<text:s/></text:p>
          </table:table-cell>
          <table:table-cell table:number-columns-repeated="16347"/>
        </table:table-row>
        <table:table-row table:style-name="ro14">
          <table:table-cell office:value-type="string" table:style-name="ce136">
            <text:p>(資本門)</text:p>
          </table:table-cell>
          <table:table-cell table:number-columns-repeated="8" table:style-name="ce137"/>
          <table:table-cell office:value-type="string" table:style-name="ce138">
            <text:p>(資本門)</text:p>
          </table:table-cell>
          <table:table-cell table:number-columns-repeated="7" table:style-name="ce137"/>
          <table:table-cell office:value-type="float" office:value="0" table:style-name="ce132">
            <text:p><text:s/>-<text:s/></text:p>
          </table:table-cell>
          <table:table-cell table:number-columns-repeated="2" table:style-name="ce137"/>
          <table:table-cell office:value-type="string" table:style-name="ce138">
            <text:p>(資本門)</text:p>
          </table:table-cell>
          <table:table-cell table:number-columns-repeated="3" table:style-name="ce137"/>
          <table:table-cell office:value-type="float" office:value="0" table:style-name="ce132">
            <text:p><text:s/>-<text:s/></text:p>
          </table:table-cell>
          <table:table-cell table:number-columns-repeated="2" table:style-name="ce137"/>
          <table:table-cell office:value-type="float" office:value="0" table:style-name="ce132">
            <text:p><text:s/>-<text:s/></text:p>
          </table:table-cell>
          <table:table-cell table:style-name="ce137"/>
          <table:table-cell office:value-type="string" table:style-name="ce138">
            <text:p>(資本門)</text:p>
          </table:table-cell>
          <table:table-cell table:number-columns-repeated="7" table:style-name="ce137"/>
          <table:table-cell table:number-columns-repeated="16347" table:style-name="ce108"/>
        </table:table-row>
        <table:table-row table:style-name="ro14">
          <table:table-cell office:value-type="string" table:style-name="ce229">
            <text:p>總 <text:s/>計</text:p>
          </table:table-cell>
          <table:table-cell office:value-type="float" office:value="15057213" table:style-name="ce227">
            <text:p><text:s/>15,057,213<text:s/></text:p>
          </table:table-cell>
          <table:table-cell office:value-type="float" office:value="2479015" table:style-name="ce227">
            <text:p><text:s/>2,479,015<text:s/></text:p>
          </table:table-cell>
          <table:table-cell office:value-type="float" office:value="893648" table:style-name="ce227">
            <text:p><text:s/>893,648<text:s/></text:p>
          </table:table-cell>
          <table:table-cell office:value-type="float" office:value="96634" table:style-name="ce227">
            <text:p><text:s/>96,634<text:s/></text:p>
          </table:table-cell>
          <table:table-cell office:value-type="float" office:value="1488136" table:style-name="ce227">
            <text:p><text:s/>1,488,136<text:s/></text:p>
          </table:table-cell>
          <table:table-cell office:value-type="float" office:value="597" table:style-name="ce227">
            <text:p><text:s/>597<text:s/></text:p>
          </table:table-cell>
          <table:table-cell office:value-type="float" office:value="889205" table:style-name="ce227">
            <text:p><text:s/>889,205<text:s/></text:p>
          </table:table-cell>
          <table:table-cell office:value-type="float" office:value="447623" table:style-name="ce227">
            <text:p><text:s/>447,623<text:s/></text:p>
          </table:table-cell>
          <table:table-cell office:value-type="string" table:style-name="ce235">
            <text:p>總 <text:s/>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41582" table:style-name="ce227">
            <text:p><text:s/>441,582<text:s/></text:p>
          </table:table-cell>
          <table:table-cell office:value-type="float" office:value="9293171" table:style-name="ce227">
            <text:p><text:s/>9,293,171<text:s/></text:p>
          </table:table-cell>
          <table:table-cell office:value-type="float" office:value="488764" table:style-name="ce227">
            <text:p><text:s/>488,764<text:s/></text:p>
          </table:table-cell>
          <table:table-cell office:value-type="float" office:value="896061" table:style-name="ce227">
            <text:p><text:s/>896,061<text:s/></text:p>
          </table:table-cell>
          <table:table-cell office:value-type="float" office:value="4587281" table:style-name="ce227">
            <text:p><text:s/>4,587,281<text:s/></text:p>
          </table:table-cell>
          <table:table-cell office:value-type="float" office:value="3321065" table:style-name="ce227">
            <text:p><text:s/>3,321,065<text:s/></text:p>
          </table:table-cell>
          <table:table-cell office:value-type="float" office:value="567881" table:style-name="ce227">
            <text:p><text:s/>567,88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900" table:style-name="ce227">
            <text:p><text:s/>900<text:s/></text:p>
          </table:table-cell>
          <table:table-cell office:value-type="string" table:style-name="ce235">
            <text:p>總 <text:s/>計</text:p>
          </table:table-cell>
          <table:table-cell office:value-type="float" office:value="566981" table:style-name="ce227">
            <text:p><text:s/>566,98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161548" table:style-name="ce227">
            <text:p><text:s/>1,161,548<text:s/></text:p>
          </table:table-cell>
          <table:table-cell office:value-type="float" office:value="612211" table:style-name="ce227">
            <text:p><text:s/>612,211<text:s/></text:p>
          </table:table-cell>
          <table:table-cell office:value-type="float" office:value="549337" table:style-name="ce227">
            <text:p><text:s/>549,33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string" table:style-name="ce235">
            <text:p>總 <text:s/>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66393" table:style-name="ce227">
            <text:p><text:s/>666,39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47893" table:style-name="ce227">
            <text:p><text:s/>647,893<text:s/></text:p>
          </table:table-cell>
          <table:table-cell office:value-type="float" office:value="18500" table:style-name="ce227">
            <text:p><text:s/>18,500<text:s/></text:p>
          </table:table-cell>
          <table:table-cell table:number-columns-repeated="16347" table:style-name="ce231"/>
        </table:table-row>
        <table:table-row table:style-name="ro14">
          <table:table-cell office:value-type="string" table:style-name="ce225">
            <text:p>鄉鎮市合計</text:p>
          </table:table-cell>
          <table:table-cell office:value-type="float" office:value="14233580" table:style-name="ce227">
            <text:p><text:s/>14,233,580<text:s/></text:p>
          </table:table-cell>
          <table:table-cell office:value-type="float" office:value="2439349" table:style-name="ce227">
            <text:p><text:s/>2,439,349<text:s/></text:p>
          </table:table-cell>
          <table:table-cell office:value-type="float" office:value="884386" table:style-name="ce227">
            <text:p><text:s/>884,386<text:s/></text:p>
          </table:table-cell>
          <table:table-cell office:value-type="float" office:value="92309" table:style-name="ce227">
            <text:p><text:s/>92,309<text:s/></text:p>
          </table:table-cell>
          <table:table-cell office:value-type="float" office:value="1462057" table:style-name="ce227">
            <text:p><text:s/>1,462,057<text:s/></text:p>
          </table:table-cell>
          <table:table-cell office:value-type="float" office:value="597" table:style-name="ce227">
            <text:p><text:s/>597<text:s/></text:p>
          </table:table-cell>
          <table:table-cell office:value-type="float" office:value="882861" table:style-name="ce227">
            <text:p><text:s/>882,861<text:s/></text:p>
          </table:table-cell>
          <table:table-cell office:value-type="float" office:value="442521" table:style-name="ce227">
            <text:p><text:s/>442,521<text:s/></text:p>
          </table:table-cell>
          <table:table-cell office:value-type="string" table:style-name="ce225">
            <text:p>鄉鎮市合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40340" table:style-name="ce227">
            <text:p><text:s/>440,340<text:s/></text:p>
          </table:table-cell>
          <table:table-cell office:value-type="float" office:value="8548566" table:style-name="ce227">
            <text:p><text:s/>8,548,566<text:s/></text:p>
          </table:table-cell>
          <table:table-cell office:value-type="float" office:value="461327" table:style-name="ce227">
            <text:p><text:s/>461,327<text:s/></text:p>
          </table:table-cell>
          <table:table-cell office:value-type="float" office:value="895561" table:style-name="ce227">
            <text:p><text:s/>895,561<text:s/></text:p>
          </table:table-cell>
          <table:table-cell office:value-type="float" office:value="4387408" table:style-name="ce227">
            <text:p><text:s/>4,387,408<text:s/></text:p>
          </table:table-cell>
          <table:table-cell office:value-type="float" office:value="2804270" table:style-name="ce227">
            <text:p><text:s/>2,804,270<text:s/></text:p>
          </table:table-cell>
          <table:table-cell office:value-type="float" office:value="566776" table:style-name="ce227">
            <text:p><text:s/>566,77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900" table:style-name="ce227">
            <text:p><text:s/>900<text:s/></text:p>
          </table:table-cell>
          <table:table-cell office:value-type="string" table:style-name="ce225">
            <text:p>鄉鎮市合計</text:p>
          </table:table-cell>
          <table:table-cell office:value-type="float" office:value="565876" table:style-name="ce227">
            <text:p><text:s/>565,87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151567" table:style-name="ce227">
            <text:p><text:s/>1,151,567<text:s/></text:p>
          </table:table-cell>
          <table:table-cell office:value-type="float" office:value="607300" table:style-name="ce227">
            <text:p><text:s/>607,300<text:s/></text:p>
          </table:table-cell>
          <table:table-cell office:value-type="float" office:value="544267" table:style-name="ce227">
            <text:p><text:s/>544,26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string" table:style-name="ce225">
            <text:p>鄉鎮市合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44461" table:style-name="ce227">
            <text:p><text:s/>644,46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26361" table:style-name="ce227">
            <text:p><text:s/>626,361<text:s/></text:p>
          </table:table-cell>
          <table:table-cell office:value-type="float" office:value="18100" table:style-name="ce227">
            <text:p><text:s/>18,100<text:s/></text:p>
          </table:table-cell>
          <table:table-cell table:number-columns-repeated="16347" table:style-name="ce231"/>
        </table:table-row>
        <table:table-row table:style-name="ro14">
          <table:table-cell office:value-type="string" table:style-name="ce101">
            <text:p>宜蘭縣</text:p>
          </table:table-cell>
          <table:table-cell office:value-type="float" office:value="655266" table:style-name="ce132">
            <text:p><text:s/>655,266<text:s/></text:p>
          </table:table-cell>
          <table:table-cell office:value-type="float" office:value="26278" table:style-name="ce132">
            <text:p><text:s/>26,278<text:s/></text:p>
          </table:table-cell>
          <table:table-cell office:value-type="float" office:value="12944" table:style-name="ce65">
            <text:p><text:s/>12,944<text:s/></text:p>
          </table:table-cell>
          <table:table-cell office:value-type="float" office:value="8745" table:style-name="ce65">
            <text:p><text:s/>8,745<text:s/></text:p>
          </table:table-cell>
          <table:table-cell office:value-type="float" office:value="4589" table:style-name="ce65">
            <text:p><text:s/>4,58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4164" table:style-name="ce132">
            <text:p><text:s/>24,164<text:s/></text:p>
          </table:table-cell>
          <table:table-cell office:value-type="float" office:value="5996" table:style-name="ce65">
            <text:p><text:s/>5,996<text:s/></text:p>
          </table:table-cell>
          <table:table-cell office:value-type="string" table:style-name="ce102">
            <text:p>宜蘭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8168" table:style-name="ce65">
            <text:p><text:s/>18,168<text:s/></text:p>
          </table:table-cell>
          <table:table-cell office:value-type="float" office:value="466149" table:style-name="ce132">
            <text:p><text:s/>466,149<text:s/></text:p>
          </table:table-cell>
          <table:table-cell office:value-type="float" office:value="54860" table:style-name="ce65">
            <text:p><text:s/>54,860<text:s/></text:p>
          </table:table-cell>
          <table:table-cell office:value-type="float" office:value="235951" table:style-name="ce65">
            <text:p><text:s/>235,951<text:s/></text:p>
          </table:table-cell>
          <table:table-cell office:value-type="float" office:value="150305" table:style-name="ce65">
            <text:p><text:s/>150,305<text:s/></text:p>
          </table:table-cell>
          <table:table-cell office:value-type="float" office:value="25033" table:style-name="ce65">
            <text:p><text:s/>25,033<text:s/></text:p>
          </table:table-cell>
          <table:table-cell office:value-type="float" office:value="36855" table:style-name="ce132">
            <text:p><text:s/>36,85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宜蘭縣</text:p>
          </table:table-cell>
          <table:table-cell office:value-type="float" office:value="36855" table:style-name="ce65">
            <text:p><text:s/>36,85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6443" table:style-name="ce132">
            <text:p><text:s/>56,443<text:s/></text:p>
          </table:table-cell>
          <table:table-cell office:value-type="float" office:value="35948" table:style-name="ce65">
            <text:p><text:s/>35,948<text:s/></text:p>
          </table:table-cell>
          <table:table-cell office:value-type="float" office:value="20495" table:style-name="ce65">
            <text:p><text:s/>20,49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宜蘭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5377" table:style-name="ce132">
            <text:p><text:s/>45,37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5377" table:style-name="ce65">
            <text:p><text:s/>45,377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新竹縣</text:p>
          </table:table-cell>
          <table:table-cell office:value-type="float" office:value="1926491" table:style-name="ce132">
            <text:p><text:s/>1,926,491<text:s/></text:p>
          </table:table-cell>
          <table:table-cell office:value-type="float" office:value="497704" table:style-name="ce132">
            <text:p><text:s/>497,704<text:s/></text:p>
          </table:table-cell>
          <table:table-cell office:value-type="float" office:value="194553" table:style-name="ce65">
            <text:p><text:s/>194,553<text:s/></text:p>
          </table:table-cell>
          <table:table-cell office:value-type="float" office:value="6149" table:style-name="ce65">
            <text:p><text:s/>6,149<text:s/></text:p>
          </table:table-cell>
          <table:table-cell office:value-type="float" office:value="296972" table:style-name="ce65">
            <text:p><text:s/>296,972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18037" table:style-name="ce132">
            <text:p><text:s/>18,037<text:s/></text:p>
          </table:table-cell>
          <table:table-cell office:value-type="float" office:value="11418" table:style-name="ce65">
            <text:p><text:s/>11,418<text:s/></text:p>
          </table:table-cell>
          <table:table-cell office:value-type="string" table:style-name="ce102">
            <text:p>新竹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619" table:style-name="ce65">
            <text:p><text:s/>6,619<text:s/></text:p>
          </table:table-cell>
          <table:table-cell office:value-type="float" office:value="1274745" table:style-name="ce132">
            <text:p><text:s/>1,274,745<text:s/></text:p>
          </table:table-cell>
          <table:table-cell office:value-type="float" office:value="24175" table:style-name="ce65">
            <text:p><text:s/>24,175<text:s/></text:p>
          </table:table-cell>
          <table:table-cell office:value-type="float" office:value="23200" table:style-name="ce65">
            <text:p><text:s/>23,200<text:s/></text:p>
          </table:table-cell>
          <table:table-cell office:value-type="float" office:value="956087" table:style-name="ce65">
            <text:p><text:s/>956,087<text:s/></text:p>
          </table:table-cell>
          <table:table-cell office:value-type="float" office:value="271283" table:style-name="ce65">
            <text:p><text:s/>271,283<text:s/></text:p>
          </table:table-cell>
          <table:table-cell office:value-type="float" office:value="6830" table:style-name="ce132">
            <text:p><text:s/>6,83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新竹縣</text:p>
          </table:table-cell>
          <table:table-cell office:value-type="float" office:value="6830" table:style-name="ce65">
            <text:p><text:s/>6,83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0201" table:style-name="ce132">
            <text:p><text:s/>70,201<text:s/></text:p>
          </table:table-cell>
          <table:table-cell office:value-type="float" office:value="59689" table:style-name="ce65">
            <text:p><text:s/>59,689<text:s/></text:p>
          </table:table-cell>
          <table:table-cell office:value-type="float" office:value="10512" table:style-name="ce65">
            <text:p><text:s/>10,51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新竹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8974" table:style-name="ce132">
            <text:p><text:s/>58,97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8974" table:style-name="ce65">
            <text:p><text:s/>58,974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苗栗縣</text:p>
          </table:table-cell>
          <table:table-cell office:value-type="float" office:value="1004886" table:style-name="ce132">
            <text:p><text:s/>1,004,886<text:s/></text:p>
          </table:table-cell>
          <table:table-cell office:value-type="float" office:value="145005" table:style-name="ce132">
            <text:p><text:s/>145,005<text:s/></text:p>
          </table:table-cell>
          <table:table-cell office:value-type="float" office:value="69064" table:style-name="ce65">
            <text:p><text:s/>69,064<text:s/></text:p>
          </table:table-cell>
          <table:table-cell office:value-type="float" office:value="6617" table:style-name="ce65">
            <text:p><text:s/>6,617<text:s/></text:p>
          </table:table-cell>
          <table:table-cell office:value-type="float" office:value="69324" table:style-name="ce65">
            <text:p><text:s/>69,32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7537" table:style-name="ce132">
            <text:p><text:s/>17,537<text:s/></text:p>
          </table:table-cell>
          <table:table-cell office:value-type="float" office:value="7899" table:style-name="ce65">
            <text:p><text:s/>7,899<text:s/></text:p>
          </table:table-cell>
          <table:table-cell office:value-type="string" table:style-name="ce102">
            <text:p>苗栗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638" table:style-name="ce65">
            <text:p><text:s/>9,638<text:s/></text:p>
          </table:table-cell>
          <table:table-cell office:value-type="float" office:value="482230" table:style-name="ce132">
            <text:p><text:s/>482,230<text:s/></text:p>
          </table:table-cell>
          <table:table-cell office:value-type="float" office:value="82090" table:style-name="ce65">
            <text:p><text:s/>82,090<text:s/></text:p>
          </table:table-cell>
          <table:table-cell office:value-type="float" office:value="71521" table:style-name="ce65">
            <text:p><text:s/>71,521<text:s/></text:p>
          </table:table-cell>
          <table:table-cell office:value-type="float" office:value="278941" table:style-name="ce65">
            <text:p><text:s/>278,941<text:s/></text:p>
          </table:table-cell>
          <table:table-cell office:value-type="float" office:value="49678" table:style-name="ce65">
            <text:p><text:s/>49,678<text:s/></text:p>
          </table:table-cell>
          <table:table-cell office:value-type="float" office:value="258989" table:style-name="ce132">
            <text:p><text:s/>258,98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苗栗縣</text:p>
          </table:table-cell>
          <table:table-cell office:value-type="float" office:value="258989" table:style-name="ce65">
            <text:p><text:s/>258,98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8960" table:style-name="ce132">
            <text:p><text:s/>48,960<text:s/></text:p>
          </table:table-cell>
          <table:table-cell office:value-type="float" office:value="30615" table:style-name="ce65">
            <text:p><text:s/>30,615<text:s/></text:p>
          </table:table-cell>
          <table:table-cell office:value-type="float" office:value="18345" table:style-name="ce65">
            <text:p><text:s/>18,34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苗栗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2165" table:style-name="ce132">
            <text:p><text:s/>52,16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2165" table:style-name="ce65">
            <text:p><text:s/>52,165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彰化縣</text:p>
          </table:table-cell>
          <table:table-cell office:value-type="float" office:value="3334839" table:style-name="ce132">
            <text:p><text:s/>3,334,839<text:s/></text:p>
          </table:table-cell>
          <table:table-cell office:value-type="float" office:value="494668" table:style-name="ce132">
            <text:p><text:s/>494,668<text:s/></text:p>
          </table:table-cell>
          <table:table-cell office:value-type="float" office:value="221700" table:style-name="ce65">
            <text:p><text:s/>221,700<text:s/></text:p>
          </table:table-cell>
          <table:table-cell office:value-type="float" office:value="11535" table:style-name="ce65">
            <text:p><text:s/>11,535<text:s/></text:p>
          </table:table-cell>
          <table:table-cell office:value-type="float" office:value="261433" table:style-name="ce65">
            <text:p><text:s/>261,43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90691" table:style-name="ce132">
            <text:p><text:s/>190,691<text:s/></text:p>
          </table:table-cell>
          <table:table-cell office:value-type="float" office:value="143937" table:style-name="ce65">
            <text:p><text:s/>143,937<text:s/></text:p>
          </table:table-cell>
          <table:table-cell office:value-type="string" table:style-name="ce102">
            <text:p>彰化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6754" table:style-name="ce65">
            <text:p><text:s/>46,754<text:s/></text:p>
          </table:table-cell>
          <table:table-cell office:value-type="float" office:value="2151532" table:style-name="ce132">
            <text:p><text:s/>2,151,532<text:s/></text:p>
          </table:table-cell>
          <table:table-cell office:value-type="float" office:value="117947" table:style-name="ce65">
            <text:p><text:s/>117,947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192728" table:style-name="ce65">
            <text:p><text:s/>1,192,728<text:s/></text:p>
          </table:table-cell>
          <table:table-cell office:value-type="float" office:value="840707" table:style-name="ce65">
            <text:p><text:s/>840,707<text:s/></text:p>
          </table:table-cell>
          <table:table-cell office:value-type="float" office:value="13545" table:style-name="ce132">
            <text:p><text:s/>13,54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彰化縣</text:p>
          </table:table-cell>
          <table:table-cell office:value-type="float" office:value="13545" table:style-name="ce65">
            <text:p><text:s/>13,54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68014" table:style-name="ce132">
            <text:p><text:s/>368,014<text:s/></text:p>
          </table:table-cell>
          <table:table-cell office:value-type="float" office:value="132969" table:style-name="ce65">
            <text:p><text:s/>132,969<text:s/></text:p>
          </table:table-cell>
          <table:table-cell office:value-type="float" office:value="235045" table:style-name="ce65">
            <text:p><text:s/>235,04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彰化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6389" table:style-name="ce132">
            <text:p><text:s/>116,38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6389" table:style-name="ce65">
            <text:p><text:s/>116,389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南投縣</text:p>
          </table:table-cell>
          <table:table-cell office:value-type="float" office:value="746690" table:style-name="ce132">
            <text:p><text:s/>746,690<text:s/></text:p>
          </table:table-cell>
          <table:table-cell office:value-type="float" office:value="80587" table:style-name="ce132">
            <text:p><text:s/>80,587<text:s/></text:p>
          </table:table-cell>
          <table:table-cell office:value-type="float" office:value="22394" table:style-name="ce65">
            <text:p><text:s/>22,394<text:s/></text:p>
          </table:table-cell>
          <table:table-cell office:value-type="float" office:value="6607" table:style-name="ce65">
            <text:p><text:s/>6,607<text:s/></text:p>
          </table:table-cell>
          <table:table-cell office:value-type="float" office:value="51586" table:style-name="ce65">
            <text:p><text:s/>51,58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1629" table:style-name="ce132">
            <text:p><text:s/>31,629<text:s/></text:p>
          </table:table-cell>
          <table:table-cell office:value-type="float" office:value="3470" table:style-name="ce65">
            <text:p><text:s/>3,470<text:s/></text:p>
          </table:table-cell>
          <table:table-cell office:value-type="string" table:style-name="ce102">
            <text:p>南投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8159" table:style-name="ce65">
            <text:p><text:s/>28,159<text:s/></text:p>
          </table:table-cell>
          <table:table-cell office:value-type="float" office:value="536273" table:style-name="ce132">
            <text:p><text:s/>536,273<text:s/></text:p>
          </table:table-cell>
          <table:table-cell office:value-type="float" office:value="52372" table:style-name="ce65">
            <text:p><text:s/>52,372<text:s/></text:p>
          </table:table-cell>
          <table:table-cell office:value-type="float" office:value="27550" table:style-name="ce65">
            <text:p><text:s/>27,550<text:s/></text:p>
          </table:table-cell>
          <table:table-cell office:value-type="float" office:value="197662" table:style-name="ce65">
            <text:p><text:s/>197,662<text:s/></text:p>
          </table:table-cell>
          <table:table-cell office:value-type="float" office:value="258689" table:style-name="ce65">
            <text:p><text:s/>258,689<text:s/></text:p>
          </table:table-cell>
          <table:table-cell office:value-type="float" office:value="7180" table:style-name="ce132">
            <text:p><text:s/>7,18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南投縣</text:p>
          </table:table-cell>
          <table:table-cell office:value-type="float" office:value="7180" table:style-name="ce65">
            <text:p><text:s/>7,18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7106" table:style-name="ce132">
            <text:p><text:s/>47,106<text:s/></text:p>
          </table:table-cell>
          <table:table-cell office:value-type="float" office:value="43972" table:style-name="ce65">
            <text:p><text:s/>43,972<text:s/></text:p>
          </table:table-cell>
          <table:table-cell office:value-type="float" office:value="3134" table:style-name="ce65">
            <text:p><text:s/>3,13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南投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3915" table:style-name="ce132">
            <text:p><text:s/>43,91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3915" table:style-name="ce65">
            <text:p><text:s/>43,915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雲林縣</text:p>
          </table:table-cell>
          <table:table-cell office:value-type="float" office:value="1860013" table:style-name="ce132">
            <text:p><text:s/>1,860,013<text:s/></text:p>
          </table:table-cell>
          <table:table-cell office:value-type="float" office:value="409013" table:style-name="ce132">
            <text:p><text:s/>409,013<text:s/></text:p>
          </table:table-cell>
          <table:table-cell office:value-type="float" office:value="34869" table:style-name="ce65">
            <text:p><text:s/>34,869<text:s/></text:p>
          </table:table-cell>
          <table:table-cell office:value-type="float" office:value="10979" table:style-name="ce65">
            <text:p><text:s/>10,979<text:s/></text:p>
          </table:table-cell>
          <table:table-cell office:value-type="float" office:value="363165" table:style-name="ce65">
            <text:p><text:s/>363,16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77652" table:style-name="ce132">
            <text:p><text:s/>277,652<text:s/></text:p>
          </table:table-cell>
          <table:table-cell office:value-type="float" office:value="226096" table:style-name="ce65">
            <text:p><text:s/>226,096<text:s/></text:p>
          </table:table-cell>
          <table:table-cell office:value-type="string" table:style-name="ce102">
            <text:p>雲林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1556" table:style-name="ce65">
            <text:p><text:s/>51,556<text:s/></text:p>
          </table:table-cell>
          <table:table-cell office:value-type="float" office:value="730776" table:style-name="ce132">
            <text:p><text:s/>730,776<text:s/></text:p>
          </table:table-cell>
          <table:table-cell office:value-type="float" office:value="47688" table:style-name="ce65">
            <text:p><text:s/>47,68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67543" table:style-name="ce65">
            <text:p><text:s/>367,543<text:s/></text:p>
          </table:table-cell>
          <table:table-cell office:value-type="float" office:value="315545" table:style-name="ce65">
            <text:p><text:s/>315,545<text:s/></text:p>
          </table:table-cell>
          <table:table-cell office:value-type="float" office:value="59130" table:style-name="ce132">
            <text:p><text:s/>59,13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雲林縣</text:p>
          </table:table-cell>
          <table:table-cell office:value-type="float" office:value="59130" table:style-name="ce65">
            <text:p><text:s/>59,13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83054" table:style-name="ce132">
            <text:p><text:s/>283,054<text:s/></text:p>
          </table:table-cell>
          <table:table-cell office:value-type="float" office:value="103822" table:style-name="ce65">
            <text:p><text:s/>103,822<text:s/></text:p>
          </table:table-cell>
          <table:table-cell office:value-type="float" office:value="179232" table:style-name="ce65">
            <text:p><text:s/>179,23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雲林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0388" table:style-name="ce132">
            <text:p><text:s/>100,38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4388" table:style-name="ce65">
            <text:p><text:s/>84,388<text:s/></text:p>
          </table:table-cell>
          <table:table-cell office:value-type="float" office:value="16000" table:style-name="ce65">
            <text:p><text:s/>16,0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嘉義縣</text:p>
          </table:table-cell>
          <table:table-cell office:value-type="float" office:value="631594" table:style-name="ce132">
            <text:p><text:s/>631,594<text:s/></text:p>
          </table:table-cell>
          <table:table-cell office:value-type="float" office:value="76537" table:style-name="ce132">
            <text:p><text:s/>76,537<text:s/></text:p>
          </table:table-cell>
          <table:table-cell office:value-type="float" office:value="48894" table:style-name="ce65">
            <text:p><text:s/>48,894<text:s/></text:p>
          </table:table-cell>
          <table:table-cell office:value-type="float" office:value="8465" table:style-name="ce65">
            <text:p><text:s/>8,465<text:s/></text:p>
          </table:table-cell>
          <table:table-cell office:value-type="float" office:value="19178" table:style-name="ce65">
            <text:p><text:s/>19,17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2271" table:style-name="ce132">
            <text:p><text:s/>12,271<text:s/></text:p>
          </table:table-cell>
          <table:table-cell office:value-type="float" office:value="7200" table:style-name="ce65">
            <text:p><text:s/>7,200<text:s/></text:p>
          </table:table-cell>
          <table:table-cell office:value-type="string" table:style-name="ce102">
            <text:p>嘉義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071" table:style-name="ce65">
            <text:p><text:s/>5,071<text:s/></text:p>
          </table:table-cell>
          <table:table-cell office:value-type="float" office:value="415720" table:style-name="ce132">
            <text:p><text:s/>415,720<text:s/></text:p>
          </table:table-cell>
          <table:table-cell office:value-type="float" office:value="14867" table:style-name="ce65">
            <text:p><text:s/>14,867<text:s/></text:p>
          </table:table-cell>
          <table:table-cell office:value-type="float" office:value="144405" table:style-name="ce65">
            <text:p><text:s/>144,405<text:s/></text:p>
          </table:table-cell>
          <table:table-cell office:value-type="float" office:value="223357" table:style-name="ce65">
            <text:p><text:s/>223,357<text:s/></text:p>
          </table:table-cell>
          <table:table-cell office:value-type="float" office:value="33091" table:style-name="ce65">
            <text:p><text:s/>33,091<text:s/></text:p>
          </table:table-cell>
          <table:table-cell office:value-type="float" office:value="71417" table:style-name="ce132">
            <text:p><text:s/>71,41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嘉義縣</text:p>
          </table:table-cell>
          <table:table-cell office:value-type="float" office:value="71417" table:style-name="ce65">
            <text:p><text:s/>71,41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3350" table:style-name="ce132">
            <text:p><text:s/>23,350<text:s/></text:p>
          </table:table-cell>
          <table:table-cell office:value-type="float" office:value="19930" table:style-name="ce65">
            <text:p><text:s/>19,930<text:s/></text:p>
          </table:table-cell>
          <table:table-cell office:value-type="float" office:value="3420" table:style-name="ce65">
            <text:p><text:s/>3,42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嘉義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2299" table:style-name="ce132">
            <text:p><text:s/>32,29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2299" table:style-name="ce65">
            <text:p><text:s/>32,299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屏東縣</text:p>
          </table:table-cell>
          <table:table-cell office:value-type="float" office:value="1305859" table:style-name="ce132">
            <text:p><text:s/>1,305,859<text:s/></text:p>
          </table:table-cell>
          <table:table-cell office:value-type="float" office:value="92534" table:style-name="ce132">
            <text:p><text:s/>92,534<text:s/></text:p>
          </table:table-cell>
          <table:table-cell office:value-type="float" office:value="35137" table:style-name="ce65">
            <text:p><text:s/>35,137<text:s/></text:p>
          </table:table-cell>
          <table:table-cell office:value-type="float" office:value="18918" table:style-name="ce65">
            <text:p><text:s/>18,918<text:s/></text:p>
          </table:table-cell>
          <table:table-cell office:value-type="float" office:value="38479" table:style-name="ce65">
            <text:p><text:s/>38,47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50663" table:style-name="ce132">
            <text:p><text:s/>150,663<text:s/></text:p>
          </table:table-cell>
          <table:table-cell office:value-type="float" office:value="23244" table:style-name="ce65">
            <text:p><text:s/>23,244<text:s/></text:p>
          </table:table-cell>
          <table:table-cell office:value-type="string" table:style-name="ce102">
            <text:p>屏東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27419" table:style-name="ce65">
            <text:p><text:s/>127,419<text:s/></text:p>
          </table:table-cell>
          <table:table-cell office:value-type="float" office:value="927591" table:style-name="ce132">
            <text:p><text:s/>927,591<text:s/></text:p>
          </table:table-cell>
          <table:table-cell office:value-type="float" office:value="32411" table:style-name="ce65">
            <text:p><text:s/>32,411<text:s/></text:p>
          </table:table-cell>
          <table:table-cell office:value-type="float" office:value="1500" table:style-name="ce65">
            <text:p><text:s/>1,500<text:s/></text:p>
          </table:table-cell>
          <table:table-cell office:value-type="float" office:value="428252" table:style-name="ce65">
            <text:p><text:s/>428,252<text:s/></text:p>
          </table:table-cell>
          <table:table-cell office:value-type="float" office:value="465428" table:style-name="ce65">
            <text:p><text:s/>465,428<text:s/></text:p>
          </table:table-cell>
          <table:table-cell office:value-type="float" office:value="520" table:style-name="ce132">
            <text:p><text:s/>52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屏東縣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4015" table:style-name="ce132">
            <text:p><text:s/>44,015<text:s/></text:p>
          </table:table-cell>
          <table:table-cell office:value-type="float" office:value="19449" table:style-name="ce65">
            <text:p><text:s/>19,449<text:s/></text:p>
          </table:table-cell>
          <table:table-cell office:value-type="float" office:value="24566" table:style-name="ce65">
            <text:p><text:s/>24,56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屏東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0536" table:style-name="ce132">
            <text:p><text:s/>90,53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0536" table:style-name="ce65">
            <text:p><text:s/>90,536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臺東縣</text:p>
          </table:table-cell>
          <table:table-cell office:value-type="float" office:value="876919" table:style-name="ce132">
            <text:p><text:s/>876,919<text:s/></text:p>
          </table:table-cell>
          <table:table-cell office:value-type="float" office:value="258040" table:style-name="ce139">
            <text:p><text:s/>258,040<text:s/></text:p>
          </table:table-cell>
          <table:table-cell office:value-type="float" office:value="63582" table:style-name="ce65">
            <text:p><text:s/>63,582<text:s/></text:p>
          </table:table-cell>
          <table:table-cell office:value-type="float" office:value="4747" table:style-name="ce65">
            <text:p><text:s/>4,747<text:s/></text:p>
          </table:table-cell>
          <table:table-cell office:value-type="float" office:value="189711" table:style-name="ce65">
            <text:p><text:s/>189,71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038" table:style-name="ce132">
            <text:p><text:s/>6,038<text:s/></text:p>
          </table:table-cell>
          <table:table-cell office:value-type="float" office:value="2490" table:style-name="ce65">
            <text:p><text:s/>2,490<text:s/></text:p>
          </table:table-cell>
          <table:table-cell office:value-type="string" table:style-name="ce102">
            <text:p>臺東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548" table:style-name="ce65">
            <text:p><text:s/>3,548<text:s/></text:p>
          </table:table-cell>
          <table:table-cell office:value-type="float" office:value="495901" table:style-name="ce132">
            <text:p><text:s/>495,901<text:s/></text:p>
          </table:table-cell>
          <table:table-cell office:value-type="float" office:value="9570" table:style-name="ce65">
            <text:p><text:s/>9,570<text:s/></text:p>
          </table:table-cell>
          <table:table-cell office:value-type="float" office:value="3900" table:style-name="ce65">
            <text:p><text:s/>3,900<text:s/></text:p>
          </table:table-cell>
          <table:table-cell office:value-type="float" office:value="161775" table:style-name="ce65">
            <text:p><text:s/>161,775<text:s/></text:p>
          </table:table-cell>
          <table:table-cell office:value-type="float" office:value="320656" table:style-name="ce65">
            <text:p><text:s/>320,656<text:s/></text:p>
          </table:table-cell>
          <table:table-cell office:value-type="float" office:value="53484" table:style-name="ce132">
            <text:p><text:s/>53,48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00" table:style-name="ce65">
            <text:p><text:s/>900<text:s/></text:p>
          </table:table-cell>
          <table:table-cell office:value-type="string" table:style-name="ce102">
            <text:p>臺東縣</text:p>
          </table:table-cell>
          <table:table-cell office:value-type="float" office:value="52584" table:style-name="ce65">
            <text:p><text:s/>52,58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3543" table:style-name="ce132">
            <text:p><text:s/>33,543<text:s/></text:p>
          </table:table-cell>
          <table:table-cell office:value-type="float" office:value="27872" table:style-name="ce65">
            <text:p><text:s/>27,872<text:s/></text:p>
          </table:table-cell>
          <table:table-cell office:value-type="float" office:value="5671" table:style-name="ce65">
            <text:p><text:s/>5,67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臺東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9913" table:style-name="ce132">
            <text:p><text:s/>29,91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7913" table:style-name="ce65">
            <text:p><text:s/>27,913<text:s/></text:p>
          </table:table-cell>
          <table:table-cell office:value-type="float" office:value="2000" table:style-name="ce65">
            <text:p><text:s/>2,0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花蓮縣</text:p>
          </table:table-cell>
          <table:table-cell office:value-type="float" office:value="1192956" table:style-name="ce132">
            <text:p><text:s/>1,192,956<text:s/></text:p>
          </table:table-cell>
          <table:table-cell office:value-type="float" office:value="278247" table:style-name="ce140">
            <text:p><text:s/>278,247<text:s/></text:p>
          </table:table-cell>
          <table:table-cell office:value-type="float" office:value="152788" table:style-name="ce65">
            <text:p><text:s/>152,788<text:s/></text:p>
          </table:table-cell>
          <table:table-cell office:value-type="float" office:value="6036" table:style-name="ce65">
            <text:p><text:s/>6,036<text:s/></text:p>
          </table:table-cell>
          <table:table-cell office:value-type="float" office:value="118861" table:style-name="ce65">
            <text:p><text:s/>118,861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151252" table:style-name="ce132">
            <text:p><text:s/>151,252<text:s/></text:p>
          </table:table-cell>
          <table:table-cell office:value-type="float" office:value="9219" table:style-name="ce65">
            <text:p><text:s/>9,219<text:s/></text:p>
          </table:table-cell>
          <table:table-cell office:value-type="string" table:style-name="ce135">
            <text:p>花蓮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42033" table:style-name="ce65">
            <text:p><text:s/>142,033<text:s/></text:p>
          </table:table-cell>
          <table:table-cell office:value-type="float" office:value="625939" table:style-name="ce132">
            <text:p><text:s/>625,939<text:s/></text:p>
          </table:table-cell>
          <table:table-cell office:value-type="float" office:value="24807" table:style-name="ce65">
            <text:p><text:s/>24,807<text:s/></text:p>
          </table:table-cell>
          <table:table-cell office:value-type="float" office:value="257343" table:style-name="ce65">
            <text:p><text:s/>257,343<text:s/></text:p>
          </table:table-cell>
          <table:table-cell office:value-type="float" office:value="300872" table:style-name="ce65">
            <text:p><text:s/>300,872<text:s/></text:p>
          </table:table-cell>
          <table:table-cell office:value-type="float" office:value="42917" table:style-name="ce65">
            <text:p><text:s/>42,917<text:s/></text:p>
          </table:table-cell>
          <table:table-cell office:value-type="float" office:value="60" table:style-name="ce132">
            <text:p><text:s/>6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35">
            <text:p>花蓮縣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7985" table:style-name="ce132">
            <text:p><text:s/>97,985<text:s/></text:p>
          </table:table-cell>
          <table:table-cell office:value-type="float" office:value="77398" table:style-name="ce65">
            <text:p><text:s/>77,398<text:s/></text:p>
          </table:table-cell>
          <table:table-cell office:value-type="float" office:value="20587" table:style-name="ce65">
            <text:p><text:s/>20,58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35">
            <text:p>花蓮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9473" table:style-name="ce132">
            <text:p><text:s/>39,47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9473" table:style-name="ce65">
            <text:p><text:s/>39,473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澎湖縣</text:p>
          </table:table-cell>
          <table:table-cell office:value-type="float" office:value="316876" table:style-name="ce132">
            <text:p><text:s/>316,876<text:s/></text:p>
          </table:table-cell>
          <table:table-cell office:value-type="float" office:value="22896" table:style-name="ce140">
            <text:p><text:s/>22,896<text:s/></text:p>
          </table:table-cell>
          <table:table-cell office:value-type="float" office:value="17080" table:style-name="ce65">
            <text:p><text:s/>17,080<text:s/></text:p>
          </table:table-cell>
          <table:table-cell office:value-type="float" office:value="1610" table:style-name="ce65">
            <text:p><text:s/>1,610<text:s/></text:p>
          </table:table-cell>
          <table:table-cell office:value-type="float" office:value="4206" table:style-name="ce65">
            <text:p><text:s/>4,20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377" table:style-name="ce132">
            <text:p><text:s/>2,377<text:s/></text:p>
          </table:table-cell>
          <table:table-cell office:value-type="float" office:value="1502" table:style-name="ce65">
            <text:p><text:s/>1,502<text:s/></text:p>
          </table:table-cell>
          <table:table-cell office:value-type="string" table:style-name="ce135">
            <text:p>澎湖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75" table:style-name="ce65">
            <text:p><text:s/>875<text:s/></text:p>
          </table:table-cell>
          <table:table-cell office:value-type="float" office:value="144132" table:style-name="ce132">
            <text:p><text:s/>144,132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130041" table:style-name="ce65">
            <text:p><text:s/>130,041<text:s/></text:p>
          </table:table-cell>
          <table:table-cell office:value-type="float" office:value="12686" table:style-name="ce65">
            <text:p><text:s/>12,686<text:s/></text:p>
          </table:table-cell>
          <table:table-cell office:value-type="float" office:value="960" table:style-name="ce65">
            <text:p><text:s/>960<text:s/></text:p>
          </table:table-cell>
          <table:table-cell office:value-type="float" office:value="56016" table:style-name="ce132">
            <text:p><text:s/>56,01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35">
            <text:p>澎湖縣</text:p>
          </table:table-cell>
          <table:table-cell office:value-type="float" office:value="56016" table:style-name="ce65">
            <text:p><text:s/>56,01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1655" table:style-name="ce132">
            <text:p><text:s/>71,655<text:s/></text:p>
          </table:table-cell>
          <table:table-cell office:value-type="float" office:value="52405" table:style-name="ce65">
            <text:p><text:s/>52,405<text:s/></text:p>
          </table:table-cell>
          <table:table-cell office:value-type="float" office:value="19250" table:style-name="ce65">
            <text:p><text:s/>19,25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35">
            <text:p>澎湖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9800" table:style-name="ce132">
            <text:p><text:s/>19,8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9800" table:style-name="ce65">
            <text:p><text:s/>19,800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金門縣</text:p>
          </table:table-cell>
          <table:table-cell office:value-type="float" office:value="257265" table:style-name="ce132">
            <text:p><text:s/>257,265<text:s/></text:p>
          </table:table-cell>
          <table:table-cell office:value-type="float" office:value="39014" table:style-name="ce132">
            <text:p><text:s/>39,014<text:s/></text:p>
          </table:table-cell>
          <table:table-cell office:value-type="float" office:value="9008" table:style-name="ce65">
            <text:p><text:s/>9,008<text:s/></text:p>
          </table:table-cell>
          <table:table-cell office:value-type="float" office:value="696" table:style-name="ce65">
            <text:p><text:s/>696<text:s/></text:p>
          </table:table-cell>
          <table:table-cell office:value-type="float" office:value="29305" table:style-name="ce65">
            <text:p><text:s/>29,30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50" table:style-name="ce132">
            <text:p><text:s/>550<text:s/></text:p>
          </table:table-cell>
          <table:table-cell office:value-type="float" office:value="50" table:style-name="ce65">
            <text:p><text:s/>50<text:s/></text:p>
          </table:table-cell>
          <table:table-cell office:value-type="string" table:style-name="ce102">
            <text:p>金門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197948" table:style-name="ce132">
            <text:p><text:s/>197,948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7200" table:style-name="ce65">
            <text:p><text:s/>117,200<text:s/></text:p>
          </table:table-cell>
          <table:table-cell office:value-type="float" office:value="80653" table:style-name="ce65">
            <text:p><text:s/>80,653<text:s/></text:p>
          </table:table-cell>
          <table:table-cell office:value-type="float" office:value="2750" table:style-name="ce132">
            <text:p><text:s/>2,75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金門縣</text:p>
          </table:table-cell>
          <table:table-cell office:value-type="float" office:value="2750" table:style-name="ce65">
            <text:p><text:s/>2,75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541" table:style-name="ce132">
            <text:p><text:s/>6,541<text:s/></text:p>
          </table:table-cell>
          <table:table-cell office:value-type="float" office:value="2531" table:style-name="ce65">
            <text:p><text:s/>2,531<text:s/></text:p>
          </table:table-cell>
          <table:table-cell office:value-type="float" office:value="4010" table:style-name="ce65">
            <text:p><text:s/>4,0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金門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462" table:style-name="ce132">
            <text:p><text:s/>10,46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462" table:style-name="ce65">
            <text:p><text:s/>10,462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連江縣</text:p>
          </table:table-cell>
          <table:table-cell office:value-type="float" office:value="123926" table:style-name="ce132">
            <text:p><text:s/>123,926<text:s/></text:p>
          </table:table-cell>
          <table:table-cell office:value-type="float" office:value="18826" table:style-name="ce132">
            <text:p><text:s/>18,826<text:s/></text:p>
          </table:table-cell>
          <table:table-cell office:value-type="float" office:value="2373" table:style-name="ce65">
            <text:p><text:s/>2,373<text:s/></text:p>
          </table:table-cell>
          <table:table-cell office:value-type="float" office:value="1205" table:style-name="ce65">
            <text:p><text:s/>1,205<text:s/></text:p>
          </table:table-cell>
          <table:table-cell office:value-type="float" office:value="15248" table:style-name="ce65">
            <text:p><text:s/>15,24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連江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9630" table:style-name="ce132">
            <text:p><text:s/>99,63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9630" table:style-name="ce65">
            <text:p><text:s/>99,63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連江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00" table:style-name="ce132">
            <text:p><text:s/>700<text:s/></text:p>
          </table:table-cell>
          <table:table-cell office:value-type="float" office:value="700" table:style-name="ce65">
            <text:p><text:s/>7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連江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770" table:style-name="ce132">
            <text:p><text:s/>4,77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670" table:style-name="ce65">
            <text:p><text:s/>4,670<text:s/></text:p>
          </table:table-cell>
          <table:table-cell office:value-type="float" office:value="100" table:style-name="ce65">
            <text:p><text:s/>100<text:s/></text:p>
          </table:table-cell>
          <table:table-cell table:number-columns-repeated="16347"/>
        </table:table-row>
        <table:table-row table:style-name="ro27">
          <table:table-cell office:value-type="string" table:style-name="ce226">
            <text:p>直轄市山地</text:p>
            <text:p>原住民區合計</text:p>
          </table:table-cell>
          <table:table-cell office:value-type="float" office:value="823633" table:style-name="ce227">
            <text:p><text:s/>823,633<text:s/></text:p>
          </table:table-cell>
          <table:table-cell office:value-type="float" office:value="39666" table:style-name="ce227">
            <text:p><text:s/>39,666<text:s/></text:p>
          </table:table-cell>
          <table:table-cell office:value-type="float" office:value="9262" table:style-name="ce227">
            <text:p><text:s/>9,262<text:s/></text:p>
          </table:table-cell>
          <table:table-cell office:value-type="float" office:value="4325" table:style-name="ce227">
            <text:p><text:s/>4,325<text:s/></text:p>
          </table:table-cell>
          <table:table-cell office:value-type="float" office:value="26079" table:style-name="ce227">
            <text:p><text:s/>26,07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344" table:style-name="ce227">
            <text:p><text:s/>6,344<text:s/></text:p>
          </table:table-cell>
          <table:table-cell office:value-type="float" office:value="5102" table:style-name="ce227">
            <text:p><text:s/>5,102<text:s/></text:p>
          </table:table-cell>
          <table:table-cell office:value-type="string" table:style-name="ce226">
            <text:p>直轄市山地</text:p>
            <text:p>原住民區合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242" table:style-name="ce227">
            <text:p><text:s/>1,242<text:s/></text:p>
          </table:table-cell>
          <table:table-cell office:value-type="float" office:value="744605" table:style-name="ce227">
            <text:p><text:s/>744,605<text:s/></text:p>
          </table:table-cell>
          <table:table-cell office:value-type="float" office:value="27437" table:style-name="ce227">
            <text:p><text:s/>27,437<text:s/></text:p>
          </table:table-cell>
          <table:table-cell office:value-type="float" office:value="500" table:style-name="ce227">
            <text:p><text:s/>500<text:s/></text:p>
          </table:table-cell>
          <table:table-cell office:value-type="float" office:value="199873" table:style-name="ce227">
            <text:p><text:s/>199,873<text:s/></text:p>
          </table:table-cell>
          <table:table-cell office:value-type="float" office:value="516795" table:style-name="ce227">
            <text:p><text:s/>516,795<text:s/></text:p>
          </table:table-cell>
          <table:table-cell office:value-type="float" office:value="1105" table:style-name="ce227">
            <text:p><text:s/>1,10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string" table:style-name="ce226">
            <text:p>直轄市山地</text:p>
            <text:p>原住民區合計</text:p>
          </table:table-cell>
          <table:table-cell office:value-type="float" office:value="1105" table:style-name="ce227">
            <text:p><text:s/>1,10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9981" table:style-name="ce227">
            <text:p><text:s/>9,981<text:s/></text:p>
          </table:table-cell>
          <table:table-cell office:value-type="float" office:value="4911" table:style-name="ce227">
            <text:p><text:s/>4,911<text:s/></text:p>
          </table:table-cell>
          <table:table-cell office:value-type="float" office:value="5070" table:style-name="ce227">
            <text:p><text:s/>5,07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string" table:style-name="ce226">
            <text:p>直轄市山地</text:p>
            <text:p>原住民區合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1932" table:style-name="ce227">
            <text:p><text:s/>21,93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1532" table:style-name="ce227">
            <text:p><text:s/>21,532<text:s/></text:p>
          </table:table-cell>
          <table:table-cell office:value-type="float" office:value="400" table:style-name="ce227">
            <text:p><text:s/>400<text:s/></text:p>
          </table:table-cell>
          <table:table-cell table:number-columns-repeated="16347" table:style-name="ce228"/>
        </table:table-row>
        <table:table-row table:style-name="ro14">
          <table:table-cell office:value-type="string" table:style-name="ce101">
            <text:p>新北市</text:p>
          </table:table-cell>
          <table:table-cell office:value-type="float" office:value="57238" table:style-name="ce132">
            <text:p><text:s/>57,238<text:s/></text:p>
          </table:table-cell>
          <table:table-cell office:value-type="float" office:value="1033" table:style-name="ce132">
            <text:p><text:s/>1,033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00" table:style-name="ce132">
            <text:p><text:s/>500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1">
            <text:p>新北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50700" table:style-name="ce132">
            <text:p><text:s/>50,700<text:s/></text:p>
          </table:table-cell>
          <table:table-cell office:value-type="float" office:value="2500" table:style-name="ce65">
            <text:p><text:s/>2,500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14000" table:style-name="ce65">
            <text:p><text:s/>14,000<text:s/></text:p>
          </table:table-cell>
          <table:table-cell office:value-type="float" office:value="33700" table:style-name="ce65">
            <text:p><text:s/>33,700<text:s/></text:p>
          </table:table-cell>
          <table:table-cell office:value-type="float" office:value="1105" table:style-name="ce132">
            <text:p><text:s/>1,10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1">
            <text:p>新北市</text:p>
          </table:table-cell>
          <table:table-cell office:value-type="float" office:value="1105" table:style-name="ce65">
            <text:p><text:s/>1,10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400" table:style-name="ce132">
            <text:p><text:s/>1,400<text:s/></text:p>
          </table:table-cell>
          <table:table-cell office:value-type="float" office:value="1100" table:style-name="ce65">
            <text:p><text:s/>1,100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1">
            <text:p>新北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500" table:style-name="ce132">
            <text:p><text:s/>2,5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500" table:style-name="ce65">
            <text:p><text:s/>2,500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桃園市</text:p>
          </table:table-cell>
          <table:table-cell office:value-type="float" office:value="297099" table:style-name="ce132">
            <text:p><text:s/>297,099<text:s/></text:p>
          </table:table-cell>
          <table:table-cell office:value-type="float" office:value="30089" table:style-name="ce132">
            <text:p><text:s/>30,089<text:s/></text:p>
          </table:table-cell>
          <table:table-cell office:value-type="float" office:value="4490" table:style-name="ce65">
            <text:p><text:s/>4,490<text:s/></text:p>
          </table:table-cell>
          <table:table-cell office:value-type="float" office:value="900" table:style-name="ce65">
            <text:p><text:s/>900<text:s/></text:p>
          </table:table-cell>
          <table:table-cell office:value-type="float" office:value="24699" table:style-name="ce65">
            <text:p><text:s/>24,69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890" table:style-name="ce132">
            <text:p><text:s/>4,890<text:s/></text:p>
          </table:table-cell>
          <table:table-cell office:value-type="float" office:value="4800" table:style-name="ce65">
            <text:p><text:s/>4,800<text:s/></text:p>
          </table:table-cell>
          <table:table-cell office:value-type="string" table:style-name="ce101">
            <text:p>桃園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247950" table:style-name="ce132">
            <text:p><text:s/>247,950<text:s/></text:p>
          </table:table-cell>
          <table:table-cell office:value-type="float" office:value="18817" table:style-name="ce65">
            <text:p><text:s/>18,81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0000" table:style-name="ce65">
            <text:p><text:s/>110,000<text:s/></text:p>
          </table:table-cell>
          <table:table-cell office:value-type="float" office:value="119133" table:style-name="ce65">
            <text:p><text:s/>119,13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1">
            <text:p>桃園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170" table:style-name="ce132">
            <text:p><text:s/>6,170<text:s/></text:p>
          </table:table-cell>
          <table:table-cell office:value-type="float" office:value="1400" table:style-name="ce65">
            <text:p><text:s/>1,400<text:s/></text:p>
          </table:table-cell>
          <table:table-cell office:value-type="float" office:value="4770" table:style-name="ce65">
            <text:p><text:s/>4,77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1">
            <text:p>桃園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000" table:style-name="ce132">
            <text:p><text:s/>8,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000" table:style-name="ce65">
            <text:p><text:s/>8,000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臺中市</text:p>
          </table:table-cell>
          <table:table-cell office:value-type="float" office:value="114058" table:style-name="ce132">
            <text:p><text:s/>114,058<text:s/></text:p>
          </table:table-cell>
          <table:table-cell office:value-type="float" office:value="1310" table:style-name="ce132">
            <text:p><text:s/>1,310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980" table:style-name="ce65">
            <text:p><text:s/>98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22" table:style-name="ce132">
            <text:p><text:s/>522<text:s/></text:p>
          </table:table-cell>
          <table:table-cell office:value-type="float" office:value="302" table:style-name="ce65">
            <text:p><text:s/>302<text:s/></text:p>
          </table:table-cell>
          <table:table-cell office:value-type="string" table:style-name="ce101">
            <text:p>臺中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107599" table:style-name="ce132">
            <text:p><text:s/>107,599<text:s/></text:p>
          </table:table-cell>
          <table:table-cell office:value-type="float" office:value="6120" table:style-name="ce65">
            <text:p><text:s/>6,12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5873" table:style-name="ce65">
            <text:p><text:s/>75,873<text:s/></text:p>
          </table:table-cell>
          <table:table-cell office:value-type="float" office:value="25606" table:style-name="ce65">
            <text:p><text:s/>25,60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1">
            <text:p>臺中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25" table:style-name="ce132">
            <text:p><text:s/>1,125<text:s/></text:p>
          </table:table-cell>
          <table:table-cell office:value-type="float" office:value="1125" table:style-name="ce65">
            <text:p><text:s/>1,12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1">
            <text:p>臺中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502" table:style-name="ce132">
            <text:p><text:s/>3,50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502" table:style-name="ce65">
            <text:p><text:s/>3,502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高雄市</text:p>
          </table:table-cell>
          <table:table-cell office:value-type="float" office:value="355238" table:style-name="ce132">
            <text:p><text:s/>355,238<text:s/></text:p>
          </table:table-cell>
          <table:table-cell office:value-type="float" office:value="7234" table:style-name="ce132">
            <text:p><text:s/>7,234<text:s/></text:p>
          </table:table-cell>
          <table:table-cell office:value-type="float" office:value="4239" table:style-name="ce65">
            <text:p><text:s/>4,239<text:s/></text:p>
          </table:table-cell>
          <table:table-cell office:value-type="float" office:value="2995" table:style-name="ce65">
            <text:p><text:s/>2,99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32" table:style-name="ce132">
            <text:p><text:s/>432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1">
            <text:p>高雄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338356" table:style-name="ce132">
            <text:p><text:s/>338,35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38356" table:style-name="ce65">
            <text:p><text:s/>338,35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1">
            <text:p>高雄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286" table:style-name="ce132">
            <text:p><text:s/>1,286<text:s/></text:p>
          </table:table-cell>
          <table:table-cell office:value-type="float" office:value="1286" table:style-name="ce65">
            <text:p><text:s/>1,28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1">
            <text:p>高雄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930" table:style-name="ce132">
            <text:p><text:s/>7,93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530" table:style-name="ce65">
            <text:p><text:s/>7,530<text:s/></text:p>
          </table:table-cell>
          <table:table-cell office:value-type="float" office:value="400" table:style-name="ce65">
            <text:p><text:s/>400<text:s/></text:p>
          </table:table-cell>
          <table:table-cell table:number-columns-repeated="16347"/>
        </table:table-row>
        <table:table-row table:number-rows-repeated="1048507" table:style-name="ro7">
          <table:table-cell table:number-columns-repeated="16384"/>
        </table:table-row>
        <table:named-expressions>
          <table:named-range table:name="Print_Area" table:cell-range-address="政事別總表-經.$A$28:政事別總表-經.$AK$48" table:base-cell-address="政事別總表-經.$A$1"/>
          <table:named-range table:name="Print_Titles" table:cell-range-address="政事別總表-經.$A$1:政事別總表-經.$XFD$6" table:base-cell-address="政事別總表-經.$A$1"/>
        </table:named-expressions>
      </table:table>
      <table:table table:name="政事別總表-資" table:style-name="ta7">
        <table:table-column table:style-name="co25" table:default-cell-style-name="ce107"/>
        <table:table-column table:style-name="co32" table:number-columns-repeated="3" table:default-cell-style-name="ce107"/>
        <table:table-column table:style-name="co33" table:number-columns-repeated="5" table:default-cell-style-name="ce107"/>
        <table:table-column table:style-name="co24" table:default-cell-style-name="ce107"/>
        <table:table-column table:style-name="co34" table:default-cell-style-name="ce107"/>
        <table:table-column table:style-name="co28" table:default-cell-style-name="ce107"/>
        <table:table-column table:style-name="co35" table:default-cell-style-name="ce107"/>
        <table:table-column table:style-name="co36" table:default-cell-style-name="ce107"/>
        <table:table-column table:style-name="co37" table:default-cell-style-name="ce107"/>
        <table:table-column table:style-name="co17" table:default-cell-style-name="ce107"/>
        <table:table-column table:style-name="co19" table:default-cell-style-name="ce107"/>
        <table:table-column table:style-name="co13" table:default-cell-style-name="ce107"/>
        <table:table-column table:style-name="co38" table:default-cell-style-name="ce107"/>
        <table:table-column table:style-name="co22" table:default-cell-style-name="ce107"/>
        <table:table-column table:style-name="co39" table:default-cell-style-name="ce107"/>
        <table:table-column table:style-name="co25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25" table:number-columns-repeated="4" table:default-cell-style-name="ce107"/>
        <table:table-column table:style-name="co43" table:default-cell-style-name="ce107"/>
        <table:table-column table:style-name="co25" table:number-columns-repeated="2" table:default-cell-style-name="ce107"/>
        <table:table-column table:style-name="co25" table:default-cell-style-name="ce109"/>
        <table:table-column table:style-name="co25" table:number-columns-repeated="4" table:default-cell-style-name="ce107"/>
        <table:table-column table:style-name="co7" table:number-columns-repeated="16347" table:default-cell-style-name="ce107"/>
        <table:table-row table:style-name="ro25">
          <table:table-cell table:style-name="ce273"/>
          <table:table-cell table:number-columns-repeated="2" table:style-name="ce274"/>
          <table:table-cell office:value-type="string" table:style-name="ce262">
            <text:p>各鄉(鎮、市)及直轄市山</text:p>
          </table:table-cell>
          <table:table-cell office:value-type="string" table:style-name="ce42">
            <text:p>地原住民區總預算彙編</text:p>
          </table:table-cell>
          <table:table-cell table:number-columns-repeated="3" table:style-name="ce275"/>
          <table:table-cell table:style-name="ce274"/>
          <table:table-cell table:style-name="ce273"/>
          <table:table-cell table:number-columns-repeated="4" table:style-name="ce274"/>
          <table:table-cell office:value-type="string" table:style-name="ce262">
            <text:p>各鄉(鎮、市)及直轄市山</text:p>
          </table:table-cell>
          <table:table-cell office:value-type="string" table:style-name="ce42">
            <text:p>地原住民區總預算彙編</text:p>
          </table:table-cell>
          <table:table-cell table:number-columns-repeated="4" table:style-name="ce274"/>
          <table:table-cell table:style-name="ce273"/>
          <table:table-cell table:number-columns-repeated="3" table:style-name="ce274"/>
          <table:table-cell office:value-type="string" table:style-name="ce262">
            <text:p>各鄉(鎮、市)及直轄市山</text:p>
          </table:table-cell>
          <table:table-cell office:value-type="string" table:style-name="ce42">
            <text:p>地原住民區總預算彙編</text:p>
          </table:table-cell>
          <table:table-cell table:style-name="ce274"/>
          <table:table-cell table:style-name="ce104"/>
          <table:table-cell table:style-name="ce105"/>
          <table:table-cell table:style-name="ce274"/>
          <table:table-cell table:style-name="ce275"/>
          <table:table-cell table:style-name="ce274"/>
          <table:table-cell office:value-type="string" table:style-name="ce262">
            <text:p>各鄉(鎮、市)及直轄市山</text:p>
          </table:table-cell>
          <table:table-cell office:value-type="string" table:style-name="ce42">
            <text:p>地原住民區總預算彙編</text:p>
          </table:table-cell>
          <table:table-cell table:style-name="ce274"/>
          <table:table-cell table:style-name="ce106"/>
          <table:table-cell table:style-name="ce104"/>
          <table:table-cell table:number-columns-repeated="16347" table:style-name="ce274"/>
        </table:table-row>
        <table:table-row table:style-name="ro2">
          <table:table-cell table:style-name="ce110"/>
          <table:table-cell table:number-columns-repeated="2" table:style-name="ce94"/>
          <table:table-cell office:value-type="string" table:style-name="ce111">
            <text:p>歲出政事別</text:p>
          </table:table-cell>
          <table:table-cell office:value-type="string" table:style-name="ce26">
            <text:p>預算總表</text:p>
          </table:table-cell>
          <table:table-cell table:number-columns-repeated="2" table:style-name="ce113"/>
          <table:table-cell table:style-name="ce114"/>
          <table:table-cell office:value-type="string" table:style-name="ce295">
            <text:p>(續八)</text:p>
          </table:table-cell>
          <table:table-cell table:style-name="ce110"/>
          <table:table-cell table:number-columns-repeated="4" table:style-name="ce94"/>
          <table:table-cell office:value-type="string" table:style-name="ce111">
            <text:p>歲出政事別</text:p>
          </table:table-cell>
          <table:table-cell office:value-type="string" table:style-name="ce112">
            <text:p>預算總表</text:p>
          </table:table-cell>
          <table:table-cell table:number-columns-repeated="3" table:style-name="ce94"/>
          <table:table-cell office:value-type="string" table:style-name="ce295">
            <text:p>(續九)</text:p>
          </table:table-cell>
          <table:table-cell table:style-name="ce110"/>
          <table:table-cell table:number-columns-repeated="3" table:style-name="ce94"/>
          <table:table-cell office:value-type="string" table:style-name="ce111">
            <text:p>歲出政事別</text:p>
          </table:table-cell>
          <table:table-cell office:value-type="string" table:style-name="ce112">
            <text:p>預算總表</text:p>
          </table:table-cell>
          <table:table-cell table:number-columns-repeated="2" table:style-name="ce94"/>
          <table:table-cell office:value-type="string" table:style-name="ce295">
            <text:p>(續十)</text:p>
          </table:table-cell>
          <table:table-cell table:number-columns-repeated="3" table:style-name="ce94"/>
          <table:table-cell office:value-type="string" table:style-name="ce111">
            <text:p>歲出政事別</text:p>
          </table:table-cell>
          <table:table-cell office:value-type="string" table:style-name="ce112">
            <text:p>預算總表</text:p>
          </table:table-cell>
          <table:table-cell table:style-name="ce103"/>
          <table:table-cell table:style-name="ce94"/>
          <table:table-cell office:value-type="string" table:style-name="ce295">
            <text:p>(續十一)</text:p>
          </table:table-cell>
          <table:table-cell table:number-columns-repeated="16347" table:style-name="ce103"/>
        </table:table-row>
        <table:table-row table:style-name="ro18">
          <table:table-cell office:value-type="string" table:style-name="ce115">
            <text:p><text:s text:c="4"/>　</text:p>
          </table:table-cell>
          <table:table-cell table:style-name="ce94"/>
          <table:table-cell table:style-name="ce115"/>
          <table:table-cell office:value-type="string" table:style-name="ce116">
            <text:p>中華民國</text:p>
          </table:table-cell>
          <table:table-cell office:value-type="string" office:string-value="110年度" table:formula="of:=[來源別.K3]" table:style-name="ce117">
            <text:p>110年度</text:p>
          </table:table-cell>
          <table:table-cell table:number-columns-repeated="2" table:style-name="ce115"/>
          <table:table-cell table:style-name="ce94"/>
          <table:table-cell office:value-type="string" table:style-name="ce116">
            <text:p>單位：新臺幣千元</text:p>
          </table:table-cell>
          <table:table-cell office:value-type="string" table:style-name="ce115">
            <text:p><text:s text:c="4"/>　</text:p>
          </table:table-cell>
          <table:table-cell table:style-name="ce115"/>
          <table:table-cell table:number-columns-repeated="3" table:style-name="ce94"/>
          <table:table-cell office:value-type="string" table:style-name="ce116">
            <text:p>中華民國</text:p>
          </table:table-cell>
          <table:table-cell office:value-type="string" office:string-value="110年度" table:formula="of:=[.$E$3]" table:style-name="ce117">
            <text:p>110年度</text:p>
          </table:table-cell>
          <table:table-cell table:style-name="ce94"/>
          <table:table-cell table:style-name="ce115"/>
          <table:table-cell table:style-name="ce94"/>
          <table:table-cell office:value-type="string" table:style-name="ce116">
            <text:p>單位：新臺幣千元</text:p>
          </table:table-cell>
          <table:table-cell office:value-type="string" table:style-name="ce115">
            <text:p><text:s text:c="4"/>　</text:p>
          </table:table-cell>
          <table:table-cell table:number-columns-repeated="3" table:style-name="ce94"/>
          <table:table-cell office:value-type="string" table:style-name="ce116">
            <text:p>中華民國</text:p>
          </table:table-cell>
          <table:table-cell office:value-type="string" office:string-value="110年度" table:formula="of:=[.$E$3]" table:style-name="ce117">
            <text:p>110年度</text:p>
          </table:table-cell>
          <table:table-cell table:number-columns-repeated="2" table:style-name="ce94"/>
          <table:table-cell office:value-type="string" table:style-name="ce116">
            <text:p>單位：新臺幣千元</text:p>
          </table:table-cell>
          <table:table-cell table:number-columns-repeated="3" table:style-name="ce94"/>
          <table:table-cell office:value-type="string" table:style-name="ce116">
            <text:p>中華民國</text:p>
          </table:table-cell>
          <table:table-cell office:value-type="string" office:string-value="110年度" table:formula="of:=[.$E$3]" table:style-name="ce117">
            <text:p>110年度</text:p>
          </table:table-cell>
          <table:table-cell table:style-name="ce103"/>
          <table:table-cell table:style-name="ce94"/>
          <table:table-cell office:value-type="string" table:style-name="ce116">
            <text:p>單位：新臺幣千元</text:p>
          </table:table-cell>
          <table:table-cell table:number-columns-repeated="16347" table:style-name="ce103"/>
        </table:table-row>
        <table:table-row table:style-name="ro26">
          <table:table-cell office:value-type="string" table:style-name="ce118">
            <text:p><text:s text:c="4"/>科 <text:s text:c="3"/>目</text:p>
          </table:table-cell>
          <table:table-cell table:style-name="ce119"/>
          <table:table-cell office:value-type="string" table:style-name="ce120">
            <text:p>一般政<text:span text:style-name="T18"/></text:p>
            <text:p>務支出</text:p>
          </table:table-cell>
          <table:table-cell office:value-type="string" table:style-name="ce121">
            <text:p>行政支出</text:p>
          </table:table-cell>
          <table:table-cell office:value-type="string" table:style-name="ce122">
            <text:p>立法支出</text:p>
          </table:table-cell>
          <table:table-cell office:value-type="string" table:style-name="ce122">
            <text:p>民政支出</text:p>
          </table:table-cell>
          <table:table-cell office:value-type="string" table:style-name="ce122">
            <text:p>財務支出</text:p>
          </table:table-cell>
          <table:table-cell office:value-type="string" table:style-name="ce120">
            <text:p>教育科學<text:span text:style-name="T18"/></text:p>
            <text:p>文化支出</text:p>
          </table:table-cell>
          <table:table-cell office:value-type="string" table:style-name="ce122">
            <text:p>教育支出</text:p>
          </table:table-cell>
          <table:table-cell office:value-type="string" table:style-name="ce118">
            <text:p><text:s text:c="4"/>科 <text:s text:c="3"/>目</text:p>
          </table:table-cell>
          <table:table-cell office:value-type="string" table:style-name="ce122">
            <text:p>科學支出</text:p>
          </table:table-cell>
          <table:table-cell office:value-type="string" table:style-name="ce122">
            <text:p>文化支出</text:p>
          </table:table-cell>
          <table:table-cell office:value-type="string" table:style-name="ce120">
            <text:p>經濟發<text:span text:style-name="T18"/></text:p>
            <text:p>展支出</text:p>
          </table:table-cell>
          <table:table-cell office:value-type="string" table:style-name="ce122">
            <text:p>農業支出</text:p>
          </table:table-cell>
          <table:table-cell office:value-type="string" table:style-name="ce122">
            <text:p>工業支出</text:p>
          </table:table-cell>
          <table:table-cell office:value-type="string" table:style-name="ce122">
            <text:p>交通支出</text:p>
          </table:table-cell>
          <table:table-cell office:value-type="string" table:style-name="ce121">
            <text:p>其他經濟<text:span text:style-name="T12"/></text:p>
            <text:p>服務支出</text:p>
          </table:table-cell>
          <table:table-cell office:value-type="string" table:style-name="ce120">
            <text:p>社會福<text:span text:style-name="T18"/></text:p>
            <text:p>利支出</text:p>
          </table:table-cell>
          <table:table-cell office:value-type="string" table:style-name="ce121">
            <text:p>社會保<text:span text:style-name="T12"/></text:p>
            <text:p>險支出</text:p>
          </table:table-cell>
          <table:table-cell office:value-type="string" table:style-name="ce121">
            <text:p>社會救<text:span text:style-name="T12"/></text:p>
            <text:p>助支出</text:p>
          </table:table-cell>
          <table:table-cell office:value-type="string" table:style-name="ce118">
            <text:p><text:s text:c="4"/>科 <text:s text:c="3"/>目</text:p>
          </table:table-cell>
          <table:table-cell office:value-type="string" table:style-name="ce121">
            <text:p>福利服<text:span text:style-name="T12"/></text:p>
            <text:p>務支出</text:p>
          </table:table-cell>
          <table:table-cell office:value-type="string" table:style-name="ce121">
            <text:p>國民就<text:span text:style-name="T12"/></text:p>
            <text:p>業支出</text:p>
          </table:table-cell>
          <table:table-cell office:value-type="string" table:style-name="ce121">
            <text:p>醫療保<text:span text:style-name="T12"/></text:p>
            <text:p>健支出</text:p>
          </table:table-cell>
          <table:table-cell office:value-type="string" table:style-name="ce120">
            <text:p>社區發展及<text:span text:style-name="T18"/></text:p>
            <text:p>環境保護支出</text:p>
          </table:table-cell>
          <table:table-cell office:value-type="string" table:style-name="ce122">
            <text:p>環境保護支出</text:p>
          </table:table-cell>
          <table:table-cell office:value-type="string" table:style-name="ce122">
            <text:p>社區發展支出</text:p>
          </table:table-cell>
          <table:table-cell office:value-type="string" table:style-name="ce120">
            <text:p>退休撫<text:span text:style-name="T18"/></text:p>
            <text:p><text:span text:style-name="T18"><text:s/></text:span>卹支出</text:p>
          </table:table-cell>
          <table:table-cell office:value-type="string" table:style-name="ce121">
            <text:p>退休撫卹<text:span text:style-name="T12"/></text:p>
            <text:p>給付支出</text:p>
          </table:table-cell>
          <table:table-cell office:value-type="string" table:style-name="ce118">
            <text:p><text:s text:c="4"/>科 <text:s text:c="3"/>目</text:p>
          </table:table-cell>
          <table:table-cell office:value-type="string" table:style-name="ce123">
            <text:p>債務支出</text:p>
          </table:table-cell>
          <table:table-cell office:value-type="string" table:style-name="ce121">
            <text:p>債務付<text:span text:style-name="T12"/></text:p>
            <text:p>息支出</text:p>
          </table:table-cell>
          <table:table-cell office:value-type="string" table:style-name="ce124">
            <text:p>還本付息</text:p>
            <text:p>事務支出</text:p>
          </table:table-cell>
          <table:table-cell office:value-type="string" table:style-name="ce120">
            <text:p>補助及</text:p>
            <text:p>其他支出</text:p>
          </table:table-cell>
          <table:table-cell office:value-type="string" table:style-name="ce122">
            <text:p>協助支出</text:p>
          </table:table-cell>
          <table:table-cell office:value-type="string" table:style-name="ce122">
            <text:p>其他支出</text:p>
          </table:table-cell>
          <table:table-cell office:value-type="string" table:style-name="ce122">
            <text:p>第二預備金</text:p>
          </table:table-cell>
          <table:table-cell table:number-columns-repeated="16347"/>
        </table:table-row>
        <table:table-row table:style-name="ro14">
          <table:table-cell office:value-type="string" table:style-name="ce125">
            <text:p>款</text:p>
          </table:table-cell>
          <table:table-cell office:value-type="string" table:style-name="ce119">
            <text:p><text:s text:c="4"/>總 <text:s text:c="3"/>計</text:p>
          </table:table-cell>
          <table:table-cell office:value-type="float" office:value="1" table:style-name="ce128">
            <text:p>1</text:p>
          </table:table-cell>
          <table:table-cell table:number-columns-repeated="4" table:style-name="ce122"/>
          <table:table-cell office:value-type="float" office:value="2" table:style-name="ce128">
            <text:p>2</text:p>
          </table:table-cell>
          <table:table-cell table:style-name="ce122"/>
          <table:table-cell office:value-type="string" table:style-name="ce125">
            <text:p>款</text:p>
          </table:table-cell>
          <table:table-cell table:number-columns-repeated="2" table:style-name="ce122"/>
          <table:table-cell office:value-type="float" office:value="3" table:style-name="ce128">
            <text:p>3</text:p>
          </table:table-cell>
          <table:table-cell table:number-columns-repeated="4" table:style-name="ce122"/>
          <table:table-cell office:value-type="float" office:value="4" table:style-name="ce128">
            <text:p>4</text:p>
          </table:table-cell>
          <table:table-cell table:number-columns-repeated="2" table:style-name="ce122"/>
          <table:table-cell office:value-type="string" table:style-name="ce125">
            <text:p>款</text:p>
          </table:table-cell>
          <table:table-cell table:number-columns-repeated="3" table:style-name="ce122"/>
          <table:table-cell office:value-type="float" office:value="5" table:style-name="ce128">
            <text:p>5</text:p>
          </table:table-cell>
          <table:table-cell table:number-columns-repeated="2" table:style-name="ce122"/>
          <table:table-cell office:value-type="float" office:value="6" table:style-name="ce128">
            <text:p>6</text:p>
          </table:table-cell>
          <table:table-cell table:style-name="ce122"/>
          <table:table-cell office:value-type="string" table:style-name="ce125">
            <text:p>款</text:p>
          </table:table-cell>
          <table:table-cell office:value-type="float" office:value="7" table:style-name="ce128">
            <text:p>7</text:p>
          </table:table-cell>
          <table:table-cell table:style-name="ce122"/>
          <table:table-cell table:style-name="ce126"/>
          <table:table-cell office:value-type="float" office:value="8" table:style-name="ce128">
            <text:p>8</text:p>
          </table:table-cell>
          <table:table-cell table:number-columns-repeated="3" table:style-name="ce122"/>
          <table:table-cell table:number-columns-repeated="16347"/>
        </table:table-row>
        <table:table-row table:style-name="ro14">
          <table:table-cell office:value-type="string" table:style-name="ce125">
            <text:p>項</text:p>
          </table:table-cell>
          <table:table-cell table:style-name="ce127"/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8">
            <text:p>3</text:p>
          </table:table-cell>
          <table:table-cell office:value-type="float" office:value="4" table:style-name="ce128">
            <text:p>4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string" table:style-name="ce125">
            <text:p>項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8">
            <text:p>3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8">
            <text:p>3</text:p>
          </table:table-cell>
          <table:table-cell office:value-type="float" office:value="4" table:style-name="ce128">
            <text:p>4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string" table:style-name="ce125">
            <text:p>項</text:p>
          </table:table-cell>
          <table:table-cell office:value-type="float" office:value="3" table:style-name="ce128">
            <text:p>3</text:p>
          </table:table-cell>
          <table:table-cell office:value-type="float" office:value="4" table:style-name="ce128">
            <text:p>4</text:p>
          </table:table-cell>
          <table:table-cell office:value-type="float" office:value="5" table:style-name="ce128">
            <text:p>5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string" table:style-name="ce125">
            <text:p>項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2" table:style-name="ce129">
            <text:p>2</text:p>
          </table:table-cell>
          <table:table-cell table:style-name="ce128"/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8">
            <text:p>3</text:p>
          </table:table-cell>
          <table:table-cell table:number-columns-repeated="16347"/>
        </table:table-row>
        <table:table-row table:style-name="ro14">
          <table:table-cell office:value-type="string" table:style-name="ce125">
            <text:p>(經資門併計)</text:p>
          </table:table-cell>
          <table:table-cell table:number-columns-repeated="8" table:style-name="ce130"/>
          <table:table-cell office:value-type="string" table:style-name="ce125">
            <text:p>(經資門併計)</text:p>
          </table:table-cell>
          <table:table-cell table:number-columns-repeated="10" table:style-name="ce130"/>
          <table:table-cell office:value-type="string" table:style-name="ce125">
            <text:p>(經資門併計)</text:p>
          </table:table-cell>
          <table:table-cell table:number-columns-repeated="8" table:style-name="ce130"/>
          <table:table-cell office:value-type="string" table:style-name="ce125">
            <text:p>(經資門併計)</text:p>
          </table:table-cell>
          <table:table-cell table:number-columns-repeated="2" table:style-name="ce130"/>
          <table:table-cell table:style-name="ce131"/>
          <table:table-cell table:number-columns-repeated="4" table:style-name="ce130"/>
          <table:table-cell table:number-columns-repeated="16347"/>
        </table:table-row>
        <table:table-row table:style-name="ro14">
          <table:table-cell office:value-type="string" table:style-name="ce232">
            <text:p>總 <text:s/>計</text:p>
          </table:table-cell>
          <table:table-cell office:value-type="float" office:value="65470806" table:style-name="ce227">
            <text:p><text:s/>65,470,806<text:s/></text:p>
          </table:table-cell>
          <table:table-cell office:value-type="float" office:value="23310573" table:style-name="ce227">
            <text:p><text:s/>23,310,573<text:s/></text:p>
          </table:table-cell>
          <table:table-cell office:value-type="float" office:value="11278118" table:style-name="ce227">
            <text:p><text:s/>11,278,118<text:s/></text:p>
          </table:table-cell>
          <table:table-cell office:value-type="float" office:value="4243612" table:style-name="ce227">
            <text:p><text:s/>4,243,612<text:s/></text:p>
          </table:table-cell>
          <table:table-cell office:value-type="float" office:value="7207696" table:style-name="ce227">
            <text:p><text:s/>7,207,696<text:s/></text:p>
          </table:table-cell>
          <table:table-cell office:value-type="float" office:value="581147" table:style-name="ce227">
            <text:p><text:s/>581,147<text:s/></text:p>
          </table:table-cell>
          <table:table-cell office:value-type="float" office:value="5603514" table:style-name="ce227">
            <text:p><text:s/>5,603,514<text:s/></text:p>
          </table:table-cell>
          <table:table-cell office:value-type="float" office:value="3460106" table:style-name="ce227">
            <text:p><text:s/>3,460,106<text:s/></text:p>
          </table:table-cell>
          <table:table-cell office:value-type="string" table:style-name="ce233">
            <text:p>總 <text:s/>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143408" table:style-name="ce227">
            <text:p><text:s/>2,143,408<text:s/></text:p>
          </table:table-cell>
          <table:table-cell office:value-type="float" office:value="16239021" table:style-name="ce227">
            <text:p><text:s/>16,239,021<text:s/></text:p>
          </table:table-cell>
          <table:table-cell office:value-type="float" office:value="2933133" table:style-name="ce227">
            <text:p><text:s/>2,933,133<text:s/></text:p>
          </table:table-cell>
          <table:table-cell office:value-type="float" office:value="1818275" table:style-name="ce227">
            <text:p><text:s/>1,818,275<text:s/></text:p>
          </table:table-cell>
          <table:table-cell office:value-type="float" office:value="5447216" table:style-name="ce227">
            <text:p><text:s/>5,447,216<text:s/></text:p>
          </table:table-cell>
          <table:table-cell office:value-type="float" office:value="6040397" table:style-name="ce227">
            <text:p><text:s/>6,040,397<text:s/></text:p>
          </table:table-cell>
          <table:table-cell office:value-type="float" office:value="4532805" table:style-name="ce227">
            <text:p><text:s/>4,532,805<text:s/></text:p>
          </table:table-cell>
          <table:table-cell office:value-type="float" office:value="62765" table:style-name="ce227">
            <text:p><text:s/>62,765<text:s/></text:p>
          </table:table-cell>
          <table:table-cell office:value-type="float" office:value="652374" table:style-name="ce227">
            <text:p><text:s/>652,374<text:s/></text:p>
          </table:table-cell>
          <table:table-cell office:value-type="string" table:style-name="ce233">
            <text:p>總 <text:s/>計</text:p>
          </table:table-cell>
          <table:table-cell office:value-type="float" office:value="3817666" table:style-name="ce227">
            <text:p><text:s/>3,817,66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0725959" table:style-name="ce227">
            <text:p><text:s/>10,725,959<text:s/></text:p>
          </table:table-cell>
          <table:table-cell office:value-type="float" office:value="9297276" table:style-name="ce227">
            <text:p><text:s/>9,297,276<text:s/></text:p>
          </table:table-cell>
          <table:table-cell office:value-type="float" office:value="1428683" table:style-name="ce227">
            <text:p><text:s/>1,428,683<text:s/></text:p>
          </table:table-cell>
          <table:table-cell office:value-type="float" office:value="3479408" table:style-name="ce227">
            <text:p><text:s/>3,479,408<text:s/></text:p>
          </table:table-cell>
          <table:table-cell office:value-type="float" office:value="3479408" table:style-name="ce227">
            <text:p><text:s/>3,479,408<text:s/></text:p>
          </table:table-cell>
          <table:table-cell office:value-type="string" table:style-name="ce233">
            <text:p>總 <text:s/>計</text:p>
          </table:table-cell>
          <table:table-cell office:value-type="float" office:value="7127" table:style-name="ce227">
            <text:p><text:s/>7,127<text:s/></text:p>
          </table:table-cell>
          <table:table-cell office:value-type="float" office:value="7127" table:style-name="ce227">
            <text:p><text:s/>7,12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572399" table:style-name="ce227">
            <text:p><text:s/>1,572,39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095975" table:style-name="ce227">
            <text:p><text:s/>1,095,975<text:s/></text:p>
          </table:table-cell>
          <table:table-cell office:value-type="float" office:value="476424" table:style-name="ce227">
            <text:p><text:s/>476,424<text:s/></text:p>
          </table:table-cell>
          <table:table-cell table:number-columns-repeated="16347" table:style-name="ce228"/>
        </table:table-row>
        <table:table-row table:style-name="ro14">
          <table:table-cell office:value-type="string" table:style-name="ce225">
            <text:p>鄉鎮市合計</text:p>
          </table:table-cell>
          <table:table-cell office:value-type="float" office:value="63319724" table:style-name="ce227">
            <text:p><text:s/>63,319,724<text:s/></text:p>
          </table:table-cell>
          <table:table-cell office:value-type="float" office:value="22702675" table:style-name="ce227">
            <text:p><text:s/>22,702,675<text:s/></text:p>
          </table:table-cell>
          <table:table-cell office:value-type="float" office:value="10935849" table:style-name="ce234">
            <text:p><text:s/>10,935,849<text:s/></text:p>
          </table:table-cell>
          <table:table-cell office:value-type="float" office:value="4130394" table:style-name="ce234">
            <text:p><text:s/>4,130,394<text:s/></text:p>
          </table:table-cell>
          <table:table-cell office:value-type="float" office:value="7055628" table:style-name="ce234">
            <text:p><text:s/>7,055,628<text:s/></text:p>
          </table:table-cell>
          <table:table-cell office:value-type="float" office:value="580804" table:style-name="ce234">
            <text:p><text:s/>580,804<text:s/></text:p>
          </table:table-cell>
          <table:table-cell office:value-type="float" office:value="5466275" table:style-name="ce227">
            <text:p><text:s/>5,466,275<text:s/></text:p>
          </table:table-cell>
          <table:table-cell office:value-type="float" office:value="3383918" table:style-name="ce234">
            <text:p><text:s/>3,383,918<text:s/></text:p>
          </table:table-cell>
          <table:table-cell office:value-type="string" table:style-name="ce225">
            <text:p>鄉鎮市合計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2082357" table:style-name="ce234">
            <text:p><text:s/>2,082,357<text:s/></text:p>
          </table:table-cell>
          <table:table-cell office:value-type="float" office:value="15268373" table:style-name="ce227">
            <text:p><text:s/>15,268,373<text:s/></text:p>
          </table:table-cell>
          <table:table-cell office:value-type="float" office:value="2873892" table:style-name="ce234">
            <text:p><text:s/>2,873,892<text:s/></text:p>
          </table:table-cell>
          <table:table-cell office:value-type="float" office:value="1807945" table:style-name="ce234">
            <text:p><text:s/>1,807,945<text:s/></text:p>
          </table:table-cell>
          <table:table-cell office:value-type="float" office:value="5239120" table:style-name="ce234">
            <text:p><text:s/>5,239,120<text:s/></text:p>
          </table:table-cell>
          <table:table-cell office:value-type="float" office:value="5347416" table:style-name="ce234">
            <text:p><text:s/>5,347,416<text:s/></text:p>
          </table:table-cell>
          <table:table-cell office:value-type="float" office:value="4400308" table:style-name="ce227">
            <text:p><text:s/>4,400,308<text:s/></text:p>
          </table:table-cell>
          <table:table-cell office:value-type="float" office:value="61765" table:style-name="ce234">
            <text:p><text:s/>61,765<text:s/></text:p>
          </table:table-cell>
          <table:table-cell office:value-type="float" office:value="640437" table:style-name="ce234">
            <text:p><text:s/>640,437<text:s/></text:p>
          </table:table-cell>
          <table:table-cell office:value-type="string" table:style-name="ce225">
            <text:p>鄉鎮市合計</text:p>
          </table:table-cell>
          <table:table-cell office:value-type="float" office:value="3698106" table:style-name="ce234">
            <text:p><text:s/>3,698,106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0527036" table:style-name="ce227">
            <text:p><text:s/>10,527,036<text:s/></text:p>
          </table:table-cell>
          <table:table-cell office:value-type="float" office:value="9111430" table:style-name="ce234">
            <text:p><text:s/>9,111,430<text:s/></text:p>
          </table:table-cell>
          <table:table-cell office:value-type="float" office:value="1415606" table:style-name="ce234">
            <text:p><text:s/>1,415,606<text:s/></text:p>
          </table:table-cell>
          <table:table-cell office:value-type="float" office:value="3424288" table:style-name="ce227">
            <text:p><text:s/>3,424,288<text:s/></text:p>
          </table:table-cell>
          <table:table-cell office:value-type="float" office:value="3424288" table:style-name="ce234">
            <text:p><text:s/>3,424,288<text:s/></text:p>
          </table:table-cell>
          <table:table-cell office:value-type="string" table:style-name="ce225">
            <text:p>鄉鎮市合計</text:p>
          </table:table-cell>
          <table:table-cell office:value-type="float" office:value="7127" table:style-name="ce227">
            <text:p><text:s/>7,127<text:s/></text:p>
          </table:table-cell>
          <table:table-cell office:value-type="float" office:value="7127" table:style-name="ce234">
            <text:p><text:s/>7,127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523642" table:style-name="ce227">
            <text:p><text:s/>1,523,642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066018" table:style-name="ce234">
            <text:p><text:s/>1,066,018<text:s/></text:p>
          </table:table-cell>
          <table:table-cell office:value-type="float" office:value="457624" table:style-name="ce234">
            <text:p><text:s/>457,624<text:s/></text:p>
          </table:table-cell>
          <table:table-cell table:number-columns-repeated="16347" table:style-name="ce228"/>
        </table:table-row>
        <table:table-row table:style-name="ro14">
          <table:table-cell office:value-type="string" table:style-name="ce101">
            <text:p>宜蘭縣</text:p>
          </table:table-cell>
          <table:table-cell office:value-type="float" office:value="4496055" table:style-name="ce132">
            <text:p><text:s/>4,496,055<text:s/></text:p>
          </table:table-cell>
          <table:table-cell office:value-type="float" office:value="1272034" table:style-name="ce132">
            <text:p><text:s/>1,272,034<text:s/></text:p>
          </table:table-cell>
          <table:table-cell office:value-type="float" office:value="459161" table:style-name="ce133">
            <text:p><text:s/>459,161<text:s/></text:p>
          </table:table-cell>
          <table:table-cell office:value-type="float" office:value="256598" table:style-name="ce133">
            <text:p><text:s/>256,598<text:s/></text:p>
          </table:table-cell>
          <table:table-cell office:value-type="float" office:value="484213" table:style-name="ce133">
            <text:p><text:s/>484,213<text:s/></text:p>
          </table:table-cell>
          <table:table-cell office:value-type="float" office:value="72062" table:style-name="ce133">
            <text:p><text:s/>72,062<text:s/></text:p>
          </table:table-cell>
          <table:table-cell office:value-type="float" office:value="551279" table:style-name="ce132">
            <text:p><text:s/>551,279<text:s/></text:p>
          </table:table-cell>
          <table:table-cell office:value-type="float" office:value="354855" table:style-name="ce133">
            <text:p><text:s/>354,855<text:s/></text:p>
          </table:table-cell>
          <table:table-cell office:value-type="string" table:style-name="ce102">
            <text:p>宜蘭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6424" table:style-name="ce133">
            <text:p><text:s/>196,424<text:s/></text:p>
          </table:table-cell>
          <table:table-cell office:value-type="float" office:value="1143517" table:style-name="ce132">
            <text:p><text:s/>1,143,517<text:s/></text:p>
          </table:table-cell>
          <table:table-cell office:value-type="float" office:value="241605" table:style-name="ce133">
            <text:p><text:s/>241,605<text:s/></text:p>
          </table:table-cell>
          <table:table-cell office:value-type="float" office:value="454009" table:style-name="ce133">
            <text:p><text:s/>454,009<text:s/></text:p>
          </table:table-cell>
          <table:table-cell office:value-type="float" office:value="179085" table:style-name="ce133">
            <text:p><text:s/>179,085<text:s/></text:p>
          </table:table-cell>
          <table:table-cell office:value-type="float" office:value="268818" table:style-name="ce133">
            <text:p><text:s/>268,818<text:s/></text:p>
          </table:table-cell>
          <table:table-cell office:value-type="float" office:value="351752" table:style-name="ce132">
            <text:p><text:s/>351,752<text:s/></text:p>
          </table:table-cell>
          <table:table-cell office:value-type="float" office:value="17145" table:style-name="ce133">
            <text:p><text:s/>17,145<text:s/></text:p>
          </table:table-cell>
          <table:table-cell office:value-type="float" office:value="37908" table:style-name="ce133">
            <text:p><text:s/>37,908<text:s/></text:p>
          </table:table-cell>
          <table:table-cell office:value-type="string" table:style-name="ce102">
            <text:p>宜蘭縣</text:p>
          </table:table-cell>
          <table:table-cell office:value-type="float" office:value="296699" table:style-name="ce133">
            <text:p><text:s/>296,69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63741" table:style-name="ce132">
            <text:p><text:s/>863,741<text:s/></text:p>
          </table:table-cell>
          <table:table-cell office:value-type="float" office:value="772785" table:style-name="ce133">
            <text:p><text:s/>772,785<text:s/></text:p>
          </table:table-cell>
          <table:table-cell office:value-type="float" office:value="90956" table:style-name="ce133">
            <text:p><text:s/>90,956<text:s/></text:p>
          </table:table-cell>
          <table:table-cell office:value-type="float" office:value="212640" table:style-name="ce132">
            <text:p><text:s/>212,640<text:s/></text:p>
          </table:table-cell>
          <table:table-cell office:value-type="float" office:value="212640" table:style-name="ce133">
            <text:p><text:s/>212,640<text:s/></text:p>
          </table:table-cell>
          <table:table-cell office:value-type="string" table:style-name="ce102">
            <text:p>宜蘭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1092" table:style-name="ce132">
            <text:p><text:s/>101,09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3192" table:style-name="ce133">
            <text:p><text:s/>73,192<text:s/></text:p>
          </table:table-cell>
          <table:table-cell office:value-type="float" office:value="27900" table:style-name="ce133">
            <text:p><text:s/>27,9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新竹縣</text:p>
          </table:table-cell>
          <table:table-cell office:value-type="float" office:value="5662269" table:style-name="ce132">
            <text:p><text:s/>5,662,269<text:s/></text:p>
          </table:table-cell>
          <table:table-cell office:value-type="float" office:value="1912661" table:style-name="ce132">
            <text:p><text:s/>1,912,661<text:s/></text:p>
          </table:table-cell>
          <table:table-cell office:value-type="float" office:value="984535" table:style-name="ce133">
            <text:p><text:s/>984,535<text:s/></text:p>
          </table:table-cell>
          <table:table-cell office:value-type="float" office:value="264044" table:style-name="ce133">
            <text:p><text:s/>264,044<text:s/></text:p>
          </table:table-cell>
          <table:table-cell office:value-type="float" office:value="653685" table:style-name="ce133">
            <text:p><text:s/>653,685<text:s/></text:p>
          </table:table-cell>
          <table:table-cell office:value-type="float" office:value="10397" table:style-name="ce133">
            <text:p><text:s/>10,397<text:s/></text:p>
          </table:table-cell>
          <table:table-cell office:value-type="float" office:value="313185" table:style-name="ce132">
            <text:p><text:s/>313,185<text:s/></text:p>
          </table:table-cell>
          <table:table-cell office:value-type="float" office:value="170916" table:style-name="ce133">
            <text:p><text:s/>170,916<text:s/></text:p>
          </table:table-cell>
          <table:table-cell office:value-type="string" table:style-name="ce102">
            <text:p>新竹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2269" table:style-name="ce133">
            <text:p><text:s/>142,269<text:s/></text:p>
          </table:table-cell>
          <table:table-cell office:value-type="float" office:value="1771394" table:style-name="ce132">
            <text:p><text:s/>1,771,394<text:s/></text:p>
          </table:table-cell>
          <table:table-cell office:value-type="float" office:value="130097" table:style-name="ce133">
            <text:p><text:s/>130,097<text:s/></text:p>
          </table:table-cell>
          <table:table-cell office:value-type="float" office:value="49869" table:style-name="ce133">
            <text:p><text:s/>49,869<text:s/></text:p>
          </table:table-cell>
          <table:table-cell office:value-type="float" office:value="1192813" table:style-name="ce133">
            <text:p><text:s/>1,192,813<text:s/></text:p>
          </table:table-cell>
          <table:table-cell office:value-type="float" office:value="398615" table:style-name="ce133">
            <text:p><text:s/>398,615<text:s/></text:p>
          </table:table-cell>
          <table:table-cell office:value-type="float" office:value="487125" table:style-name="ce132">
            <text:p><text:s/>487,125<text:s/></text:p>
          </table:table-cell>
          <table:table-cell office:value-type="float" office:value="5814" table:style-name="ce133">
            <text:p><text:s/>5,814<text:s/></text:p>
          </table:table-cell>
          <table:table-cell office:value-type="float" office:value="40704" table:style-name="ce133">
            <text:p><text:s/>40,704<text:s/></text:p>
          </table:table-cell>
          <table:table-cell office:value-type="string" table:style-name="ce102">
            <text:p>新竹縣</text:p>
          </table:table-cell>
          <table:table-cell office:value-type="float" office:value="440607" table:style-name="ce133">
            <text:p><text:s/>440,60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58954" table:style-name="ce132">
            <text:p><text:s/>758,954<text:s/></text:p>
          </table:table-cell>
          <table:table-cell office:value-type="float" office:value="724394" table:style-name="ce133">
            <text:p><text:s/>724,394<text:s/></text:p>
          </table:table-cell>
          <table:table-cell office:value-type="float" office:value="34560" table:style-name="ce133">
            <text:p><text:s/>34,560<text:s/></text:p>
          </table:table-cell>
          <table:table-cell office:value-type="float" office:value="263657" table:style-name="ce132">
            <text:p><text:s/>263,657<text:s/></text:p>
          </table:table-cell>
          <table:table-cell office:value-type="float" office:value="263657" table:style-name="ce133">
            <text:p><text:s/>263,657<text:s/></text:p>
          </table:table-cell>
          <table:table-cell office:value-type="string" table:style-name="ce102">
            <text:p>新竹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5293" table:style-name="ce132">
            <text:p><text:s/>155,29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9493" table:style-name="ce133">
            <text:p><text:s/>89,493<text:s/></text:p>
          </table:table-cell>
          <table:table-cell office:value-type="float" office:value="65800" table:style-name="ce133">
            <text:p><text:s/>65,8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苗栗縣</text:p>
          </table:table-cell>
          <table:table-cell office:value-type="float" office:value="5199271" table:style-name="ce132">
            <text:p><text:s/>5,199,271<text:s/></text:p>
          </table:table-cell>
          <table:table-cell office:value-type="float" office:value="1903336" table:style-name="ce132">
            <text:p><text:s/>1,903,336<text:s/></text:p>
          </table:table-cell>
          <table:table-cell office:value-type="float" office:value="1165192" table:style-name="ce133">
            <text:p><text:s/>1,165,192<text:s/></text:p>
          </table:table-cell>
          <table:table-cell office:value-type="float" office:value="358657" table:style-name="ce133">
            <text:p><text:s/>358,657<text:s/></text:p>
          </table:table-cell>
          <table:table-cell office:value-type="float" office:value="361808" table:style-name="ce133">
            <text:p><text:s/>361,808<text:s/></text:p>
          </table:table-cell>
          <table:table-cell office:value-type="float" office:value="17679" table:style-name="ce133">
            <text:p><text:s/>17,679<text:s/></text:p>
          </table:table-cell>
          <table:table-cell office:value-type="float" office:value="335055" table:style-name="ce132">
            <text:p><text:s/>335,055<text:s/></text:p>
          </table:table-cell>
          <table:table-cell office:value-type="float" office:value="197039" table:style-name="ce133">
            <text:p><text:s/>197,039<text:s/></text:p>
          </table:table-cell>
          <table:table-cell office:value-type="string" table:style-name="ce102">
            <text:p>苗栗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8016" table:style-name="ce133">
            <text:p><text:s/>138,016<text:s/></text:p>
          </table:table-cell>
          <table:table-cell office:value-type="float" office:value="885786" table:style-name="ce132">
            <text:p><text:s/>885,786<text:s/></text:p>
          </table:table-cell>
          <table:table-cell office:value-type="float" office:value="193383" table:style-name="ce133">
            <text:p><text:s/>193,383<text:s/></text:p>
          </table:table-cell>
          <table:table-cell office:value-type="float" office:value="94593" table:style-name="ce133">
            <text:p><text:s/>94,593<text:s/></text:p>
          </table:table-cell>
          <table:table-cell office:value-type="float" office:value="317168" table:style-name="ce133">
            <text:p><text:s/>317,168<text:s/></text:p>
          </table:table-cell>
          <table:table-cell office:value-type="float" office:value="280642" table:style-name="ce133">
            <text:p><text:s/>280,642<text:s/></text:p>
          </table:table-cell>
          <table:table-cell office:value-type="float" office:value="623069" table:style-name="ce132">
            <text:p><text:s/>623,069<text:s/></text:p>
          </table:table-cell>
          <table:table-cell office:value-type="float" office:value="8305" table:style-name="ce133">
            <text:p><text:s/>8,305<text:s/></text:p>
          </table:table-cell>
          <table:table-cell office:value-type="float" office:value="30657" table:style-name="ce133">
            <text:p><text:s/>30,657<text:s/></text:p>
          </table:table-cell>
          <table:table-cell office:value-type="string" table:style-name="ce102">
            <text:p>苗栗縣</text:p>
          </table:table-cell>
          <table:table-cell office:value-type="float" office:value="584107" table:style-name="ce133">
            <text:p><text:s/>584,10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01675" table:style-name="ce132">
            <text:p><text:s/>1,001,675<text:s/></text:p>
          </table:table-cell>
          <table:table-cell office:value-type="float" office:value="917743" table:style-name="ce133">
            <text:p><text:s/>917,743<text:s/></text:p>
          </table:table-cell>
          <table:table-cell office:value-type="float" office:value="83932" table:style-name="ce133">
            <text:p><text:s/>83,932<text:s/></text:p>
          </table:table-cell>
          <table:table-cell office:value-type="float" office:value="294815" table:style-name="ce132">
            <text:p><text:s/>294,815<text:s/></text:p>
          </table:table-cell>
          <table:table-cell office:value-type="float" office:value="294815" table:style-name="ce133">
            <text:p><text:s/>294,815<text:s/></text:p>
          </table:table-cell>
          <table:table-cell office:value-type="string" table:style-name="ce102">
            <text:p>苗栗縣</text:p>
          </table:table-cell>
          <table:table-cell office:value-type="float" office:value="300" table:style-name="ce132">
            <text:p><text:s/>300<text:s/></text:p>
          </table:table-cell>
          <table:table-cell office:value-type="float" office:value="300" table:style-name="ce133">
            <text:p><text:s/>3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5235" table:style-name="ce132">
            <text:p><text:s/>155,23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9065" table:style-name="ce133">
            <text:p><text:s/>89,065<text:s/></text:p>
          </table:table-cell>
          <table:table-cell office:value-type="float" office:value="66170" table:style-name="ce133">
            <text:p><text:s/>66,17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彰化縣</text:p>
          </table:table-cell>
          <table:table-cell office:value-type="float" office:value="11237486" table:style-name="ce132">
            <text:p><text:s/>11,237,486<text:s/></text:p>
          </table:table-cell>
          <table:table-cell office:value-type="float" office:value="3459649" table:style-name="ce132">
            <text:p><text:s/>3,459,649<text:s/></text:p>
          </table:table-cell>
          <table:table-cell office:value-type="float" office:value="1071145" table:style-name="ce133">
            <text:p><text:s/>1,071,145<text:s/></text:p>
          </table:table-cell>
          <table:table-cell office:value-type="float" office:value="583021" table:style-name="ce133">
            <text:p><text:s/>583,021<text:s/></text:p>
          </table:table-cell>
          <table:table-cell office:value-type="float" office:value="1649785" table:style-name="ce133">
            <text:p><text:s/>1,649,785<text:s/></text:p>
          </table:table-cell>
          <table:table-cell office:value-type="float" office:value="155698" table:style-name="ce133">
            <text:p><text:s/>155,698<text:s/></text:p>
          </table:table-cell>
          <table:table-cell office:value-type="float" office:value="954625" table:style-name="ce132">
            <text:p><text:s/>954,625<text:s/></text:p>
          </table:table-cell>
          <table:table-cell office:value-type="float" office:value="718178" table:style-name="ce133">
            <text:p><text:s/>718,178<text:s/></text:p>
          </table:table-cell>
          <table:table-cell office:value-type="string" table:style-name="ce102">
            <text:p>彰化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36447" table:style-name="ce133">
            <text:p><text:s/>236,447<text:s/></text:p>
          </table:table-cell>
          <table:table-cell office:value-type="float" office:value="3129638" table:style-name="ce132">
            <text:p><text:s/>3,129,638<text:s/></text:p>
          </table:table-cell>
          <table:table-cell office:value-type="float" office:value="329644" table:style-name="ce133">
            <text:p><text:s/>329,644<text:s/></text:p>
          </table:table-cell>
          <table:table-cell office:value-type="float" office:value="108708" table:style-name="ce133">
            <text:p><text:s/>108,708<text:s/></text:p>
          </table:table-cell>
          <table:table-cell office:value-type="float" office:value="1326438" table:style-name="ce133">
            <text:p><text:s/>1,326,438<text:s/></text:p>
          </table:table-cell>
          <table:table-cell office:value-type="float" office:value="1364848" table:style-name="ce133">
            <text:p><text:s/>1,364,848<text:s/></text:p>
          </table:table-cell>
          <table:table-cell office:value-type="float" office:value="766592" table:style-name="ce132">
            <text:p><text:s/>766,592<text:s/></text:p>
          </table:table-cell>
          <table:table-cell office:value-type="float" office:value="902" table:style-name="ce133">
            <text:p><text:s/>902<text:s/></text:p>
          </table:table-cell>
          <table:table-cell office:value-type="float" office:value="133925" table:style-name="ce133">
            <text:p><text:s/>133,925<text:s/></text:p>
          </table:table-cell>
          <table:table-cell office:value-type="string" table:style-name="ce102">
            <text:p>彰化縣</text:p>
          </table:table-cell>
          <table:table-cell office:value-type="float" office:value="631765" table:style-name="ce133">
            <text:p><text:s/>631,76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066969" table:style-name="ce132">
            <text:p><text:s/>2,066,969<text:s/></text:p>
          </table:table-cell>
          <table:table-cell office:value-type="float" office:value="1563379" table:style-name="ce133">
            <text:p><text:s/>1,563,379<text:s/></text:p>
          </table:table-cell>
          <table:table-cell office:value-type="float" office:value="503590" table:style-name="ce133">
            <text:p><text:s/>503,590<text:s/></text:p>
          </table:table-cell>
          <table:table-cell office:value-type="float" office:value="602542" table:style-name="ce132">
            <text:p><text:s/>602,542<text:s/></text:p>
          </table:table-cell>
          <table:table-cell office:value-type="float" office:value="602542" table:style-name="ce133">
            <text:p><text:s/>602,542<text:s/></text:p>
          </table:table-cell>
          <table:table-cell office:value-type="string" table:style-name="ce102">
            <text:p>彰化縣</text:p>
          </table:table-cell>
          <table:table-cell office:value-type="float" office:value="650" table:style-name="ce132">
            <text:p><text:s/>650<text:s/></text:p>
          </table:table-cell>
          <table:table-cell office:value-type="float" office:value="650" table:style-name="ce133">
            <text:p><text:s/>65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56821" table:style-name="ce132">
            <text:p><text:s/>256,82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3820" table:style-name="ce133">
            <text:p><text:s/>193,820<text:s/></text:p>
          </table:table-cell>
          <table:table-cell office:value-type="float" office:value="63001" table:style-name="ce133">
            <text:p><text:s/>63,001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南投縣</text:p>
          </table:table-cell>
          <table:table-cell office:value-type="float" office:value="4388998" table:style-name="ce132">
            <text:p><text:s/>4,388,998<text:s/></text:p>
          </table:table-cell>
          <table:table-cell office:value-type="float" office:value="1732385" table:style-name="ce132">
            <text:p><text:s/>1,732,385<text:s/></text:p>
          </table:table-cell>
          <table:table-cell office:value-type="float" office:value="1282215" table:style-name="ce133">
            <text:p><text:s/>1,282,215<text:s/></text:p>
          </table:table-cell>
          <table:table-cell office:value-type="float" office:value="305965" table:style-name="ce133">
            <text:p><text:s/>305,965<text:s/></text:p>
          </table:table-cell>
          <table:table-cell office:value-type="float" office:value="119611" table:style-name="ce133">
            <text:p><text:s/>119,611<text:s/></text:p>
          </table:table-cell>
          <table:table-cell office:value-type="float" office:value="24594" table:style-name="ce133">
            <text:p><text:s/>24,594<text:s/></text:p>
          </table:table-cell>
          <table:table-cell office:value-type="float" office:value="431224" table:style-name="ce132">
            <text:p><text:s/>431,224<text:s/></text:p>
          </table:table-cell>
          <table:table-cell office:value-type="float" office:value="260334" table:style-name="ce133">
            <text:p><text:s/>260,334<text:s/></text:p>
          </table:table-cell>
          <table:table-cell office:value-type="string" table:style-name="ce102">
            <text:p>南投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0890" table:style-name="ce133">
            <text:p><text:s/>170,890<text:s/></text:p>
          </table:table-cell>
          <table:table-cell office:value-type="float" office:value="875802" table:style-name="ce132">
            <text:p><text:s/>875,802<text:s/></text:p>
          </table:table-cell>
          <table:table-cell office:value-type="float" office:value="143219" table:style-name="ce133">
            <text:p><text:s/>143,219<text:s/></text:p>
          </table:table-cell>
          <table:table-cell office:value-type="float" office:value="135484" table:style-name="ce133">
            <text:p><text:s/>135,484<text:s/></text:p>
          </table:table-cell>
          <table:table-cell office:value-type="float" office:value="241202" table:style-name="ce133">
            <text:p><text:s/>241,202<text:s/></text:p>
          </table:table-cell>
          <table:table-cell office:value-type="float" office:value="355897" table:style-name="ce133">
            <text:p><text:s/>355,897<text:s/></text:p>
          </table:table-cell>
          <table:table-cell office:value-type="float" office:value="238422" table:style-name="ce132">
            <text:p><text:s/>238,422<text:s/></text:p>
          </table:table-cell>
          <table:table-cell office:value-type="float" office:value="5589" table:style-name="ce133">
            <text:p><text:s/>5,589<text:s/></text:p>
          </table:table-cell>
          <table:table-cell office:value-type="float" office:value="57581" table:style-name="ce133">
            <text:p><text:s/>57,581<text:s/></text:p>
          </table:table-cell>
          <table:table-cell office:value-type="string" table:style-name="ce102">
            <text:p>南投縣</text:p>
          </table:table-cell>
          <table:table-cell office:value-type="float" office:value="175252" table:style-name="ce133">
            <text:p><text:s/>175,25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80063" table:style-name="ce132">
            <text:p><text:s/>680,063<text:s/></text:p>
          </table:table-cell>
          <table:table-cell office:value-type="float" office:value="644372" table:style-name="ce133">
            <text:p><text:s/>644,372<text:s/></text:p>
          </table:table-cell>
          <table:table-cell office:value-type="float" office:value="35691" table:style-name="ce133">
            <text:p><text:s/>35,691<text:s/></text:p>
          </table:table-cell>
          <table:table-cell office:value-type="float" office:value="295104" table:style-name="ce132">
            <text:p><text:s/>295,104<text:s/></text:p>
          </table:table-cell>
          <table:table-cell office:value-type="float" office:value="295104" table:style-name="ce133">
            <text:p><text:s/>295,104<text:s/></text:p>
          </table:table-cell>
          <table:table-cell office:value-type="string" table:style-name="ce102">
            <text:p>南投縣</text:p>
          </table:table-cell>
          <table:table-cell office:value-type="float" office:value="40" table:style-name="ce132">
            <text:p><text:s/>40<text:s/></text:p>
          </table:table-cell>
          <table:table-cell office:value-type="float" office:value="40" table:style-name="ce133">
            <text:p><text:s/>4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5958" table:style-name="ce132">
            <text:p><text:s/>135,95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2899" table:style-name="ce133">
            <text:p><text:s/>72,899<text:s/></text:p>
          </table:table-cell>
          <table:table-cell office:value-type="float" office:value="63059" table:style-name="ce133">
            <text:p><text:s/>63,059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雲林縣</text:p>
          </table:table-cell>
          <table:table-cell office:value-type="float" office:value="7804673" table:style-name="ce132">
            <text:p><text:s/>7,804,673<text:s/></text:p>
          </table:table-cell>
          <table:table-cell office:value-type="float" office:value="2896786" table:style-name="ce132">
            <text:p><text:s/>2,896,786<text:s/></text:p>
          </table:table-cell>
          <table:table-cell office:value-type="float" office:value="1040976" table:style-name="ce133">
            <text:p><text:s/>1,040,976<text:s/></text:p>
          </table:table-cell>
          <table:table-cell office:value-type="float" office:value="480714" table:style-name="ce133">
            <text:p><text:s/>480,714<text:s/></text:p>
          </table:table-cell>
          <table:table-cell office:value-type="float" office:value="1294127" table:style-name="ce133">
            <text:p><text:s/>1,294,127<text:s/></text:p>
          </table:table-cell>
          <table:table-cell office:value-type="float" office:value="80969" table:style-name="ce133">
            <text:p><text:s/>80,969<text:s/></text:p>
          </table:table-cell>
          <table:table-cell office:value-type="float" office:value="956724" table:style-name="ce132">
            <text:p><text:s/>956,724<text:s/></text:p>
          </table:table-cell>
          <table:table-cell office:value-type="float" office:value="717640" table:style-name="ce133">
            <text:p><text:s/>717,640<text:s/></text:p>
          </table:table-cell>
          <table:table-cell office:value-type="string" table:style-name="ce102">
            <text:p>雲林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39084" table:style-name="ce133">
            <text:p><text:s/>239,084<text:s/></text:p>
          </table:table-cell>
          <table:table-cell office:value-type="float" office:value="1432569" table:style-name="ce132">
            <text:p><text:s/>1,432,569<text:s/></text:p>
          </table:table-cell>
          <table:table-cell office:value-type="float" office:value="215519" table:style-name="ce133">
            <text:p><text:s/>215,519<text:s/></text:p>
          </table:table-cell>
          <table:table-cell office:value-type="float" office:value="86306" table:style-name="ce133">
            <text:p><text:s/>86,306<text:s/></text:p>
          </table:table-cell>
          <table:table-cell office:value-type="float" office:value="450959" table:style-name="ce133">
            <text:p><text:s/>450,959<text:s/></text:p>
          </table:table-cell>
          <table:table-cell office:value-type="float" office:value="679785" table:style-name="ce133">
            <text:p><text:s/>679,785<text:s/></text:p>
          </table:table-cell>
          <table:table-cell office:value-type="float" office:value="507974" table:style-name="ce132">
            <text:p><text:s/>507,97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9824" table:style-name="ce133">
            <text:p><text:s/>89,824<text:s/></text:p>
          </table:table-cell>
          <table:table-cell office:value-type="string" table:style-name="ce102">
            <text:p>雲林縣</text:p>
          </table:table-cell>
          <table:table-cell office:value-type="float" office:value="418150" table:style-name="ce133">
            <text:p><text:s/>418,15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11377" table:style-name="ce132">
            <text:p><text:s/>1,411,377<text:s/></text:p>
          </table:table-cell>
          <table:table-cell office:value-type="float" office:value="1141347" table:style-name="ce133">
            <text:p><text:s/>1,141,347<text:s/></text:p>
          </table:table-cell>
          <table:table-cell office:value-type="float" office:value="270030" table:style-name="ce133">
            <text:p><text:s/>270,030<text:s/></text:p>
          </table:table-cell>
          <table:table-cell office:value-type="float" office:value="401585" table:style-name="ce132">
            <text:p><text:s/>401,585<text:s/></text:p>
          </table:table-cell>
          <table:table-cell office:value-type="float" office:value="401585" table:style-name="ce133">
            <text:p><text:s/>401,585<text:s/></text:p>
          </table:table-cell>
          <table:table-cell office:value-type="string" table:style-name="ce102">
            <text:p>雲林縣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30" table:style-name="ce133">
            <text:p><text:s/>3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7628" table:style-name="ce132">
            <text:p><text:s/>197,62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3038" table:style-name="ce133">
            <text:p><text:s/>133,038<text:s/></text:p>
          </table:table-cell>
          <table:table-cell office:value-type="float" office:value="64590" table:style-name="ce133">
            <text:p><text:s/>64,59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嘉義縣</text:p>
          </table:table-cell>
          <table:table-cell office:value-type="float" office:value="4335777" table:style-name="ce132">
            <text:p><text:s/>4,335,777<text:s/></text:p>
          </table:table-cell>
          <table:table-cell office:value-type="float" office:value="1769824" table:style-name="ce132">
            <text:p><text:s/>1,769,824<text:s/></text:p>
          </table:table-cell>
          <table:table-cell office:value-type="float" office:value="985106" table:style-name="ce133">
            <text:p><text:s/>985,106<text:s/></text:p>
          </table:table-cell>
          <table:table-cell office:value-type="float" office:value="386828" table:style-name="ce133">
            <text:p><text:s/>386,828<text:s/></text:p>
          </table:table-cell>
          <table:table-cell office:value-type="float" office:value="342246" table:style-name="ce133">
            <text:p><text:s/>342,246<text:s/></text:p>
          </table:table-cell>
          <table:table-cell office:value-type="float" office:value="55644" table:style-name="ce133">
            <text:p><text:s/>55,644<text:s/></text:p>
          </table:table-cell>
          <table:table-cell office:value-type="float" office:value="260946" table:style-name="ce132">
            <text:p><text:s/>260,946<text:s/></text:p>
          </table:table-cell>
          <table:table-cell office:value-type="float" office:value="188061" table:style-name="ce133">
            <text:p><text:s/>188,061<text:s/></text:p>
          </table:table-cell>
          <table:table-cell office:value-type="string" table:style-name="ce102">
            <text:p>嘉義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2885" table:style-name="ce133">
            <text:p><text:s/>72,885<text:s/></text:p>
          </table:table-cell>
          <table:table-cell office:value-type="float" office:value="847368" table:style-name="ce132">
            <text:p><text:s/>847,368<text:s/></text:p>
          </table:table-cell>
          <table:table-cell office:value-type="float" office:value="165701" table:style-name="ce133">
            <text:p><text:s/>165,701<text:s/></text:p>
          </table:table-cell>
          <table:table-cell office:value-type="float" office:value="297045" table:style-name="ce133">
            <text:p><text:s/>297,045<text:s/></text:p>
          </table:table-cell>
          <table:table-cell office:value-type="float" office:value="270033" table:style-name="ce133">
            <text:p><text:s/>270,033<text:s/></text:p>
          </table:table-cell>
          <table:table-cell office:value-type="float" office:value="114589" table:style-name="ce133">
            <text:p><text:s/>114,589<text:s/></text:p>
          </table:table-cell>
          <table:table-cell office:value-type="float" office:value="346421" table:style-name="ce132">
            <text:p><text:s/>346,421<text:s/></text:p>
          </table:table-cell>
          <table:table-cell office:value-type="float" office:value="1268" table:style-name="ce133">
            <text:p><text:s/>1,268<text:s/></text:p>
          </table:table-cell>
          <table:table-cell office:value-type="float" office:value="48624" table:style-name="ce133">
            <text:p><text:s/>48,624<text:s/></text:p>
          </table:table-cell>
          <table:table-cell office:value-type="string" table:style-name="ce102">
            <text:p>嘉義縣</text:p>
          </table:table-cell>
          <table:table-cell office:value-type="float" office:value="296529" table:style-name="ce133">
            <text:p><text:s/>296,52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50372" table:style-name="ce132">
            <text:p><text:s/>650,372<text:s/></text:p>
          </table:table-cell>
          <table:table-cell office:value-type="float" office:value="620594" table:style-name="ce133">
            <text:p><text:s/>620,594<text:s/></text:p>
          </table:table-cell>
          <table:table-cell office:value-type="float" office:value="29778" table:style-name="ce133">
            <text:p><text:s/>29,778<text:s/></text:p>
          </table:table-cell>
          <table:table-cell office:value-type="float" office:value="355472" table:style-name="ce132">
            <text:p><text:s/>355,472<text:s/></text:p>
          </table:table-cell>
          <table:table-cell office:value-type="float" office:value="355472" table:style-name="ce133">
            <text:p><text:s/>355,472<text:s/></text:p>
          </table:table-cell>
          <table:table-cell office:value-type="string" table:style-name="ce102">
            <text:p>嘉義縣</text:p>
          </table:table-cell>
          <table:table-cell office:value-type="float" office:value="1465" table:style-name="ce132">
            <text:p><text:s/>1,465<text:s/></text:p>
          </table:table-cell>
          <table:table-cell office:value-type="float" office:value="1465" table:style-name="ce133">
            <text:p><text:s/>1,46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3909" table:style-name="ce132">
            <text:p><text:s/>103,90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1959" table:style-name="ce133">
            <text:p><text:s/>91,959<text:s/></text:p>
          </table:table-cell>
          <table:table-cell office:value-type="float" office:value="11950" table:style-name="ce133">
            <text:p><text:s/>11,95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屏東縣</text:p>
          </table:table-cell>
          <table:table-cell office:value-type="float" office:value="8939304" table:style-name="ce132">
            <text:p><text:s/>8,939,304<text:s/></text:p>
          </table:table-cell>
          <table:table-cell office:value-type="float" office:value="3370482" table:style-name="ce132">
            <text:p><text:s/>3,370,482<text:s/></text:p>
          </table:table-cell>
          <table:table-cell office:value-type="float" office:value="2126272" table:style-name="ce133">
            <text:p><text:s/>2,126,272<text:s/></text:p>
          </table:table-cell>
          <table:table-cell office:value-type="float" office:value="689434" table:style-name="ce133">
            <text:p><text:s/>689,434<text:s/></text:p>
          </table:table-cell>
          <table:table-cell office:value-type="float" office:value="513388" table:style-name="ce133">
            <text:p><text:s/>513,388<text:s/></text:p>
          </table:table-cell>
          <table:table-cell office:value-type="float" office:value="41388" table:style-name="ce133">
            <text:p><text:s/>41,388<text:s/></text:p>
          </table:table-cell>
          <table:table-cell office:value-type="float" office:value="802721" table:style-name="ce132">
            <text:p><text:s/>802,721<text:s/></text:p>
          </table:table-cell>
          <table:table-cell office:value-type="float" office:value="384518" table:style-name="ce133">
            <text:p><text:s/>384,518<text:s/></text:p>
          </table:table-cell>
          <table:table-cell office:value-type="string" table:style-name="ce102">
            <text:p>屏東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18203" table:style-name="ce133">
            <text:p><text:s/>418,203<text:s/></text:p>
          </table:table-cell>
          <table:table-cell office:value-type="float" office:value="2321903" table:style-name="ce132">
            <text:p><text:s/>2,321,903<text:s/></text:p>
          </table:table-cell>
          <table:table-cell office:value-type="float" office:value="1002444" table:style-name="ce133">
            <text:p><text:s/>1,002,444<text:s/></text:p>
          </table:table-cell>
          <table:table-cell office:value-type="float" office:value="37088" table:style-name="ce133">
            <text:p><text:s/>37,088<text:s/></text:p>
          </table:table-cell>
          <table:table-cell office:value-type="float" office:value="494116" table:style-name="ce133">
            <text:p><text:s/>494,116<text:s/></text:p>
          </table:table-cell>
          <table:table-cell office:value-type="float" office:value="788255" table:style-name="ce133">
            <text:p><text:s/>788,255<text:s/></text:p>
          </table:table-cell>
          <table:table-cell office:value-type="float" office:value="464570" table:style-name="ce132">
            <text:p><text:s/>464,57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4211" table:style-name="ce133">
            <text:p><text:s/>104,211<text:s/></text:p>
          </table:table-cell>
          <table:table-cell office:value-type="string" table:style-name="ce102">
            <text:p>屏東縣</text:p>
          </table:table-cell>
          <table:table-cell office:value-type="float" office:value="360359" table:style-name="ce133">
            <text:p><text:s/>360,35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87736" table:style-name="ce132">
            <text:p><text:s/>1,287,736<text:s/></text:p>
          </table:table-cell>
          <table:table-cell office:value-type="float" office:value="1142059" table:style-name="ce133">
            <text:p><text:s/>1,142,059<text:s/></text:p>
          </table:table-cell>
          <table:table-cell office:value-type="float" office:value="145677" table:style-name="ce133">
            <text:p><text:s/>145,677<text:s/></text:p>
          </table:table-cell>
          <table:table-cell office:value-type="float" office:value="535709" table:style-name="ce132">
            <text:p><text:s/>535,709<text:s/></text:p>
          </table:table-cell>
          <table:table-cell office:value-type="float" office:value="535709" table:style-name="ce133">
            <text:p><text:s/>535,709<text:s/></text:p>
          </table:table-cell>
          <table:table-cell office:value-type="string" table:style-name="ce102">
            <text:p>屏東縣</text:p>
          </table:table-cell>
          <table:table-cell office:value-type="float" office:value="2421" table:style-name="ce132">
            <text:p><text:s/>2,421<text:s/></text:p>
          </table:table-cell>
          <table:table-cell office:value-type="float" office:value="2421" table:style-name="ce133">
            <text:p><text:s/>2,42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3762" table:style-name="ce132">
            <text:p><text:s/>153,76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1608" table:style-name="ce133">
            <text:p><text:s/>151,608<text:s/></text:p>
          </table:table-cell>
          <table:table-cell office:value-type="float" office:value="2154" table:style-name="ce133">
            <text:p><text:s/>2,154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臺東縣</text:p>
          </table:table-cell>
          <table:table-cell office:value-type="float" office:value="3457625" table:style-name="ce132">
            <text:p><text:s/>3,457,625<text:s/></text:p>
          </table:table-cell>
          <table:table-cell office:value-type="float" office:value="1469251" table:style-name="ce132">
            <text:p><text:s/>1,469,251<text:s/></text:p>
          </table:table-cell>
          <table:table-cell office:value-type="float" office:value="399676" table:style-name="ce133">
            <text:p><text:s/>399,676<text:s/></text:p>
          </table:table-cell>
          <table:table-cell office:value-type="float" office:value="291205" table:style-name="ce133">
            <text:p><text:s/>291,205<text:s/></text:p>
          </table:table-cell>
          <table:table-cell office:value-type="float" office:value="738048" table:style-name="ce133">
            <text:p><text:s/>738,048<text:s/></text:p>
          </table:table-cell>
          <table:table-cell office:value-type="float" office:value="40322" table:style-name="ce133">
            <text:p><text:s/>40,322<text:s/></text:p>
          </table:table-cell>
          <table:table-cell office:value-type="float" office:value="163508" table:style-name="ce132">
            <text:p><text:s/>163,508<text:s/></text:p>
          </table:table-cell>
          <table:table-cell office:value-type="float" office:value="87856" table:style-name="ce133">
            <text:p><text:s/>87,856<text:s/></text:p>
          </table:table-cell>
          <table:table-cell office:value-type="string" table:style-name="ce102">
            <text:p>臺東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5652" table:style-name="ce133">
            <text:p><text:s/>75,652<text:s/></text:p>
          </table:table-cell>
          <table:table-cell office:value-type="float" office:value="965947" table:style-name="ce132">
            <text:p><text:s/>965,947<text:s/></text:p>
          </table:table-cell>
          <table:table-cell office:value-type="float" office:value="162967" table:style-name="ce133">
            <text:p><text:s/>162,967<text:s/></text:p>
          </table:table-cell>
          <table:table-cell office:value-type="float" office:value="6986" table:style-name="ce133">
            <text:p><text:s/>6,986<text:s/></text:p>
          </table:table-cell>
          <table:table-cell office:value-type="float" office:value="242604" table:style-name="ce133">
            <text:p><text:s/>242,604<text:s/></text:p>
          </table:table-cell>
          <table:table-cell office:value-type="float" office:value="553390" table:style-name="ce133">
            <text:p><text:s/>553,390<text:s/></text:p>
          </table:table-cell>
          <table:table-cell office:value-type="float" office:value="220398" table:style-name="ce132">
            <text:p><text:s/>220,398<text:s/></text:p>
          </table:table-cell>
          <table:table-cell office:value-type="float" office:value="9768" table:style-name="ce133">
            <text:p><text:s/>9,768<text:s/></text:p>
          </table:table-cell>
          <table:table-cell office:value-type="float" office:value="28499" table:style-name="ce133">
            <text:p><text:s/>28,499<text:s/></text:p>
          </table:table-cell>
          <table:table-cell office:value-type="string" table:style-name="ce102">
            <text:p>臺東縣</text:p>
          </table:table-cell>
          <table:table-cell office:value-type="float" office:value="182131" table:style-name="ce133">
            <text:p><text:s/>182,13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24065" table:style-name="ce132">
            <text:p><text:s/>424,065<text:s/></text:p>
          </table:table-cell>
          <table:table-cell office:value-type="float" office:value="387881" table:style-name="ce133">
            <text:p><text:s/>387,881<text:s/></text:p>
          </table:table-cell>
          <table:table-cell office:value-type="float" office:value="36184" table:style-name="ce133">
            <text:p><text:s/>36,184<text:s/></text:p>
          </table:table-cell>
          <table:table-cell office:value-type="float" office:value="140515" table:style-name="ce132">
            <text:p><text:s/>140,515<text:s/></text:p>
          </table:table-cell>
          <table:table-cell office:value-type="float" office:value="140515" table:style-name="ce133">
            <text:p><text:s/>140,515<text:s/></text:p>
          </table:table-cell>
          <table:table-cell office:value-type="string" table:style-name="ce102">
            <text:p>臺東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3941" table:style-name="ce132">
            <text:p><text:s/>73,94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4441" table:style-name="ce133">
            <text:p><text:s/>54,441<text:s/></text:p>
          </table:table-cell>
          <table:table-cell office:value-type="float" office:value="19500" table:style-name="ce133">
            <text:p><text:s/>19,5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花蓮縣</text:p>
          </table:table-cell>
          <table:table-cell office:value-type="float" office:value="4329104" table:style-name="ce132">
            <text:p><text:s/>4,329,104<text:s/></text:p>
          </table:table-cell>
          <table:table-cell office:value-type="float" office:value="1573991" table:style-name="ce132">
            <text:p><text:s/>1,573,991<text:s/></text:p>
          </table:table-cell>
          <table:table-cell office:value-type="float" office:value="518228" table:style-name="ce133">
            <text:p><text:s/>518,228<text:s/></text:p>
          </table:table-cell>
          <table:table-cell office:value-type="float" office:value="254002" table:style-name="ce133">
            <text:p><text:s/>254,002<text:s/></text:p>
          </table:table-cell>
          <table:table-cell office:value-type="float" office:value="734433" table:style-name="ce133">
            <text:p><text:s/>734,433<text:s/></text:p>
          </table:table-cell>
          <table:table-cell office:value-type="float" office:value="67328" table:style-name="ce133">
            <text:p><text:s/>67,328<text:s/></text:p>
          </table:table-cell>
          <table:table-cell office:value-type="float" office:value="506485" table:style-name="ce132">
            <text:p><text:s/>506,485<text:s/></text:p>
          </table:table-cell>
          <table:table-cell office:value-type="float" office:value="150006" table:style-name="ce133">
            <text:p><text:s/>150,006<text:s/></text:p>
          </table:table-cell>
          <table:table-cell office:value-type="string" table:style-name="ce135">
            <text:p>花蓮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56479" table:style-name="ce133">
            <text:p><text:s/>356,479<text:s/></text:p>
          </table:table-cell>
          <table:table-cell office:value-type="float" office:value="1121174" table:style-name="ce132">
            <text:p><text:s/>1,121,174<text:s/></text:p>
          </table:table-cell>
          <table:table-cell office:value-type="float" office:value="242440" table:style-name="ce133">
            <text:p><text:s/>242,440<text:s/></text:p>
          </table:table-cell>
          <table:table-cell office:value-type="float" office:value="333610" table:style-name="ce133">
            <text:p><text:s/>333,610<text:s/></text:p>
          </table:table-cell>
          <table:table-cell office:value-type="float" office:value="331633" table:style-name="ce133">
            <text:p><text:s/>331,633<text:s/></text:p>
          </table:table-cell>
          <table:table-cell office:value-type="float" office:value="213491" table:style-name="ce133">
            <text:p><text:s/>213,491<text:s/></text:p>
          </table:table-cell>
          <table:table-cell office:value-type="float" office:value="148991" table:style-name="ce132">
            <text:p><text:s/>148,991<text:s/></text:p>
          </table:table-cell>
          <table:table-cell office:value-type="float" office:value="6470" table:style-name="ce133">
            <text:p><text:s/>6,470<text:s/></text:p>
          </table:table-cell>
          <table:table-cell office:value-type="float" office:value="55921" table:style-name="ce133">
            <text:p><text:s/>55,921<text:s/></text:p>
          </table:table-cell>
          <table:table-cell office:value-type="string" table:style-name="ce135">
            <text:p>花蓮縣</text:p>
          </table:table-cell>
          <table:table-cell office:value-type="float" office:value="86600" table:style-name="ce133">
            <text:p><text:s/>86,6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77172" table:style-name="ce132">
            <text:p><text:s/>677,172<text:s/></text:p>
          </table:table-cell>
          <table:table-cell office:value-type="float" office:value="582240" table:style-name="ce133">
            <text:p><text:s/>582,240<text:s/></text:p>
          </table:table-cell>
          <table:table-cell office:value-type="float" office:value="94932" table:style-name="ce133">
            <text:p><text:s/>94,932<text:s/></text:p>
          </table:table-cell>
          <table:table-cell office:value-type="float" office:value="193459" table:style-name="ce132">
            <text:p><text:s/>193,459<text:s/></text:p>
          </table:table-cell>
          <table:table-cell office:value-type="float" office:value="193459" table:style-name="ce133">
            <text:p><text:s/>193,459<text:s/></text:p>
          </table:table-cell>
          <table:table-cell office:value-type="string" table:style-name="ce135">
            <text:p>花蓮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7832" table:style-name="ce132">
            <text:p><text:s/>107,83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1332" table:style-name="ce133">
            <text:p><text:s/>61,332<text:s/></text:p>
          </table:table-cell>
          <table:table-cell office:value-type="float" office:value="46500" table:style-name="ce133">
            <text:p><text:s/>46,5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澎湖縣</text:p>
          </table:table-cell>
          <table:table-cell office:value-type="float" office:value="1708016" table:style-name="ce132">
            <text:p><text:s/>1,708,016<text:s/></text:p>
          </table:table-cell>
          <table:table-cell office:value-type="float" office:value="629523" table:style-name="ce132">
            <text:p><text:s/>629,523<text:s/></text:p>
          </table:table-cell>
          <table:table-cell office:value-type="float" office:value="478964" table:style-name="ce133">
            <text:p><text:s/>478,964<text:s/></text:p>
          </table:table-cell>
          <table:table-cell office:value-type="float" office:value="115661" table:style-name="ce133">
            <text:p><text:s/>115,661<text:s/></text:p>
          </table:table-cell>
          <table:table-cell office:value-type="float" office:value="27707" table:style-name="ce133">
            <text:p><text:s/>27,707<text:s/></text:p>
          </table:table-cell>
          <table:table-cell office:value-type="float" office:value="7191" table:style-name="ce133">
            <text:p><text:s/>7,191<text:s/></text:p>
          </table:table-cell>
          <table:table-cell office:value-type="float" office:value="139579" table:style-name="ce132">
            <text:p><text:s/>139,579<text:s/></text:p>
          </table:table-cell>
          <table:table-cell office:value-type="float" office:value="127650" table:style-name="ce133">
            <text:p><text:s/>127,650<text:s/></text:p>
          </table:table-cell>
          <table:table-cell office:value-type="string" table:style-name="ce135">
            <text:p>澎湖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929" table:style-name="ce133">
            <text:p><text:s/>11,929<text:s/></text:p>
          </table:table-cell>
          <table:table-cell office:value-type="float" office:value="312493" table:style-name="ce132">
            <text:p><text:s/>312,493<text:s/></text:p>
          </table:table-cell>
          <table:table-cell office:value-type="float" office:value="19925" table:style-name="ce133">
            <text:p><text:s/>19,925<text:s/></text:p>
          </table:table-cell>
          <table:table-cell office:value-type="float" office:value="193077" table:style-name="ce133">
            <text:p><text:s/>193,077<text:s/></text:p>
          </table:table-cell>
          <table:table-cell office:value-type="float" office:value="65801" table:style-name="ce133">
            <text:p><text:s/>65,801<text:s/></text:p>
          </table:table-cell>
          <table:table-cell office:value-type="float" office:value="33690" table:style-name="ce133">
            <text:p><text:s/>33,690<text:s/></text:p>
          </table:table-cell>
          <table:table-cell office:value-type="float" office:value="154984" table:style-name="ce132">
            <text:p><text:s/>154,984<text:s/></text:p>
          </table:table-cell>
          <table:table-cell office:value-type="float" office:value="4126" table:style-name="ce133">
            <text:p><text:s/>4,126<text:s/></text:p>
          </table:table-cell>
          <table:table-cell office:value-type="float" office:value="7762" table:style-name="ce133">
            <text:p><text:s/>7,762<text:s/></text:p>
          </table:table-cell>
          <table:table-cell office:value-type="string" table:style-name="ce135">
            <text:p>澎湖縣</text:p>
          </table:table-cell>
          <table:table-cell office:value-type="float" office:value="143096" table:style-name="ce133">
            <text:p><text:s/>143,09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38578" table:style-name="ce132">
            <text:p><text:s/>338,578<text:s/></text:p>
          </table:table-cell>
          <table:table-cell office:value-type="float" office:value="265465" table:style-name="ce133">
            <text:p><text:s/>265,465<text:s/></text:p>
          </table:table-cell>
          <table:table-cell office:value-type="float" office:value="73113" table:style-name="ce133">
            <text:p><text:s/>73,113<text:s/></text:p>
          </table:table-cell>
          <table:table-cell office:value-type="float" office:value="75247" table:style-name="ce132">
            <text:p><text:s/>75,247<text:s/></text:p>
          </table:table-cell>
          <table:table-cell office:value-type="float" office:value="75247" table:style-name="ce133">
            <text:p><text:s/>75,247<text:s/></text:p>
          </table:table-cell>
          <table:table-cell office:value-type="string" table:style-name="ce135">
            <text:p>澎湖縣</text:p>
          </table:table-cell>
          <table:table-cell office:value-type="float" office:value="2221" table:style-name="ce132">
            <text:p><text:s/>2,221<text:s/></text:p>
          </table:table-cell>
          <table:table-cell office:value-type="float" office:value="2221" table:style-name="ce133">
            <text:p><text:s/>2,22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5391" table:style-name="ce132">
            <text:p><text:s/>55,39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8991" table:style-name="ce133">
            <text:p><text:s/>28,991<text:s/></text:p>
          </table:table-cell>
          <table:table-cell office:value-type="float" office:value="26400" table:style-name="ce133">
            <text:p><text:s/>26,4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金門縣</text:p>
          </table:table-cell>
          <table:table-cell office:value-type="float" office:value="1325076" table:style-name="ce132">
            <text:p><text:s/>1,325,076<text:s/></text:p>
          </table:table-cell>
          <table:table-cell office:value-type="float" office:value="480241" table:style-name="ce132">
            <text:p><text:s/>480,241<text:s/></text:p>
          </table:table-cell>
          <table:table-cell office:value-type="float" office:value="291462" table:style-name="ce133">
            <text:p><text:s/>291,462<text:s/></text:p>
          </table:table-cell>
          <table:table-cell office:value-type="float" office:value="97677" table:style-name="ce133">
            <text:p><text:s/>97,677<text:s/></text:p>
          </table:table-cell>
          <table:table-cell office:value-type="float" office:value="88945" table:style-name="ce133">
            <text:p><text:s/>88,945<text:s/></text:p>
          </table:table-cell>
          <table:table-cell office:value-type="float" office:value="2157" table:style-name="ce133">
            <text:p><text:s/>2,157<text:s/></text:p>
          </table:table-cell>
          <table:table-cell office:value-type="float" office:value="38208" table:style-name="ce132">
            <text:p><text:s/>38,208<text:s/></text:p>
          </table:table-cell>
          <table:table-cell office:value-type="float" office:value="26865" table:style-name="ce133">
            <text:p><text:s/>26,865<text:s/></text:p>
          </table:table-cell>
          <table:table-cell office:value-type="string" table:style-name="ce102">
            <text:p>金門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343" table:style-name="ce133">
            <text:p><text:s/>11,343<text:s/></text:p>
          </table:table-cell>
          <table:table-cell office:value-type="float" office:value="341814" table:style-name="ce132">
            <text:p><text:s/>341,814<text:s/></text:p>
          </table:table-cell>
          <table:table-cell office:value-type="float" office:value="26948" table:style-name="ce133">
            <text:p><text:s/>26,948<text:s/></text:p>
          </table:table-cell>
          <table:table-cell office:value-type="float" office:value="11170" table:style-name="ce133">
            <text:p><text:s/>11,170<text:s/></text:p>
          </table:table-cell>
          <table:table-cell office:value-type="float" office:value="127268" table:style-name="ce133">
            <text:p><text:s/>127,268<text:s/></text:p>
          </table:table-cell>
          <table:table-cell office:value-type="float" office:value="176428" table:style-name="ce133">
            <text:p><text:s/>176,428<text:s/></text:p>
          </table:table-cell>
          <table:table-cell office:value-type="float" office:value="81199" table:style-name="ce132">
            <text:p><text:s/>81,199<text:s/></text:p>
          </table:table-cell>
          <table:table-cell office:value-type="float" office:value="2378" table:style-name="ce133">
            <text:p><text:s/>2,378<text:s/></text:p>
          </table:table-cell>
          <table:table-cell office:value-type="float" office:value="4591" table:style-name="ce133">
            <text:p><text:s/>4,591<text:s/></text:p>
          </table:table-cell>
          <table:table-cell office:value-type="string" table:style-name="ce102">
            <text:p>金門縣</text:p>
          </table:table-cell>
          <table:table-cell office:value-type="float" office:value="74230" table:style-name="ce133">
            <text:p><text:s/>74,23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21323" table:style-name="ce132">
            <text:p><text:s/>321,323<text:s/></text:p>
          </table:table-cell>
          <table:table-cell office:value-type="float" office:value="304160" table:style-name="ce133">
            <text:p><text:s/>304,160<text:s/></text:p>
          </table:table-cell>
          <table:table-cell office:value-type="float" office:value="17163" table:style-name="ce133">
            <text:p><text:s/>17,163<text:s/></text:p>
          </table:table-cell>
          <table:table-cell office:value-type="float" office:value="43309" table:style-name="ce132">
            <text:p><text:s/>43,309<text:s/></text:p>
          </table:table-cell>
          <table:table-cell office:value-type="float" office:value="43309" table:style-name="ce133">
            <text:p><text:s/>43,309<text:s/></text:p>
          </table:table-cell>
          <table:table-cell office:value-type="string" table:style-name="ce102">
            <text:p>金門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8982" table:style-name="ce132">
            <text:p><text:s/>18,98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8882" table:style-name="ce133">
            <text:p><text:s/>18,882<text:s/></text:p>
          </table:table-cell>
          <table:table-cell office:value-type="float" office:value="100" table:style-name="ce133">
            <text:p><text:s/>1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連江縣</text:p>
          </table:table-cell>
          <table:table-cell office:value-type="float" office:value="436070" table:style-name="ce132">
            <text:p><text:s/>436,070<text:s/></text:p>
          </table:table-cell>
          <table:table-cell office:value-type="float" office:value="232512" table:style-name="ce132">
            <text:p><text:s/>232,512<text:s/></text:p>
          </table:table-cell>
          <table:table-cell office:value-type="float" office:value="132917" table:style-name="ce133">
            <text:p><text:s/>132,917<text:s/></text:p>
          </table:table-cell>
          <table:table-cell office:value-type="float" office:value="46588" table:style-name="ce133">
            <text:p><text:s/>46,588<text:s/></text:p>
          </table:table-cell>
          <table:table-cell office:value-type="float" office:value="47632" table:style-name="ce133">
            <text:p><text:s/>47,632<text:s/></text:p>
          </table:table-cell>
          <table:table-cell office:value-type="float" office:value="5375" table:style-name="ce133">
            <text:p><text:s/>5,375<text:s/></text:p>
          </table:table-cell>
          <table:table-cell office:value-type="float" office:value="12736" table:style-name="ce132">
            <text:p><text:s/>12,736<text:s/></text:p>
          </table:table-cell>
          <table:table-cell office:value-type="float" office:value="0" table:style-name="ce133">
            <text:p><text:s/>-<text:s/></text:p>
          </table:table-cell>
          <table:table-cell office:value-type="string" table:style-name="ce102">
            <text:p>連江縣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736" table:style-name="ce133">
            <text:p><text:s/>12,736<text:s/></text:p>
          </table:table-cell>
          <table:table-cell office:value-type="float" office:value="118968" table:style-name="ce132">
            <text:p><text:s/>118,96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8968" table:style-name="ce133">
            <text:p><text:s/>118,968<text:s/></text:p>
          </table:table-cell>
          <table:table-cell office:value-type="float" office:value="8811" table:style-name="ce132">
            <text:p><text:s/>8,81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30" table:style-name="ce133">
            <text:p><text:s/>230<text:s/></text:p>
          </table:table-cell>
          <table:table-cell office:value-type="string" table:style-name="ce102">
            <text:p>連江縣</text:p>
          </table:table-cell>
          <table:table-cell office:value-type="float" office:value="8581" table:style-name="ce133">
            <text:p><text:s/>8,58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5011" table:style-name="ce132">
            <text:p><text:s/>45,011<text:s/></text:p>
          </table:table-cell>
          <table:table-cell office:value-type="float" office:value="45011" table:style-name="ce133">
            <text:p><text:s/>45,01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234" table:style-name="ce132">
            <text:p><text:s/>10,234<text:s/></text:p>
          </table:table-cell>
          <table:table-cell office:value-type="float" office:value="10234" table:style-name="ce133">
            <text:p><text:s/>10,234<text:s/></text:p>
          </table:table-cell>
          <table:table-cell office:value-type="string" table:style-name="ce102">
            <text:p>連江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798" table:style-name="ce132">
            <text:p><text:s/>7,79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298" table:style-name="ce133">
            <text:p><text:s/>7,298<text:s/></text:p>
          </table:table-cell>
          <table:table-cell office:value-type="float" office:value="500" table:style-name="ce133">
            <text:p><text:s/>500<text:s/></text:p>
          </table:table-cell>
          <table:table-cell table:number-columns-repeated="16347"/>
        </table:table-row>
        <table:table-row table:style-name="ro27">
          <table:table-cell office:value-type="string" table:style-name="ce226">
            <text:p>直轄市山地</text:p>
            <text:p>原住民區合計</text:p>
          </table:table-cell>
          <table:table-cell office:value-type="float" office:value="2151082" table:style-name="ce227">
            <text:p><text:s/>2,151,082<text:s/></text:p>
          </table:table-cell>
          <table:table-cell office:value-type="float" office:value="607898" table:style-name="ce227">
            <text:p><text:s/>607,898<text:s/></text:p>
          </table:table-cell>
          <table:table-cell office:value-type="float" office:value="342269" table:style-name="ce234">
            <text:p><text:s/>342,269<text:s/></text:p>
          </table:table-cell>
          <table:table-cell office:value-type="float" office:value="113218" table:style-name="ce234">
            <text:p><text:s/>113,218<text:s/></text:p>
          </table:table-cell>
          <table:table-cell office:value-type="float" office:value="152068" table:style-name="ce234">
            <text:p><text:s/>152,068<text:s/></text:p>
          </table:table-cell>
          <table:table-cell office:value-type="float" office:value="343" table:style-name="ce234">
            <text:p><text:s/>343<text:s/></text:p>
          </table:table-cell>
          <table:table-cell office:value-type="float" office:value="137239" table:style-name="ce227">
            <text:p><text:s/>137,239<text:s/></text:p>
          </table:table-cell>
          <table:table-cell office:value-type="float" office:value="76188" table:style-name="ce234">
            <text:p><text:s/>76,188<text:s/></text:p>
          </table:table-cell>
          <table:table-cell office:value-type="string" table:style-name="ce226">
            <text:p>直轄市山地</text:p>
            <text:p>原住民區合計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61051" table:style-name="ce234">
            <text:p><text:s/>61,051<text:s/></text:p>
          </table:table-cell>
          <table:table-cell office:value-type="float" office:value="970648" table:style-name="ce227">
            <text:p><text:s/>970,648<text:s/></text:p>
          </table:table-cell>
          <table:table-cell office:value-type="float" office:value="59241" table:style-name="ce234">
            <text:p><text:s/>59,241<text:s/></text:p>
          </table:table-cell>
          <table:table-cell office:value-type="float" office:value="10330" table:style-name="ce234">
            <text:p><text:s/>10,330<text:s/></text:p>
          </table:table-cell>
          <table:table-cell office:value-type="float" office:value="208096" table:style-name="ce234">
            <text:p><text:s/>208,096<text:s/></text:p>
          </table:table-cell>
          <table:table-cell office:value-type="float" office:value="692981" table:style-name="ce234">
            <text:p><text:s/>692,981<text:s/></text:p>
          </table:table-cell>
          <table:table-cell office:value-type="float" office:value="132497" table:style-name="ce227">
            <text:p><text:s/>132,497<text:s/></text:p>
          </table:table-cell>
          <table:table-cell office:value-type="float" office:value="1000" table:style-name="ce234">
            <text:p><text:s/>1,000<text:s/></text:p>
          </table:table-cell>
          <table:table-cell office:value-type="float" office:value="11937" table:style-name="ce234">
            <text:p><text:s/>11,937<text:s/></text:p>
          </table:table-cell>
          <table:table-cell office:value-type="string" table:style-name="ce226">
            <text:p>直轄市山地</text:p>
            <text:p>原住民區合計</text:p>
          </table:table-cell>
          <table:table-cell office:value-type="float" office:value="119560" table:style-name="ce234">
            <text:p><text:s/>119,560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198923" table:style-name="ce227">
            <text:p><text:s/>198,923<text:s/></text:p>
          </table:table-cell>
          <table:table-cell office:value-type="float" office:value="185846" table:style-name="ce234">
            <text:p><text:s/>185,846<text:s/></text:p>
          </table:table-cell>
          <table:table-cell office:value-type="float" office:value="13077" table:style-name="ce234">
            <text:p><text:s/>13,077<text:s/></text:p>
          </table:table-cell>
          <table:table-cell office:value-type="float" office:value="55120" table:style-name="ce227">
            <text:p><text:s/>55,120<text:s/></text:p>
          </table:table-cell>
          <table:table-cell office:value-type="float" office:value="55120" table:style-name="ce234">
            <text:p><text:s/>55,120<text:s/></text:p>
          </table:table-cell>
          <table:table-cell office:value-type="string" table:style-name="ce226">
            <text:p>直轄市山地</text:p>
            <text:p>原住民區合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48757" table:style-name="ce227">
            <text:p><text:s/>48,757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29957" table:style-name="ce234">
            <text:p><text:s/>29,957<text:s/></text:p>
          </table:table-cell>
          <table:table-cell office:value-type="float" office:value="18800" table:style-name="ce234">
            <text:p><text:s/>18,800<text:s/></text:p>
          </table:table-cell>
          <table:table-cell table:number-columns-repeated="16347" table:style-name="ce228"/>
        </table:table-row>
        <table:table-row table:style-name="ro14">
          <table:table-cell office:value-type="string" table:style-name="ce101">
            <text:p>新北市</text:p>
          </table:table-cell>
          <table:table-cell office:value-type="float" office:value="310238" table:style-name="ce132">
            <text:p><text:s/>310,238<text:s/></text:p>
          </table:table-cell>
          <table:table-cell office:value-type="float" office:value="91009" table:style-name="ce132">
            <text:p><text:s/>91,009<text:s/></text:p>
          </table:table-cell>
          <table:table-cell office:value-type="float" office:value="62228" table:style-name="ce133">
            <text:p><text:s/>62,228<text:s/></text:p>
          </table:table-cell>
          <table:table-cell office:value-type="float" office:value="17320" table:style-name="ce133">
            <text:p><text:s/>17,320<text:s/></text:p>
          </table:table-cell>
          <table:table-cell office:value-type="float" office:value="11381" table:style-name="ce133">
            <text:p><text:s/>11,381<text:s/></text:p>
          </table:table-cell>
          <table:table-cell office:value-type="float" office:value="80" table:style-name="ce133">
            <text:p><text:s/>80<text:s/></text:p>
          </table:table-cell>
          <table:table-cell office:value-type="float" office:value="12029" table:style-name="ce132">
            <text:p><text:s/>12,029<text:s/></text:p>
          </table:table-cell>
          <table:table-cell office:value-type="float" office:value="711" table:style-name="ce133">
            <text:p><text:s/>711<text:s/></text:p>
          </table:table-cell>
          <table:table-cell office:value-type="string" table:style-name="ce101">
            <text:p>新北市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318" table:style-name="ce133">
            <text:p><text:s/>11,318<text:s/></text:p>
          </table:table-cell>
          <table:table-cell office:value-type="float" office:value="134244" table:style-name="ce132">
            <text:p><text:s/>134,244<text:s/></text:p>
          </table:table-cell>
          <table:table-cell office:value-type="float" office:value="8469" table:style-name="ce133">
            <text:p><text:s/>8,469<text:s/></text:p>
          </table:table-cell>
          <table:table-cell office:value-type="float" office:value="1360" table:style-name="ce133">
            <text:p><text:s/>1,360<text:s/></text:p>
          </table:table-cell>
          <table:table-cell office:value-type="float" office:value="14130" table:style-name="ce133">
            <text:p><text:s/>14,130<text:s/></text:p>
          </table:table-cell>
          <table:table-cell office:value-type="float" office:value="110285" table:style-name="ce133">
            <text:p><text:s/>110,285<text:s/></text:p>
          </table:table-cell>
          <table:table-cell office:value-type="float" office:value="10897" table:style-name="ce132">
            <text:p><text:s/>10,897<text:s/></text:p>
          </table:table-cell>
          <table:table-cell office:value-type="float" office:value="401" table:style-name="ce133">
            <text:p><text:s/>401<text:s/></text:p>
          </table:table-cell>
          <table:table-cell office:value-type="float" office:value="70" table:style-name="ce133">
            <text:p><text:s/>70<text:s/></text:p>
          </table:table-cell>
          <table:table-cell office:value-type="string" table:style-name="ce101">
            <text:p>新北市</text:p>
          </table:table-cell>
          <table:table-cell office:value-type="float" office:value="10426" table:style-name="ce133">
            <text:p><text:s/>10,42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3134" table:style-name="ce132">
            <text:p><text:s/>43,134<text:s/></text:p>
          </table:table-cell>
          <table:table-cell office:value-type="float" office:value="36864" table:style-name="ce133">
            <text:p><text:s/>36,864<text:s/></text:p>
          </table:table-cell>
          <table:table-cell office:value-type="float" office:value="6270" table:style-name="ce133">
            <text:p><text:s/>6,270<text:s/></text:p>
          </table:table-cell>
          <table:table-cell office:value-type="float" office:value="6725" table:style-name="ce132">
            <text:p><text:s/>6,725<text:s/></text:p>
          </table:table-cell>
          <table:table-cell office:value-type="float" office:value="6725" table:style-name="ce133">
            <text:p><text:s/>6,725<text:s/></text:p>
          </table:table-cell>
          <table:table-cell office:value-type="string" table:style-name="ce101">
            <text:p>新北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200" table:style-name="ce132">
            <text:p><text:s/>12,2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200" table:style-name="ce133">
            <text:p><text:s/>5,200<text:s/></text:p>
          </table:table-cell>
          <table:table-cell office:value-type="float" office:value="7000" table:style-name="ce133">
            <text:p><text:s/>7,0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桃園市</text:p>
          </table:table-cell>
          <table:table-cell office:value-type="float" office:value="698373" table:style-name="ce132">
            <text:p><text:s/>698,373<text:s/></text:p>
          </table:table-cell>
          <table:table-cell office:value-type="float" office:value="174890" table:style-name="ce132">
            <text:p><text:s/>174,890<text:s/></text:p>
          </table:table-cell>
          <table:table-cell office:value-type="float" office:value="84910" table:style-name="ce133">
            <text:p><text:s/>84,910<text:s/></text:p>
          </table:table-cell>
          <table:table-cell office:value-type="float" office:value="22570" table:style-name="ce133">
            <text:p><text:s/>22,570<text:s/></text:p>
          </table:table-cell>
          <table:table-cell office:value-type="float" office:value="67147" table:style-name="ce133">
            <text:p><text:s/>67,147<text:s/></text:p>
          </table:table-cell>
          <table:table-cell office:value-type="float" office:value="263" table:style-name="ce133">
            <text:p><text:s/>263<text:s/></text:p>
          </table:table-cell>
          <table:table-cell office:value-type="float" office:value="58468" table:style-name="ce132">
            <text:p><text:s/>58,468<text:s/></text:p>
          </table:table-cell>
          <table:table-cell office:value-type="float" office:value="47877" table:style-name="ce133">
            <text:p><text:s/>47,877<text:s/></text:p>
          </table:table-cell>
          <table:table-cell office:value-type="string" table:style-name="ce101">
            <text:p>桃園市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591" table:style-name="ce133">
            <text:p><text:s/>10,591<text:s/></text:p>
          </table:table-cell>
          <table:table-cell office:value-type="float" office:value="292069" table:style-name="ce132">
            <text:p><text:s/>292,069<text:s/></text:p>
          </table:table-cell>
          <table:table-cell office:value-type="float" office:value="32783" table:style-name="ce133">
            <text:p><text:s/>32,783<text:s/></text:p>
          </table:table-cell>
          <table:table-cell office:value-type="float" office:value="8970" table:style-name="ce133">
            <text:p><text:s/>8,970<text:s/></text:p>
          </table:table-cell>
          <table:table-cell office:value-type="float" office:value="110000" table:style-name="ce133">
            <text:p><text:s/>110,000<text:s/></text:p>
          </table:table-cell>
          <table:table-cell office:value-type="float" office:value="140316" table:style-name="ce133">
            <text:p><text:s/>140,316<text:s/></text:p>
          </table:table-cell>
          <table:table-cell office:value-type="float" office:value="81946" table:style-name="ce132">
            <text:p><text:s/>81,94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697" table:style-name="ce133">
            <text:p><text:s/>4,697<text:s/></text:p>
          </table:table-cell>
          <table:table-cell office:value-type="string" table:style-name="ce101">
            <text:p>桃園市</text:p>
          </table:table-cell>
          <table:table-cell office:value-type="float" office:value="77249" table:style-name="ce133">
            <text:p><text:s/>77,24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1867" table:style-name="ce132">
            <text:p><text:s/>61,867<text:s/></text:p>
          </table:table-cell>
          <table:table-cell office:value-type="float" office:value="55470" table:style-name="ce133">
            <text:p><text:s/>55,470<text:s/></text:p>
          </table:table-cell>
          <table:table-cell office:value-type="float" office:value="6397" table:style-name="ce133">
            <text:p><text:s/>6,397<text:s/></text:p>
          </table:table-cell>
          <table:table-cell office:value-type="float" office:value="16598" table:style-name="ce132">
            <text:p><text:s/>16,598<text:s/></text:p>
          </table:table-cell>
          <table:table-cell office:value-type="float" office:value="16598" table:style-name="ce133">
            <text:p><text:s/>16,598<text:s/></text:p>
          </table:table-cell>
          <table:table-cell office:value-type="string" table:style-name="ce101">
            <text:p>桃園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535" table:style-name="ce132">
            <text:p><text:s/>12,53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535" table:style-name="ce133">
            <text:p><text:s/>9,535<text:s/></text:p>
          </table:table-cell>
          <table:table-cell office:value-type="float" office:value="3000" table:style-name="ce133">
            <text:p><text:s/>3,0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臺中市</text:p>
          </table:table-cell>
          <table:table-cell office:value-type="float" office:value="398343" table:style-name="ce132">
            <text:p><text:s/>398,343<text:s/></text:p>
          </table:table-cell>
          <table:table-cell office:value-type="float" office:value="135851" table:style-name="ce132">
            <text:p><text:s/>135,851<text:s/></text:p>
          </table:table-cell>
          <table:table-cell office:value-type="float" office:value="69900" table:style-name="ce133">
            <text:p><text:s/>69,900<text:s/></text:p>
          </table:table-cell>
          <table:table-cell office:value-type="float" office:value="22799" table:style-name="ce133">
            <text:p><text:s/>22,799<text:s/></text:p>
          </table:table-cell>
          <table:table-cell office:value-type="float" office:value="43152" table:style-name="ce133">
            <text:p><text:s/>43,15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9332" table:style-name="ce132">
            <text:p><text:s/>29,332<text:s/></text:p>
          </table:table-cell>
          <table:table-cell office:value-type="float" office:value="22537" table:style-name="ce133">
            <text:p><text:s/>22,537<text:s/></text:p>
          </table:table-cell>
          <table:table-cell office:value-type="string" table:style-name="ce101">
            <text:p>臺中市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795" table:style-name="ce133">
            <text:p><text:s/>6,795<text:s/></text:p>
          </table:table-cell>
          <table:table-cell office:value-type="float" office:value="131438" table:style-name="ce132">
            <text:p><text:s/>131,438<text:s/></text:p>
          </table:table-cell>
          <table:table-cell office:value-type="float" office:value="9241" table:style-name="ce133">
            <text:p><text:s/>9,24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5873" table:style-name="ce133">
            <text:p><text:s/>75,873<text:s/></text:p>
          </table:table-cell>
          <table:table-cell office:value-type="float" office:value="46324" table:style-name="ce133">
            <text:p><text:s/>46,324<text:s/></text:p>
          </table:table-cell>
          <table:table-cell office:value-type="float" office:value="18850" table:style-name="ce132">
            <text:p><text:s/>18,850<text:s/></text:p>
          </table:table-cell>
          <table:table-cell office:value-type="float" office:value="599" table:style-name="ce133">
            <text:p><text:s/>599<text:s/></text:p>
          </table:table-cell>
          <table:table-cell office:value-type="float" office:value="1363" table:style-name="ce133">
            <text:p><text:s/>1,363<text:s/></text:p>
          </table:table-cell>
          <table:table-cell office:value-type="string" table:style-name="ce101">
            <text:p>臺中市</text:p>
          </table:table-cell>
          <table:table-cell office:value-type="float" office:value="16888" table:style-name="ce133">
            <text:p><text:s/>16,88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6819" table:style-name="ce132">
            <text:p><text:s/>56,819<text:s/></text:p>
          </table:table-cell>
          <table:table-cell office:value-type="float" office:value="56819" table:style-name="ce133">
            <text:p><text:s/>56,81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251" table:style-name="ce132">
            <text:p><text:s/>14,251<text:s/></text:p>
          </table:table-cell>
          <table:table-cell office:value-type="float" office:value="14251" table:style-name="ce133">
            <text:p><text:s/>14,251<text:s/></text:p>
          </table:table-cell>
          <table:table-cell office:value-type="string" table:style-name="ce101">
            <text:p>臺中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802" table:style-name="ce132">
            <text:p><text:s/>11,80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502" table:style-name="ce133">
            <text:p><text:s/>5,502<text:s/></text:p>
          </table:table-cell>
          <table:table-cell office:value-type="float" office:value="6300" table:style-name="ce133">
            <text:p><text:s/>6,3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高雄市</text:p>
          </table:table-cell>
          <table:table-cell office:value-type="float" office:value="744128" table:style-name="ce132">
            <text:p><text:s/>744,128<text:s/></text:p>
          </table:table-cell>
          <table:table-cell office:value-type="float" office:value="206148" table:style-name="ce132">
            <text:p><text:s/>206,148<text:s/></text:p>
          </table:table-cell>
          <table:table-cell office:value-type="float" office:value="125231" table:style-name="ce133">
            <text:p><text:s/>125,231<text:s/></text:p>
          </table:table-cell>
          <table:table-cell office:value-type="float" office:value="50529" table:style-name="ce133">
            <text:p><text:s/>50,529<text:s/></text:p>
          </table:table-cell>
          <table:table-cell office:value-type="float" office:value="30388" table:style-name="ce133">
            <text:p><text:s/>30,38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7410" table:style-name="ce132">
            <text:p><text:s/>37,410<text:s/></text:p>
          </table:table-cell>
          <table:table-cell office:value-type="float" office:value="5063" table:style-name="ce133">
            <text:p><text:s/>5,063<text:s/></text:p>
          </table:table-cell>
          <table:table-cell office:value-type="string" table:style-name="ce101">
            <text:p>高雄市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2347" table:style-name="ce133">
            <text:p><text:s/>32,347<text:s/></text:p>
          </table:table-cell>
          <table:table-cell office:value-type="float" office:value="412897" table:style-name="ce132">
            <text:p><text:s/>412,897<text:s/></text:p>
          </table:table-cell>
          <table:table-cell office:value-type="float" office:value="8748" table:style-name="ce133">
            <text:p><text:s/>8,74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093" table:style-name="ce133">
            <text:p><text:s/>8,093<text:s/></text:p>
          </table:table-cell>
          <table:table-cell office:value-type="float" office:value="396056" table:style-name="ce133">
            <text:p><text:s/>396,056<text:s/></text:p>
          </table:table-cell>
          <table:table-cell office:value-type="float" office:value="20804" table:style-name="ce132">
            <text:p><text:s/>20,80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807" table:style-name="ce133">
            <text:p><text:s/>5,807<text:s/></text:p>
          </table:table-cell>
          <table:table-cell office:value-type="string" table:style-name="ce101">
            <text:p>高雄市</text:p>
          </table:table-cell>
          <table:table-cell office:value-type="float" office:value="14997" table:style-name="ce133">
            <text:p><text:s/>14,99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7103" table:style-name="ce132">
            <text:p><text:s/>37,103<text:s/></text:p>
          </table:table-cell>
          <table:table-cell office:value-type="float" office:value="36693" table:style-name="ce133">
            <text:p><text:s/>36,693<text:s/></text:p>
          </table:table-cell>
          <table:table-cell office:value-type="float" office:value="410" table:style-name="ce133">
            <text:p><text:s/>410<text:s/></text:p>
          </table:table-cell>
          <table:table-cell office:value-type="float" office:value="17546" table:style-name="ce132">
            <text:p><text:s/>17,546<text:s/></text:p>
          </table:table-cell>
          <table:table-cell office:value-type="float" office:value="17546" table:style-name="ce133">
            <text:p><text:s/>17,546<text:s/></text:p>
          </table:table-cell>
          <table:table-cell office:value-type="string" table:style-name="ce101">
            <text:p>高雄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220" table:style-name="ce132">
            <text:p><text:s/>12,22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720" table:style-name="ce133">
            <text:p><text:s/>9,720<text:s/></text:p>
          </table:table-cell>
          <table:table-cell office:value-type="float" office:value="2500" table:style-name="ce133">
            <text:p><text:s/>2,500<text:s/></text:p>
          </table:table-cell>
          <table:table-cell table:number-columns-repeated="16347"/>
        </table:table-row>
        <table:table-row table:style-name="ro14">
          <table:table-cell office:value-type="string" table:style-name="ce136">
            <text:p>(經常門)</text:p>
          </table:table-cell>
          <table:table-cell table:number-columns-repeated="8" table:style-name="ce137"/>
          <table:table-cell office:value-type="string" table:style-name="ce138">
            <text:p>(經常門)</text:p>
          </table:table-cell>
          <table:table-cell table:number-columns-repeated="10" table:style-name="ce137"/>
          <table:table-cell office:value-type="string" table:style-name="ce138">
            <text:p>(經常門)</text:p>
          </table:table-cell>
          <table:table-cell table:number-columns-repeated="8" table:style-name="ce137"/>
          <table:table-cell office:value-type="string" table:style-name="ce138">
            <text:p>(經常門)</text:p>
          </table:table-cell>
          <table:table-cell table:number-columns-repeated="7" table:style-name="ce137"/>
          <table:table-cell table:number-columns-repeated="16347" table:style-name="ce108"/>
        </table:table-row>
        <table:table-row table:style-name="ro14">
          <table:table-cell office:value-type="string" table:style-name="ce229">
            <text:p>總 <text:s/>計</text:p>
          </table:table-cell>
          <table:table-cell office:value-type="float" office:value="50413593" table:style-name="ce227">
            <text:p><text:s/>50,413,593<text:s/></text:p>
          </table:table-cell>
          <table:table-cell office:value-type="float" office:value="20831558" table:style-name="ce227">
            <text:p><text:s/>20,831,558<text:s/></text:p>
          </table:table-cell>
          <table:table-cell office:value-type="float" office:value="10384470" table:style-name="ce227">
            <text:p><text:s/>10,384,470<text:s/></text:p>
          </table:table-cell>
          <table:table-cell office:value-type="float" office:value="4146978" table:style-name="ce227">
            <text:p><text:s/>4,146,978<text:s/></text:p>
          </table:table-cell>
          <table:table-cell office:value-type="float" office:value="5719560" table:style-name="ce227">
            <text:p><text:s/>5,719,560<text:s/></text:p>
          </table:table-cell>
          <table:table-cell office:value-type="float" office:value="580550" table:style-name="ce227">
            <text:p><text:s/>580,550<text:s/></text:p>
          </table:table-cell>
          <table:table-cell office:value-type="float" office:value="4714309" table:style-name="ce227">
            <text:p><text:s/>4,714,309<text:s/></text:p>
          </table:table-cell>
          <table:table-cell office:value-type="float" office:value="3012483" table:style-name="ce227">
            <text:p><text:s/>3,012,483<text:s/></text:p>
          </table:table-cell>
          <table:table-cell office:value-type="string" table:style-name="ce230">
            <text:p>總 <text:s/>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701826" table:style-name="ce227">
            <text:p><text:s/>1,701,826<text:s/></text:p>
          </table:table-cell>
          <table:table-cell office:value-type="float" office:value="6945850" table:style-name="ce227">
            <text:p><text:s/>6,945,850<text:s/></text:p>
          </table:table-cell>
          <table:table-cell office:value-type="float" office:value="2444369" table:style-name="ce227">
            <text:p><text:s/>2,444,369<text:s/></text:p>
          </table:table-cell>
          <table:table-cell office:value-type="float" office:value="922214" table:style-name="ce227">
            <text:p><text:s/>922,214<text:s/></text:p>
          </table:table-cell>
          <table:table-cell office:value-type="float" office:value="859935" table:style-name="ce227">
            <text:p><text:s/>859,935<text:s/></text:p>
          </table:table-cell>
          <table:table-cell office:value-type="float" office:value="2719332" table:style-name="ce227">
            <text:p><text:s/>2,719,332<text:s/></text:p>
          </table:table-cell>
          <table:table-cell office:value-type="float" office:value="3964924" table:style-name="ce227">
            <text:p><text:s/>3,964,924<text:s/></text:p>
          </table:table-cell>
          <table:table-cell office:value-type="float" office:value="62765" table:style-name="ce227">
            <text:p><text:s/>62,765<text:s/></text:p>
          </table:table-cell>
          <table:table-cell office:value-type="float" office:value="651474" table:style-name="ce227">
            <text:p><text:s/>651,474<text:s/></text:p>
          </table:table-cell>
          <table:table-cell office:value-type="string" table:style-name="ce230">
            <text:p>總 <text:s/>計</text:p>
          </table:table-cell>
          <table:table-cell office:value-type="float" office:value="3250685" table:style-name="ce227">
            <text:p><text:s/>3,250,68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9564411" table:style-name="ce227">
            <text:p><text:s/>9,564,411<text:s/></text:p>
          </table:table-cell>
          <table:table-cell office:value-type="float" office:value="8685065" table:style-name="ce227">
            <text:p><text:s/>8,685,065<text:s/></text:p>
          </table:table-cell>
          <table:table-cell office:value-type="float" office:value="879346" table:style-name="ce227">
            <text:p><text:s/>879,346<text:s/></text:p>
          </table:table-cell>
          <table:table-cell office:value-type="float" office:value="3479408" table:style-name="ce227">
            <text:p><text:s/>3,479,408<text:s/></text:p>
          </table:table-cell>
          <table:table-cell office:value-type="float" office:value="3479408" table:style-name="ce227">
            <text:p><text:s/>3,479,408<text:s/></text:p>
          </table:table-cell>
          <table:table-cell office:value-type="string" table:style-name="ce230">
            <text:p>總 <text:s/>計</text:p>
          </table:table-cell>
          <table:table-cell office:value-type="float" office:value="7127" table:style-name="ce227">
            <text:p><text:s/>7,127<text:s/></text:p>
          </table:table-cell>
          <table:table-cell office:value-type="float" office:value="7127" table:style-name="ce227">
            <text:p><text:s/>7,12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906006" table:style-name="ce227">
            <text:p><text:s/>906,00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48082" table:style-name="ce227">
            <text:p><text:s/>448,082<text:s/></text:p>
          </table:table-cell>
          <table:table-cell office:value-type="float" office:value="457924" table:style-name="ce227">
            <text:p><text:s/>457,924<text:s/></text:p>
          </table:table-cell>
          <table:table-cell table:number-columns-repeated="16347" table:style-name="ce231"/>
        </table:table-row>
        <table:table-row table:style-name="ro14">
          <table:table-cell office:value-type="string" table:style-name="ce225">
            <text:p>鄉鎮市合計</text:p>
          </table:table-cell>
          <table:table-cell office:value-type="float" office:value="49086144" table:style-name="ce227">
            <text:p><text:s/>49,086,144<text:s/></text:p>
          </table:table-cell>
          <table:table-cell office:value-type="float" office:value="20263326" table:style-name="ce227">
            <text:p><text:s/>20,263,326<text:s/></text:p>
          </table:table-cell>
          <table:table-cell office:value-type="float" office:value="10051463" table:style-name="ce227">
            <text:p><text:s/>10,051,463<text:s/></text:p>
          </table:table-cell>
          <table:table-cell office:value-type="float" office:value="4038085" table:style-name="ce227">
            <text:p><text:s/>4,038,085<text:s/></text:p>
          </table:table-cell>
          <table:table-cell office:value-type="float" office:value="5593571" table:style-name="ce227">
            <text:p><text:s/>5,593,571<text:s/></text:p>
          </table:table-cell>
          <table:table-cell office:value-type="float" office:value="580207" table:style-name="ce227">
            <text:p><text:s/>580,207<text:s/></text:p>
          </table:table-cell>
          <table:table-cell office:value-type="float" office:value="4583414" table:style-name="ce227">
            <text:p><text:s/>4,583,414<text:s/></text:p>
          </table:table-cell>
          <table:table-cell office:value-type="float" office:value="2941397" table:style-name="ce227">
            <text:p><text:s/>2,941,397<text:s/></text:p>
          </table:table-cell>
          <table:table-cell office:value-type="string" table:style-name="ce225">
            <text:p>鄉鎮市合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642017" table:style-name="ce227">
            <text:p><text:s/>1,642,017<text:s/></text:p>
          </table:table-cell>
          <table:table-cell office:value-type="float" office:value="6719807" table:style-name="ce227">
            <text:p><text:s/>6,719,807<text:s/></text:p>
          </table:table-cell>
          <table:table-cell office:value-type="float" office:value="2412565" table:style-name="ce227">
            <text:p><text:s/>2,412,565<text:s/></text:p>
          </table:table-cell>
          <table:table-cell office:value-type="float" office:value="912384" table:style-name="ce227">
            <text:p><text:s/>912,384<text:s/></text:p>
          </table:table-cell>
          <table:table-cell office:value-type="float" office:value="851712" table:style-name="ce227">
            <text:p><text:s/>851,712<text:s/></text:p>
          </table:table-cell>
          <table:table-cell office:value-type="float" office:value="2543146" table:style-name="ce227">
            <text:p><text:s/>2,543,146<text:s/></text:p>
          </table:table-cell>
          <table:table-cell office:value-type="float" office:value="3833532" table:style-name="ce227">
            <text:p><text:s/>3,833,532<text:s/></text:p>
          </table:table-cell>
          <table:table-cell office:value-type="float" office:value="61765" table:style-name="ce227">
            <text:p><text:s/>61,765<text:s/></text:p>
          </table:table-cell>
          <table:table-cell office:value-type="float" office:value="639537" table:style-name="ce227">
            <text:p><text:s/>639,537<text:s/></text:p>
          </table:table-cell>
          <table:table-cell office:value-type="string" table:style-name="ce225">
            <text:p>鄉鎮市合計</text:p>
          </table:table-cell>
          <table:table-cell office:value-type="float" office:value="3132230" table:style-name="ce227">
            <text:p><text:s/>3,132,23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9375469" table:style-name="ce227">
            <text:p><text:s/>9,375,469<text:s/></text:p>
          </table:table-cell>
          <table:table-cell office:value-type="float" office:value="8504130" table:style-name="ce227">
            <text:p><text:s/>8,504,130<text:s/></text:p>
          </table:table-cell>
          <table:table-cell office:value-type="float" office:value="871339" table:style-name="ce227">
            <text:p><text:s/>871,339<text:s/></text:p>
          </table:table-cell>
          <table:table-cell office:value-type="float" office:value="3424288" table:style-name="ce227">
            <text:p><text:s/>3,424,288<text:s/></text:p>
          </table:table-cell>
          <table:table-cell office:value-type="float" office:value="3424288" table:style-name="ce227">
            <text:p><text:s/>3,424,288<text:s/></text:p>
          </table:table-cell>
          <table:table-cell office:value-type="string" table:style-name="ce225">
            <text:p>鄉鎮市合計</text:p>
          </table:table-cell>
          <table:table-cell office:value-type="float" office:value="7127" table:style-name="ce227">
            <text:p><text:s/>7,127<text:s/></text:p>
          </table:table-cell>
          <table:table-cell office:value-type="float" office:value="7127" table:style-name="ce227">
            <text:p><text:s/>7,12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879181" table:style-name="ce227">
            <text:p><text:s/>879,18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39657" table:style-name="ce227">
            <text:p><text:s/>439,657<text:s/></text:p>
          </table:table-cell>
          <table:table-cell office:value-type="float" office:value="439524" table:style-name="ce227">
            <text:p><text:s/>439,524<text:s/></text:p>
          </table:table-cell>
          <table:table-cell table:number-columns-repeated="16347" table:style-name="ce231"/>
        </table:table-row>
        <table:table-row table:style-name="ro14">
          <table:table-cell office:value-type="string" table:style-name="ce101">
            <text:p>宜蘭縣</text:p>
          </table:table-cell>
          <table:table-cell office:value-type="float" office:value="3840789" table:style-name="ce132">
            <text:p><text:s/>3,840,789<text:s/></text:p>
          </table:table-cell>
          <table:table-cell office:value-type="float" office:value="1245756" table:style-name="ce132">
            <text:p><text:s/>1,245,756<text:s/></text:p>
          </table:table-cell>
          <table:table-cell office:value-type="float" office:value="446217" table:style-name="ce65">
            <text:p><text:s/>446,217<text:s/></text:p>
          </table:table-cell>
          <table:table-cell office:value-type="float" office:value="247853" table:style-name="ce65">
            <text:p><text:s/>247,853<text:s/></text:p>
          </table:table-cell>
          <table:table-cell office:value-type="float" office:value="479624" table:style-name="ce65">
            <text:p><text:s/>479,624<text:s/></text:p>
          </table:table-cell>
          <table:table-cell office:value-type="float" office:value="72062" table:style-name="ce65">
            <text:p><text:s/>72,062<text:s/></text:p>
          </table:table-cell>
          <table:table-cell office:value-type="float" office:value="527115" table:style-name="ce132">
            <text:p><text:s/>527,115<text:s/></text:p>
          </table:table-cell>
          <table:table-cell office:value-type="float" office:value="348859" table:style-name="ce65">
            <text:p><text:s/>348,859<text:s/></text:p>
          </table:table-cell>
          <table:table-cell office:value-type="string" table:style-name="ce102">
            <text:p>宜蘭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78256" table:style-name="ce65">
            <text:p><text:s/>178,256<text:s/></text:p>
          </table:table-cell>
          <table:table-cell office:value-type="float" office:value="677368" table:style-name="ce132">
            <text:p><text:s/>677,368<text:s/></text:p>
          </table:table-cell>
          <table:table-cell office:value-type="float" office:value="186745" table:style-name="ce65">
            <text:p><text:s/>186,745<text:s/></text:p>
          </table:table-cell>
          <table:table-cell office:value-type="float" office:value="218058" table:style-name="ce65">
            <text:p><text:s/>218,058<text:s/></text:p>
          </table:table-cell>
          <table:table-cell office:value-type="float" office:value="28780" table:style-name="ce65">
            <text:p><text:s/>28,780<text:s/></text:p>
          </table:table-cell>
          <table:table-cell office:value-type="float" office:value="243785" table:style-name="ce65">
            <text:p><text:s/>243,785<text:s/></text:p>
          </table:table-cell>
          <table:table-cell office:value-type="float" office:value="314897" table:style-name="ce132">
            <text:p><text:s/>314,897<text:s/></text:p>
          </table:table-cell>
          <table:table-cell office:value-type="float" office:value="17145" table:style-name="ce65">
            <text:p><text:s/>17,145<text:s/></text:p>
          </table:table-cell>
          <table:table-cell office:value-type="float" office:value="37908" table:style-name="ce65">
            <text:p><text:s/>37,908<text:s/></text:p>
          </table:table-cell>
          <table:table-cell office:value-type="string" table:style-name="ce102">
            <text:p>宜蘭縣</text:p>
          </table:table-cell>
          <table:table-cell office:value-type="float" office:value="259844" table:style-name="ce65">
            <text:p><text:s/>259,84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07298" table:style-name="ce132">
            <text:p><text:s/>807,298<text:s/></text:p>
          </table:table-cell>
          <table:table-cell office:value-type="float" office:value="736837" table:style-name="ce65">
            <text:p><text:s/>736,837<text:s/></text:p>
          </table:table-cell>
          <table:table-cell office:value-type="float" office:value="70461" table:style-name="ce65">
            <text:p><text:s/>70,461<text:s/></text:p>
          </table:table-cell>
          <table:table-cell office:value-type="float" office:value="212640" table:style-name="ce132">
            <text:p><text:s/>212,640<text:s/></text:p>
          </table:table-cell>
          <table:table-cell office:value-type="float" office:value="212640" table:style-name="ce65">
            <text:p><text:s/>212,640<text:s/></text:p>
          </table:table-cell>
          <table:table-cell office:value-type="string" table:style-name="ce102">
            <text:p>宜蘭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5715" table:style-name="ce132">
            <text:p><text:s/>55,71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7815" table:style-name="ce65">
            <text:p><text:s/>27,815<text:s/></text:p>
          </table:table-cell>
          <table:table-cell office:value-type="float" office:value="27900" table:style-name="ce65">
            <text:p><text:s/>27,9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新竹縣</text:p>
          </table:table-cell>
          <table:table-cell office:value-type="float" office:value="3735778" table:style-name="ce132">
            <text:p><text:s/>3,735,778<text:s/></text:p>
          </table:table-cell>
          <table:table-cell office:value-type="float" office:value="1414957" table:style-name="ce132">
            <text:p><text:s/>1,414,957<text:s/></text:p>
          </table:table-cell>
          <table:table-cell office:value-type="float" office:value="789982" table:style-name="ce65">
            <text:p><text:s/>789,982<text:s/></text:p>
          </table:table-cell>
          <table:table-cell office:value-type="float" office:value="257895" table:style-name="ce65">
            <text:p><text:s/>257,895<text:s/></text:p>
          </table:table-cell>
          <table:table-cell office:value-type="float" office:value="356713" table:style-name="ce65">
            <text:p><text:s/>356,713<text:s/></text:p>
          </table:table-cell>
          <table:table-cell office:value-type="float" office:value="10367" table:style-name="ce65">
            <text:p><text:s/>10,367<text:s/></text:p>
          </table:table-cell>
          <table:table-cell office:value-type="float" office:value="295148" table:style-name="ce132">
            <text:p><text:s/>295,148<text:s/></text:p>
          </table:table-cell>
          <table:table-cell office:value-type="float" office:value="159498" table:style-name="ce65">
            <text:p><text:s/>159,498<text:s/></text:p>
          </table:table-cell>
          <table:table-cell office:value-type="string" table:style-name="ce102">
            <text:p>新竹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35650" table:style-name="ce65">
            <text:p><text:s/>135,650<text:s/></text:p>
          </table:table-cell>
          <table:table-cell office:value-type="float" office:value="496649" table:style-name="ce132">
            <text:p><text:s/>496,649<text:s/></text:p>
          </table:table-cell>
          <table:table-cell office:value-type="float" office:value="105922" table:style-name="ce65">
            <text:p><text:s/>105,922<text:s/></text:p>
          </table:table-cell>
          <table:table-cell office:value-type="float" office:value="26669" table:style-name="ce65">
            <text:p><text:s/>26,669<text:s/></text:p>
          </table:table-cell>
          <table:table-cell office:value-type="float" office:value="236726" table:style-name="ce65">
            <text:p><text:s/>236,726<text:s/></text:p>
          </table:table-cell>
          <table:table-cell office:value-type="float" office:value="127332" table:style-name="ce65">
            <text:p><text:s/>127,332<text:s/></text:p>
          </table:table-cell>
          <table:table-cell office:value-type="float" office:value="480295" table:style-name="ce132">
            <text:p><text:s/>480,295<text:s/></text:p>
          </table:table-cell>
          <table:table-cell office:value-type="float" office:value="5814" table:style-name="ce65">
            <text:p><text:s/>5,814<text:s/></text:p>
          </table:table-cell>
          <table:table-cell office:value-type="float" office:value="40704" table:style-name="ce65">
            <text:p><text:s/>40,704<text:s/></text:p>
          </table:table-cell>
          <table:table-cell office:value-type="string" table:style-name="ce102">
            <text:p>新竹縣</text:p>
          </table:table-cell>
          <table:table-cell office:value-type="float" office:value="433777" table:style-name="ce65">
            <text:p><text:s/>433,77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88753" table:style-name="ce132">
            <text:p><text:s/>688,753<text:s/></text:p>
          </table:table-cell>
          <table:table-cell office:value-type="float" office:value="664705" table:style-name="ce65">
            <text:p><text:s/>664,705<text:s/></text:p>
          </table:table-cell>
          <table:table-cell office:value-type="float" office:value="24048" table:style-name="ce65">
            <text:p><text:s/>24,048<text:s/></text:p>
          </table:table-cell>
          <table:table-cell office:value-type="float" office:value="263657" table:style-name="ce132">
            <text:p><text:s/>263,657<text:s/></text:p>
          </table:table-cell>
          <table:table-cell office:value-type="float" office:value="263657" table:style-name="ce65">
            <text:p><text:s/>263,657<text:s/></text:p>
          </table:table-cell>
          <table:table-cell office:value-type="string" table:style-name="ce102">
            <text:p>新竹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6319" table:style-name="ce132">
            <text:p><text:s/>96,31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0519" table:style-name="ce65">
            <text:p><text:s/>30,519<text:s/></text:p>
          </table:table-cell>
          <table:table-cell office:value-type="float" office:value="65800" table:style-name="ce65">
            <text:p><text:s/>65,8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苗栗縣</text:p>
          </table:table-cell>
          <table:table-cell office:value-type="float" office:value="4194385" table:style-name="ce132">
            <text:p><text:s/>4,194,385<text:s/></text:p>
          </table:table-cell>
          <table:table-cell office:value-type="float" office:value="1758331" table:style-name="ce132">
            <text:p><text:s/>1,758,331<text:s/></text:p>
          </table:table-cell>
          <table:table-cell office:value-type="float" office:value="1096128" table:style-name="ce65">
            <text:p><text:s/>1,096,128<text:s/></text:p>
          </table:table-cell>
          <table:table-cell office:value-type="float" office:value="352040" table:style-name="ce65">
            <text:p><text:s/>352,040<text:s/></text:p>
          </table:table-cell>
          <table:table-cell office:value-type="float" office:value="292484" table:style-name="ce65">
            <text:p><text:s/>292,484<text:s/></text:p>
          </table:table-cell>
          <table:table-cell office:value-type="float" office:value="17679" table:style-name="ce65">
            <text:p><text:s/>17,679<text:s/></text:p>
          </table:table-cell>
          <table:table-cell office:value-type="float" office:value="317518" table:style-name="ce132">
            <text:p><text:s/>317,518<text:s/></text:p>
          </table:table-cell>
          <table:table-cell office:value-type="float" office:value="189140" table:style-name="ce65">
            <text:p><text:s/>189,140<text:s/></text:p>
          </table:table-cell>
          <table:table-cell office:value-type="string" table:style-name="ce102">
            <text:p>苗栗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28378" table:style-name="ce65">
            <text:p><text:s/>128,378<text:s/></text:p>
          </table:table-cell>
          <table:table-cell office:value-type="float" office:value="403556" table:style-name="ce132">
            <text:p><text:s/>403,556<text:s/></text:p>
          </table:table-cell>
          <table:table-cell office:value-type="float" office:value="111293" table:style-name="ce65">
            <text:p><text:s/>111,293<text:s/></text:p>
          </table:table-cell>
          <table:table-cell office:value-type="float" office:value="23072" table:style-name="ce65">
            <text:p><text:s/>23,072<text:s/></text:p>
          </table:table-cell>
          <table:table-cell office:value-type="float" office:value="38227" table:style-name="ce65">
            <text:p><text:s/>38,227<text:s/></text:p>
          </table:table-cell>
          <table:table-cell office:value-type="float" office:value="230964" table:style-name="ce65">
            <text:p><text:s/>230,964<text:s/></text:p>
          </table:table-cell>
          <table:table-cell office:value-type="float" office:value="364080" table:style-name="ce132">
            <text:p><text:s/>364,080<text:s/></text:p>
          </table:table-cell>
          <table:table-cell office:value-type="float" office:value="8305" table:style-name="ce65">
            <text:p><text:s/>8,305<text:s/></text:p>
          </table:table-cell>
          <table:table-cell office:value-type="float" office:value="30657" table:style-name="ce65">
            <text:p><text:s/>30,657<text:s/></text:p>
          </table:table-cell>
          <table:table-cell office:value-type="string" table:style-name="ce102">
            <text:p>苗栗縣</text:p>
          </table:table-cell>
          <table:table-cell office:value-type="float" office:value="325118" table:style-name="ce65">
            <text:p><text:s/>325,11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52715" table:style-name="ce132">
            <text:p><text:s/>952,715<text:s/></text:p>
          </table:table-cell>
          <table:table-cell office:value-type="float" office:value="887128" table:style-name="ce65">
            <text:p><text:s/>887,128<text:s/></text:p>
          </table:table-cell>
          <table:table-cell office:value-type="float" office:value="65587" table:style-name="ce65">
            <text:p><text:s/>65,587<text:s/></text:p>
          </table:table-cell>
          <table:table-cell office:value-type="float" office:value="294815" table:style-name="ce132">
            <text:p><text:s/>294,815<text:s/></text:p>
          </table:table-cell>
          <table:table-cell office:value-type="float" office:value="294815" table:style-name="ce65">
            <text:p><text:s/>294,815<text:s/></text:p>
          </table:table-cell>
          <table:table-cell office:value-type="string" table:style-name="ce102">
            <text:p>苗栗縣</text:p>
          </table:table-cell>
          <table:table-cell office:value-type="float" office:value="300" table:style-name="ce132">
            <text:p><text:s/>300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3070" table:style-name="ce132">
            <text:p><text:s/>103,07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6900" table:style-name="ce65">
            <text:p><text:s/>36,900<text:s/></text:p>
          </table:table-cell>
          <table:table-cell office:value-type="float" office:value="66170" table:style-name="ce65">
            <text:p><text:s/>66,17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彰化縣</text:p>
          </table:table-cell>
          <table:table-cell office:value-type="float" office:value="7902647" table:style-name="ce132">
            <text:p><text:s/>7,902,647<text:s/></text:p>
          </table:table-cell>
          <table:table-cell office:value-type="float" office:value="2964981" table:style-name="ce132">
            <text:p><text:s/>2,964,981<text:s/></text:p>
          </table:table-cell>
          <table:table-cell office:value-type="float" office:value="849445" table:style-name="ce65">
            <text:p><text:s/>849,445<text:s/></text:p>
          </table:table-cell>
          <table:table-cell office:value-type="float" office:value="571486" table:style-name="ce65">
            <text:p><text:s/>571,486<text:s/></text:p>
          </table:table-cell>
          <table:table-cell office:value-type="float" office:value="1388352" table:style-name="ce65">
            <text:p><text:s/>1,388,352<text:s/></text:p>
          </table:table-cell>
          <table:table-cell office:value-type="float" office:value="155698" table:style-name="ce65">
            <text:p><text:s/>155,698<text:s/></text:p>
          </table:table-cell>
          <table:table-cell office:value-type="float" office:value="763934" table:style-name="ce132">
            <text:p><text:s/>763,934<text:s/></text:p>
          </table:table-cell>
          <table:table-cell office:value-type="float" office:value="574241" table:style-name="ce65">
            <text:p><text:s/>574,241<text:s/></text:p>
          </table:table-cell>
          <table:table-cell office:value-type="string" table:style-name="ce102">
            <text:p>彰化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89693" table:style-name="ce65">
            <text:p><text:s/>189,693<text:s/></text:p>
          </table:table-cell>
          <table:table-cell office:value-type="float" office:value="978106" table:style-name="ce132">
            <text:p><text:s/>978,106<text:s/></text:p>
          </table:table-cell>
          <table:table-cell office:value-type="float" office:value="211697" table:style-name="ce65">
            <text:p><text:s/>211,697<text:s/></text:p>
          </table:table-cell>
          <table:table-cell office:value-type="float" office:value="108558" table:style-name="ce65">
            <text:p><text:s/>108,558<text:s/></text:p>
          </table:table-cell>
          <table:table-cell office:value-type="float" office:value="133710" table:style-name="ce65">
            <text:p><text:s/>133,710<text:s/></text:p>
          </table:table-cell>
          <table:table-cell office:value-type="float" office:value="524141" table:style-name="ce65">
            <text:p><text:s/>524,141<text:s/></text:p>
          </table:table-cell>
          <table:table-cell office:value-type="float" office:value="753047" table:style-name="ce132">
            <text:p><text:s/>753,047<text:s/></text:p>
          </table:table-cell>
          <table:table-cell office:value-type="float" office:value="902" table:style-name="ce65">
            <text:p><text:s/>902<text:s/></text:p>
          </table:table-cell>
          <table:table-cell office:value-type="float" office:value="133925" table:style-name="ce65">
            <text:p><text:s/>133,925<text:s/></text:p>
          </table:table-cell>
          <table:table-cell office:value-type="string" table:style-name="ce102">
            <text:p>彰化縣</text:p>
          </table:table-cell>
          <table:table-cell office:value-type="float" office:value="618220" table:style-name="ce65">
            <text:p><text:s/>618,22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698955" table:style-name="ce132">
            <text:p><text:s/>1,698,955<text:s/></text:p>
          </table:table-cell>
          <table:table-cell office:value-type="float" office:value="1430410" table:style-name="ce65">
            <text:p><text:s/>1,430,410<text:s/></text:p>
          </table:table-cell>
          <table:table-cell office:value-type="float" office:value="268545" table:style-name="ce65">
            <text:p><text:s/>268,545<text:s/></text:p>
          </table:table-cell>
          <table:table-cell office:value-type="float" office:value="602542" table:style-name="ce132">
            <text:p><text:s/>602,542<text:s/></text:p>
          </table:table-cell>
          <table:table-cell office:value-type="float" office:value="602542" table:style-name="ce65">
            <text:p><text:s/>602,542<text:s/></text:p>
          </table:table-cell>
          <table:table-cell office:value-type="string" table:style-name="ce102">
            <text:p>彰化縣</text:p>
          </table:table-cell>
          <table:table-cell office:value-type="float" office:value="650" table:style-name="ce132">
            <text:p><text:s/>650<text:s/></text:p>
          </table:table-cell>
          <table:table-cell office:value-type="float" office:value="650" table:style-name="ce65">
            <text:p><text:s/>65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40432" table:style-name="ce132">
            <text:p><text:s/>140,43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7431" table:style-name="ce65">
            <text:p><text:s/>77,431<text:s/></text:p>
          </table:table-cell>
          <table:table-cell office:value-type="float" office:value="63001" table:style-name="ce65">
            <text:p><text:s/>63,001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南投縣</text:p>
          </table:table-cell>
          <table:table-cell office:value-type="float" office:value="3642308" table:style-name="ce132">
            <text:p><text:s/>3,642,308<text:s/></text:p>
          </table:table-cell>
          <table:table-cell office:value-type="float" office:value="1651798" table:style-name="ce132">
            <text:p><text:s/>1,651,798<text:s/></text:p>
          </table:table-cell>
          <table:table-cell office:value-type="float" office:value="1259821" table:style-name="ce65">
            <text:p><text:s/>1,259,821<text:s/></text:p>
          </table:table-cell>
          <table:table-cell office:value-type="float" office:value="299358" table:style-name="ce65">
            <text:p><text:s/>299,358<text:s/></text:p>
          </table:table-cell>
          <table:table-cell office:value-type="float" office:value="68025" table:style-name="ce65">
            <text:p><text:s/>68,025<text:s/></text:p>
          </table:table-cell>
          <table:table-cell office:value-type="float" office:value="24594" table:style-name="ce65">
            <text:p><text:s/>24,594<text:s/></text:p>
          </table:table-cell>
          <table:table-cell office:value-type="float" office:value="399595" table:style-name="ce132">
            <text:p><text:s/>399,595<text:s/></text:p>
          </table:table-cell>
          <table:table-cell office:value-type="float" office:value="256864" table:style-name="ce65">
            <text:p><text:s/>256,864<text:s/></text:p>
          </table:table-cell>
          <table:table-cell office:value-type="string" table:style-name="ce102">
            <text:p>南投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42731" table:style-name="ce65">
            <text:p><text:s/>142,731<text:s/></text:p>
          </table:table-cell>
          <table:table-cell office:value-type="float" office:value="339529" table:style-name="ce132">
            <text:p><text:s/>339,529<text:s/></text:p>
          </table:table-cell>
          <table:table-cell office:value-type="float" office:value="90847" table:style-name="ce65">
            <text:p><text:s/>90,847<text:s/></text:p>
          </table:table-cell>
          <table:table-cell office:value-type="float" office:value="107934" table:style-name="ce65">
            <text:p><text:s/>107,934<text:s/></text:p>
          </table:table-cell>
          <table:table-cell office:value-type="float" office:value="43540" table:style-name="ce65">
            <text:p><text:s/>43,540<text:s/></text:p>
          </table:table-cell>
          <table:table-cell office:value-type="float" office:value="97208" table:style-name="ce65">
            <text:p><text:s/>97,208<text:s/></text:p>
          </table:table-cell>
          <table:table-cell office:value-type="float" office:value="231242" table:style-name="ce132">
            <text:p><text:s/>231,242<text:s/></text:p>
          </table:table-cell>
          <table:table-cell office:value-type="float" office:value="5589" table:style-name="ce65">
            <text:p><text:s/>5,589<text:s/></text:p>
          </table:table-cell>
          <table:table-cell office:value-type="float" office:value="57581" table:style-name="ce65">
            <text:p><text:s/>57,581<text:s/></text:p>
          </table:table-cell>
          <table:table-cell office:value-type="string" table:style-name="ce102">
            <text:p>南投縣</text:p>
          </table:table-cell>
          <table:table-cell office:value-type="float" office:value="168072" table:style-name="ce65">
            <text:p><text:s/>168,07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32957" table:style-name="ce132">
            <text:p><text:s/>632,957<text:s/></text:p>
          </table:table-cell>
          <table:table-cell office:value-type="float" office:value="600400" table:style-name="ce65">
            <text:p><text:s/>600,400<text:s/></text:p>
          </table:table-cell>
          <table:table-cell office:value-type="float" office:value="32557" table:style-name="ce65">
            <text:p><text:s/>32,557<text:s/></text:p>
          </table:table-cell>
          <table:table-cell office:value-type="float" office:value="295104" table:style-name="ce132">
            <text:p><text:s/>295,104<text:s/></text:p>
          </table:table-cell>
          <table:table-cell office:value-type="float" office:value="295104" table:style-name="ce65">
            <text:p><text:s/>295,104<text:s/></text:p>
          </table:table-cell>
          <table:table-cell office:value-type="string" table:style-name="ce102">
            <text:p>南投縣</text:p>
          </table:table-cell>
          <table:table-cell office:value-type="float" office:value="40" table:style-name="ce132">
            <text:p><text:s/>40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2043" table:style-name="ce132">
            <text:p><text:s/>92,04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8984" table:style-name="ce65">
            <text:p><text:s/>28,984<text:s/></text:p>
          </table:table-cell>
          <table:table-cell office:value-type="float" office:value="63059" table:style-name="ce65">
            <text:p><text:s/>63,059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雲林縣</text:p>
          </table:table-cell>
          <table:table-cell office:value-type="float" office:value="5944660" table:style-name="ce132">
            <text:p><text:s/>5,944,660<text:s/></text:p>
          </table:table-cell>
          <table:table-cell office:value-type="float" office:value="2487773" table:style-name="ce132">
            <text:p><text:s/>2,487,773<text:s/></text:p>
          </table:table-cell>
          <table:table-cell office:value-type="float" office:value="1006107" table:style-name="ce65">
            <text:p><text:s/>1,006,107<text:s/></text:p>
          </table:table-cell>
          <table:table-cell office:value-type="float" office:value="469735" table:style-name="ce65">
            <text:p><text:s/>469,735<text:s/></text:p>
          </table:table-cell>
          <table:table-cell office:value-type="float" office:value="930962" table:style-name="ce65">
            <text:p><text:s/>930,962<text:s/></text:p>
          </table:table-cell>
          <table:table-cell office:value-type="float" office:value="80969" table:style-name="ce65">
            <text:p><text:s/>80,969<text:s/></text:p>
          </table:table-cell>
          <table:table-cell office:value-type="float" office:value="679072" table:style-name="ce132">
            <text:p><text:s/>679,072<text:s/></text:p>
          </table:table-cell>
          <table:table-cell office:value-type="float" office:value="491544" table:style-name="ce65">
            <text:p><text:s/>491,544<text:s/></text:p>
          </table:table-cell>
          <table:table-cell office:value-type="string" table:style-name="ce102">
            <text:p>雲林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87528" table:style-name="ce65">
            <text:p><text:s/>187,528<text:s/></text:p>
          </table:table-cell>
          <table:table-cell office:value-type="float" office:value="701793" table:style-name="ce132">
            <text:p><text:s/>701,793<text:s/></text:p>
          </table:table-cell>
          <table:table-cell office:value-type="float" office:value="167831" table:style-name="ce65">
            <text:p><text:s/>167,831<text:s/></text:p>
          </table:table-cell>
          <table:table-cell office:value-type="float" office:value="86306" table:style-name="ce65">
            <text:p><text:s/>86,306<text:s/></text:p>
          </table:table-cell>
          <table:table-cell office:value-type="float" office:value="83416" table:style-name="ce65">
            <text:p><text:s/>83,416<text:s/></text:p>
          </table:table-cell>
          <table:table-cell office:value-type="float" office:value="364240" table:style-name="ce65">
            <text:p><text:s/>364,240<text:s/></text:p>
          </table:table-cell>
          <table:table-cell office:value-type="float" office:value="448844" table:style-name="ce132">
            <text:p><text:s/>448,84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9824" table:style-name="ce65">
            <text:p><text:s/>89,824<text:s/></text:p>
          </table:table-cell>
          <table:table-cell office:value-type="string" table:style-name="ce102">
            <text:p>雲林縣</text:p>
          </table:table-cell>
          <table:table-cell office:value-type="float" office:value="359020" table:style-name="ce65">
            <text:p><text:s/>359,02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28323" table:style-name="ce132">
            <text:p><text:s/>1,128,323<text:s/></text:p>
          </table:table-cell>
          <table:table-cell office:value-type="float" office:value="1037525" table:style-name="ce65">
            <text:p><text:s/>1,037,525<text:s/></text:p>
          </table:table-cell>
          <table:table-cell office:value-type="float" office:value="90798" table:style-name="ce65">
            <text:p><text:s/>90,798<text:s/></text:p>
          </table:table-cell>
          <table:table-cell office:value-type="float" office:value="401585" table:style-name="ce132">
            <text:p><text:s/>401,585<text:s/></text:p>
          </table:table-cell>
          <table:table-cell office:value-type="float" office:value="401585" table:style-name="ce65">
            <text:p><text:s/>401,585<text:s/></text:p>
          </table:table-cell>
          <table:table-cell office:value-type="string" table:style-name="ce102">
            <text:p>雲林縣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7240" table:style-name="ce132">
            <text:p><text:s/>97,24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8650" table:style-name="ce65">
            <text:p><text:s/>48,650<text:s/></text:p>
          </table:table-cell>
          <table:table-cell office:value-type="float" office:value="48590" table:style-name="ce65">
            <text:p><text:s/>48,59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嘉義縣</text:p>
          </table:table-cell>
          <table:table-cell office:value-type="float" office:value="3704183" table:style-name="ce132">
            <text:p><text:s/>3,704,183<text:s/></text:p>
          </table:table-cell>
          <table:table-cell office:value-type="float" office:value="1693287" table:style-name="ce132">
            <text:p><text:s/>1,693,287<text:s/></text:p>
          </table:table-cell>
          <table:table-cell office:value-type="float" office:value="936212" table:style-name="ce65">
            <text:p><text:s/>936,212<text:s/></text:p>
          </table:table-cell>
          <table:table-cell office:value-type="float" office:value="378363" table:style-name="ce65">
            <text:p><text:s/>378,363<text:s/></text:p>
          </table:table-cell>
          <table:table-cell office:value-type="float" office:value="323068" table:style-name="ce65">
            <text:p><text:s/>323,068<text:s/></text:p>
          </table:table-cell>
          <table:table-cell office:value-type="float" office:value="55644" table:style-name="ce65">
            <text:p><text:s/>55,644<text:s/></text:p>
          </table:table-cell>
          <table:table-cell office:value-type="float" office:value="248675" table:style-name="ce132">
            <text:p><text:s/>248,675<text:s/></text:p>
          </table:table-cell>
          <table:table-cell office:value-type="float" office:value="180861" table:style-name="ce65">
            <text:p><text:s/>180,861<text:s/></text:p>
          </table:table-cell>
          <table:table-cell office:value-type="string" table:style-name="ce102">
            <text:p>嘉義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7814" table:style-name="ce65">
            <text:p><text:s/>67,814<text:s/></text:p>
          </table:table-cell>
          <table:table-cell office:value-type="float" office:value="431648" table:style-name="ce132">
            <text:p><text:s/>431,648<text:s/></text:p>
          </table:table-cell>
          <table:table-cell office:value-type="float" office:value="150834" table:style-name="ce65">
            <text:p><text:s/>150,834<text:s/></text:p>
          </table:table-cell>
          <table:table-cell office:value-type="float" office:value="152640" table:style-name="ce65">
            <text:p><text:s/>152,640<text:s/></text:p>
          </table:table-cell>
          <table:table-cell office:value-type="float" office:value="46676" table:style-name="ce65">
            <text:p><text:s/>46,676<text:s/></text:p>
          </table:table-cell>
          <table:table-cell office:value-type="float" office:value="81498" table:style-name="ce65">
            <text:p><text:s/>81,498<text:s/></text:p>
          </table:table-cell>
          <table:table-cell office:value-type="float" office:value="275004" table:style-name="ce132">
            <text:p><text:s/>275,004<text:s/></text:p>
          </table:table-cell>
          <table:table-cell office:value-type="float" office:value="1268" table:style-name="ce65">
            <text:p><text:s/>1,268<text:s/></text:p>
          </table:table-cell>
          <table:table-cell office:value-type="float" office:value="48624" table:style-name="ce65">
            <text:p><text:s/>48,624<text:s/></text:p>
          </table:table-cell>
          <table:table-cell office:value-type="string" table:style-name="ce102">
            <text:p>嘉義縣</text:p>
          </table:table-cell>
          <table:table-cell office:value-type="float" office:value="225112" table:style-name="ce65">
            <text:p><text:s/>225,11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27022" table:style-name="ce132">
            <text:p><text:s/>627,022<text:s/></text:p>
          </table:table-cell>
          <table:table-cell office:value-type="float" office:value="600664" table:style-name="ce65">
            <text:p><text:s/>600,664<text:s/></text:p>
          </table:table-cell>
          <table:table-cell office:value-type="float" office:value="26358" table:style-name="ce65">
            <text:p><text:s/>26,358<text:s/></text:p>
          </table:table-cell>
          <table:table-cell office:value-type="float" office:value="355472" table:style-name="ce132">
            <text:p><text:s/>355,472<text:s/></text:p>
          </table:table-cell>
          <table:table-cell office:value-type="float" office:value="355472" table:style-name="ce65">
            <text:p><text:s/>355,472<text:s/></text:p>
          </table:table-cell>
          <table:table-cell office:value-type="string" table:style-name="ce102">
            <text:p>嘉義縣</text:p>
          </table:table-cell>
          <table:table-cell office:value-type="float" office:value="1465" table:style-name="ce132">
            <text:p><text:s/>1,465<text:s/></text:p>
          </table:table-cell>
          <table:table-cell office:value-type="float" office:value="1465" table:style-name="ce65">
            <text:p><text:s/>1,46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1610" table:style-name="ce132">
            <text:p><text:s/>71,61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9660" table:style-name="ce65">
            <text:p><text:s/>59,660<text:s/></text:p>
          </table:table-cell>
          <table:table-cell office:value-type="float" office:value="11950" table:style-name="ce65">
            <text:p><text:s/>11,95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屏東縣</text:p>
          </table:table-cell>
          <table:table-cell office:value-type="float" office:value="7633445" table:style-name="ce132">
            <text:p><text:s/>7,633,445<text:s/></text:p>
          </table:table-cell>
          <table:table-cell office:value-type="float" office:value="3277948" table:style-name="ce132">
            <text:p><text:s/>3,277,948<text:s/></text:p>
          </table:table-cell>
          <table:table-cell office:value-type="float" office:value="2091135" table:style-name="ce65">
            <text:p><text:s/>2,091,135<text:s/></text:p>
          </table:table-cell>
          <table:table-cell office:value-type="float" office:value="670516" table:style-name="ce65">
            <text:p><text:s/>670,516<text:s/></text:p>
          </table:table-cell>
          <table:table-cell office:value-type="float" office:value="474909" table:style-name="ce65">
            <text:p><text:s/>474,909<text:s/></text:p>
          </table:table-cell>
          <table:table-cell office:value-type="float" office:value="41388" table:style-name="ce65">
            <text:p><text:s/>41,388<text:s/></text:p>
          </table:table-cell>
          <table:table-cell office:value-type="float" office:value="652058" table:style-name="ce132">
            <text:p><text:s/>652,058<text:s/></text:p>
          </table:table-cell>
          <table:table-cell office:value-type="float" office:value="361274" table:style-name="ce65">
            <text:p><text:s/>361,274<text:s/></text:p>
          </table:table-cell>
          <table:table-cell office:value-type="string" table:style-name="ce102">
            <text:p>屏東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90784" table:style-name="ce65">
            <text:p><text:s/>290,784<text:s/></text:p>
          </table:table-cell>
          <table:table-cell office:value-type="float" office:value="1394312" table:style-name="ce132">
            <text:p><text:s/>1,394,312<text:s/></text:p>
          </table:table-cell>
          <table:table-cell office:value-type="float" office:value="970033" table:style-name="ce65">
            <text:p><text:s/>970,033<text:s/></text:p>
          </table:table-cell>
          <table:table-cell office:value-type="float" office:value="35588" table:style-name="ce65">
            <text:p><text:s/>35,588<text:s/></text:p>
          </table:table-cell>
          <table:table-cell office:value-type="float" office:value="65864" table:style-name="ce65">
            <text:p><text:s/>65,864<text:s/></text:p>
          </table:table-cell>
          <table:table-cell office:value-type="float" office:value="322827" table:style-name="ce65">
            <text:p><text:s/>322,827<text:s/></text:p>
          </table:table-cell>
          <table:table-cell office:value-type="float" office:value="464050" table:style-name="ce132">
            <text:p><text:s/>464,05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4211" table:style-name="ce65">
            <text:p><text:s/>104,211<text:s/></text:p>
          </table:table-cell>
          <table:table-cell office:value-type="string" table:style-name="ce102">
            <text:p>屏東縣</text:p>
          </table:table-cell>
          <table:table-cell office:value-type="float" office:value="359839" table:style-name="ce65">
            <text:p><text:s/>359,83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243721" table:style-name="ce132">
            <text:p><text:s/>1,243,721<text:s/></text:p>
          </table:table-cell>
          <table:table-cell office:value-type="float" office:value="1122610" table:style-name="ce65">
            <text:p><text:s/>1,122,610<text:s/></text:p>
          </table:table-cell>
          <table:table-cell office:value-type="float" office:value="121111" table:style-name="ce65">
            <text:p><text:s/>121,111<text:s/></text:p>
          </table:table-cell>
          <table:table-cell office:value-type="float" office:value="535709" table:style-name="ce132">
            <text:p><text:s/>535,709<text:s/></text:p>
          </table:table-cell>
          <table:table-cell office:value-type="float" office:value="535709" table:style-name="ce65">
            <text:p><text:s/>535,709<text:s/></text:p>
          </table:table-cell>
          <table:table-cell office:value-type="string" table:style-name="ce102">
            <text:p>屏東縣</text:p>
          </table:table-cell>
          <table:table-cell office:value-type="float" office:value="2421" table:style-name="ce132">
            <text:p><text:s/>2,421<text:s/></text:p>
          </table:table-cell>
          <table:table-cell office:value-type="float" office:value="2421" table:style-name="ce65">
            <text:p><text:s/>2,42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3226" table:style-name="ce132">
            <text:p><text:s/>63,22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1072" table:style-name="ce65">
            <text:p><text:s/>61,072<text:s/></text:p>
          </table:table-cell>
          <table:table-cell office:value-type="float" office:value="2154" table:style-name="ce65">
            <text:p><text:s/>2,154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臺東縣</text:p>
          </table:table-cell>
          <table:table-cell office:value-type="float" office:value="2580706" table:style-name="ce132">
            <text:p><text:s/>2,580,706<text:s/></text:p>
          </table:table-cell>
          <table:table-cell office:value-type="float" office:value="1211211" table:style-name="ce139">
            <text:p><text:s/>1,211,211<text:s/></text:p>
          </table:table-cell>
          <table:table-cell office:value-type="float" office:value="336094" table:style-name="ce65">
            <text:p><text:s/>336,094<text:s/></text:p>
          </table:table-cell>
          <table:table-cell office:value-type="float" office:value="286458" table:style-name="ce65">
            <text:p><text:s/>286,458<text:s/></text:p>
          </table:table-cell>
          <table:table-cell office:value-type="float" office:value="548337" table:style-name="ce65">
            <text:p><text:s/>548,337<text:s/></text:p>
          </table:table-cell>
          <table:table-cell office:value-type="float" office:value="40322" table:style-name="ce65">
            <text:p><text:s/>40,322<text:s/></text:p>
          </table:table-cell>
          <table:table-cell office:value-type="float" office:value="157470" table:style-name="ce132">
            <text:p><text:s/>157,470<text:s/></text:p>
          </table:table-cell>
          <table:table-cell office:value-type="float" office:value="85366" table:style-name="ce65">
            <text:p><text:s/>85,366<text:s/></text:p>
          </table:table-cell>
          <table:table-cell office:value-type="string" table:style-name="ce102">
            <text:p>臺東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2104" table:style-name="ce65">
            <text:p><text:s/>72,104<text:s/></text:p>
          </table:table-cell>
          <table:table-cell office:value-type="float" office:value="470046" table:style-name="ce132">
            <text:p><text:s/>470,046<text:s/></text:p>
          </table:table-cell>
          <table:table-cell office:value-type="float" office:value="153397" table:style-name="ce65">
            <text:p><text:s/>153,397<text:s/></text:p>
          </table:table-cell>
          <table:table-cell office:value-type="float" office:value="3086" table:style-name="ce65">
            <text:p><text:s/>3,086<text:s/></text:p>
          </table:table-cell>
          <table:table-cell office:value-type="float" office:value="80829" table:style-name="ce65">
            <text:p><text:s/>80,829<text:s/></text:p>
          </table:table-cell>
          <table:table-cell office:value-type="float" office:value="232734" table:style-name="ce65">
            <text:p><text:s/>232,734<text:s/></text:p>
          </table:table-cell>
          <table:table-cell office:value-type="float" office:value="166914" table:style-name="ce132">
            <text:p><text:s/>166,914<text:s/></text:p>
          </table:table-cell>
          <table:table-cell office:value-type="float" office:value="9768" table:style-name="ce65">
            <text:p><text:s/>9,768<text:s/></text:p>
          </table:table-cell>
          <table:table-cell office:value-type="float" office:value="27599" table:style-name="ce65">
            <text:p><text:s/>27,599<text:s/></text:p>
          </table:table-cell>
          <table:table-cell office:value-type="string" table:style-name="ce102">
            <text:p>臺東縣</text:p>
          </table:table-cell>
          <table:table-cell office:value-type="float" office:value="129547" table:style-name="ce65">
            <text:p><text:s/>129,54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90522" table:style-name="ce132">
            <text:p><text:s/>390,522<text:s/></text:p>
          </table:table-cell>
          <table:table-cell office:value-type="float" office:value="360009" table:style-name="ce65">
            <text:p><text:s/>360,009<text:s/></text:p>
          </table:table-cell>
          <table:table-cell office:value-type="float" office:value="30513" table:style-name="ce65">
            <text:p><text:s/>30,513<text:s/></text:p>
          </table:table-cell>
          <table:table-cell office:value-type="float" office:value="140515" table:style-name="ce132">
            <text:p><text:s/>140,515<text:s/></text:p>
          </table:table-cell>
          <table:table-cell office:value-type="float" office:value="140515" table:style-name="ce65">
            <text:p><text:s/>140,515<text:s/></text:p>
          </table:table-cell>
          <table:table-cell office:value-type="string" table:style-name="ce102">
            <text:p>臺東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4028" table:style-name="ce132">
            <text:p><text:s/>44,02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6528" table:style-name="ce65">
            <text:p><text:s/>26,528<text:s/></text:p>
          </table:table-cell>
          <table:table-cell office:value-type="float" office:value="17500" table:style-name="ce65">
            <text:p><text:s/>17,5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花蓮縣</text:p>
          </table:table-cell>
          <table:table-cell office:value-type="float" office:value="3136148" table:style-name="ce132">
            <text:p><text:s/>3,136,148<text:s/></text:p>
          </table:table-cell>
          <table:table-cell office:value-type="float" office:value="1295744" table:style-name="ce140">
            <text:p><text:s/>1,295,744<text:s/></text:p>
          </table:table-cell>
          <table:table-cell office:value-type="float" office:value="365440" table:style-name="ce65">
            <text:p><text:s/>365,440<text:s/></text:p>
          </table:table-cell>
          <table:table-cell office:value-type="float" office:value="247966" table:style-name="ce65">
            <text:p><text:s/>247,966<text:s/></text:p>
          </table:table-cell>
          <table:table-cell office:value-type="float" office:value="615572" table:style-name="ce65">
            <text:p><text:s/>615,572<text:s/></text:p>
          </table:table-cell>
          <table:table-cell office:value-type="float" office:value="66766" table:style-name="ce65">
            <text:p><text:s/>66,766<text:s/></text:p>
          </table:table-cell>
          <table:table-cell office:value-type="float" office:value="355233" table:style-name="ce140">
            <text:p><text:s/>355,233<text:s/></text:p>
          </table:table-cell>
          <table:table-cell office:value-type="float" office:value="140787" table:style-name="ce65">
            <text:p><text:s/>140,787<text:s/></text:p>
          </table:table-cell>
          <table:table-cell office:value-type="string" table:style-name="ce135">
            <text:p>花蓮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14446" table:style-name="ce65">
            <text:p><text:s/>214,446<text:s/></text:p>
          </table:table-cell>
          <table:table-cell office:value-type="float" office:value="495235" table:style-name="ce140">
            <text:p><text:s/>495,235<text:s/></text:p>
          </table:table-cell>
          <table:table-cell office:value-type="float" office:value="217633" table:style-name="ce65">
            <text:p><text:s/>217,633<text:s/></text:p>
          </table:table-cell>
          <table:table-cell office:value-type="float" office:value="76267" table:style-name="ce65">
            <text:p><text:s/>76,267<text:s/></text:p>
          </table:table-cell>
          <table:table-cell office:value-type="float" office:value="30761" table:style-name="ce65">
            <text:p><text:s/>30,761<text:s/></text:p>
          </table:table-cell>
          <table:table-cell office:value-type="float" office:value="170574" table:style-name="ce65">
            <text:p><text:s/>170,574<text:s/></text:p>
          </table:table-cell>
          <table:table-cell office:value-type="float" office:value="148931" table:style-name="ce132">
            <text:p><text:s/>148,931<text:s/></text:p>
          </table:table-cell>
          <table:table-cell office:value-type="float" office:value="6470" table:style-name="ce65">
            <text:p><text:s/>6,470<text:s/></text:p>
          </table:table-cell>
          <table:table-cell office:value-type="float" office:value="55921" table:style-name="ce65">
            <text:p><text:s/>55,921<text:s/></text:p>
          </table:table-cell>
          <table:table-cell office:value-type="string" table:style-name="ce135">
            <text:p>花蓮縣</text:p>
          </table:table-cell>
          <table:table-cell office:value-type="float" office:value="86540" table:style-name="ce65">
            <text:p><text:s/>86,54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79187" table:style-name="ce132">
            <text:p><text:s/>579,187<text:s/></text:p>
          </table:table-cell>
          <table:table-cell office:value-type="float" office:value="504842" table:style-name="ce65">
            <text:p><text:s/>504,842<text:s/></text:p>
          </table:table-cell>
          <table:table-cell office:value-type="float" office:value="74345" table:style-name="ce65">
            <text:p><text:s/>74,345<text:s/></text:p>
          </table:table-cell>
          <table:table-cell office:value-type="float" office:value="193459" table:style-name="ce132">
            <text:p><text:s/>193,459<text:s/></text:p>
          </table:table-cell>
          <table:table-cell office:value-type="float" office:value="193459" table:style-name="ce65">
            <text:p><text:s/>193,459<text:s/></text:p>
          </table:table-cell>
          <table:table-cell office:value-type="string" table:style-name="ce135">
            <text:p>花蓮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8359" table:style-name="ce132">
            <text:p><text:s/>68,35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1859" table:style-name="ce65">
            <text:p><text:s/>21,859<text:s/></text:p>
          </table:table-cell>
          <table:table-cell office:value-type="float" office:value="46500" table:style-name="ce65">
            <text:p><text:s/>46,5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澎湖縣</text:p>
          </table:table-cell>
          <table:table-cell office:value-type="float" office:value="1391140" table:style-name="ce132">
            <text:p><text:s/>1,391,140<text:s/></text:p>
          </table:table-cell>
          <table:table-cell office:value-type="float" office:value="606627" table:style-name="ce140">
            <text:p><text:s/>606,627<text:s/></text:p>
          </table:table-cell>
          <table:table-cell office:value-type="float" office:value="461884" table:style-name="ce65">
            <text:p><text:s/>461,884<text:s/></text:p>
          </table:table-cell>
          <table:table-cell office:value-type="float" office:value="114051" table:style-name="ce65">
            <text:p><text:s/>114,051<text:s/></text:p>
          </table:table-cell>
          <table:table-cell office:value-type="float" office:value="23501" table:style-name="ce65">
            <text:p><text:s/>23,501<text:s/></text:p>
          </table:table-cell>
          <table:table-cell office:value-type="float" office:value="7191" table:style-name="ce65">
            <text:p><text:s/>7,191<text:s/></text:p>
          </table:table-cell>
          <table:table-cell office:value-type="float" office:value="137202" table:style-name="ce140">
            <text:p><text:s/>137,202<text:s/></text:p>
          </table:table-cell>
          <table:table-cell office:value-type="float" office:value="126148" table:style-name="ce65">
            <text:p><text:s/>126,148<text:s/></text:p>
          </table:table-cell>
          <table:table-cell office:value-type="string" table:style-name="ce135">
            <text:p>澎湖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054" table:style-name="ce65">
            <text:p><text:s/>11,054<text:s/></text:p>
          </table:table-cell>
          <table:table-cell office:value-type="float" office:value="168361" table:style-name="ce140">
            <text:p><text:s/>168,361<text:s/></text:p>
          </table:table-cell>
          <table:table-cell office:value-type="float" office:value="19480" table:style-name="ce65">
            <text:p><text:s/>19,480<text:s/></text:p>
          </table:table-cell>
          <table:table-cell office:value-type="float" office:value="63036" table:style-name="ce65">
            <text:p><text:s/>63,036<text:s/></text:p>
          </table:table-cell>
          <table:table-cell office:value-type="float" office:value="53115" table:style-name="ce65">
            <text:p><text:s/>53,115<text:s/></text:p>
          </table:table-cell>
          <table:table-cell office:value-type="float" office:value="32730" table:style-name="ce65">
            <text:p><text:s/>32,730<text:s/></text:p>
          </table:table-cell>
          <table:table-cell office:value-type="float" office:value="98968" table:style-name="ce132">
            <text:p><text:s/>98,968<text:s/></text:p>
          </table:table-cell>
          <table:table-cell office:value-type="float" office:value="4126" table:style-name="ce65">
            <text:p><text:s/>4,126<text:s/></text:p>
          </table:table-cell>
          <table:table-cell office:value-type="float" office:value="7762" table:style-name="ce65">
            <text:p><text:s/>7,762<text:s/></text:p>
          </table:table-cell>
          <table:table-cell office:value-type="string" table:style-name="ce135">
            <text:p>澎湖縣</text:p>
          </table:table-cell>
          <table:table-cell office:value-type="float" office:value="87080" table:style-name="ce65">
            <text:p><text:s/>87,08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66923" table:style-name="ce132">
            <text:p><text:s/>266,923<text:s/></text:p>
          </table:table-cell>
          <table:table-cell office:value-type="float" office:value="213060" table:style-name="ce65">
            <text:p><text:s/>213,060<text:s/></text:p>
          </table:table-cell>
          <table:table-cell office:value-type="float" office:value="53863" table:style-name="ce65">
            <text:p><text:s/>53,863<text:s/></text:p>
          </table:table-cell>
          <table:table-cell office:value-type="float" office:value="75247" table:style-name="ce132">
            <text:p><text:s/>75,247<text:s/></text:p>
          </table:table-cell>
          <table:table-cell office:value-type="float" office:value="75247" table:style-name="ce65">
            <text:p><text:s/>75,247<text:s/></text:p>
          </table:table-cell>
          <table:table-cell office:value-type="string" table:style-name="ce135">
            <text:p>澎湖縣</text:p>
          </table:table-cell>
          <table:table-cell office:value-type="float" office:value="2221" table:style-name="ce132">
            <text:p><text:s/>2,221<text:s/></text:p>
          </table:table-cell>
          <table:table-cell office:value-type="float" office:value="2221" table:style-name="ce65">
            <text:p><text:s/>2,22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5591" table:style-name="ce132">
            <text:p><text:s/>35,59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191" table:style-name="ce65">
            <text:p><text:s/>9,191<text:s/></text:p>
          </table:table-cell>
          <table:table-cell office:value-type="float" office:value="26400" table:style-name="ce65">
            <text:p><text:s/>26,4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金門縣</text:p>
          </table:table-cell>
          <table:table-cell office:value-type="float" office:value="1067811" table:style-name="ce132">
            <text:p><text:s/>1,067,811<text:s/></text:p>
          </table:table-cell>
          <table:table-cell office:value-type="float" office:value="441227" table:style-name="ce132">
            <text:p><text:s/>441,227<text:s/></text:p>
          </table:table-cell>
          <table:table-cell office:value-type="float" office:value="282454" table:style-name="ce65">
            <text:p><text:s/>282,454<text:s/></text:p>
          </table:table-cell>
          <table:table-cell office:value-type="float" office:value="96981" table:style-name="ce65">
            <text:p><text:s/>96,981<text:s/></text:p>
          </table:table-cell>
          <table:table-cell office:value-type="float" office:value="59640" table:style-name="ce65">
            <text:p><text:s/>59,640<text:s/></text:p>
          </table:table-cell>
          <table:table-cell office:value-type="float" office:value="2152" table:style-name="ce65">
            <text:p><text:s/>2,152<text:s/></text:p>
          </table:table-cell>
          <table:table-cell office:value-type="float" office:value="37658" table:style-name="ce132">
            <text:p><text:s/>37,658<text:s/></text:p>
          </table:table-cell>
          <table:table-cell office:value-type="float" office:value="26815" table:style-name="ce65">
            <text:p><text:s/>26,815<text:s/></text:p>
          </table:table-cell>
          <table:table-cell office:value-type="string" table:style-name="ce102">
            <text:p>金門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843" table:style-name="ce65">
            <text:p><text:s/>10,843<text:s/></text:p>
          </table:table-cell>
          <table:table-cell office:value-type="float" office:value="143866" table:style-name="ce132">
            <text:p><text:s/>143,866<text:s/></text:p>
          </table:table-cell>
          <table:table-cell office:value-type="float" office:value="26853" table:style-name="ce65">
            <text:p><text:s/>26,853<text:s/></text:p>
          </table:table-cell>
          <table:table-cell office:value-type="float" office:value="11170" table:style-name="ce65">
            <text:p><text:s/>11,170<text:s/></text:p>
          </table:table-cell>
          <table:table-cell office:value-type="float" office:value="10068" table:style-name="ce65">
            <text:p><text:s/>10,068<text:s/></text:p>
          </table:table-cell>
          <table:table-cell office:value-type="float" office:value="95775" table:style-name="ce65">
            <text:p><text:s/>95,775<text:s/></text:p>
          </table:table-cell>
          <table:table-cell office:value-type="float" office:value="78449" table:style-name="ce132">
            <text:p><text:s/>78,449<text:s/></text:p>
          </table:table-cell>
          <table:table-cell office:value-type="float" office:value="2378" table:style-name="ce65">
            <text:p><text:s/>2,378<text:s/></text:p>
          </table:table-cell>
          <table:table-cell office:value-type="float" office:value="4591" table:style-name="ce65">
            <text:p><text:s/>4,591<text:s/></text:p>
          </table:table-cell>
          <table:table-cell office:value-type="string" table:style-name="ce102">
            <text:p>金門縣</text:p>
          </table:table-cell>
          <table:table-cell office:value-type="float" office:value="71480" table:style-name="ce65">
            <text:p><text:s/>71,48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14782" table:style-name="ce132">
            <text:p><text:s/>314,782<text:s/></text:p>
          </table:table-cell>
          <table:table-cell office:value-type="float" office:value="301629" table:style-name="ce65">
            <text:p><text:s/>301,629<text:s/></text:p>
          </table:table-cell>
          <table:table-cell office:value-type="float" office:value="13153" table:style-name="ce65">
            <text:p><text:s/>13,153<text:s/></text:p>
          </table:table-cell>
          <table:table-cell office:value-type="float" office:value="43309" table:style-name="ce132">
            <text:p><text:s/>43,309<text:s/></text:p>
          </table:table-cell>
          <table:table-cell office:value-type="float" office:value="43309" table:style-name="ce65">
            <text:p><text:s/>43,309<text:s/></text:p>
          </table:table-cell>
          <table:table-cell office:value-type="string" table:style-name="ce102">
            <text:p>金門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520" table:style-name="ce132">
            <text:p><text:s/>8,52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420" table:style-name="ce65">
            <text:p><text:s/>8,420<text:s/></text:p>
          </table:table-cell>
          <table:table-cell office:value-type="float" office:value="100" table:style-name="ce65">
            <text:p><text:s/>1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連江縣</text:p>
          </table:table-cell>
          <table:table-cell office:value-type="float" office:value="312144" table:style-name="ce132">
            <text:p><text:s/>312,144<text:s/></text:p>
          </table:table-cell>
          <table:table-cell office:value-type="float" office:value="213686" table:style-name="ce132">
            <text:p><text:s/>213,686<text:s/></text:p>
          </table:table-cell>
          <table:table-cell office:value-type="float" office:value="130544" table:style-name="ce65">
            <text:p><text:s/>130,544<text:s/></text:p>
          </table:table-cell>
          <table:table-cell office:value-type="float" office:value="45383" table:style-name="ce65">
            <text:p><text:s/>45,383<text:s/></text:p>
          </table:table-cell>
          <table:table-cell office:value-type="float" office:value="32384" table:style-name="ce65">
            <text:p><text:s/>32,384<text:s/></text:p>
          </table:table-cell>
          <table:table-cell office:value-type="float" office:value="5375" table:style-name="ce65">
            <text:p><text:s/>5,375<text:s/></text:p>
          </table:table-cell>
          <table:table-cell office:value-type="float" office:value="12736" table:style-name="ce132">
            <text:p><text:s/>12,736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連江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2736" table:style-name="ce65">
            <text:p><text:s/>12,736<text:s/></text:p>
          </table:table-cell>
          <table:table-cell office:value-type="float" office:value="19338" table:style-name="ce132">
            <text:p><text:s/>19,33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9338" table:style-name="ce65">
            <text:p><text:s/>19,338<text:s/></text:p>
          </table:table-cell>
          <table:table-cell office:value-type="float" office:value="8811" table:style-name="ce132">
            <text:p><text:s/>8,81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30" table:style-name="ce65">
            <text:p><text:s/>230<text:s/></text:p>
          </table:table-cell>
          <table:table-cell office:value-type="string" table:style-name="ce102">
            <text:p>連江縣</text:p>
          </table:table-cell>
          <table:table-cell office:value-type="float" office:value="8581" table:style-name="ce65">
            <text:p><text:s/>8,58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4311" table:style-name="ce132">
            <text:p><text:s/>44,311<text:s/></text:p>
          </table:table-cell>
          <table:table-cell office:value-type="float" office:value="44311" table:style-name="ce65">
            <text:p><text:s/>44,31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234" table:style-name="ce132">
            <text:p><text:s/>10,234<text:s/></text:p>
          </table:table-cell>
          <table:table-cell office:value-type="float" office:value="10234" table:style-name="ce65">
            <text:p><text:s/>10,234<text:s/></text:p>
          </table:table-cell>
          <table:table-cell office:value-type="string" table:style-name="ce102">
            <text:p>連江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028" table:style-name="ce132">
            <text:p><text:s/>3,02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628" table:style-name="ce65">
            <text:p><text:s/>2,628<text:s/></text:p>
          </table:table-cell>
          <table:table-cell office:value-type="float" office:value="400" table:style-name="ce65">
            <text:p><text:s/>400<text:s/></text:p>
          </table:table-cell>
          <table:table-cell table:number-columns-repeated="16347"/>
        </table:table-row>
        <table:table-row table:style-name="ro27">
          <table:table-cell office:value-type="string" table:style-name="ce226">
            <text:p>直轄市山地</text:p>
            <text:p>原住民區合計</text:p>
          </table:table-cell>
          <table:table-cell office:value-type="float" office:value="1327449" table:style-name="ce227">
            <text:p><text:s/>1,327,449<text:s/></text:p>
          </table:table-cell>
          <table:table-cell office:value-type="float" office:value="568232" table:style-name="ce227">
            <text:p><text:s/>568,232<text:s/></text:p>
          </table:table-cell>
          <table:table-cell office:value-type="float" office:value="333007" table:style-name="ce227">
            <text:p><text:s/>333,007<text:s/></text:p>
          </table:table-cell>
          <table:table-cell office:value-type="float" office:value="108893" table:style-name="ce227">
            <text:p><text:s/>108,893<text:s/></text:p>
          </table:table-cell>
          <table:table-cell office:value-type="float" office:value="125989" table:style-name="ce227">
            <text:p><text:s/>125,989<text:s/></text:p>
          </table:table-cell>
          <table:table-cell office:value-type="float" office:value="343" table:style-name="ce227">
            <text:p><text:s/>343<text:s/></text:p>
          </table:table-cell>
          <table:table-cell office:value-type="float" office:value="130895" table:style-name="ce227">
            <text:p><text:s/>130,895<text:s/></text:p>
          </table:table-cell>
          <table:table-cell office:value-type="float" office:value="71086" table:style-name="ce227">
            <text:p><text:s/>71,086<text:s/></text:p>
          </table:table-cell>
          <table:table-cell office:value-type="string" table:style-name="ce226">
            <text:p>直轄市山地</text:p>
            <text:p>原住民區合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9809" table:style-name="ce227">
            <text:p><text:s/>59,809<text:s/></text:p>
          </table:table-cell>
          <table:table-cell office:value-type="float" office:value="226043" table:style-name="ce227">
            <text:p><text:s/>226,043<text:s/></text:p>
          </table:table-cell>
          <table:table-cell office:value-type="float" office:value="31804" table:style-name="ce227">
            <text:p><text:s/>31,804<text:s/></text:p>
          </table:table-cell>
          <table:table-cell office:value-type="float" office:value="9830" table:style-name="ce227">
            <text:p><text:s/>9,830<text:s/></text:p>
          </table:table-cell>
          <table:table-cell office:value-type="float" office:value="8223" table:style-name="ce227">
            <text:p><text:s/>8,223<text:s/></text:p>
          </table:table-cell>
          <table:table-cell office:value-type="float" office:value="176186" table:style-name="ce227">
            <text:p><text:s/>176,186<text:s/></text:p>
          </table:table-cell>
          <table:table-cell office:value-type="float" office:value="131392" table:style-name="ce227">
            <text:p><text:s/>131,392<text:s/></text:p>
          </table:table-cell>
          <table:table-cell office:value-type="float" office:value="1000" table:style-name="ce227">
            <text:p><text:s/>1,000<text:s/></text:p>
          </table:table-cell>
          <table:table-cell office:value-type="float" office:value="11937" table:style-name="ce227">
            <text:p><text:s/>11,937<text:s/></text:p>
          </table:table-cell>
          <table:table-cell office:value-type="string" table:style-name="ce226">
            <text:p>直轄市山地</text:p>
            <text:p>原住民區合計</text:p>
          </table:table-cell>
          <table:table-cell office:value-type="float" office:value="118455" table:style-name="ce227">
            <text:p><text:s/>118,45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88942" table:style-name="ce227">
            <text:p><text:s/>188,942<text:s/></text:p>
          </table:table-cell>
          <table:table-cell office:value-type="float" office:value="180935" table:style-name="ce227">
            <text:p><text:s/>180,935<text:s/></text:p>
          </table:table-cell>
          <table:table-cell office:value-type="float" office:value="8007" table:style-name="ce227">
            <text:p><text:s/>8,007<text:s/></text:p>
          </table:table-cell>
          <table:table-cell office:value-type="float" office:value="55120" table:style-name="ce227">
            <text:p><text:s/>55,120<text:s/></text:p>
          </table:table-cell>
          <table:table-cell office:value-type="float" office:value="55120" table:style-name="ce227">
            <text:p><text:s/>55,120<text:s/></text:p>
          </table:table-cell>
          <table:table-cell office:value-type="string" table:style-name="ce226">
            <text:p>直轄市山地</text:p>
            <text:p>原住民區合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6825" table:style-name="ce227">
            <text:p><text:s/>26,82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8425" table:style-name="ce227">
            <text:p><text:s/>8,425<text:s/></text:p>
          </table:table-cell>
          <table:table-cell office:value-type="float" office:value="18400" table:style-name="ce227">
            <text:p><text:s/>18,400<text:s/></text:p>
          </table:table-cell>
          <table:table-cell table:number-columns-repeated="16347" table:style-name="ce228"/>
        </table:table-row>
        <table:table-row table:style-name="ro14">
          <table:table-cell office:value-type="string" table:style-name="ce101">
            <text:p>新北市</text:p>
          </table:table-cell>
          <table:table-cell office:value-type="float" office:value="253000" table:style-name="ce132">
            <text:p><text:s/>253,000<text:s/></text:p>
          </table:table-cell>
          <table:table-cell office:value-type="float" office:value="89976" table:style-name="ce132">
            <text:p><text:s/>89,976<text:s/></text:p>
          </table:table-cell>
          <table:table-cell office:value-type="float" office:value="61895" table:style-name="ce65">
            <text:p><text:s/>61,895<text:s/></text:p>
          </table:table-cell>
          <table:table-cell office:value-type="float" office:value="17020" table:style-name="ce65">
            <text:p><text:s/>17,020<text:s/></text:p>
          </table:table-cell>
          <table:table-cell office:value-type="float" office:value="10981" table:style-name="ce65">
            <text:p><text:s/>10,981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11529" table:style-name="ce132">
            <text:p><text:s/>11,529<text:s/></text:p>
          </table:table-cell>
          <table:table-cell office:value-type="float" office:value="711" table:style-name="ce65">
            <text:p><text:s/>711<text:s/></text:p>
          </table:table-cell>
          <table:table-cell office:value-type="string" table:style-name="ce101">
            <text:p>新北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818" table:style-name="ce65">
            <text:p><text:s/>10,818<text:s/></text:p>
          </table:table-cell>
          <table:table-cell office:value-type="float" office:value="83544" table:style-name="ce132">
            <text:p><text:s/>83,544<text:s/></text:p>
          </table:table-cell>
          <table:table-cell office:value-type="float" office:value="5969" table:style-name="ce65">
            <text:p><text:s/>5,969<text:s/></text:p>
          </table:table-cell>
          <table:table-cell office:value-type="float" office:value="860" table:style-name="ce65">
            <text:p><text:s/>860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76585" table:style-name="ce65">
            <text:p><text:s/>76,585<text:s/></text:p>
          </table:table-cell>
          <table:table-cell office:value-type="float" office:value="9792" table:style-name="ce132">
            <text:p><text:s/>9,792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70" table:style-name="ce65">
            <text:p><text:s/>70<text:s/></text:p>
          </table:table-cell>
          <table:table-cell office:value-type="string" table:style-name="ce101">
            <text:p>新北市</text:p>
          </table:table-cell>
          <table:table-cell office:value-type="float" office:value="9321" table:style-name="ce65">
            <text:p><text:s/>9,32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1734" table:style-name="ce132">
            <text:p><text:s/>41,734<text:s/></text:p>
          </table:table-cell>
          <table:table-cell office:value-type="float" office:value="35764" table:style-name="ce65">
            <text:p><text:s/>35,764<text:s/></text:p>
          </table:table-cell>
          <table:table-cell office:value-type="float" office:value="5970" table:style-name="ce65">
            <text:p><text:s/>5,970<text:s/></text:p>
          </table:table-cell>
          <table:table-cell office:value-type="float" office:value="6725" table:style-name="ce132">
            <text:p><text:s/>6,725<text:s/></text:p>
          </table:table-cell>
          <table:table-cell office:value-type="float" office:value="6725" table:style-name="ce65">
            <text:p><text:s/>6,725<text:s/></text:p>
          </table:table-cell>
          <table:table-cell office:value-type="string" table:style-name="ce101">
            <text:p>新北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700" table:style-name="ce132">
            <text:p><text:s/>9,7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700" table:style-name="ce65">
            <text:p><text:s/>2,700<text:s/></text:p>
          </table:table-cell>
          <table:table-cell office:value-type="float" office:value="7000" table:style-name="ce65">
            <text:p><text:s/>7,0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桃園市</text:p>
          </table:table-cell>
          <table:table-cell office:value-type="float" office:value="401274" table:style-name="ce132">
            <text:p><text:s/>401,274<text:s/></text:p>
          </table:table-cell>
          <table:table-cell office:value-type="float" office:value="144801" table:style-name="ce132">
            <text:p><text:s/>144,801<text:s/></text:p>
          </table:table-cell>
          <table:table-cell office:value-type="float" office:value="80420" table:style-name="ce65">
            <text:p><text:s/>80,420<text:s/></text:p>
          </table:table-cell>
          <table:table-cell office:value-type="float" office:value="21670" table:style-name="ce65">
            <text:p><text:s/>21,670<text:s/></text:p>
          </table:table-cell>
          <table:table-cell office:value-type="float" office:value="42448" table:style-name="ce65">
            <text:p><text:s/>42,448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53578" table:style-name="ce132">
            <text:p><text:s/>53,578<text:s/></text:p>
          </table:table-cell>
          <table:table-cell office:value-type="float" office:value="43077" table:style-name="ce65">
            <text:p><text:s/>43,077<text:s/></text:p>
          </table:table-cell>
          <table:table-cell office:value-type="string" table:style-name="ce101">
            <text:p>桃園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501" table:style-name="ce65">
            <text:p><text:s/>10,501<text:s/></text:p>
          </table:table-cell>
          <table:table-cell office:value-type="float" office:value="44119" table:style-name="ce132">
            <text:p><text:s/>44,119<text:s/></text:p>
          </table:table-cell>
          <table:table-cell office:value-type="float" office:value="13966" table:style-name="ce65">
            <text:p><text:s/>13,966<text:s/></text:p>
          </table:table-cell>
          <table:table-cell office:value-type="float" office:value="8970" table:style-name="ce65">
            <text:p><text:s/>8,97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1183" table:style-name="ce65">
            <text:p><text:s/>21,183<text:s/></text:p>
          </table:table-cell>
          <table:table-cell office:value-type="float" office:value="81946" table:style-name="ce132">
            <text:p><text:s/>81,94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697" table:style-name="ce65">
            <text:p><text:s/>4,697<text:s/></text:p>
          </table:table-cell>
          <table:table-cell office:value-type="string" table:style-name="ce101">
            <text:p>桃園市</text:p>
          </table:table-cell>
          <table:table-cell office:value-type="float" office:value="77249" table:style-name="ce65">
            <text:p><text:s/>77,24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5697" table:style-name="ce132">
            <text:p><text:s/>55,697<text:s/></text:p>
          </table:table-cell>
          <table:table-cell office:value-type="float" office:value="54070" table:style-name="ce65">
            <text:p><text:s/>54,070<text:s/></text:p>
          </table:table-cell>
          <table:table-cell office:value-type="float" office:value="1627" table:style-name="ce65">
            <text:p><text:s/>1,627<text:s/></text:p>
          </table:table-cell>
          <table:table-cell office:value-type="float" office:value="16598" table:style-name="ce132">
            <text:p><text:s/>16,598<text:s/></text:p>
          </table:table-cell>
          <table:table-cell office:value-type="float" office:value="16598" table:style-name="ce65">
            <text:p><text:s/>16,598<text:s/></text:p>
          </table:table-cell>
          <table:table-cell office:value-type="string" table:style-name="ce101">
            <text:p>桃園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535" table:style-name="ce132">
            <text:p><text:s/>4,53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535" table:style-name="ce65">
            <text:p><text:s/>1,535<text:s/></text:p>
          </table:table-cell>
          <table:table-cell office:value-type="float" office:value="3000" table:style-name="ce65">
            <text:p><text:s/>3,0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臺中市</text:p>
          </table:table-cell>
          <table:table-cell office:value-type="float" office:value="284285" table:style-name="ce132">
            <text:p><text:s/>284,285<text:s/></text:p>
          </table:table-cell>
          <table:table-cell office:value-type="float" office:value="134541" table:style-name="ce132">
            <text:p><text:s/>134,541<text:s/></text:p>
          </table:table-cell>
          <table:table-cell office:value-type="float" office:value="69700" table:style-name="ce65">
            <text:p><text:s/>69,700<text:s/></text:p>
          </table:table-cell>
          <table:table-cell office:value-type="float" office:value="22669" table:style-name="ce65">
            <text:p><text:s/>22,669<text:s/></text:p>
          </table:table-cell>
          <table:table-cell office:value-type="float" office:value="42172" table:style-name="ce65">
            <text:p><text:s/>42,17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8810" table:style-name="ce132">
            <text:p><text:s/>28,810<text:s/></text:p>
          </table:table-cell>
          <table:table-cell office:value-type="float" office:value="22235" table:style-name="ce65">
            <text:p><text:s/>22,235<text:s/></text:p>
          </table:table-cell>
          <table:table-cell office:value-type="string" table:style-name="ce101">
            <text:p>臺中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575" table:style-name="ce65">
            <text:p><text:s/>6,575<text:s/></text:p>
          </table:table-cell>
          <table:table-cell office:value-type="float" office:value="23839" table:style-name="ce132">
            <text:p><text:s/>23,839<text:s/></text:p>
          </table:table-cell>
          <table:table-cell office:value-type="float" office:value="3121" table:style-name="ce65">
            <text:p><text:s/>3,12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0718" table:style-name="ce65">
            <text:p><text:s/>20,718<text:s/></text:p>
          </table:table-cell>
          <table:table-cell office:value-type="float" office:value="18850" table:style-name="ce132">
            <text:p><text:s/>18,850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1363" table:style-name="ce65">
            <text:p><text:s/>1,363<text:s/></text:p>
          </table:table-cell>
          <table:table-cell office:value-type="string" table:style-name="ce101">
            <text:p>臺中市</text:p>
          </table:table-cell>
          <table:table-cell office:value-type="float" office:value="16888" table:style-name="ce65">
            <text:p><text:s/>16,88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5694" table:style-name="ce132">
            <text:p><text:s/>55,694<text:s/></text:p>
          </table:table-cell>
          <table:table-cell office:value-type="float" office:value="55694" table:style-name="ce65">
            <text:p><text:s/>55,69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4251" table:style-name="ce132">
            <text:p><text:s/>14,251<text:s/></text:p>
          </table:table-cell>
          <table:table-cell office:value-type="float" office:value="14251" table:style-name="ce65">
            <text:p><text:s/>14,251<text:s/></text:p>
          </table:table-cell>
          <table:table-cell office:value-type="string" table:style-name="ce101">
            <text:p>臺中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300" table:style-name="ce132">
            <text:p><text:s/>8,3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000" table:style-name="ce65">
            <text:p><text:s/>2,000<text:s/></text:p>
          </table:table-cell>
          <table:table-cell office:value-type="float" office:value="6300" table:style-name="ce65">
            <text:p><text:s/>6,3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高雄市</text:p>
          </table:table-cell>
          <table:table-cell office:value-type="float" office:value="388890" table:style-name="ce132">
            <text:p><text:s/>388,890<text:s/></text:p>
          </table:table-cell>
          <table:table-cell office:value-type="float" office:value="198914" table:style-name="ce132">
            <text:p><text:s/>198,914<text:s/></text:p>
          </table:table-cell>
          <table:table-cell office:value-type="float" office:value="120992" table:style-name="ce65">
            <text:p><text:s/>120,992<text:s/></text:p>
          </table:table-cell>
          <table:table-cell office:value-type="float" office:value="47534" table:style-name="ce65">
            <text:p><text:s/>47,534<text:s/></text:p>
          </table:table-cell>
          <table:table-cell office:value-type="float" office:value="30388" table:style-name="ce65">
            <text:p><text:s/>30,38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6978" table:style-name="ce132">
            <text:p><text:s/>36,978<text:s/></text:p>
          </table:table-cell>
          <table:table-cell office:value-type="float" office:value="5063" table:style-name="ce65">
            <text:p><text:s/>5,063<text:s/></text:p>
          </table:table-cell>
          <table:table-cell office:value-type="string" table:style-name="ce101">
            <text:p>高雄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1915" table:style-name="ce65">
            <text:p><text:s/>31,915<text:s/></text:p>
          </table:table-cell>
          <table:table-cell office:value-type="float" office:value="74541" table:style-name="ce132">
            <text:p><text:s/>74,541<text:s/></text:p>
          </table:table-cell>
          <table:table-cell office:value-type="float" office:value="8748" table:style-name="ce65">
            <text:p><text:s/>8,74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093" table:style-name="ce65">
            <text:p><text:s/>8,093<text:s/></text:p>
          </table:table-cell>
          <table:table-cell office:value-type="float" office:value="57700" table:style-name="ce65">
            <text:p><text:s/>57,700<text:s/></text:p>
          </table:table-cell>
          <table:table-cell office:value-type="float" office:value="20804" table:style-name="ce132">
            <text:p><text:s/>20,80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807" table:style-name="ce65">
            <text:p><text:s/>5,807<text:s/></text:p>
          </table:table-cell>
          <table:table-cell office:value-type="string" table:style-name="ce101">
            <text:p>高雄市</text:p>
          </table:table-cell>
          <table:table-cell office:value-type="float" office:value="14997" table:style-name="ce65">
            <text:p><text:s/>14,99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5817" table:style-name="ce132">
            <text:p><text:s/>35,817<text:s/></text:p>
          </table:table-cell>
          <table:table-cell office:value-type="float" office:value="35407" table:style-name="ce65">
            <text:p><text:s/>35,407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17546" table:style-name="ce132">
            <text:p><text:s/>17,546<text:s/></text:p>
          </table:table-cell>
          <table:table-cell office:value-type="float" office:value="17546" table:style-name="ce65">
            <text:p><text:s/>17,546<text:s/></text:p>
          </table:table-cell>
          <table:table-cell office:value-type="string" table:style-name="ce101">
            <text:p>高雄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290" table:style-name="ce132">
            <text:p><text:s/>4,29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190" table:style-name="ce65">
            <text:p><text:s/>2,190<text:s/></text:p>
          </table:table-cell>
          <table:table-cell office:value-type="float" office:value="2100" table:style-name="ce65">
            <text:p><text:s/>2,100<text:s/></text:p>
          </table:table-cell>
          <table:table-cell table:number-columns-repeated="16347"/>
        </table:table-row>
        <table:table-row table:style-name="ro14">
          <table:table-cell office:value-type="string" table:style-name="ce136">
            <text:p>(資本門)</text:p>
          </table:table-cell>
          <table:table-cell table:number-columns-repeated="8" table:style-name="ce137"/>
          <table:table-cell office:value-type="string" table:style-name="ce138">
            <text:p>(資本門)</text:p>
          </table:table-cell>
          <table:table-cell table:number-columns-repeated="10" table:style-name="ce137"/>
          <table:table-cell office:value-type="string" table:style-name="ce138">
            <text:p>(資本門)</text:p>
          </table:table-cell>
          <table:table-cell table:number-columns-repeated="8" table:style-name="ce137"/>
          <table:table-cell office:value-type="string" table:style-name="ce138">
            <text:p>(資本門)</text:p>
          </table:table-cell>
          <table:table-cell table:number-columns-repeated="7" table:style-name="ce137"/>
          <table:table-cell table:number-columns-repeated="16347" table:style-name="ce108"/>
        </table:table-row>
        <table:table-row table:style-name="ro14">
          <table:table-cell office:value-type="string" table:style-name="ce229">
            <text:p>總 <text:s/>計</text:p>
          </table:table-cell>
          <table:table-cell office:value-type="float" office:value="15057213" table:style-name="ce227">
            <text:p><text:s/>15,057,213<text:s/></text:p>
          </table:table-cell>
          <table:table-cell office:value-type="float" office:value="2479015" table:style-name="ce227">
            <text:p><text:s/>2,479,015<text:s/></text:p>
          </table:table-cell>
          <table:table-cell office:value-type="float" office:value="893648" table:style-name="ce227">
            <text:p><text:s/>893,648<text:s/></text:p>
          </table:table-cell>
          <table:table-cell office:value-type="float" office:value="96634" table:style-name="ce227">
            <text:p><text:s/>96,634<text:s/></text:p>
          </table:table-cell>
          <table:table-cell office:value-type="float" office:value="1488136" table:style-name="ce227">
            <text:p><text:s/>1,488,136<text:s/></text:p>
          </table:table-cell>
          <table:table-cell office:value-type="float" office:value="597" table:style-name="ce227">
            <text:p><text:s/>597<text:s/></text:p>
          </table:table-cell>
          <table:table-cell office:value-type="float" office:value="889205" table:style-name="ce227">
            <text:p><text:s/>889,205<text:s/></text:p>
          </table:table-cell>
          <table:table-cell office:value-type="float" office:value="447623" table:style-name="ce227">
            <text:p><text:s/>447,623<text:s/></text:p>
          </table:table-cell>
          <table:table-cell office:value-type="string" table:style-name="ce235">
            <text:p>總 <text:s/>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41582" table:style-name="ce227">
            <text:p><text:s/>441,582<text:s/></text:p>
          </table:table-cell>
          <table:table-cell office:value-type="float" office:value="9293171" table:style-name="ce227">
            <text:p><text:s/>9,293,171<text:s/></text:p>
          </table:table-cell>
          <table:table-cell office:value-type="float" office:value="488764" table:style-name="ce227">
            <text:p><text:s/>488,764<text:s/></text:p>
          </table:table-cell>
          <table:table-cell office:value-type="float" office:value="896061" table:style-name="ce227">
            <text:p><text:s/>896,061<text:s/></text:p>
          </table:table-cell>
          <table:table-cell office:value-type="float" office:value="4587281" table:style-name="ce227">
            <text:p><text:s/>4,587,281<text:s/></text:p>
          </table:table-cell>
          <table:table-cell office:value-type="float" office:value="3321065" table:style-name="ce227">
            <text:p><text:s/>3,321,065<text:s/></text:p>
          </table:table-cell>
          <table:table-cell office:value-type="float" office:value="567881" table:style-name="ce227">
            <text:p><text:s/>567,88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900" table:style-name="ce227">
            <text:p><text:s/>900<text:s/></text:p>
          </table:table-cell>
          <table:table-cell office:value-type="string" table:style-name="ce235">
            <text:p>總 <text:s/>計</text:p>
          </table:table-cell>
          <table:table-cell office:value-type="float" office:value="566981" table:style-name="ce227">
            <text:p><text:s/>566,98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161548" table:style-name="ce227">
            <text:p><text:s/>1,161,548<text:s/></text:p>
          </table:table-cell>
          <table:table-cell office:value-type="float" office:value="612211" table:style-name="ce227">
            <text:p><text:s/>612,211<text:s/></text:p>
          </table:table-cell>
          <table:table-cell office:value-type="float" office:value="549337" table:style-name="ce227">
            <text:p><text:s/>549,33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string" table:style-name="ce235">
            <text:p>總 <text:s/>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66393" table:style-name="ce227">
            <text:p><text:s/>666,39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47893" table:style-name="ce227">
            <text:p><text:s/>647,893<text:s/></text:p>
          </table:table-cell>
          <table:table-cell office:value-type="float" office:value="18500" table:style-name="ce227">
            <text:p><text:s/>18,500<text:s/></text:p>
          </table:table-cell>
          <table:table-cell table:number-columns-repeated="16347" table:style-name="ce231"/>
        </table:table-row>
        <table:table-row table:style-name="ro14">
          <table:table-cell office:value-type="string" table:style-name="ce225">
            <text:p>鄉鎮市合計</text:p>
          </table:table-cell>
          <table:table-cell office:value-type="float" office:value="14233580" table:style-name="ce227">
            <text:p><text:s/>14,233,580<text:s/></text:p>
          </table:table-cell>
          <table:table-cell office:value-type="float" office:value="2439349" table:style-name="ce227">
            <text:p><text:s/>2,439,349<text:s/></text:p>
          </table:table-cell>
          <table:table-cell office:value-type="float" office:value="884386" table:style-name="ce227">
            <text:p><text:s/>884,386<text:s/></text:p>
          </table:table-cell>
          <table:table-cell office:value-type="float" office:value="92309" table:style-name="ce227">
            <text:p><text:s/>92,309<text:s/></text:p>
          </table:table-cell>
          <table:table-cell office:value-type="float" office:value="1462057" table:style-name="ce227">
            <text:p><text:s/>1,462,057<text:s/></text:p>
          </table:table-cell>
          <table:table-cell office:value-type="float" office:value="597" table:style-name="ce227">
            <text:p><text:s/>597<text:s/></text:p>
          </table:table-cell>
          <table:table-cell office:value-type="float" office:value="882861" table:style-name="ce227">
            <text:p><text:s/>882,861<text:s/></text:p>
          </table:table-cell>
          <table:table-cell office:value-type="float" office:value="442521" table:style-name="ce227">
            <text:p><text:s/>442,521<text:s/></text:p>
          </table:table-cell>
          <table:table-cell office:value-type="string" table:style-name="ce225">
            <text:p>鄉鎮市合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40340" table:style-name="ce227">
            <text:p><text:s/>440,340<text:s/></text:p>
          </table:table-cell>
          <table:table-cell office:value-type="float" office:value="8548566" table:style-name="ce227">
            <text:p><text:s/>8,548,566<text:s/></text:p>
          </table:table-cell>
          <table:table-cell office:value-type="float" office:value="461327" table:style-name="ce227">
            <text:p><text:s/>461,327<text:s/></text:p>
          </table:table-cell>
          <table:table-cell office:value-type="float" office:value="895561" table:style-name="ce227">
            <text:p><text:s/>895,561<text:s/></text:p>
          </table:table-cell>
          <table:table-cell office:value-type="float" office:value="4387408" table:style-name="ce227">
            <text:p><text:s/>4,387,408<text:s/></text:p>
          </table:table-cell>
          <table:table-cell office:value-type="float" office:value="2804270" table:style-name="ce227">
            <text:p><text:s/>2,804,270<text:s/></text:p>
          </table:table-cell>
          <table:table-cell office:value-type="float" office:value="566776" table:style-name="ce227">
            <text:p><text:s/>566,77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900" table:style-name="ce227">
            <text:p><text:s/>900<text:s/></text:p>
          </table:table-cell>
          <table:table-cell office:value-type="string" table:style-name="ce225">
            <text:p>鄉鎮市合計</text:p>
          </table:table-cell>
          <table:table-cell office:value-type="float" office:value="565876" table:style-name="ce227">
            <text:p><text:s/>565,87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151567" table:style-name="ce227">
            <text:p><text:s/>1,151,567<text:s/></text:p>
          </table:table-cell>
          <table:table-cell office:value-type="float" office:value="607300" table:style-name="ce227">
            <text:p><text:s/>607,300<text:s/></text:p>
          </table:table-cell>
          <table:table-cell office:value-type="float" office:value="544267" table:style-name="ce227">
            <text:p><text:s/>544,26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string" table:style-name="ce225">
            <text:p>鄉鎮市合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44461" table:style-name="ce227">
            <text:p><text:s/>644,46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26361" table:style-name="ce227">
            <text:p><text:s/>626,361<text:s/></text:p>
          </table:table-cell>
          <table:table-cell office:value-type="float" office:value="18100" table:style-name="ce227">
            <text:p><text:s/>18,100<text:s/></text:p>
          </table:table-cell>
          <table:table-cell table:number-columns-repeated="16347" table:style-name="ce231"/>
        </table:table-row>
        <table:table-row table:style-name="ro14">
          <table:table-cell office:value-type="string" table:style-name="ce101">
            <text:p>宜蘭縣</text:p>
          </table:table-cell>
          <table:table-cell office:value-type="float" office:value="655266" table:style-name="ce132">
            <text:p><text:s/>655,266<text:s/></text:p>
          </table:table-cell>
          <table:table-cell office:value-type="float" office:value="26278" table:style-name="ce132">
            <text:p><text:s/>26,278<text:s/></text:p>
          </table:table-cell>
          <table:table-cell office:value-type="float" office:value="12944" table:style-name="ce65">
            <text:p><text:s/>12,944<text:s/></text:p>
          </table:table-cell>
          <table:table-cell office:value-type="float" office:value="8745" table:style-name="ce65">
            <text:p><text:s/>8,745<text:s/></text:p>
          </table:table-cell>
          <table:table-cell office:value-type="float" office:value="4589" table:style-name="ce65">
            <text:p><text:s/>4,58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4164" table:style-name="ce132">
            <text:p><text:s/>24,164<text:s/></text:p>
          </table:table-cell>
          <table:table-cell office:value-type="float" office:value="5996" table:style-name="ce65">
            <text:p><text:s/>5,996<text:s/></text:p>
          </table:table-cell>
          <table:table-cell office:value-type="string" table:style-name="ce102">
            <text:p>宜蘭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8168" table:style-name="ce65">
            <text:p><text:s/>18,168<text:s/></text:p>
          </table:table-cell>
          <table:table-cell office:value-type="float" office:value="466149" table:style-name="ce132">
            <text:p><text:s/>466,149<text:s/></text:p>
          </table:table-cell>
          <table:table-cell office:value-type="float" office:value="54860" table:style-name="ce65">
            <text:p><text:s/>54,860<text:s/></text:p>
          </table:table-cell>
          <table:table-cell office:value-type="float" office:value="235951" table:style-name="ce65">
            <text:p><text:s/>235,951<text:s/></text:p>
          </table:table-cell>
          <table:table-cell office:value-type="float" office:value="150305" table:style-name="ce65">
            <text:p><text:s/>150,305<text:s/></text:p>
          </table:table-cell>
          <table:table-cell office:value-type="float" office:value="25033" table:style-name="ce65">
            <text:p><text:s/>25,033<text:s/></text:p>
          </table:table-cell>
          <table:table-cell office:value-type="float" office:value="36855" table:style-name="ce132">
            <text:p><text:s/>36,85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宜蘭縣</text:p>
          </table:table-cell>
          <table:table-cell office:value-type="float" office:value="36855" table:style-name="ce65">
            <text:p><text:s/>36,85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6443" table:style-name="ce132">
            <text:p><text:s/>56,443<text:s/></text:p>
          </table:table-cell>
          <table:table-cell office:value-type="float" office:value="35948" table:style-name="ce65">
            <text:p><text:s/>35,948<text:s/></text:p>
          </table:table-cell>
          <table:table-cell office:value-type="float" office:value="20495" table:style-name="ce65">
            <text:p><text:s/>20,49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宜蘭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5377" table:style-name="ce132">
            <text:p><text:s/>45,37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5377" table:style-name="ce65">
            <text:p><text:s/>45,377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新竹縣</text:p>
          </table:table-cell>
          <table:table-cell office:value-type="float" office:value="1926491" table:style-name="ce132">
            <text:p><text:s/>1,926,491<text:s/></text:p>
          </table:table-cell>
          <table:table-cell office:value-type="float" office:value="497704" table:style-name="ce132">
            <text:p><text:s/>497,704<text:s/></text:p>
          </table:table-cell>
          <table:table-cell office:value-type="float" office:value="194553" table:style-name="ce65">
            <text:p><text:s/>194,553<text:s/></text:p>
          </table:table-cell>
          <table:table-cell office:value-type="float" office:value="6149" table:style-name="ce65">
            <text:p><text:s/>6,149<text:s/></text:p>
          </table:table-cell>
          <table:table-cell office:value-type="float" office:value="296972" table:style-name="ce65">
            <text:p><text:s/>296,972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18037" table:style-name="ce132">
            <text:p><text:s/>18,037<text:s/></text:p>
          </table:table-cell>
          <table:table-cell office:value-type="float" office:value="11418" table:style-name="ce65">
            <text:p><text:s/>11,418<text:s/></text:p>
          </table:table-cell>
          <table:table-cell office:value-type="string" table:style-name="ce102">
            <text:p>新竹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619" table:style-name="ce65">
            <text:p><text:s/>6,619<text:s/></text:p>
          </table:table-cell>
          <table:table-cell office:value-type="float" office:value="1274745" table:style-name="ce132">
            <text:p><text:s/>1,274,745<text:s/></text:p>
          </table:table-cell>
          <table:table-cell office:value-type="float" office:value="24175" table:style-name="ce65">
            <text:p><text:s/>24,175<text:s/></text:p>
          </table:table-cell>
          <table:table-cell office:value-type="float" office:value="23200" table:style-name="ce65">
            <text:p><text:s/>23,200<text:s/></text:p>
          </table:table-cell>
          <table:table-cell office:value-type="float" office:value="956087" table:style-name="ce65">
            <text:p><text:s/>956,087<text:s/></text:p>
          </table:table-cell>
          <table:table-cell office:value-type="float" office:value="271283" table:style-name="ce65">
            <text:p><text:s/>271,283<text:s/></text:p>
          </table:table-cell>
          <table:table-cell office:value-type="float" office:value="6830" table:style-name="ce132">
            <text:p><text:s/>6,83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新竹縣</text:p>
          </table:table-cell>
          <table:table-cell office:value-type="float" office:value="6830" table:style-name="ce65">
            <text:p><text:s/>6,83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0201" table:style-name="ce132">
            <text:p><text:s/>70,201<text:s/></text:p>
          </table:table-cell>
          <table:table-cell office:value-type="float" office:value="59689" table:style-name="ce65">
            <text:p><text:s/>59,689<text:s/></text:p>
          </table:table-cell>
          <table:table-cell office:value-type="float" office:value="10512" table:style-name="ce65">
            <text:p><text:s/>10,51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新竹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8974" table:style-name="ce132">
            <text:p><text:s/>58,97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8974" table:style-name="ce65">
            <text:p><text:s/>58,974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苗栗縣</text:p>
          </table:table-cell>
          <table:table-cell office:value-type="float" office:value="1004886" table:style-name="ce132">
            <text:p><text:s/>1,004,886<text:s/></text:p>
          </table:table-cell>
          <table:table-cell office:value-type="float" office:value="145005" table:style-name="ce132">
            <text:p><text:s/>145,005<text:s/></text:p>
          </table:table-cell>
          <table:table-cell office:value-type="float" office:value="69064" table:style-name="ce65">
            <text:p><text:s/>69,064<text:s/></text:p>
          </table:table-cell>
          <table:table-cell office:value-type="float" office:value="6617" table:style-name="ce65">
            <text:p><text:s/>6,617<text:s/></text:p>
          </table:table-cell>
          <table:table-cell office:value-type="float" office:value="69324" table:style-name="ce65">
            <text:p><text:s/>69,32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7537" table:style-name="ce132">
            <text:p><text:s/>17,537<text:s/></text:p>
          </table:table-cell>
          <table:table-cell office:value-type="float" office:value="7899" table:style-name="ce65">
            <text:p><text:s/>7,899<text:s/></text:p>
          </table:table-cell>
          <table:table-cell office:value-type="string" table:style-name="ce102">
            <text:p>苗栗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638" table:style-name="ce65">
            <text:p><text:s/>9,638<text:s/></text:p>
          </table:table-cell>
          <table:table-cell office:value-type="float" office:value="482230" table:style-name="ce132">
            <text:p><text:s/>482,230<text:s/></text:p>
          </table:table-cell>
          <table:table-cell office:value-type="float" office:value="82090" table:style-name="ce65">
            <text:p><text:s/>82,090<text:s/></text:p>
          </table:table-cell>
          <table:table-cell office:value-type="float" office:value="71521" table:style-name="ce65">
            <text:p><text:s/>71,521<text:s/></text:p>
          </table:table-cell>
          <table:table-cell office:value-type="float" office:value="278941" table:style-name="ce65">
            <text:p><text:s/>278,941<text:s/></text:p>
          </table:table-cell>
          <table:table-cell office:value-type="float" office:value="49678" table:style-name="ce65">
            <text:p><text:s/>49,678<text:s/></text:p>
          </table:table-cell>
          <table:table-cell office:value-type="float" office:value="258989" table:style-name="ce132">
            <text:p><text:s/>258,98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苗栗縣</text:p>
          </table:table-cell>
          <table:table-cell office:value-type="float" office:value="258989" table:style-name="ce65">
            <text:p><text:s/>258,98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8960" table:style-name="ce132">
            <text:p><text:s/>48,960<text:s/></text:p>
          </table:table-cell>
          <table:table-cell office:value-type="float" office:value="30615" table:style-name="ce65">
            <text:p><text:s/>30,615<text:s/></text:p>
          </table:table-cell>
          <table:table-cell office:value-type="float" office:value="18345" table:style-name="ce65">
            <text:p><text:s/>18,34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苗栗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2165" table:style-name="ce132">
            <text:p><text:s/>52,16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2165" table:style-name="ce65">
            <text:p><text:s/>52,165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彰化縣</text:p>
          </table:table-cell>
          <table:table-cell office:value-type="float" office:value="3334839" table:style-name="ce132">
            <text:p><text:s/>3,334,839<text:s/></text:p>
          </table:table-cell>
          <table:table-cell office:value-type="float" office:value="494668" table:style-name="ce132">
            <text:p><text:s/>494,668<text:s/></text:p>
          </table:table-cell>
          <table:table-cell office:value-type="float" office:value="221700" table:style-name="ce65">
            <text:p><text:s/>221,700<text:s/></text:p>
          </table:table-cell>
          <table:table-cell office:value-type="float" office:value="11535" table:style-name="ce65">
            <text:p><text:s/>11,535<text:s/></text:p>
          </table:table-cell>
          <table:table-cell office:value-type="float" office:value="261433" table:style-name="ce65">
            <text:p><text:s/>261,43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90691" table:style-name="ce132">
            <text:p><text:s/>190,691<text:s/></text:p>
          </table:table-cell>
          <table:table-cell office:value-type="float" office:value="143937" table:style-name="ce65">
            <text:p><text:s/>143,937<text:s/></text:p>
          </table:table-cell>
          <table:table-cell office:value-type="string" table:style-name="ce102">
            <text:p>彰化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6754" table:style-name="ce65">
            <text:p><text:s/>46,754<text:s/></text:p>
          </table:table-cell>
          <table:table-cell office:value-type="float" office:value="2151532" table:style-name="ce132">
            <text:p><text:s/>2,151,532<text:s/></text:p>
          </table:table-cell>
          <table:table-cell office:value-type="float" office:value="117947" table:style-name="ce65">
            <text:p><text:s/>117,947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192728" table:style-name="ce65">
            <text:p><text:s/>1,192,728<text:s/></text:p>
          </table:table-cell>
          <table:table-cell office:value-type="float" office:value="840707" table:style-name="ce65">
            <text:p><text:s/>840,707<text:s/></text:p>
          </table:table-cell>
          <table:table-cell office:value-type="float" office:value="13545" table:style-name="ce132">
            <text:p><text:s/>13,54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彰化縣</text:p>
          </table:table-cell>
          <table:table-cell office:value-type="float" office:value="13545" table:style-name="ce65">
            <text:p><text:s/>13,54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68014" table:style-name="ce132">
            <text:p><text:s/>368,014<text:s/></text:p>
          </table:table-cell>
          <table:table-cell office:value-type="float" office:value="132969" table:style-name="ce65">
            <text:p><text:s/>132,969<text:s/></text:p>
          </table:table-cell>
          <table:table-cell office:value-type="float" office:value="235045" table:style-name="ce65">
            <text:p><text:s/>235,04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彰化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6389" table:style-name="ce132">
            <text:p><text:s/>116,38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6389" table:style-name="ce65">
            <text:p><text:s/>116,389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南投縣</text:p>
          </table:table-cell>
          <table:table-cell office:value-type="float" office:value="746690" table:style-name="ce132">
            <text:p><text:s/>746,690<text:s/></text:p>
          </table:table-cell>
          <table:table-cell office:value-type="float" office:value="80587" table:style-name="ce132">
            <text:p><text:s/>80,587<text:s/></text:p>
          </table:table-cell>
          <table:table-cell office:value-type="float" office:value="22394" table:style-name="ce65">
            <text:p><text:s/>22,394<text:s/></text:p>
          </table:table-cell>
          <table:table-cell office:value-type="float" office:value="6607" table:style-name="ce65">
            <text:p><text:s/>6,607<text:s/></text:p>
          </table:table-cell>
          <table:table-cell office:value-type="float" office:value="51586" table:style-name="ce65">
            <text:p><text:s/>51,58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1629" table:style-name="ce132">
            <text:p><text:s/>31,629<text:s/></text:p>
          </table:table-cell>
          <table:table-cell office:value-type="float" office:value="3470" table:style-name="ce65">
            <text:p><text:s/>3,470<text:s/></text:p>
          </table:table-cell>
          <table:table-cell office:value-type="string" table:style-name="ce102">
            <text:p>南投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8159" table:style-name="ce65">
            <text:p><text:s/>28,159<text:s/></text:p>
          </table:table-cell>
          <table:table-cell office:value-type="float" office:value="536273" table:style-name="ce132">
            <text:p><text:s/>536,273<text:s/></text:p>
          </table:table-cell>
          <table:table-cell office:value-type="float" office:value="52372" table:style-name="ce65">
            <text:p><text:s/>52,372<text:s/></text:p>
          </table:table-cell>
          <table:table-cell office:value-type="float" office:value="27550" table:style-name="ce65">
            <text:p><text:s/>27,550<text:s/></text:p>
          </table:table-cell>
          <table:table-cell office:value-type="float" office:value="197662" table:style-name="ce65">
            <text:p><text:s/>197,662<text:s/></text:p>
          </table:table-cell>
          <table:table-cell office:value-type="float" office:value="258689" table:style-name="ce65">
            <text:p><text:s/>258,689<text:s/></text:p>
          </table:table-cell>
          <table:table-cell office:value-type="float" office:value="7180" table:style-name="ce132">
            <text:p><text:s/>7,18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南投縣</text:p>
          </table:table-cell>
          <table:table-cell office:value-type="float" office:value="7180" table:style-name="ce65">
            <text:p><text:s/>7,18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7106" table:style-name="ce132">
            <text:p><text:s/>47,106<text:s/></text:p>
          </table:table-cell>
          <table:table-cell office:value-type="float" office:value="43972" table:style-name="ce65">
            <text:p><text:s/>43,972<text:s/></text:p>
          </table:table-cell>
          <table:table-cell office:value-type="float" office:value="3134" table:style-name="ce65">
            <text:p><text:s/>3,13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南投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3915" table:style-name="ce132">
            <text:p><text:s/>43,91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3915" table:style-name="ce65">
            <text:p><text:s/>43,915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雲林縣</text:p>
          </table:table-cell>
          <table:table-cell office:value-type="float" office:value="1860013" table:style-name="ce132">
            <text:p><text:s/>1,860,013<text:s/></text:p>
          </table:table-cell>
          <table:table-cell office:value-type="float" office:value="409013" table:style-name="ce132">
            <text:p><text:s/>409,013<text:s/></text:p>
          </table:table-cell>
          <table:table-cell office:value-type="float" office:value="34869" table:style-name="ce65">
            <text:p><text:s/>34,869<text:s/></text:p>
          </table:table-cell>
          <table:table-cell office:value-type="float" office:value="10979" table:style-name="ce65">
            <text:p><text:s/>10,979<text:s/></text:p>
          </table:table-cell>
          <table:table-cell office:value-type="float" office:value="363165" table:style-name="ce65">
            <text:p><text:s/>363,16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77652" table:style-name="ce132">
            <text:p><text:s/>277,652<text:s/></text:p>
          </table:table-cell>
          <table:table-cell office:value-type="float" office:value="226096" table:style-name="ce65">
            <text:p><text:s/>226,096<text:s/></text:p>
          </table:table-cell>
          <table:table-cell office:value-type="string" table:style-name="ce102">
            <text:p>雲林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1556" table:style-name="ce65">
            <text:p><text:s/>51,556<text:s/></text:p>
          </table:table-cell>
          <table:table-cell office:value-type="float" office:value="730776" table:style-name="ce132">
            <text:p><text:s/>730,776<text:s/></text:p>
          </table:table-cell>
          <table:table-cell office:value-type="float" office:value="47688" table:style-name="ce65">
            <text:p><text:s/>47,68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67543" table:style-name="ce65">
            <text:p><text:s/>367,543<text:s/></text:p>
          </table:table-cell>
          <table:table-cell office:value-type="float" office:value="315545" table:style-name="ce65">
            <text:p><text:s/>315,545<text:s/></text:p>
          </table:table-cell>
          <table:table-cell office:value-type="float" office:value="59130" table:style-name="ce132">
            <text:p><text:s/>59,13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雲林縣</text:p>
          </table:table-cell>
          <table:table-cell office:value-type="float" office:value="59130" table:style-name="ce65">
            <text:p><text:s/>59,13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83054" table:style-name="ce132">
            <text:p><text:s/>283,054<text:s/></text:p>
          </table:table-cell>
          <table:table-cell office:value-type="float" office:value="103822" table:style-name="ce65">
            <text:p><text:s/>103,822<text:s/></text:p>
          </table:table-cell>
          <table:table-cell office:value-type="float" office:value="179232" table:style-name="ce65">
            <text:p><text:s/>179,23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雲林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0388" table:style-name="ce132">
            <text:p><text:s/>100,38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4388" table:style-name="ce65">
            <text:p><text:s/>84,388<text:s/></text:p>
          </table:table-cell>
          <table:table-cell office:value-type="float" office:value="16000" table:style-name="ce65">
            <text:p><text:s/>16,000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嘉義縣</text:p>
          </table:table-cell>
          <table:table-cell office:value-type="float" office:value="631594" table:style-name="ce132">
            <text:p><text:s/>631,594<text:s/></text:p>
          </table:table-cell>
          <table:table-cell office:value-type="float" office:value="76537" table:style-name="ce132">
            <text:p><text:s/>76,537<text:s/></text:p>
          </table:table-cell>
          <table:table-cell office:value-type="float" office:value="48894" table:style-name="ce65">
            <text:p><text:s/>48,894<text:s/></text:p>
          </table:table-cell>
          <table:table-cell office:value-type="float" office:value="8465" table:style-name="ce65">
            <text:p><text:s/>8,465<text:s/></text:p>
          </table:table-cell>
          <table:table-cell office:value-type="float" office:value="19178" table:style-name="ce65">
            <text:p><text:s/>19,17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2271" table:style-name="ce132">
            <text:p><text:s/>12,271<text:s/></text:p>
          </table:table-cell>
          <table:table-cell office:value-type="float" office:value="7200" table:style-name="ce65">
            <text:p><text:s/>7,200<text:s/></text:p>
          </table:table-cell>
          <table:table-cell office:value-type="string" table:style-name="ce102">
            <text:p>嘉義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071" table:style-name="ce65">
            <text:p><text:s/>5,071<text:s/></text:p>
          </table:table-cell>
          <table:table-cell office:value-type="float" office:value="415720" table:style-name="ce132">
            <text:p><text:s/>415,720<text:s/></text:p>
          </table:table-cell>
          <table:table-cell office:value-type="float" office:value="14867" table:style-name="ce65">
            <text:p><text:s/>14,867<text:s/></text:p>
          </table:table-cell>
          <table:table-cell office:value-type="float" office:value="144405" table:style-name="ce65">
            <text:p><text:s/>144,405<text:s/></text:p>
          </table:table-cell>
          <table:table-cell office:value-type="float" office:value="223357" table:style-name="ce65">
            <text:p><text:s/>223,357<text:s/></text:p>
          </table:table-cell>
          <table:table-cell office:value-type="float" office:value="33091" table:style-name="ce65">
            <text:p><text:s/>33,091<text:s/></text:p>
          </table:table-cell>
          <table:table-cell office:value-type="float" office:value="71417" table:style-name="ce132">
            <text:p><text:s/>71,41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嘉義縣</text:p>
          </table:table-cell>
          <table:table-cell office:value-type="float" office:value="71417" table:style-name="ce65">
            <text:p><text:s/>71,41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3350" table:style-name="ce132">
            <text:p><text:s/>23,350<text:s/></text:p>
          </table:table-cell>
          <table:table-cell office:value-type="float" office:value="19930" table:style-name="ce65">
            <text:p><text:s/>19,930<text:s/></text:p>
          </table:table-cell>
          <table:table-cell office:value-type="float" office:value="3420" table:style-name="ce65">
            <text:p><text:s/>3,42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嘉義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2299" table:style-name="ce132">
            <text:p><text:s/>32,29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2299" table:style-name="ce65">
            <text:p><text:s/>32,299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屏東縣</text:p>
          </table:table-cell>
          <table:table-cell office:value-type="float" office:value="1305859" table:style-name="ce132">
            <text:p><text:s/>1,305,859<text:s/></text:p>
          </table:table-cell>
          <table:table-cell office:value-type="float" office:value="92534" table:style-name="ce132">
            <text:p><text:s/>92,534<text:s/></text:p>
          </table:table-cell>
          <table:table-cell office:value-type="float" office:value="35137" table:style-name="ce65">
            <text:p><text:s/>35,137<text:s/></text:p>
          </table:table-cell>
          <table:table-cell office:value-type="float" office:value="18918" table:style-name="ce65">
            <text:p><text:s/>18,918<text:s/></text:p>
          </table:table-cell>
          <table:table-cell office:value-type="float" office:value="38479" table:style-name="ce65">
            <text:p><text:s/>38,47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50663" table:style-name="ce132">
            <text:p><text:s/>150,663<text:s/></text:p>
          </table:table-cell>
          <table:table-cell office:value-type="float" office:value="23244" table:style-name="ce65">
            <text:p><text:s/>23,244<text:s/></text:p>
          </table:table-cell>
          <table:table-cell office:value-type="string" table:style-name="ce102">
            <text:p>屏東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27419" table:style-name="ce65">
            <text:p><text:s/>127,419<text:s/></text:p>
          </table:table-cell>
          <table:table-cell office:value-type="float" office:value="927591" table:style-name="ce132">
            <text:p><text:s/>927,591<text:s/></text:p>
          </table:table-cell>
          <table:table-cell office:value-type="float" office:value="32411" table:style-name="ce65">
            <text:p><text:s/>32,411<text:s/></text:p>
          </table:table-cell>
          <table:table-cell office:value-type="float" office:value="1500" table:style-name="ce65">
            <text:p><text:s/>1,500<text:s/></text:p>
          </table:table-cell>
          <table:table-cell office:value-type="float" office:value="428252" table:style-name="ce65">
            <text:p><text:s/>428,252<text:s/></text:p>
          </table:table-cell>
          <table:table-cell office:value-type="float" office:value="465428" table:style-name="ce65">
            <text:p><text:s/>465,428<text:s/></text:p>
          </table:table-cell>
          <table:table-cell office:value-type="float" office:value="520" table:style-name="ce132">
            <text:p><text:s/>52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屏東縣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4015" table:style-name="ce132">
            <text:p><text:s/>44,015<text:s/></text:p>
          </table:table-cell>
          <table:table-cell office:value-type="float" office:value="19449" table:style-name="ce65">
            <text:p><text:s/>19,449<text:s/></text:p>
          </table:table-cell>
          <table:table-cell office:value-type="float" office:value="24566" table:style-name="ce65">
            <text:p><text:s/>24,56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屏東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0536" table:style-name="ce132">
            <text:p><text:s/>90,53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0536" table:style-name="ce65">
            <text:p><text:s/>90,536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臺東縣</text:p>
          </table:table-cell>
          <table:table-cell office:value-type="float" office:value="876919" table:style-name="ce132">
            <text:p><text:s/>876,919<text:s/></text:p>
          </table:table-cell>
          <table:table-cell office:value-type="float" office:value="258040" table:style-name="ce139">
            <text:p><text:s/>258,040<text:s/></text:p>
          </table:table-cell>
          <table:table-cell office:value-type="float" office:value="63582" table:style-name="ce65">
            <text:p><text:s/>63,582<text:s/></text:p>
          </table:table-cell>
          <table:table-cell office:value-type="float" office:value="4747" table:style-name="ce65">
            <text:p><text:s/>4,747<text:s/></text:p>
          </table:table-cell>
          <table:table-cell office:value-type="float" office:value="189711" table:style-name="ce65">
            <text:p><text:s/>189,71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038" table:style-name="ce132">
            <text:p><text:s/>6,038<text:s/></text:p>
          </table:table-cell>
          <table:table-cell office:value-type="float" office:value="2490" table:style-name="ce65">
            <text:p><text:s/>2,490<text:s/></text:p>
          </table:table-cell>
          <table:table-cell office:value-type="string" table:style-name="ce102">
            <text:p>臺東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548" table:style-name="ce65">
            <text:p><text:s/>3,548<text:s/></text:p>
          </table:table-cell>
          <table:table-cell office:value-type="float" office:value="495901" table:style-name="ce132">
            <text:p><text:s/>495,901<text:s/></text:p>
          </table:table-cell>
          <table:table-cell office:value-type="float" office:value="9570" table:style-name="ce65">
            <text:p><text:s/>9,570<text:s/></text:p>
          </table:table-cell>
          <table:table-cell office:value-type="float" office:value="3900" table:style-name="ce65">
            <text:p><text:s/>3,900<text:s/></text:p>
          </table:table-cell>
          <table:table-cell office:value-type="float" office:value="161775" table:style-name="ce65">
            <text:p><text:s/>161,775<text:s/></text:p>
          </table:table-cell>
          <table:table-cell office:value-type="float" office:value="320656" table:style-name="ce65">
            <text:p><text:s/>320,656<text:s/></text:p>
          </table:table-cell>
          <table:table-cell office:value-type="float" office:value="53484" table:style-name="ce132">
            <text:p><text:s/>53,48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00" table:style-name="ce65">
            <text:p><text:s/>900<text:s/></text:p>
          </table:table-cell>
          <table:table-cell office:value-type="string" table:style-name="ce102">
            <text:p>臺東縣</text:p>
          </table:table-cell>
          <table:table-cell office:value-type="float" office:value="52584" table:style-name="ce65">
            <text:p><text:s/>52,58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3543" table:style-name="ce132">
            <text:p><text:s/>33,543<text:s/></text:p>
          </table:table-cell>
          <table:table-cell office:value-type="float" office:value="27872" table:style-name="ce65">
            <text:p><text:s/>27,872<text:s/></text:p>
          </table:table-cell>
          <table:table-cell office:value-type="float" office:value="5671" table:style-name="ce65">
            <text:p><text:s/>5,67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臺東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9913" table:style-name="ce132">
            <text:p><text:s/>29,91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7913" table:style-name="ce65">
            <text:p><text:s/>27,913<text:s/></text:p>
          </table:table-cell>
          <table:table-cell office:value-type="float" office:value="2000" table:style-name="ce65">
            <text:p><text:s/>2,000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花蓮縣</text:p>
          </table:table-cell>
          <table:table-cell office:value-type="float" office:value="1192956" table:style-name="ce132">
            <text:p><text:s/>1,192,956<text:s/></text:p>
          </table:table-cell>
          <table:table-cell office:value-type="float" office:value="278247" table:style-name="ce140">
            <text:p><text:s/>278,247<text:s/></text:p>
          </table:table-cell>
          <table:table-cell office:value-type="float" office:value="152788" table:style-name="ce65">
            <text:p><text:s/>152,788<text:s/></text:p>
          </table:table-cell>
          <table:table-cell office:value-type="float" office:value="6036" table:style-name="ce65">
            <text:p><text:s/>6,036<text:s/></text:p>
          </table:table-cell>
          <table:table-cell office:value-type="float" office:value="118861" table:style-name="ce65">
            <text:p><text:s/>118,861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151252" table:style-name="ce132">
            <text:p><text:s/>151,252<text:s/></text:p>
          </table:table-cell>
          <table:table-cell office:value-type="float" office:value="9219" table:style-name="ce65">
            <text:p><text:s/>9,219<text:s/></text:p>
          </table:table-cell>
          <table:table-cell office:value-type="string" table:style-name="ce135">
            <text:p>花蓮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42033" table:style-name="ce65">
            <text:p><text:s/>142,033<text:s/></text:p>
          </table:table-cell>
          <table:table-cell office:value-type="float" office:value="625939" table:style-name="ce132">
            <text:p><text:s/>625,939<text:s/></text:p>
          </table:table-cell>
          <table:table-cell office:value-type="float" office:value="24807" table:style-name="ce65">
            <text:p><text:s/>24,807<text:s/></text:p>
          </table:table-cell>
          <table:table-cell office:value-type="float" office:value="257343" table:style-name="ce65">
            <text:p><text:s/>257,343<text:s/></text:p>
          </table:table-cell>
          <table:table-cell office:value-type="float" office:value="300872" table:style-name="ce65">
            <text:p><text:s/>300,872<text:s/></text:p>
          </table:table-cell>
          <table:table-cell office:value-type="float" office:value="42917" table:style-name="ce65">
            <text:p><text:s/>42,917<text:s/></text:p>
          </table:table-cell>
          <table:table-cell office:value-type="float" office:value="60" table:style-name="ce132">
            <text:p><text:s/>6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35">
            <text:p>花蓮縣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7985" table:style-name="ce132">
            <text:p><text:s/>97,985<text:s/></text:p>
          </table:table-cell>
          <table:table-cell office:value-type="float" office:value="77398" table:style-name="ce65">
            <text:p><text:s/>77,398<text:s/></text:p>
          </table:table-cell>
          <table:table-cell office:value-type="float" office:value="20587" table:style-name="ce65">
            <text:p><text:s/>20,58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35">
            <text:p>花蓮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9473" table:style-name="ce132">
            <text:p><text:s/>39,47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9473" table:style-name="ce65">
            <text:p><text:s/>39,473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34">
            <text:p>澎湖縣</text:p>
          </table:table-cell>
          <table:table-cell office:value-type="float" office:value="316876" table:style-name="ce132">
            <text:p><text:s/>316,876<text:s/></text:p>
          </table:table-cell>
          <table:table-cell office:value-type="float" office:value="22896" table:style-name="ce140">
            <text:p><text:s/>22,896<text:s/></text:p>
          </table:table-cell>
          <table:table-cell office:value-type="float" office:value="17080" table:style-name="ce65">
            <text:p><text:s/>17,080<text:s/></text:p>
          </table:table-cell>
          <table:table-cell office:value-type="float" office:value="1610" table:style-name="ce65">
            <text:p><text:s/>1,610<text:s/></text:p>
          </table:table-cell>
          <table:table-cell office:value-type="float" office:value="4206" table:style-name="ce65">
            <text:p><text:s/>4,20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377" table:style-name="ce132">
            <text:p><text:s/>2,377<text:s/></text:p>
          </table:table-cell>
          <table:table-cell office:value-type="float" office:value="1502" table:style-name="ce65">
            <text:p><text:s/>1,502<text:s/></text:p>
          </table:table-cell>
          <table:table-cell office:value-type="string" table:style-name="ce135">
            <text:p>澎湖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75" table:style-name="ce65">
            <text:p><text:s/>875<text:s/></text:p>
          </table:table-cell>
          <table:table-cell office:value-type="float" office:value="144132" table:style-name="ce132">
            <text:p><text:s/>144,132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130041" table:style-name="ce65">
            <text:p><text:s/>130,041<text:s/></text:p>
          </table:table-cell>
          <table:table-cell office:value-type="float" office:value="12686" table:style-name="ce65">
            <text:p><text:s/>12,686<text:s/></text:p>
          </table:table-cell>
          <table:table-cell office:value-type="float" office:value="960" table:style-name="ce65">
            <text:p><text:s/>960<text:s/></text:p>
          </table:table-cell>
          <table:table-cell office:value-type="float" office:value="56016" table:style-name="ce132">
            <text:p><text:s/>56,01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35">
            <text:p>澎湖縣</text:p>
          </table:table-cell>
          <table:table-cell office:value-type="float" office:value="56016" table:style-name="ce65">
            <text:p><text:s/>56,01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1655" table:style-name="ce132">
            <text:p><text:s/>71,655<text:s/></text:p>
          </table:table-cell>
          <table:table-cell office:value-type="float" office:value="52405" table:style-name="ce65">
            <text:p><text:s/>52,405<text:s/></text:p>
          </table:table-cell>
          <table:table-cell office:value-type="float" office:value="19250" table:style-name="ce65">
            <text:p><text:s/>19,25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35">
            <text:p>澎湖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9800" table:style-name="ce132">
            <text:p><text:s/>19,8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9800" table:style-name="ce65">
            <text:p><text:s/>19,800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金門縣</text:p>
          </table:table-cell>
          <table:table-cell office:value-type="float" office:value="257265" table:style-name="ce132">
            <text:p><text:s/>257,265<text:s/></text:p>
          </table:table-cell>
          <table:table-cell office:value-type="float" office:value="39014" table:style-name="ce132">
            <text:p><text:s/>39,014<text:s/></text:p>
          </table:table-cell>
          <table:table-cell office:value-type="float" office:value="9008" table:style-name="ce65">
            <text:p><text:s/>9,008<text:s/></text:p>
          </table:table-cell>
          <table:table-cell office:value-type="float" office:value="696" table:style-name="ce65">
            <text:p><text:s/>696<text:s/></text:p>
          </table:table-cell>
          <table:table-cell office:value-type="float" office:value="29305" table:style-name="ce65">
            <text:p><text:s/>29,30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50" table:style-name="ce132">
            <text:p><text:s/>550<text:s/></text:p>
          </table:table-cell>
          <table:table-cell office:value-type="float" office:value="50" table:style-name="ce65">
            <text:p><text:s/>50<text:s/></text:p>
          </table:table-cell>
          <table:table-cell office:value-type="string" table:style-name="ce102">
            <text:p>金門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197948" table:style-name="ce132">
            <text:p><text:s/>197,948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7200" table:style-name="ce65">
            <text:p><text:s/>117,200<text:s/></text:p>
          </table:table-cell>
          <table:table-cell office:value-type="float" office:value="80653" table:style-name="ce65">
            <text:p><text:s/>80,653<text:s/></text:p>
          </table:table-cell>
          <table:table-cell office:value-type="float" office:value="2750" table:style-name="ce132">
            <text:p><text:s/>2,75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金門縣</text:p>
          </table:table-cell>
          <table:table-cell office:value-type="float" office:value="2750" table:style-name="ce65">
            <text:p><text:s/>2,75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541" table:style-name="ce132">
            <text:p><text:s/>6,541<text:s/></text:p>
          </table:table-cell>
          <table:table-cell office:value-type="float" office:value="2531" table:style-name="ce65">
            <text:p><text:s/>2,531<text:s/></text:p>
          </table:table-cell>
          <table:table-cell office:value-type="float" office:value="4010" table:style-name="ce65">
            <text:p><text:s/>4,0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金門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462" table:style-name="ce132">
            <text:p><text:s/>10,46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0462" table:style-name="ce65">
            <text:p><text:s/>10,462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連江縣</text:p>
          </table:table-cell>
          <table:table-cell office:value-type="float" office:value="123926" table:style-name="ce132">
            <text:p><text:s/>123,926<text:s/></text:p>
          </table:table-cell>
          <table:table-cell office:value-type="float" office:value="18826" table:style-name="ce132">
            <text:p><text:s/>18,826<text:s/></text:p>
          </table:table-cell>
          <table:table-cell office:value-type="float" office:value="2373" table:style-name="ce65">
            <text:p><text:s/>2,373<text:s/></text:p>
          </table:table-cell>
          <table:table-cell office:value-type="float" office:value="1205" table:style-name="ce65">
            <text:p><text:s/>1,205<text:s/></text:p>
          </table:table-cell>
          <table:table-cell office:value-type="float" office:value="15248" table:style-name="ce65">
            <text:p><text:s/>15,248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連江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9630" table:style-name="ce132">
            <text:p><text:s/>99,63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9630" table:style-name="ce65">
            <text:p><text:s/>99,63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連江縣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00" table:style-name="ce132">
            <text:p><text:s/>700<text:s/></text:p>
          </table:table-cell>
          <table:table-cell office:value-type="float" office:value="700" table:style-name="ce65">
            <text:p><text:s/>7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2">
            <text:p>連江縣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770" table:style-name="ce132">
            <text:p><text:s/>4,77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670" table:style-name="ce65">
            <text:p><text:s/>4,670<text:s/></text:p>
          </table:table-cell>
          <table:table-cell office:value-type="float" office:value="100" table:style-name="ce65">
            <text:p><text:s/>100<text:s/></text:p>
          </table:table-cell>
          <table:table-cell table:number-columns-repeated="16347"/>
        </table:table-row>
        <table:table-row table:style-name="ro27">
          <table:table-cell office:value-type="string" table:style-name="ce226">
            <text:p>直轄市山地</text:p>
            <text:p>原住民區合計</text:p>
          </table:table-cell>
          <table:table-cell office:value-type="float" office:value="823633" table:style-name="ce227">
            <text:p><text:s/>823,633<text:s/></text:p>
          </table:table-cell>
          <table:table-cell office:value-type="float" office:value="39666" table:style-name="ce227">
            <text:p><text:s/>39,666<text:s/></text:p>
          </table:table-cell>
          <table:table-cell office:value-type="float" office:value="9262" table:style-name="ce227">
            <text:p><text:s/>9,262<text:s/></text:p>
          </table:table-cell>
          <table:table-cell office:value-type="float" office:value="4325" table:style-name="ce227">
            <text:p><text:s/>4,325<text:s/></text:p>
          </table:table-cell>
          <table:table-cell office:value-type="float" office:value="26079" table:style-name="ce227">
            <text:p><text:s/>26,07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344" table:style-name="ce227">
            <text:p><text:s/>6,344<text:s/></text:p>
          </table:table-cell>
          <table:table-cell office:value-type="float" office:value="5102" table:style-name="ce227">
            <text:p><text:s/>5,102<text:s/></text:p>
          </table:table-cell>
          <table:table-cell office:value-type="string" table:style-name="ce226">
            <text:p>直轄市山地</text:p>
            <text:p>原住民區合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242" table:style-name="ce227">
            <text:p><text:s/>1,242<text:s/></text:p>
          </table:table-cell>
          <table:table-cell office:value-type="float" office:value="744605" table:style-name="ce227">
            <text:p><text:s/>744,605<text:s/></text:p>
          </table:table-cell>
          <table:table-cell office:value-type="float" office:value="27437" table:style-name="ce227">
            <text:p><text:s/>27,437<text:s/></text:p>
          </table:table-cell>
          <table:table-cell office:value-type="float" office:value="500" table:style-name="ce227">
            <text:p><text:s/>500<text:s/></text:p>
          </table:table-cell>
          <table:table-cell office:value-type="float" office:value="199873" table:style-name="ce227">
            <text:p><text:s/>199,873<text:s/></text:p>
          </table:table-cell>
          <table:table-cell office:value-type="float" office:value="516795" table:style-name="ce227">
            <text:p><text:s/>516,795<text:s/></text:p>
          </table:table-cell>
          <table:table-cell office:value-type="float" office:value="1105" table:style-name="ce227">
            <text:p><text:s/>1,10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string" table:style-name="ce226">
            <text:p>直轄市山地</text:p>
            <text:p>原住民區合計</text:p>
          </table:table-cell>
          <table:table-cell office:value-type="float" office:value="1105" table:style-name="ce227">
            <text:p><text:s/>1,10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9981" table:style-name="ce227">
            <text:p><text:s/>9,981<text:s/></text:p>
          </table:table-cell>
          <table:table-cell office:value-type="float" office:value="4911" table:style-name="ce227">
            <text:p><text:s/>4,911<text:s/></text:p>
          </table:table-cell>
          <table:table-cell office:value-type="float" office:value="5070" table:style-name="ce227">
            <text:p><text:s/>5,070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string" table:style-name="ce226">
            <text:p>直轄市山地</text:p>
            <text:p>原住民區合計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1932" table:style-name="ce227">
            <text:p><text:s/>21,93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1532" table:style-name="ce227">
            <text:p><text:s/>21,532<text:s/></text:p>
          </table:table-cell>
          <table:table-cell office:value-type="float" office:value="400" table:style-name="ce227">
            <text:p><text:s/>400<text:s/></text:p>
          </table:table-cell>
          <table:table-cell table:number-columns-repeated="16347" table:style-name="ce228"/>
        </table:table-row>
        <table:table-row table:style-name="ro14">
          <table:table-cell office:value-type="string" table:style-name="ce101">
            <text:p>新北市</text:p>
          </table:table-cell>
          <table:table-cell office:value-type="float" office:value="57238" table:style-name="ce132">
            <text:p><text:s/>57,238<text:s/></text:p>
          </table:table-cell>
          <table:table-cell office:value-type="float" office:value="1033" table:style-name="ce132">
            <text:p><text:s/>1,033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00" table:style-name="ce132">
            <text:p><text:s/>500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1">
            <text:p>新北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50700" table:style-name="ce132">
            <text:p><text:s/>50,700<text:s/></text:p>
          </table:table-cell>
          <table:table-cell office:value-type="float" office:value="2500" table:style-name="ce65">
            <text:p><text:s/>2,500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14000" table:style-name="ce65">
            <text:p><text:s/>14,000<text:s/></text:p>
          </table:table-cell>
          <table:table-cell office:value-type="float" office:value="33700" table:style-name="ce65">
            <text:p><text:s/>33,700<text:s/></text:p>
          </table:table-cell>
          <table:table-cell office:value-type="float" office:value="1105" table:style-name="ce132">
            <text:p><text:s/>1,10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1">
            <text:p>新北市</text:p>
          </table:table-cell>
          <table:table-cell office:value-type="float" office:value="1105" table:style-name="ce65">
            <text:p><text:s/>1,10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400" table:style-name="ce132">
            <text:p><text:s/>1,400<text:s/></text:p>
          </table:table-cell>
          <table:table-cell office:value-type="float" office:value="1100" table:style-name="ce65">
            <text:p><text:s/>1,100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1">
            <text:p>新北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500" table:style-name="ce132">
            <text:p><text:s/>2,5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500" table:style-name="ce65">
            <text:p><text:s/>2,500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桃園市</text:p>
          </table:table-cell>
          <table:table-cell office:value-type="float" office:value="297099" table:style-name="ce132">
            <text:p><text:s/>297,099<text:s/></text:p>
          </table:table-cell>
          <table:table-cell office:value-type="float" office:value="30089" table:style-name="ce132">
            <text:p><text:s/>30,089<text:s/></text:p>
          </table:table-cell>
          <table:table-cell office:value-type="float" office:value="4490" table:style-name="ce65">
            <text:p><text:s/>4,490<text:s/></text:p>
          </table:table-cell>
          <table:table-cell office:value-type="float" office:value="900" table:style-name="ce65">
            <text:p><text:s/>900<text:s/></text:p>
          </table:table-cell>
          <table:table-cell office:value-type="float" office:value="24699" table:style-name="ce65">
            <text:p><text:s/>24,69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890" table:style-name="ce132">
            <text:p><text:s/>4,890<text:s/></text:p>
          </table:table-cell>
          <table:table-cell office:value-type="float" office:value="4800" table:style-name="ce65">
            <text:p><text:s/>4,800<text:s/></text:p>
          </table:table-cell>
          <table:table-cell office:value-type="string" table:style-name="ce101">
            <text:p>桃園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247950" table:style-name="ce132">
            <text:p><text:s/>247,950<text:s/></text:p>
          </table:table-cell>
          <table:table-cell office:value-type="float" office:value="18817" table:style-name="ce65">
            <text:p><text:s/>18,81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0000" table:style-name="ce65">
            <text:p><text:s/>110,000<text:s/></text:p>
          </table:table-cell>
          <table:table-cell office:value-type="float" office:value="119133" table:style-name="ce65">
            <text:p><text:s/>119,13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1">
            <text:p>桃園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6170" table:style-name="ce132">
            <text:p><text:s/>6,170<text:s/></text:p>
          </table:table-cell>
          <table:table-cell office:value-type="float" office:value="1400" table:style-name="ce65">
            <text:p><text:s/>1,400<text:s/></text:p>
          </table:table-cell>
          <table:table-cell office:value-type="float" office:value="4770" table:style-name="ce65">
            <text:p><text:s/>4,77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1">
            <text:p>桃園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000" table:style-name="ce132">
            <text:p><text:s/>8,0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8000" table:style-name="ce65">
            <text:p><text:s/>8,000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臺中市</text:p>
          </table:table-cell>
          <table:table-cell office:value-type="float" office:value="114058" table:style-name="ce132">
            <text:p><text:s/>114,058<text:s/></text:p>
          </table:table-cell>
          <table:table-cell office:value-type="float" office:value="1310" table:style-name="ce132">
            <text:p><text:s/>1,310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980" table:style-name="ce65">
            <text:p><text:s/>98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22" table:style-name="ce132">
            <text:p><text:s/>522<text:s/></text:p>
          </table:table-cell>
          <table:table-cell office:value-type="float" office:value="302" table:style-name="ce65">
            <text:p><text:s/>302<text:s/></text:p>
          </table:table-cell>
          <table:table-cell office:value-type="string" table:style-name="ce101">
            <text:p>臺中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107599" table:style-name="ce132">
            <text:p><text:s/>107,599<text:s/></text:p>
          </table:table-cell>
          <table:table-cell office:value-type="float" office:value="6120" table:style-name="ce65">
            <text:p><text:s/>6,12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5873" table:style-name="ce65">
            <text:p><text:s/>75,873<text:s/></text:p>
          </table:table-cell>
          <table:table-cell office:value-type="float" office:value="25606" table:style-name="ce65">
            <text:p><text:s/>25,60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1">
            <text:p>臺中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125" table:style-name="ce132">
            <text:p><text:s/>1,125<text:s/></text:p>
          </table:table-cell>
          <table:table-cell office:value-type="float" office:value="1125" table:style-name="ce65">
            <text:p><text:s/>1,12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1">
            <text:p>臺中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502" table:style-name="ce132">
            <text:p><text:s/>3,50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502" table:style-name="ce65">
            <text:p><text:s/>3,502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47"/>
        </table:table-row>
        <table:table-row table:style-name="ro14">
          <table:table-cell office:value-type="string" table:style-name="ce101">
            <text:p>高雄市</text:p>
          </table:table-cell>
          <table:table-cell office:value-type="float" office:value="355238" table:style-name="ce132">
            <text:p><text:s/>355,238<text:s/></text:p>
          </table:table-cell>
          <table:table-cell office:value-type="float" office:value="7234" table:style-name="ce132">
            <text:p><text:s/>7,234<text:s/></text:p>
          </table:table-cell>
          <table:table-cell office:value-type="float" office:value="4239" table:style-name="ce65">
            <text:p><text:s/>4,239<text:s/></text:p>
          </table:table-cell>
          <table:table-cell office:value-type="float" office:value="2995" table:style-name="ce65">
            <text:p><text:s/>2,99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32" table:style-name="ce132">
            <text:p><text:s/>432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1">
            <text:p>高雄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338356" table:style-name="ce132">
            <text:p><text:s/>338,35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338356" table:style-name="ce65">
            <text:p><text:s/>338,35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1">
            <text:p>高雄市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286" table:style-name="ce132">
            <text:p><text:s/>1,286<text:s/></text:p>
          </table:table-cell>
          <table:table-cell office:value-type="float" office:value="1286" table:style-name="ce65">
            <text:p><text:s/>1,286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101">
            <text:p>高雄市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930" table:style-name="ce132">
            <text:p><text:s/>7,93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7530" table:style-name="ce65">
            <text:p><text:s/>7,530<text:s/></text:p>
          </table:table-cell>
          <table:table-cell office:value-type="float" office:value="400" table:style-name="ce65">
            <text:p><text:s/>400<text:s/></text:p>
          </table:table-cell>
          <table:table-cell table:number-columns-repeated="16347"/>
        </table:table-row>
        <table:table-row table:number-rows-repeated="1048507" table:style-name="ro7">
          <table:table-cell table:number-columns-repeated="16384"/>
        </table:table-row>
        <table:named-expressions>
          <table:named-range table:name="Print_Area" table:cell-range-address="政事別總表-資.$A$49:政事別總表-資.$AK$69" table:base-cell-address="政事別總表-資.$A$1"/>
          <table:named-range table:name="Print_Titles" table:cell-range-address="政事別總表-資.$A$1:政事別總表-資.$XFD$6" table:base-cell-address="政事別總表-資.$A$1"/>
        </table:named-expressions>
      </table:table>
      <table:table table:name="用途別總表" table:style-name="ta8">
        <table:table-column table:style-name="co44" table:default-cell-style-name="ce6"/>
        <table:table-column table:style-name="co39" table:number-columns-repeated="7" table:default-cell-style-name="ce5"/>
        <table:table-column table:style-name="co44" table:default-cell-style-name="ce5"/>
        <table:table-column table:style-name="co39" table:number-columns-repeated="3" table:default-cell-style-name="ce5"/>
        <table:table-column table:style-name="co45" table:number-columns-repeated="3" table:default-cell-style-name="ce5"/>
        <table:table-column table:style-name="co7" table:number-columns-repeated="16369" table:default-cell-style-name="ce5"/>
        <table:table-row table:style-name="ro25">
          <table:table-cell table:number-columns-repeated="3" table:style-name="ce296"/>
          <table:table-cell office:value-type="string" table:style-name="ce261">
            <text:p>各鄉(鎮、市)及直轄市山</text:p>
          </table:table-cell>
          <table:table-cell office:value-type="string" table:style-name="ce42">
            <text:p>地原住民區總預算彙編</text:p>
          </table:table-cell>
          <table:table-cell table:style-name="ce296"/>
          <table:table-cell table:number-columns-repeated="2" table:style-name="ce297"/>
          <table:table-cell table:style-name="ce298"/>
          <table:table-cell table:number-columns-repeated="2" table:style-name="ce297"/>
          <table:table-cell office:value-type="string" table:style-name="ce261">
            <text:p>各鄉(鎮、市)及直轄市山</text:p>
          </table:table-cell>
          <table:table-cell office:value-type="string" table:style-name="ce42">
            <text:p>地原住民區總預算彙編</text:p>
          </table:table-cell>
          <table:table-cell table:style-name="ce296"/>
          <table:table-cell table:style-name="ce297"/>
          <table:table-cell table:style-name="ce299"/>
          <table:table-cell table:number-columns-repeated="16368" table:style-name="ce300"/>
        </table:table-row>
        <table:table-row table:style-name="ro2">
          <table:table-cell table:style-name="ce301"/>
          <table:table-cell table:style-name="ce302"/>
          <table:table-cell table:style-name="ce303"/>
          <table:table-cell office:value-type="string" table:style-name="ce304">
            <text:p>歲 出 一 級 用 途 別</text:p>
          </table:table-cell>
          <table:table-cell office:value-type="string" table:style-name="ce305">
            <text:p>科 目 分 析 總 表</text:p>
          </table:table-cell>
          <table:table-cell table:number-columns-repeated="6" table:style-name="ce302"/>
          <table:table-cell office:value-type="string" table:style-name="ce304">
            <text:p>歲 出 一 級 用 途 別</text:p>
          </table:table-cell>
          <table:table-cell office:value-type="string" table:style-name="ce305">
            <text:p>科 目 分 析 總 表</text:p>
          </table:table-cell>
          <table:table-cell table:style-name="ce306"/>
          <table:table-cell office:value-type="string" table:style-name="ce313">
            <text:p>（續一）</text:p>
          </table:table-cell>
          <table:table-cell table:style-name="ce307"/>
          <table:table-cell table:number-columns-repeated="16368" table:style-name="ce308"/>
        </table:table-row>
        <table:table-row table:style-name="ro18">
          <table:table-cell table:style-name="ce301"/>
          <table:table-cell table:number-columns-repeated="2" table:style-name="ce302"/>
          <table:table-cell office:value-type="string" table:style-name="ce309">
            <text:p>中華民國</text:p>
          </table:table-cell>
          <table:table-cell office:value-type="string" office:string-value="110年度" table:formula="of:=['政事別總表-經資'.E3]" table:style-name="ce310">
            <text:p>110年度</text:p>
          </table:table-cell>
          <table:table-cell table:number-columns-repeated="2" table:style-name="ce302"/>
          <table:table-cell office:value-type="string" table:style-name="ce100">
            <text:p>單位：新臺幣千元</text:p>
          </table:table-cell>
          <table:table-cell table:style-name="ce311"/>
          <table:table-cell table:number-columns-repeated="2" table:style-name="ce302"/>
          <table:table-cell office:value-type="string" table:style-name="ce309">
            <text:p>中華民國</text:p>
          </table:table-cell>
          <table:table-cell office:value-type="string" office:string-value="110年度" table:formula="of:=[.$E$3]" table:style-name="ce312">
            <text:p>110年度</text:p>
          </table:table-cell>
          <table:table-cell table:style-name="ce302"/>
          <table:table-cell office:value-type="string" table:style-name="ce100">
            <text:p>單位：新臺幣千元</text:p>
          </table:table-cell>
          <table:table-cell table:style-name="ce307"/>
          <table:table-cell table:number-columns-repeated="16368" table:style-name="ce308"/>
        </table:table-row>
        <table:table-row table:style-name="ro28">
          <table:table-cell office:value-type="string" table:number-columns-spanned="1" table:number-rows-spanned="2" table:style-name="ce404">
            <text:p>市縣別</text:p>
          </table:table-cell>
          <table:table-cell office:value-type="string" table:number-columns-spanned="1" table:number-rows-spanned="2" table:style-name="ce404">
            <text:p>總 <text:s text:c="3"/>計</text:p>
          </table:table-cell>
          <table:table-cell table:style-name="ce148"/>
          <table:table-cell office:value-type="string" table:style-name="ce149">
            <text:p>經</text:p>
          </table:table-cell>
          <table:table-cell office:value-type="string" table:style-name="ce149">
            <text:p>常</text:p>
          </table:table-cell>
          <table:table-cell office:value-type="string" table:style-name="ce150">
            <text:p><text:s/><text:span text:style-name="T11">支</text:span></text:p>
          </table:table-cell>
          <table:table-cell office:value-type="string" table:style-name="ce149">
            <text:p>出</text:p>
          </table:table-cell>
          <table:table-cell table:style-name="ce151"/>
          <table:table-cell office:value-type="string" table:number-columns-spanned="1" table:number-rows-spanned="2" table:style-name="ce404">
            <text:p>市縣別</text:p>
          </table:table-cell>
          <table:table-cell table:style-name="ce152"/>
          <table:table-cell office:value-type="string" table:style-name="ce153">
            <text:p>資</text:p>
          </table:table-cell>
          <table:table-cell office:value-type="string" table:style-name="ce149">
            <text:p>本</text:p>
          </table:table-cell>
          <table:table-cell office:value-type="string" table:style-name="ce148">
            <text:p>支</text:p>
          </table:table-cell>
          <table:table-cell office:value-type="string" table:style-name="ce148">
            <text:p>出</text:p>
          </table:table-cell>
          <table:table-cell table:style-name="ce142"/>
          <table:table-cell table:style-name="ce146"/>
          <table:table-cell table:number-columns-repeated="16368" table:style-name="ce7"/>
        </table:table-row>
        <table:table-row table:style-name="ro28">
          <table:covered-table-cell/>
          <table:covered-table-cell/>
          <table:table-cell office:value-type="string" table:style-name="ce143">
            <text:p>人事費</text:p>
          </table:table-cell>
          <table:table-cell office:value-type="string" table:style-name="ce143">
            <text:p>業務費</text:p>
          </table:table-cell>
          <table:table-cell office:value-type="string" table:style-name="ce143">
            <text:p>獎補助費</text:p>
          </table:table-cell>
          <table:table-cell office:value-type="string" table:style-name="ce143">
            <text:p>債務費</text:p>
          </table:table-cell>
          <table:table-cell office:value-type="string" table:style-name="ce143">
            <text:p>預備金</text:p>
          </table:table-cell>
          <table:table-cell office:value-type="string" table:style-name="ce143">
            <text:p>小計</text:p>
          </table:table-cell>
          <table:covered-table-cell/>
          <table:table-cell office:value-type="string" table:style-name="ce143">
            <text:p>人事費</text:p>
          </table:table-cell>
          <table:table-cell office:value-type="string" table:style-name="ce143">
            <text:p>業務費</text:p>
          </table:table-cell>
          <table:table-cell office:value-type="string" table:style-name="ce143">
            <text:p>設備及投資</text:p>
          </table:table-cell>
          <table:table-cell office:value-type="string" table:style-name="ce143">
            <text:p>獎補助費</text:p>
          </table:table-cell>
          <table:table-cell office:value-type="string" table:style-name="ce143">
            <text:p>預備金</text:p>
          </table:table-cell>
          <table:table-cell office:value-type="string" table:style-name="ce143">
            <text:p>小計</text:p>
          </table:table-cell>
          <table:table-cell table:style-name="ce146"/>
          <table:table-cell table:number-columns-repeated="16368" table:style-name="ce7"/>
        </table:table-row>
        <table:table-row table:style-name="ro28">
          <table:table-cell office:value-type="string" table:style-name="ce239">
            <text:p>總 <text:s/>計</text:p>
          </table:table-cell>
          <table:table-cell office:value-type="float" office:value="65470806" table:style-name="ce237">
            <text:p><text:s/>65,470,806<text:s/></text:p>
          </table:table-cell>
          <table:table-cell office:value-type="float" office:value="25662803" table:style-name="ce237">
            <text:p><text:s/>25,662,803<text:s/></text:p>
          </table:table-cell>
          <table:table-cell office:value-type="float" office:value="17367416" table:style-name="ce237">
            <text:p><text:s/>17,367,416<text:s/></text:p>
          </table:table-cell>
          <table:table-cell office:value-type="float" office:value="6872143" table:style-name="ce237">
            <text:p><text:s/>6,872,143<text:s/></text:p>
          </table:table-cell>
          <table:table-cell office:value-type="float" office:value="7127" table:style-name="ce237">
            <text:p><text:s/>7,127<text:s/></text:p>
          </table:table-cell>
          <table:table-cell office:value-type="float" office:value="504104" table:style-name="ce237">
            <text:p><text:s/>504,104<text:s/></text:p>
          </table:table-cell>
          <table:table-cell office:value-type="float" office:value="50413593" table:style-name="ce237">
            <text:p><text:s/>50,413,593<text:s/></text:p>
          </table:table-cell>
          <table:table-cell office:value-type="string" table:style-name="ce240">
            <text:p>總<text:span text:style-name="T27"><text:s text:c="2"/></text:span>計</text:p>
          </table:table-cell>
          <table:table-cell office:value-type="float" office:value="3652" table:style-name="ce237">
            <text:p><text:s/>3,652<text:s/></text:p>
          </table:table-cell>
          <table:table-cell office:value-type="float" office:value="191616" table:style-name="ce237">
            <text:p><text:s/>191,616<text:s/></text:p>
          </table:table-cell>
          <table:table-cell office:value-type="float" office:value="13896494" table:style-name="ce237">
            <text:p><text:s/>13,896,494<text:s/></text:p>
          </table:table-cell>
          <table:table-cell office:value-type="float" office:value="299058" table:style-name="ce237">
            <text:p><text:s/>299,058<text:s/></text:p>
          </table:table-cell>
          <table:table-cell office:value-type="float" office:value="666393" table:style-name="ce237">
            <text:p><text:s/>666,393<text:s/></text:p>
          </table:table-cell>
          <table:table-cell office:value-type="float" office:value="15057213" table:style-name="ce237">
            <text:p><text:s/>15,057,213<text:s/></text:p>
          </table:table-cell>
          <table:table-cell table:style-name="ce241"/>
          <table:table-cell table:number-columns-repeated="16368" table:style-name="ce242"/>
        </table:table-row>
        <table:table-row table:style-name="ro28">
          <table:table-cell office:value-type="string" table:style-name="ce225">
            <text:p>鄉鎮市合計</text:p>
          </table:table-cell>
          <table:table-cell office:value-type="float" office:value="63319724" table:style-name="ce237">
            <text:p><text:s/>63,319,724<text:s/></text:p>
          </table:table-cell>
          <table:table-cell office:value-type="float" office:value="25134993" table:style-name="ce237">
            <text:p><text:s/>25,134,993<text:s/></text:p>
          </table:table-cell>
          <table:table-cell office:value-type="float" office:value="16811417" table:style-name="ce237">
            <text:p><text:s/>16,811,417<text:s/></text:p>
          </table:table-cell>
          <table:table-cell office:value-type="float" office:value="6649403" table:style-name="ce237">
            <text:p><text:s/>6,649,403<text:s/></text:p>
          </table:table-cell>
          <table:table-cell office:value-type="float" office:value="7127" table:style-name="ce237">
            <text:p><text:s/>7,127<text:s/></text:p>
          </table:table-cell>
          <table:table-cell office:value-type="float" office:value="483204" table:style-name="ce237">
            <text:p><text:s/>483,204<text:s/></text:p>
          </table:table-cell>
          <table:table-cell office:value-type="float" office:value="49086144" table:style-name="ce237">
            <text:p><text:s/>49,086,144<text:s/></text:p>
          </table:table-cell>
          <table:table-cell office:value-type="string" table:style-name="ce225">
            <text:p>鄉鎮市合計</text:p>
          </table:table-cell>
          <table:table-cell office:value-type="float" office:value="3652" table:style-name="ce237">
            <text:p><text:s/>3,652<text:s/></text:p>
          </table:table-cell>
          <table:table-cell office:value-type="float" office:value="191616" table:style-name="ce237">
            <text:p><text:s/>191,616<text:s/></text:p>
          </table:table-cell>
          <table:table-cell office:value-type="float" office:value="13098163" table:style-name="ce237">
            <text:p><text:s/>13,098,163<text:s/></text:p>
          </table:table-cell>
          <table:table-cell office:value-type="float" office:value="295688" table:style-name="ce237">
            <text:p><text:s/>295,688<text:s/></text:p>
          </table:table-cell>
          <table:table-cell office:value-type="float" office:value="644461" table:style-name="ce237">
            <text:p><text:s/>644,461<text:s/></text:p>
          </table:table-cell>
          <table:table-cell office:value-type="float" office:value="14233580" table:style-name="ce237">
            <text:p><text:s/>14,233,580<text:s/></text:p>
          </table:table-cell>
          <table:table-cell table:style-name="ce241"/>
          <table:table-cell table:number-columns-repeated="16368" table:style-name="ce242"/>
        </table:table-row>
        <table:table-row table:style-name="ro28">
          <table:table-cell office:value-type="string" table:style-name="ce155">
            <text:p>宜蘭縣</text:p>
          </table:table-cell>
          <table:table-cell office:value-type="float" office:value="4496055" table:style-name="ce144">
            <text:p><text:s/>4,496,055<text:s/></text:p>
          </table:table-cell>
          <table:table-cell office:value-type="float" office:value="2000507" table:style-name="ce90">
            <text:p><text:s/>2,000,507<text:s/></text:p>
          </table:table-cell>
          <table:table-cell office:value-type="float" office:value="1391835" table:style-name="ce90">
            <text:p><text:s/>1,391,835<text:s/></text:p>
          </table:table-cell>
          <table:table-cell office:value-type="float" office:value="420547" table:style-name="ce90">
            <text:p><text:s/>420,54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7900" table:style-name="ce90">
            <text:p><text:s/>27,900<text:s/></text:p>
          </table:table-cell>
          <table:table-cell office:value-type="float" office:value="3840789" table:style-name="ce144">
            <text:p><text:s/>3,840,789<text:s/></text:p>
          </table:table-cell>
          <table:table-cell office:value-type="string" table:style-name="ce156">
            <text:p>宜蘭縣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60" table:style-name="ce90">
            <text:p><text:s/>560<text:s/></text:p>
          </table:table-cell>
          <table:table-cell office:value-type="float" office:value="584370" table:style-name="ce90">
            <text:p><text:s/>584,370<text:s/></text:p>
          </table:table-cell>
          <table:table-cell office:value-type="float" office:value="24959" table:style-name="ce90">
            <text:p><text:s/>24,959<text:s/></text:p>
          </table:table-cell>
          <table:table-cell office:value-type="float" office:value="45377" table:style-name="ce90">
            <text:p><text:s/>45,377<text:s/></text:p>
          </table:table-cell>
          <table:table-cell office:value-type="float" office:value="655266" table:style-name="ce144">
            <text:p><text:s/>655,266<text:s/></text:p>
          </table:table-cell>
          <table:table-cell table:number-columns-repeated="16369" table:style-name="ce8"/>
        </table:table-row>
        <table:table-row table:style-name="ro28">
          <table:table-cell office:value-type="string" table:style-name="ce155">
            <text:p>新竹縣</text:p>
          </table:table-cell>
          <table:table-cell office:value-type="float" office:value="5662269" table:style-name="ce144">
            <text:p><text:s/>5,662,269<text:s/></text:p>
          </table:table-cell>
          <table:table-cell office:value-type="float" office:value="1730213" table:style-name="ce90">
            <text:p><text:s/>1,730,213<text:s/></text:p>
          </table:table-cell>
          <table:table-cell office:value-type="float" office:value="1329941" table:style-name="ce90">
            <text:p><text:s/>1,329,941<text:s/></text:p>
          </table:table-cell>
          <table:table-cell office:value-type="float" office:value="609824" table:style-name="ce90">
            <text:p><text:s/>609,82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5800" table:style-name="ce90">
            <text:p><text:s/>65,800<text:s/></text:p>
          </table:table-cell>
          <table:table-cell office:value-type="float" office:value="3735778" table:style-name="ce144">
            <text:p><text:s/>3,735,778<text:s/></text:p>
          </table:table-cell>
          <table:table-cell office:value-type="string" table:style-name="ce156">
            <text:p>新竹縣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775146" table:style-name="ce90">
            <text:p><text:s/>1,775,146<text:s/></text:p>
          </table:table-cell>
          <table:table-cell office:value-type="float" office:value="92371" table:style-name="ce90">
            <text:p><text:s/>92,371<text:s/></text:p>
          </table:table-cell>
          <table:table-cell office:value-type="float" office:value="58974" table:style-name="ce90">
            <text:p><text:s/>58,974<text:s/></text:p>
          </table:table-cell>
          <table:table-cell office:value-type="float" office:value="1926491" table:style-name="ce144">
            <text:p><text:s/>1,926,491<text:s/></text:p>
          </table:table-cell>
          <table:table-cell table:number-columns-repeated="16369" table:style-name="ce8"/>
        </table:table-row>
        <table:table-row table:style-name="ro28">
          <table:table-cell office:value-type="string" table:style-name="ce155">
            <text:p>苗栗縣</text:p>
          </table:table-cell>
          <table:table-cell office:value-type="float" office:value="5199271" table:style-name="ce144">
            <text:p><text:s/>5,199,271<text:s/></text:p>
          </table:table-cell>
          <table:table-cell office:value-type="float" office:value="2182034" table:style-name="ce90">
            <text:p><text:s/>2,182,034<text:s/></text:p>
          </table:table-cell>
          <table:table-cell office:value-type="float" office:value="1414120" table:style-name="ce90">
            <text:p><text:s/>1,414,120<text:s/></text:p>
          </table:table-cell>
          <table:table-cell office:value-type="float" office:value="531761" table:style-name="ce90">
            <text:p><text:s/>531,761<text:s/></text:p>
          </table:table-cell>
          <table:table-cell office:value-type="float" office:value="300" table:style-name="ce90">
            <text:p><text:s/>300<text:s/></text:p>
          </table:table-cell>
          <table:table-cell office:value-type="float" office:value="66170" table:style-name="ce90">
            <text:p><text:s/>66,170<text:s/></text:p>
          </table:table-cell>
          <table:table-cell office:value-type="float" office:value="4194385" table:style-name="ce144">
            <text:p><text:s/>4,194,385<text:s/></text:p>
          </table:table-cell>
          <table:table-cell office:value-type="string" table:style-name="ce156">
            <text:p>苗栗縣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122" table:style-name="ce90">
            <text:p><text:s/>4,122<text:s/></text:p>
          </table:table-cell>
          <table:table-cell office:value-type="float" office:value="938049" table:style-name="ce90">
            <text:p><text:s/>938,049<text:s/></text:p>
          </table:table-cell>
          <table:table-cell office:value-type="float" office:value="10550" table:style-name="ce90">
            <text:p><text:s/>10,550<text:s/></text:p>
          </table:table-cell>
          <table:table-cell office:value-type="float" office:value="52165" table:style-name="ce90">
            <text:p><text:s/>52,165<text:s/></text:p>
          </table:table-cell>
          <table:table-cell office:value-type="float" office:value="1004886" table:style-name="ce144">
            <text:p><text:s/>1,004,886<text:s/></text:p>
          </table:table-cell>
          <table:table-cell table:number-columns-repeated="16369" table:style-name="ce8"/>
        </table:table-row>
        <table:table-row table:style-name="ro28">
          <table:table-cell office:value-type="string" table:style-name="ce155">
            <text:p>彰化縣</text:p>
          </table:table-cell>
          <table:table-cell office:value-type="float" office:value="11237486" table:style-name="ce144">
            <text:p><text:s/>11,237,486<text:s/></text:p>
          </table:table-cell>
          <table:table-cell office:value-type="float" office:value="4153206" table:style-name="ce90">
            <text:p><text:s/>4,153,206<text:s/></text:p>
          </table:table-cell>
          <table:table-cell office:value-type="float" office:value="2552630" table:style-name="ce90">
            <text:p><text:s/>2,552,630<text:s/></text:p>
          </table:table-cell>
          <table:table-cell office:value-type="float" office:value="1133160" table:style-name="ce90">
            <text:p><text:s/>1,133,160<text:s/></text:p>
          </table:table-cell>
          <table:table-cell office:value-type="float" office:value="650" table:style-name="ce90">
            <text:p><text:s/>650<text:s/></text:p>
          </table:table-cell>
          <table:table-cell office:value-type="float" office:value="63001" table:style-name="ce90">
            <text:p><text:s/>63,001<text:s/></text:p>
          </table:table-cell>
          <table:table-cell office:value-type="float" office:value="7902647" table:style-name="ce144">
            <text:p><text:s/>7,902,647<text:s/></text:p>
          </table:table-cell>
          <table:table-cell office:value-type="string" table:style-name="ce156">
            <text:p>彰化縣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70" table:style-name="ce90">
            <text:p><text:s/>670<text:s/></text:p>
          </table:table-cell>
          <table:table-cell office:value-type="float" office:value="3138204" table:style-name="ce90">
            <text:p><text:s/>3,138,204<text:s/></text:p>
          </table:table-cell>
          <table:table-cell office:value-type="float" office:value="79576" table:style-name="ce90">
            <text:p><text:s/>79,576<text:s/></text:p>
          </table:table-cell>
          <table:table-cell office:value-type="float" office:value="116389" table:style-name="ce90">
            <text:p><text:s/>116,389<text:s/></text:p>
          </table:table-cell>
          <table:table-cell office:value-type="float" office:value="3334839" table:style-name="ce144">
            <text:p><text:s/>3,334,839<text:s/></text:p>
          </table:table-cell>
          <table:table-cell table:number-columns-repeated="16369" table:style-name="ce8"/>
        </table:table-row>
        <table:table-row table:style-name="ro28">
          <table:table-cell office:value-type="string" table:style-name="ce155">
            <text:p>南投縣</text:p>
          </table:table-cell>
          <table:table-cell office:value-type="float" office:value="4388998" table:style-name="ce144">
            <text:p><text:s/>4,388,998<text:s/></text:p>
          </table:table-cell>
          <table:table-cell office:value-type="float" office:value="1997345" table:style-name="ce90">
            <text:p><text:s/>1,997,345<text:s/></text:p>
          </table:table-cell>
          <table:table-cell office:value-type="float" office:value="1279532" table:style-name="ce90">
            <text:p><text:s/>1,279,532<text:s/></text:p>
          </table:table-cell>
          <table:table-cell office:value-type="float" office:value="294456" table:style-name="ce90">
            <text:p><text:s/>294,456<text:s/></text:p>
          </table:table-cell>
          <table:table-cell office:value-type="float" office:value="40" table:style-name="ce90">
            <text:p><text:s/>40<text:s/></text:p>
          </table:table-cell>
          <table:table-cell office:value-type="float" office:value="70935" table:style-name="ce90">
            <text:p><text:s/>70,935<text:s/></text:p>
          </table:table-cell>
          <table:table-cell office:value-type="float" office:value="3642308" table:style-name="ce144">
            <text:p><text:s/>3,642,308<text:s/></text:p>
          </table:table-cell>
          <table:table-cell office:value-type="string" table:style-name="ce156">
            <text:p>南投縣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702272" table:style-name="ce90">
            <text:p><text:s/>702,272<text:s/></text:p>
          </table:table-cell>
          <table:table-cell office:value-type="float" office:value="503" table:style-name="ce90">
            <text:p><text:s/>503<text:s/></text:p>
          </table:table-cell>
          <table:table-cell office:value-type="float" office:value="43915" table:style-name="ce90">
            <text:p><text:s/>43,915<text:s/></text:p>
          </table:table-cell>
          <table:table-cell office:value-type="float" office:value="746690" table:style-name="ce144">
            <text:p><text:s/>746,690<text:s/></text:p>
          </table:table-cell>
          <table:table-cell table:number-columns-repeated="16369" table:style-name="ce8"/>
        </table:table-row>
        <table:table-row table:style-name="ro28">
          <table:table-cell office:value-type="string" table:style-name="ce155">
            <text:p>雲林縣</text:p>
          </table:table-cell>
          <table:table-cell office:value-type="float" office:value="7804673" table:style-name="ce144">
            <text:p><text:s/>7,804,673<text:s/></text:p>
          </table:table-cell>
          <table:table-cell office:value-type="float" office:value="3069568" table:style-name="ce90">
            <text:p><text:s/>3,069,568<text:s/></text:p>
          </table:table-cell>
          <table:table-cell office:value-type="float" office:value="1927525" table:style-name="ce90">
            <text:p><text:s/>1,927,525<text:s/></text:p>
          </table:table-cell>
          <table:table-cell office:value-type="float" office:value="898947" table:style-name="ce90">
            <text:p><text:s/>898,947<text:s/>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48590" table:style-name="ce90">
            <text:p><text:s/>48,590<text:s/></text:p>
          </table:table-cell>
          <table:table-cell office:value-type="float" office:value="5944660" table:style-name="ce144">
            <text:p><text:s/>5,944,660<text:s/></text:p>
          </table:table-cell>
          <table:table-cell office:value-type="string" table:style-name="ce156">
            <text:p>雲林縣</text:p>
          </table:table-cell>
          <table:table-cell office:value-type="float" office:value="593" table:style-name="ce90">
            <text:p><text:s/>593<text:s/></text:p>
          </table:table-cell>
          <table:table-cell office:value-type="float" office:value="63301" table:style-name="ce90">
            <text:p><text:s/>63,301<text:s/></text:p>
          </table:table-cell>
          <table:table-cell office:value-type="float" office:value="1688361" table:style-name="ce90">
            <text:p><text:s/>1,688,361<text:s/></text:p>
          </table:table-cell>
          <table:table-cell office:value-type="float" office:value="7370" table:style-name="ce90">
            <text:p><text:s/>7,370<text:s/></text:p>
          </table:table-cell>
          <table:table-cell office:value-type="float" office:value="100388" table:style-name="ce90">
            <text:p><text:s/>100,388<text:s/></text:p>
          </table:table-cell>
          <table:table-cell office:value-type="float" office:value="1860013" table:style-name="ce144">
            <text:p><text:s/>1,860,013<text:s/></text:p>
          </table:table-cell>
          <table:table-cell table:number-columns-repeated="16369" table:style-name="ce8"/>
        </table:table-row>
        <table:table-row table:style-name="ro28">
          <table:table-cell office:value-type="string" table:style-name="ce155">
            <text:p>嘉義縣</text:p>
          </table:table-cell>
          <table:table-cell office:value-type="float" office:value="4335777" table:style-name="ce144">
            <text:p><text:s/>4,335,777<text:s/></text:p>
          </table:table-cell>
          <table:table-cell office:value-type="float" office:value="2113728" table:style-name="ce90">
            <text:p><text:s/>2,113,728<text:s/></text:p>
          </table:table-cell>
          <table:table-cell office:value-type="float" office:value="1195857" table:style-name="ce90">
            <text:p><text:s/>1,195,857<text:s/></text:p>
          </table:table-cell>
          <table:table-cell office:value-type="float" office:value="369728" table:style-name="ce90">
            <text:p><text:s/>369,728<text:s/></text:p>
          </table:table-cell>
          <table:table-cell office:value-type="float" office:value="1465" table:style-name="ce90">
            <text:p><text:s/>1,465<text:s/></text:p>
          </table:table-cell>
          <table:table-cell office:value-type="float" office:value="23405" table:style-name="ce90">
            <text:p><text:s/>23,405<text:s/></text:p>
          </table:table-cell>
          <table:table-cell office:value-type="float" office:value="3704183" table:style-name="ce144">
            <text:p><text:s/>3,704,183<text:s/></text:p>
          </table:table-cell>
          <table:table-cell office:value-type="string" table:style-name="ce156">
            <text:p>嘉義縣</text:p>
          </table:table-cell>
          <table:table-cell office:value-type="float" office:value="3059" table:style-name="ce90">
            <text:p><text:s/>3,059<text:s/></text:p>
          </table:table-cell>
          <table:table-cell office:value-type="float" office:value="110982" table:style-name="ce90">
            <text:p><text:s/>110,982<text:s/></text:p>
          </table:table-cell>
          <table:table-cell office:value-type="float" office:value="480225" table:style-name="ce90">
            <text:p><text:s/>480,225<text:s/></text:p>
          </table:table-cell>
          <table:table-cell office:value-type="float" office:value="5029" table:style-name="ce90">
            <text:p><text:s/>5,029<text:s/></text:p>
          </table:table-cell>
          <table:table-cell office:value-type="float" office:value="32299" table:style-name="ce90">
            <text:p><text:s/>32,299<text:s/></text:p>
          </table:table-cell>
          <table:table-cell office:value-type="float" office:value="631594" table:style-name="ce144">
            <text:p><text:s/>631,594<text:s/></text:p>
          </table:table-cell>
          <table:table-cell table:number-columns-repeated="16369" table:style-name="ce8"/>
        </table:table-row>
        <table:table-row table:style-name="ro28">
          <table:table-cell office:value-type="string" table:style-name="ce155">
            <text:p>屏東縣</text:p>
          </table:table-cell>
          <table:table-cell office:value-type="float" office:value="8939304" table:style-name="ce144">
            <text:p><text:s/>8,939,304<text:s/></text:p>
          </table:table-cell>
          <table:table-cell office:value-type="float" office:value="3717938" table:style-name="ce90">
            <text:p><text:s/>3,717,938<text:s/></text:p>
          </table:table-cell>
          <table:table-cell office:value-type="float" office:value="2292688" table:style-name="ce90">
            <text:p><text:s/>2,292,688<text:s/></text:p>
          </table:table-cell>
          <table:table-cell office:value-type="float" office:value="1614771" table:style-name="ce90">
            <text:p><text:s/>1,614,771<text:s/></text:p>
          </table:table-cell>
          <table:table-cell office:value-type="float" office:value="2421" table:style-name="ce90">
            <text:p><text:s/>2,421<text:s/></text:p>
          </table:table-cell>
          <table:table-cell office:value-type="float" office:value="5627" table:style-name="ce90">
            <text:p><text:s/>5,627<text:s/></text:p>
          </table:table-cell>
          <table:table-cell office:value-type="float" office:value="7633445" table:style-name="ce144">
            <text:p><text:s/>7,633,445<text:s/></text:p>
          </table:table-cell>
          <table:table-cell office:value-type="string" table:style-name="ce156">
            <text:p>屏東縣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91089" table:style-name="ce90">
            <text:p><text:s/>1,191,089<text:s/></text:p>
          </table:table-cell>
          <table:table-cell office:value-type="float" office:value="24234" table:style-name="ce90">
            <text:p><text:s/>24,234<text:s/></text:p>
          </table:table-cell>
          <table:table-cell office:value-type="float" office:value="90536" table:style-name="ce90">
            <text:p><text:s/>90,536<text:s/></text:p>
          </table:table-cell>
          <table:table-cell office:value-type="float" office:value="1305859" table:style-name="ce144">
            <text:p><text:s/>1,305,859<text:s/></text:p>
          </table:table-cell>
          <table:table-cell table:number-columns-repeated="16369" table:style-name="ce8"/>
        </table:table-row>
        <table:table-row table:style-name="ro28">
          <table:table-cell office:value-type="string" table:style-name="ce155">
            <text:p>臺東縣</text:p>
          </table:table-cell>
          <table:table-cell office:value-type="float" office:value="3457625" table:style-name="ce144">
            <text:p><text:s/>3,457,625<text:s/></text:p>
          </table:table-cell>
          <table:table-cell office:value-type="float" office:value="1316293" table:style-name="ce90">
            <text:p><text:s/>1,316,293<text:s/></text:p>
          </table:table-cell>
          <table:table-cell office:value-type="float" office:value="1040172" table:style-name="ce90">
            <text:p><text:s/>1,040,172<text:s/></text:p>
          </table:table-cell>
          <table:table-cell office:value-type="float" office:value="197661" table:style-name="ce90">
            <text:p><text:s/>197,66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6580" table:style-name="ce90">
            <text:p><text:s/>26,580<text:s/></text:p>
          </table:table-cell>
          <table:table-cell office:value-type="float" office:value="2580706" table:style-name="ce144">
            <text:p><text:s/>2,580,706<text:s/></text:p>
          </table:table-cell>
          <table:table-cell office:value-type="string" table:style-name="ce155">
            <text:p>臺東縣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834196" table:style-name="ce90">
            <text:p><text:s/>834,196<text:s/></text:p>
          </table:table-cell>
          <table:table-cell office:value-type="float" office:value="12810" table:style-name="ce90">
            <text:p><text:s/>12,810<text:s/></text:p>
          </table:table-cell>
          <table:table-cell office:value-type="float" office:value="29913" table:style-name="ce90">
            <text:p><text:s/>29,913<text:s/></text:p>
          </table:table-cell>
          <table:table-cell office:value-type="float" office:value="876919" table:style-name="ce144">
            <text:p><text:s/>876,919<text:s/></text:p>
          </table:table-cell>
          <table:table-cell table:number-columns-repeated="16369" table:style-name="ce8"/>
        </table:table-row>
        <table:table-row table:style-name="ro28">
          <table:table-cell office:value-type="string" table:style-name="ce155">
            <text:p>花蓮縣</text:p>
          </table:table-cell>
          <table:table-cell office:value-type="float" office:value="4329104" table:style-name="ce144">
            <text:p><text:s/>4,329,104<text:s/></text:p>
          </table:table-cell>
          <table:table-cell office:value-type="float" office:value="1549469" table:style-name="ce90">
            <text:p><text:s/>1,549,469<text:s/></text:p>
          </table:table-cell>
          <table:table-cell office:value-type="float" office:value="1216227" table:style-name="ce90">
            <text:p><text:s/>1,216,227<text:s/></text:p>
          </table:table-cell>
          <table:table-cell office:value-type="float" office:value="319936" table:style-name="ce90">
            <text:p><text:s/>319,93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0516" table:style-name="ce90">
            <text:p><text:s/>50,516<text:s/></text:p>
          </table:table-cell>
          <table:table-cell office:value-type="float" office:value="3136148" table:style-name="ce144">
            <text:p><text:s/>3,136,148<text:s/></text:p>
          </table:table-cell>
          <table:table-cell office:value-type="string" table:style-name="ce156">
            <text:p>花蓮縣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45546" table:style-name="ce90">
            <text:p><text:s/>1,145,546<text:s/></text:p>
          </table:table-cell>
          <table:table-cell office:value-type="float" office:value="7937" table:style-name="ce90">
            <text:p><text:s/>7,937<text:s/></text:p>
          </table:table-cell>
          <table:table-cell office:value-type="float" office:value="39473" table:style-name="ce90">
            <text:p><text:s/>39,473<text:s/></text:p>
          </table:table-cell>
          <table:table-cell office:value-type="float" office:value="1192956" table:style-name="ce144">
            <text:p><text:s/>1,192,956<text:s/></text:p>
          </table:table-cell>
          <table:table-cell table:number-columns-repeated="16369" table:style-name="ce8"/>
        </table:table-row>
        <table:table-row table:style-name="ro28">
          <table:table-cell office:value-type="string" table:style-name="ce155">
            <text:p>澎湖縣</text:p>
          </table:table-cell>
          <table:table-cell office:value-type="float" office:value="1708016" table:style-name="ce144">
            <text:p><text:s/>1,708,016<text:s/></text:p>
          </table:table-cell>
          <table:table-cell office:value-type="float" office:value="673734" table:style-name="ce90">
            <text:p><text:s/>673,734<text:s/></text:p>
          </table:table-cell>
          <table:table-cell office:value-type="float" office:value="479545" table:style-name="ce90">
            <text:p><text:s/>479,545<text:s/></text:p>
          </table:table-cell>
          <table:table-cell office:value-type="float" office:value="209240" table:style-name="ce90">
            <text:p><text:s/>209,240<text:s/></text:p>
          </table:table-cell>
          <table:table-cell office:value-type="float" office:value="2221" table:style-name="ce90">
            <text:p><text:s/>2,221<text:s/></text:p>
          </table:table-cell>
          <table:table-cell office:value-type="float" office:value="26400" table:style-name="ce90">
            <text:p><text:s/>26,400<text:s/></text:p>
          </table:table-cell>
          <table:table-cell office:value-type="float" office:value="1391140" table:style-name="ce144">
            <text:p><text:s/>1,391,140<text:s/></text:p>
          </table:table-cell>
          <table:table-cell office:value-type="string" table:style-name="ce156">
            <text:p>澎湖縣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981" table:style-name="ce90">
            <text:p><text:s/>11,981<text:s/></text:p>
          </table:table-cell>
          <table:table-cell office:value-type="float" office:value="254746" table:style-name="ce90">
            <text:p><text:s/>254,746<text:s/></text:p>
          </table:table-cell>
          <table:table-cell office:value-type="float" office:value="30349" table:style-name="ce90">
            <text:p><text:s/>30,349<text:s/></text:p>
          </table:table-cell>
          <table:table-cell office:value-type="float" office:value="19800" table:style-name="ce90">
            <text:p><text:s/>19,800<text:s/></text:p>
          </table:table-cell>
          <table:table-cell office:value-type="float" office:value="316876" table:style-name="ce144">
            <text:p><text:s/>316,876<text:s/></text:p>
          </table:table-cell>
          <table:table-cell table:number-columns-repeated="16369" table:style-name="ce8"/>
        </table:table-row>
        <table:table-row table:style-name="ro28">
          <table:table-cell office:value-type="string" table:style-name="ce155">
            <text:p>金門縣</text:p>
          </table:table-cell>
          <table:table-cell office:value-type="float" office:value="1325076" table:style-name="ce144">
            <text:p><text:s/>1,325,076<text:s/></text:p>
          </table:table-cell>
          <table:table-cell office:value-type="float" office:value="471513" table:style-name="ce90">
            <text:p><text:s/>471,513<text:s/></text:p>
          </table:table-cell>
          <table:table-cell office:value-type="float" office:value="555177" table:style-name="ce90">
            <text:p><text:s/>555,177<text:s/></text:p>
          </table:table-cell>
          <table:table-cell office:value-type="float" office:value="34541" table:style-name="ce90">
            <text:p><text:s/>34,54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580" table:style-name="ce90">
            <text:p><text:s/>6,580<text:s/></text:p>
          </table:table-cell>
          <table:table-cell office:value-type="float" office:value="1067811" table:style-name="ce144">
            <text:p><text:s/>1,067,811<text:s/></text:p>
          </table:table-cell>
          <table:table-cell office:value-type="string" table:style-name="ce155">
            <text:p>金門縣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46803" table:style-name="ce90">
            <text:p><text:s/>246,80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0462" table:style-name="ce90">
            <text:p><text:s/>10,462<text:s/></text:p>
          </table:table-cell>
          <table:table-cell office:value-type="float" office:value="257265" table:style-name="ce144">
            <text:p><text:s/>257,265<text:s/></text:p>
          </table:table-cell>
          <table:table-cell table:number-columns-repeated="16369" table:style-name="ce8"/>
        </table:table-row>
        <table:table-row table:style-name="ro28">
          <table:table-cell office:value-type="string" table:style-name="ce155">
            <text:p>連江縣</text:p>
          </table:table-cell>
          <table:table-cell office:value-type="float" office:value="436070" table:style-name="ce144">
            <text:p><text:s/>436,070<text:s/></text:p>
          </table:table-cell>
          <table:table-cell office:value-type="float" office:value="159445" table:style-name="ce90">
            <text:p><text:s/>159,445<text:s/></text:p>
          </table:table-cell>
          <table:table-cell office:value-type="float" office:value="136168" table:style-name="ce90">
            <text:p><text:s/>136,168<text:s/></text:p>
          </table:table-cell>
          <table:table-cell office:value-type="float" office:value="14831" table:style-name="ce90">
            <text:p><text:s/>14,83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700" table:style-name="ce90">
            <text:p><text:s/>1,700<text:s/></text:p>
          </table:table-cell>
          <table:table-cell office:value-type="float" office:value="312144" table:style-name="ce144">
            <text:p><text:s/>312,144<text:s/></text:p>
          </table:table-cell>
          <table:table-cell office:value-type="string" table:style-name="ce155">
            <text:p>連江縣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9156" table:style-name="ce90">
            <text:p><text:s/>119,15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770" table:style-name="ce90">
            <text:p><text:s/>4,770<text:s/></text:p>
          </table:table-cell>
          <table:table-cell office:value-type="float" office:value="123926" table:style-name="ce144">
            <text:p><text:s/>123,926<text:s/></text:p>
          </table:table-cell>
          <table:table-cell table:number-columns-repeated="16369" table:style-name="ce8"/>
        </table:table-row>
        <table:table-row table:style-name="ro29">
          <table:table-cell office:value-type="string" table:style-name="ce236">
            <text:p>直轄市山地</text:p>
            <text:p>原住民區合計</text:p>
          </table:table-cell>
          <table:table-cell office:value-type="float" office:value="2151082" table:style-name="ce281">
            <text:p><text:s/>2,151,082<text:s/></text:p>
          </table:table-cell>
          <table:table-cell office:value-type="float" office:value="527810" table:style-name="ce282">
            <text:p><text:s/>527,810<text:s/></text:p>
          </table:table-cell>
          <table:table-cell office:value-type="float" office:value="555999" table:style-name="ce282">
            <text:p><text:s/>555,999<text:s/></text:p>
          </table:table-cell>
          <table:table-cell office:value-type="float" office:value="222740" table:style-name="ce282">
            <text:p><text:s/>222,740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0900" table:style-name="ce282">
            <text:p><text:s/>20,900<text:s/></text:p>
          </table:table-cell>
          <table:table-cell office:value-type="float" office:value="1327449" table:style-name="ce281">
            <text:p><text:s/>1,327,449<text:s/></text:p>
          </table:table-cell>
          <table:table-cell office:value-type="string" table:style-name="ce236">
            <text:p>直轄市山地</text:p>
            <text:p>原住民區合計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798331" table:style-name="ce282">
            <text:p><text:s/>798,331<text:s/></text:p>
          </table:table-cell>
          <table:table-cell office:value-type="float" office:value="3370" table:style-name="ce282">
            <text:p><text:s/>3,370<text:s/></text:p>
          </table:table-cell>
          <table:table-cell office:value-type="float" office:value="21932" table:style-name="ce282">
            <text:p><text:s/>21,932<text:s/></text:p>
          </table:table-cell>
          <table:table-cell office:value-type="float" office:value="823633" table:style-name="ce281">
            <text:p><text:s/>823,633<text:s/></text:p>
          </table:table-cell>
          <table:table-cell table:style-name="ce283"/>
          <table:table-cell table:style-name="ce284"/>
          <table:table-cell table:number-columns-repeated="16367" table:style-name="ce283"/>
        </table:table-row>
        <table:table-row table:style-name="ro28">
          <table:table-cell office:value-type="string" table:style-name="ce155">
            <text:p>新北市</text:p>
          </table:table-cell>
          <table:table-cell office:value-type="float" office:value="310238" table:style-name="ce144">
            <text:p><text:s/>310,238<text:s/></text:p>
          </table:table-cell>
          <table:table-cell office:value-type="float" office:value="80567" table:style-name="ce90">
            <text:p><text:s/>80,567<text:s/></text:p>
          </table:table-cell>
          <table:table-cell office:value-type="float" office:value="85583" table:style-name="ce90">
            <text:p><text:s/>85,583<text:s/></text:p>
          </table:table-cell>
          <table:table-cell office:value-type="float" office:value="77850" table:style-name="ce90">
            <text:p><text:s/>77,85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9000" table:style-name="ce90">
            <text:p><text:s/>9,000<text:s/></text:p>
          </table:table-cell>
          <table:table-cell office:value-type="float" office:value="253000" table:style-name="ce144">
            <text:p><text:s/>253,000<text:s/></text:p>
          </table:table-cell>
          <table:table-cell office:value-type="string" table:style-name="ce155">
            <text:p>新北市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4168" table:style-name="ce90">
            <text:p><text:s/>54,168<text:s/></text:p>
          </table:table-cell>
          <table:table-cell office:value-type="float" office:value="570" table:style-name="ce90">
            <text:p><text:s/>570<text:s/></text:p>
          </table:table-cell>
          <table:table-cell office:value-type="float" office:value="2500" table:style-name="ce90">
            <text:p><text:s/>2,500<text:s/></text:p>
          </table:table-cell>
          <table:table-cell office:value-type="float" office:value="57238" table:style-name="ce144">
            <text:p><text:s/>57,238<text:s/></text:p>
          </table:table-cell>
          <table:table-cell table:number-columns-repeated="16369" table:style-name="ce5"/>
        </table:table-row>
        <table:table-row table:style-name="ro28">
          <table:table-cell office:value-type="string" table:style-name="ce155">
            <text:p>桃園市</text:p>
          </table:table-cell>
          <table:table-cell office:value-type="float" office:value="698373" table:style-name="ce144">
            <text:p><text:s/>698,373<text:s/></text:p>
          </table:table-cell>
          <table:table-cell office:value-type="float" office:value="142048" table:style-name="ce90">
            <text:p><text:s/>142,048<text:s/></text:p>
          </table:table-cell>
          <table:table-cell office:value-type="float" office:value="167187" table:style-name="ce90">
            <text:p><text:s/>167,187<text:s/></text:p>
          </table:table-cell>
          <table:table-cell office:value-type="float" office:value="89039" table:style-name="ce90">
            <text:p><text:s/>89,03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000" table:style-name="ce90">
            <text:p><text:s/>3,000<text:s/></text:p>
          </table:table-cell>
          <table:table-cell office:value-type="float" office:value="401274" table:style-name="ce144">
            <text:p><text:s/>401,274<text:s/></text:p>
          </table:table-cell>
          <table:table-cell office:value-type="string" table:style-name="ce155">
            <text:p>桃園市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86299" table:style-name="ce90">
            <text:p><text:s/>286,299<text:s/></text:p>
          </table:table-cell>
          <table:table-cell office:value-type="float" office:value="2800" table:style-name="ce90">
            <text:p><text:s/>2,800<text:s/></text:p>
          </table:table-cell>
          <table:table-cell office:value-type="float" office:value="8000" table:style-name="ce90">
            <text:p><text:s/>8,000<text:s/></text:p>
          </table:table-cell>
          <table:table-cell office:value-type="float" office:value="297099" table:style-name="ce144">
            <text:p><text:s/>297,099<text:s/></text:p>
          </table:table-cell>
          <table:table-cell table:number-columns-repeated="16369" table:style-name="ce5"/>
        </table:table-row>
        <table:table-row table:style-name="ro28">
          <table:table-cell office:value-type="string" table:style-name="ce155">
            <text:p>臺中市</text:p>
          </table:table-cell>
          <table:table-cell office:value-type="float" office:value="398343" table:style-name="ce144">
            <text:p><text:s/>398,343<text:s/></text:p>
          </table:table-cell>
          <table:table-cell office:value-type="float" office:value="118830" table:style-name="ce90">
            <text:p><text:s/>118,830<text:s/></text:p>
          </table:table-cell>
          <table:table-cell office:value-type="float" office:value="136867" table:style-name="ce90">
            <text:p><text:s/>136,867<text:s/></text:p>
          </table:table-cell>
          <table:table-cell office:value-type="float" office:value="21788" table:style-name="ce90">
            <text:p><text:s/>21,788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800" table:style-name="ce90">
            <text:p><text:s/>6,800<text:s/></text:p>
          </table:table-cell>
          <table:table-cell office:value-type="float" office:value="284285" table:style-name="ce144">
            <text:p><text:s/>284,285<text:s/></text:p>
          </table:table-cell>
          <table:table-cell office:value-type="string" table:style-name="ce155">
            <text:p>臺中市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0556" table:style-name="ce90">
            <text:p><text:s/>110,55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502" table:style-name="ce90">
            <text:p><text:s/>3,502<text:s/></text:p>
          </table:table-cell>
          <table:table-cell office:value-type="float" office:value="114058" table:style-name="ce144">
            <text:p><text:s/>114,058<text:s/></text:p>
          </table:table-cell>
          <table:table-cell table:number-columns-repeated="16369" table:style-name="ce5"/>
        </table:table-row>
        <table:table-row table:style-name="ro28">
          <table:table-cell office:value-type="string" table:style-name="ce155">
            <text:p>高雄市</text:p>
          </table:table-cell>
          <table:table-cell office:value-type="float" office:value="744128" table:style-name="ce144">
            <text:p><text:s/>744,128<text:s/></text:p>
          </table:table-cell>
          <table:table-cell office:value-type="float" office:value="186365" table:style-name="ce90">
            <text:p><text:s/>186,365<text:s/></text:p>
          </table:table-cell>
          <table:table-cell office:value-type="float" office:value="166362" table:style-name="ce90">
            <text:p><text:s/>166,362<text:s/></text:p>
          </table:table-cell>
          <table:table-cell office:value-type="float" office:value="34063" table:style-name="ce90">
            <text:p><text:s/>34,06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100" table:style-name="ce90">
            <text:p><text:s/>2,100<text:s/></text:p>
          </table:table-cell>
          <table:table-cell office:value-type="float" office:value="388890" table:style-name="ce144">
            <text:p><text:s/>388,890<text:s/></text:p>
          </table:table-cell>
          <table:table-cell office:value-type="string" table:style-name="ce155">
            <text:p>高雄市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47308" table:style-name="ce90">
            <text:p><text:s/>347,308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7930" table:style-name="ce90">
            <text:p><text:s/>7,930<text:s/></text:p>
          </table:table-cell>
          <table:table-cell office:value-type="float" office:value="355238" table:style-name="ce144">
            <text:p><text:s/>355,238<text:s/></text:p>
          </table:table-cell>
          <table:table-cell table:number-columns-repeated="16369" table:style-name="ce5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用途別總表.$A$1:用途別總表.$O$25" table:base-cell-address="用途別總表.$A$1"/>
        </table:named-expressions>
      </table:table>
      <table:table table:name="資本支出" table:style-name="ta9">
        <table:table-column table:style-name="co46" table:default-cell-style-name="ce327"/>
        <table:table-column table:style-name="co35" table:default-cell-style-name="ce327"/>
        <table:table-column table:style-name="co35" table:number-columns-repeated="4" table:default-cell-style-name="ce333"/>
        <table:table-column table:style-name="co47" table:default-cell-style-name="ce333"/>
        <table:table-column table:style-name="co35" table:number-columns-repeated="2" table:default-cell-style-name="ce333"/>
        <table:table-column table:style-name="co27" table:default-cell-style-name="ce333"/>
        <table:table-column table:style-name="co35" table:number-columns-repeated="2" table:default-cell-style-name="ce333"/>
        <table:table-column table:style-name="co7" table:number-columns-repeated="16372" table:default-cell-style-name="ce333"/>
        <table:table-row table:style-name="ro25">
          <table:table-cell table:number-columns-repeated="5" table:style-name="ce334"/>
          <table:table-cell office:value-type="string" table:style-name="ce261">
            <text:p>各鄉(鎮、市)及直轄市山</text:p>
          </table:table-cell>
          <table:table-cell office:value-type="string" table:style-name="ce42">
            <text:p>地原住民區總預算彙編</text:p>
          </table:table-cell>
          <table:table-cell table:number-columns-repeated="5" table:style-name="ce334"/>
          <table:table-cell table:number-columns-repeated="16372" table:style-name="ce327"/>
        </table:table-row>
        <table:table-row table:style-name="ro30">
          <table:table-cell table:style-name="ce327"/>
          <table:table-cell table:number-columns-repeated="4" table:style-name="ce335"/>
          <table:table-cell office:value-type="string" table:style-name="ce338">
            <text:p>資本支出</text:p>
          </table:table-cell>
          <table:table-cell office:value-type="string" table:style-name="ce337">
            <text:p>分析總表</text:p>
          </table:table-cell>
          <table:table-cell table:number-columns-repeated="5" table:style-name="ce335"/>
          <table:table-cell table:number-columns-repeated="16372" table:style-name="ce327"/>
        </table:table-row>
        <table:table-row table:style-name="ro31">
          <table:table-cell table:number-columns-repeated="2" table:style-name="ce327"/>
          <table:table-cell table:number-columns-repeated="3" table:style-name="ce336"/>
          <table:table-cell office:value-type="string" table:style-name="ce309">
            <text:p>中華民國</text:p>
          </table:table-cell>
          <table:table-cell office:value-type="string" office:string-value="110年度" table:formula="of:=['政事別總表-經資'.E3]" table:style-name="ce310">
            <text:p>110年度</text:p>
          </table:table-cell>
          <table:table-cell table:number-columns-repeated="3" table:style-name="ce336"/>
          <table:table-cell table:style-name="ce328"/>
          <table:table-cell office:value-type="string" table:style-name="ce100">
            <text:p>單位：新臺幣千元</text:p>
          </table:table-cell>
          <table:table-cell table:number-columns-repeated="16372" table:style-name="ce327"/>
        </table:table-row>
        <table:table-row table:style-name="ro32">
          <table:table-cell office:value-type="string" table:number-columns-spanned="1" table:number-rows-spanned="2" table:style-name="ce404">
            <text:p>市縣別</text:p>
          </table:table-cell>
          <table:table-cell office:value-type="string" table:number-columns-spanned="1" table:number-rows-spanned="2" table:style-name="ce404">
            <text:p>合 <text:s text:c="3"/>計</text:p>
          </table:table-cell>
          <table:table-cell office:value-type="string" table:number-columns-spanned="9" table:number-rows-spanned="1" table:style-name="ce405">
            <text:p>設 <text:s text:c="19"/>備 <text:s text:c="19"/>及 <text:s text:c="18"/>投 <text:s text:c="19"/>資</text:p>
          </table:table-cell>
          <table:covered-table-cell table:number-columns-repeated="8"/>
          <table:table-cell office:value-type="string" table:number-columns-spanned="1" table:number-rows-spanned="2" table:style-name="ce405">
            <text:p>其他資</text:p>
            <text:p>本支出</text:p>
          </table:table-cell>
          <table:table-cell table:number-columns-repeated="16372" table:style-name="ce327"/>
        </table:table-row>
        <table:table-row table:style-name="ro33">
          <table:covered-table-cell/>
          <table:covered-table-cell/>
          <table:table-cell office:value-type="string" table:style-name="ce143">
            <text:p>土地</text:p>
          </table:table-cell>
          <table:table-cell office:value-type="string" table:style-name="ce326">
            <text:p>房屋建築</text:p>
            <text:p>及設備</text:p>
          </table:table-cell>
          <table:table-cell office:value-type="string" table:style-name="ce326">
            <text:p>公共建設</text:p>
            <text:p>及設施</text:p>
          </table:table-cell>
          <table:table-cell office:value-type="string" table:style-name="ce143">
            <text:p>機械設備</text:p>
          </table:table-cell>
          <table:table-cell office:value-type="string" table:style-name="ce326">
            <text:p>運輸設備</text:p>
          </table:table-cell>
          <table:table-cell office:value-type="string" table:style-name="ce326">
            <text:p>資訊軟硬</text:p>
            <text:p>體設備</text:p>
          </table:table-cell>
          <table:table-cell office:value-type="string" table:style-name="ce143">
            <text:p>雜項設備</text:p>
          </table:table-cell>
          <table:table-cell office:value-type="string" table:style-name="ce143">
            <text:p>權利</text:p>
          </table:table-cell>
          <table:table-cell office:value-type="string" table:style-name="ce143">
            <text:p>投資</text:p>
          </table:table-cell>
          <table:covered-table-cell/>
          <table:table-cell table:number-columns-repeated="16372" table:style-name="ce327"/>
        </table:table-row>
        <table:table-row table:style-name="ro28">
          <table:table-cell office:value-type="string" table:style-name="ce239">
            <text:p>總<text:span text:style-name="T18"><text:s text:c="2"/></text:span>計</text:p>
          </table:table-cell>
          <table:table-cell office:value-type="float" office:value="15057213" table:style-name="ce281">
            <text:p><text:s/>15,057,213<text:s/></text:p>
          </table:table-cell>
          <table:table-cell office:value-type="float" office:value="714843" table:style-name="ce281">
            <text:p><text:s/>714,843<text:s/></text:p>
          </table:table-cell>
          <table:table-cell office:value-type="float" office:value="2656023" table:style-name="ce281">
            <text:p><text:s/>2,656,023<text:s/></text:p>
          </table:table-cell>
          <table:table-cell office:value-type="float" office:value="9400533" table:style-name="ce281">
            <text:p><text:s/>9,400,533<text:s/></text:p>
          </table:table-cell>
          <table:table-cell office:value-type="float" office:value="101812" table:style-name="ce281">
            <text:p><text:s/>101,812<text:s/></text:p>
          </table:table-cell>
          <table:table-cell office:value-type="float" office:value="290065" table:style-name="ce281">
            <text:p><text:s/>290,065<text:s/></text:p>
          </table:table-cell>
          <table:table-cell office:value-type="float" office:value="118370" table:style-name="ce281">
            <text:p><text:s/>118,370<text:s/></text:p>
          </table:table-cell>
          <table:table-cell office:value-type="float" office:value="577812" table:style-name="ce281">
            <text:p><text:s/>577,812<text:s/></text:p>
          </table:table-cell>
          <table:table-cell office:value-type="float" office:value="31" table:style-name="ce281">
            <text:p><text:s/>31<text:s/></text:p>
          </table:table-cell>
          <table:table-cell office:value-type="float" office:value="37005" table:style-name="ce281">
            <text:p><text:s/>37,005<text:s/></text:p>
          </table:table-cell>
          <table:table-cell office:value-type="float" office:value="1160719" table:style-name="ce281">
            <text:p><text:s/>1,160,719<text:s/></text:p>
          </table:table-cell>
          <table:table-cell table:number-columns-repeated="16372" table:style-name="ce329"/>
        </table:table-row>
        <table:table-row table:style-name="ro28">
          <table:table-cell office:value-type="string" table:style-name="ce225">
            <text:p>鄉鎮市合計</text:p>
          </table:table-cell>
          <table:table-cell office:value-type="float" office:value="14233580" table:style-name="ce281">
            <text:p><text:s/>14,233,580<text:s/></text:p>
          </table:table-cell>
          <table:table-cell office:value-type="float" office:value="704827" table:style-name="ce330">
            <text:p><text:s/>704,827<text:s/></text:p>
          </table:table-cell>
          <table:table-cell office:value-type="float" office:value="2640522" table:style-name="ce330">
            <text:p><text:s/>2,640,522<text:s/></text:p>
          </table:table-cell>
          <table:table-cell office:value-type="float" office:value="8656343" table:style-name="ce330">
            <text:p><text:s/>8,656,343<text:s/></text:p>
          </table:table-cell>
          <table:table-cell office:value-type="float" office:value="101642" table:style-name="ce330">
            <text:p><text:s/>101,642<text:s/></text:p>
          </table:table-cell>
          <table:table-cell office:value-type="float" office:value="283642" table:style-name="ce330">
            <text:p><text:s/>283,642<text:s/></text:p>
          </table:table-cell>
          <table:table-cell office:value-type="float" office:value="116350" table:style-name="ce330">
            <text:p><text:s/>116,350<text:s/></text:p>
          </table:table-cell>
          <table:table-cell office:value-type="float" office:value="557801" table:style-name="ce330">
            <text:p><text:s/>557,801<text:s/></text:p>
          </table:table-cell>
          <table:table-cell office:value-type="float" office:value="31" table:style-name="ce330">
            <text:p><text:s/>31<text:s/></text:p>
          </table:table-cell>
          <table:table-cell office:value-type="float" office:value="37005" table:style-name="ce330">
            <text:p><text:s/>37,005<text:s/></text:p>
          </table:table-cell>
          <table:table-cell office:value-type="float" office:value="1135417" table:style-name="ce330">
            <text:p><text:s/>1,135,417<text:s/></text:p>
          </table:table-cell>
          <table:table-cell table:number-columns-repeated="16372" table:style-name="ce329"/>
        </table:table-row>
        <table:table-row table:style-name="ro28">
          <table:table-cell office:value-type="string" table:style-name="ce155">
            <text:p>宜蘭縣</text:p>
          </table:table-cell>
          <table:table-cell office:value-type="float" office:value="655266" table:style-name="ce318">
            <text:p><text:s/>655,266<text:s/></text:p>
          </table:table-cell>
          <table:table-cell office:value-type="float" office:value="2300" table:style-name="ce331">
            <text:p><text:s/>2,300<text:s/></text:p>
          </table:table-cell>
          <table:table-cell office:value-type="float" office:value="116455" table:style-name="ce331">
            <text:p><text:s/>116,455<text:s/></text:p>
          </table:table-cell>
          <table:table-cell office:value-type="float" office:value="418871" table:style-name="ce331">
            <text:p><text:s/>418,871<text:s/></text:p>
          </table:table-cell>
          <table:table-cell office:value-type="float" office:value="5139" table:style-name="ce331">
            <text:p><text:s/>5,139<text:s/></text:p>
          </table:table-cell>
          <table:table-cell office:value-type="float" office:value="10172" table:style-name="ce331">
            <text:p><text:s/>10,172<text:s/></text:p>
          </table:table-cell>
          <table:table-cell office:value-type="float" office:value="6901" table:style-name="ce331">
            <text:p><text:s/>6,901<text:s/></text:p>
          </table:table-cell>
          <table:table-cell office:value-type="float" office:value="24532" table:style-name="ce331">
            <text:p><text:s/>24,532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70896" table:style-name="ce331">
            <text:p><text:s/>70,896<text:s/></text:p>
          </table:table-cell>
          <table:table-cell table:number-columns-repeated="16372" table:style-name="ce332"/>
        </table:table-row>
        <table:table-row table:style-name="ro28">
          <table:table-cell office:value-type="string" table:style-name="ce155">
            <text:p>新竹縣</text:p>
          </table:table-cell>
          <table:table-cell office:value-type="float" office:value="1926491" table:style-name="ce318">
            <text:p><text:s/>1,926,491<text:s/></text:p>
          </table:table-cell>
          <table:table-cell office:value-type="float" office:value="214001" table:style-name="ce331">
            <text:p><text:s/>214,001<text:s/></text:p>
          </table:table-cell>
          <table:table-cell office:value-type="float" office:value="168571" table:style-name="ce331">
            <text:p><text:s/>168,571<text:s/></text:p>
          </table:table-cell>
          <table:table-cell office:value-type="float" office:value="1297697" table:style-name="ce331">
            <text:p><text:s/>1,297,697<text:s/></text:p>
          </table:table-cell>
          <table:table-cell office:value-type="float" office:value="3451" table:style-name="ce331">
            <text:p><text:s/>3,451<text:s/></text:p>
          </table:table-cell>
          <table:table-cell office:value-type="float" office:value="34375" table:style-name="ce331">
            <text:p><text:s/>34,375<text:s/></text:p>
          </table:table-cell>
          <table:table-cell office:value-type="float" office:value="12750" table:style-name="ce331">
            <text:p><text:s/>12,750<text:s/></text:p>
          </table:table-cell>
          <table:table-cell office:value-type="float" office:value="44301" table:style-name="ce331">
            <text:p><text:s/>44,301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51345" table:style-name="ce331">
            <text:p><text:s/>151,345<text:s/></text:p>
          </table:table-cell>
          <table:table-cell table:number-columns-repeated="16372" table:style-name="ce332"/>
        </table:table-row>
        <table:table-row table:style-name="ro28">
          <table:table-cell office:value-type="string" table:style-name="ce155">
            <text:p>苗栗縣</text:p>
          </table:table-cell>
          <table:table-cell office:value-type="float" office:value="1004886" table:style-name="ce318">
            <text:p><text:s/>1,004,886<text:s/></text:p>
          </table:table-cell>
          <table:table-cell office:value-type="float" office:value="22391" table:style-name="ce331">
            <text:p><text:s/>22,391<text:s/></text:p>
          </table:table-cell>
          <table:table-cell office:value-type="float" office:value="206585" table:style-name="ce331">
            <text:p><text:s/>206,585<text:s/></text:p>
          </table:table-cell>
          <table:table-cell office:value-type="float" office:value="551411" table:style-name="ce331">
            <text:p><text:s/>551,411<text:s/></text:p>
          </table:table-cell>
          <table:table-cell office:value-type="float" office:value="2360" table:style-name="ce331">
            <text:p><text:s/>2,360<text:s/></text:p>
          </table:table-cell>
          <table:table-cell office:value-type="float" office:value="34062" table:style-name="ce331">
            <text:p><text:s/>34,062<text:s/></text:p>
          </table:table-cell>
          <table:table-cell office:value-type="float" office:value="7503" table:style-name="ce331">
            <text:p><text:s/>7,503<text:s/></text:p>
          </table:table-cell>
          <table:table-cell office:value-type="float" office:value="108737" table:style-name="ce331">
            <text:p><text:s/>108,737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5000" table:style-name="ce331">
            <text:p><text:s/>5,000<text:s/></text:p>
          </table:table-cell>
          <table:table-cell office:value-type="float" office:value="66837" table:style-name="ce331">
            <text:p><text:s/>66,837<text:s/></text:p>
          </table:table-cell>
          <table:table-cell table:number-columns-repeated="16372" table:style-name="ce332"/>
        </table:table-row>
        <table:table-row table:style-name="ro28">
          <table:table-cell office:value-type="string" table:style-name="ce155">
            <text:p>彰化縣</text:p>
          </table:table-cell>
          <table:table-cell office:value-type="float" office:value="3334839" table:style-name="ce318">
            <text:p><text:s/>3,334,839<text:s/></text:p>
          </table:table-cell>
          <table:table-cell office:value-type="float" office:value="243696" table:style-name="ce331">
            <text:p><text:s/>243,696<text:s/></text:p>
          </table:table-cell>
          <table:table-cell office:value-type="float" office:value="635060" table:style-name="ce331">
            <text:p><text:s/>635,060<text:s/></text:p>
          </table:table-cell>
          <table:table-cell office:value-type="float" office:value="2049734" table:style-name="ce331">
            <text:p><text:s/>2,049,734<text:s/></text:p>
          </table:table-cell>
          <table:table-cell office:value-type="float" office:value="9230" table:style-name="ce331">
            <text:p><text:s/>9,230<text:s/></text:p>
          </table:table-cell>
          <table:table-cell office:value-type="float" office:value="83487" table:style-name="ce331">
            <text:p><text:s/>83,487<text:s/></text:p>
          </table:table-cell>
          <table:table-cell office:value-type="float" office:value="27520" table:style-name="ce331">
            <text:p><text:s/>27,520<text:s/></text:p>
          </table:table-cell>
          <table:table-cell office:value-type="float" office:value="89477" table:style-name="ce331">
            <text:p><text:s/>89,477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96635" table:style-name="ce331">
            <text:p><text:s/>196,635<text:s/></text:p>
          </table:table-cell>
          <table:table-cell table:number-columns-repeated="16372" table:style-name="ce332"/>
        </table:table-row>
        <table:table-row table:style-name="ro28">
          <table:table-cell office:value-type="string" table:style-name="ce155">
            <text:p>南投縣</text:p>
          </table:table-cell>
          <table:table-cell office:value-type="float" office:value="746690" table:style-name="ce318">
            <text:p><text:s/>746,690<text:s/></text:p>
          </table:table-cell>
          <table:table-cell office:value-type="float" office:value="47643" table:style-name="ce331">
            <text:p><text:s/>47,643<text:s/></text:p>
          </table:table-cell>
          <table:table-cell office:value-type="float" office:value="62212" table:style-name="ce331">
            <text:p><text:s/>62,212<text:s/></text:p>
          </table:table-cell>
          <table:table-cell office:value-type="float" office:value="496477" table:style-name="ce331">
            <text:p><text:s/>496,477<text:s/></text:p>
          </table:table-cell>
          <table:table-cell office:value-type="float" office:value="1975" table:style-name="ce331">
            <text:p><text:s/>1,975<text:s/></text:p>
          </table:table-cell>
          <table:table-cell office:value-type="float" office:value="16414" table:style-name="ce331">
            <text:p><text:s/>16,414<text:s/></text:p>
          </table:table-cell>
          <table:table-cell office:value-type="float" office:value="5621" table:style-name="ce331">
            <text:p><text:s/>5,621<text:s/></text:p>
          </table:table-cell>
          <table:table-cell office:value-type="float" office:value="39930" table:style-name="ce331">
            <text:p><text:s/>39,93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32000" table:style-name="ce331">
            <text:p><text:s/>32,000<text:s/></text:p>
          </table:table-cell>
          <table:table-cell office:value-type="float" office:value="44418" table:style-name="ce331">
            <text:p><text:s/>44,418<text:s/></text:p>
          </table:table-cell>
          <table:table-cell table:number-columns-repeated="16372" table:style-name="ce332"/>
        </table:table-row>
        <table:table-row table:style-name="ro28">
          <table:table-cell office:value-type="string" table:style-name="ce155">
            <text:p>雲林縣</text:p>
          </table:table-cell>
          <table:table-cell office:value-type="float" office:value="1860013" table:style-name="ce318">
            <text:p><text:s/>1,860,013<text:s/></text:p>
          </table:table-cell>
          <table:table-cell office:value-type="float" office:value="44797" table:style-name="ce331">
            <text:p><text:s/>44,797<text:s/></text:p>
          </table:table-cell>
          <table:table-cell office:value-type="float" office:value="635822" table:style-name="ce331">
            <text:p><text:s/>635,822<text:s/></text:p>
          </table:table-cell>
          <table:table-cell office:value-type="float" office:value="845873" table:style-name="ce331">
            <text:p><text:s/>845,873<text:s/></text:p>
          </table:table-cell>
          <table:table-cell office:value-type="float" office:value="18534" table:style-name="ce331">
            <text:p><text:s/>18,534<text:s/></text:p>
          </table:table-cell>
          <table:table-cell office:value-type="float" office:value="34384" table:style-name="ce331">
            <text:p><text:s/>34,384<text:s/></text:p>
          </table:table-cell>
          <table:table-cell office:value-type="float" office:value="14500" table:style-name="ce331">
            <text:p><text:s/>14,500<text:s/></text:p>
          </table:table-cell>
          <table:table-cell office:value-type="float" office:value="94420" table:style-name="ce331">
            <text:p><text:s/>94,420<text:s/></text:p>
          </table:table-cell>
          <table:table-cell office:value-type="float" office:value="31" table:style-name="ce331">
            <text:p><text:s/>31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71652" table:style-name="ce331">
            <text:p><text:s/>171,652<text:s/></text:p>
          </table:table-cell>
          <table:table-cell table:number-columns-repeated="16372" table:style-name="ce332"/>
        </table:table-row>
        <table:table-row table:style-name="ro28">
          <table:table-cell office:value-type="string" table:style-name="ce155">
            <text:p>嘉義縣</text:p>
          </table:table-cell>
          <table:table-cell office:value-type="float" office:value="631594" table:style-name="ce318">
            <text:p><text:s/>631,594<text:s/></text:p>
          </table:table-cell>
          <table:table-cell office:value-type="float" office:value="13150" table:style-name="ce331">
            <text:p><text:s/>13,150<text:s/></text:p>
          </table:table-cell>
          <table:table-cell office:value-type="float" office:value="151935" table:style-name="ce331">
            <text:p><text:s/>151,935<text:s/></text:p>
          </table:table-cell>
          <table:table-cell office:value-type="float" office:value="261699" table:style-name="ce331">
            <text:p><text:s/>261,699<text:s/></text:p>
          </table:table-cell>
          <table:table-cell office:value-type="float" office:value="1266" table:style-name="ce331">
            <text:p><text:s/>1,266<text:s/></text:p>
          </table:table-cell>
          <table:table-cell office:value-type="float" office:value="10446" table:style-name="ce331">
            <text:p><text:s/>10,446<text:s/></text:p>
          </table:table-cell>
          <table:table-cell office:value-type="float" office:value="6961" table:style-name="ce331">
            <text:p><text:s/>6,961<text:s/></text:p>
          </table:table-cell>
          <table:table-cell office:value-type="float" office:value="34768" table:style-name="ce331">
            <text:p><text:s/>34,768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51369" table:style-name="ce331">
            <text:p><text:s/>151,369<text:s/></text:p>
          </table:table-cell>
          <table:table-cell table:number-columns-repeated="16372" table:style-name="ce332"/>
        </table:table-row>
        <table:table-row table:style-name="ro28">
          <table:table-cell office:value-type="string" table:style-name="ce155">
            <text:p>屏東縣</text:p>
          </table:table-cell>
          <table:table-cell office:value-type="float" office:value="1305859" table:style-name="ce318">
            <text:p><text:s/>1,305,859<text:s/></text:p>
          </table:table-cell>
          <table:table-cell office:value-type="float" office:value="50470" table:style-name="ce331">
            <text:p><text:s/>50,470<text:s/></text:p>
          </table:table-cell>
          <table:table-cell office:value-type="float" office:value="187095" table:style-name="ce331">
            <text:p><text:s/>187,095<text:s/></text:p>
          </table:table-cell>
          <table:table-cell office:value-type="float" office:value="877231" table:style-name="ce331">
            <text:p><text:s/>877,231<text:s/></text:p>
          </table:table-cell>
          <table:table-cell office:value-type="float" office:value="3194" table:style-name="ce331">
            <text:p><text:s/>3,194<text:s/></text:p>
          </table:table-cell>
          <table:table-cell office:value-type="float" office:value="17706" table:style-name="ce331">
            <text:p><text:s/>17,706<text:s/></text:p>
          </table:table-cell>
          <table:table-cell office:value-type="float" office:value="17770" table:style-name="ce331">
            <text:p><text:s/>17,770<text:s/></text:p>
          </table:table-cell>
          <table:table-cell office:value-type="float" office:value="37623" table:style-name="ce331">
            <text:p><text:s/>37,623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14770" table:style-name="ce331">
            <text:p><text:s/>114,770<text:s/></text:p>
          </table:table-cell>
          <table:table-cell table:number-columns-repeated="16372" table:style-name="ce332"/>
        </table:table-row>
        <table:table-row table:style-name="ro28">
          <table:table-cell office:value-type="string" table:style-name="ce155">
            <text:p>臺東縣</text:p>
          </table:table-cell>
          <table:table-cell office:value-type="float" office:value="876919" table:style-name="ce318">
            <text:p><text:s/>876,919<text:s/></text:p>
          </table:table-cell>
          <table:table-cell office:value-type="float" office:value="44266" table:style-name="ce331">
            <text:p><text:s/>44,266<text:s/></text:p>
          </table:table-cell>
          <table:table-cell office:value-type="float" office:value="139260" table:style-name="ce331">
            <text:p><text:s/>139,260<text:s/></text:p>
          </table:table-cell>
          <table:table-cell office:value-type="float" office:value="554012" table:style-name="ce331">
            <text:p><text:s/>554,012<text:s/></text:p>
          </table:table-cell>
          <table:table-cell office:value-type="float" office:value="41637" table:style-name="ce331">
            <text:p><text:s/>41,637<text:s/></text:p>
          </table:table-cell>
          <table:table-cell office:value-type="float" office:value="16985" table:style-name="ce331">
            <text:p><text:s/>16,985<text:s/></text:p>
          </table:table-cell>
          <table:table-cell office:value-type="float" office:value="6412" table:style-name="ce331">
            <text:p><text:s/>6,412<text:s/></text:p>
          </table:table-cell>
          <table:table-cell office:value-type="float" office:value="31624" table:style-name="ce331">
            <text:p><text:s/>31,624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42723" table:style-name="ce331">
            <text:p><text:s/>42,723<text:s/></text:p>
          </table:table-cell>
          <table:table-cell table:number-columns-repeated="16372" table:style-name="ce332"/>
        </table:table-row>
        <table:table-row table:style-name="ro28">
          <table:table-cell office:value-type="string" table:style-name="ce155">
            <text:p>花蓮縣</text:p>
          </table:table-cell>
          <table:table-cell office:value-type="float" office:value="1192956" table:style-name="ce318">
            <text:p><text:s/>1,192,956<text:s/></text:p>
          </table:table-cell>
          <table:table-cell office:value-type="float" office:value="2898" table:style-name="ce331">
            <text:p><text:s/>2,898<text:s/></text:p>
          </table:table-cell>
          <table:table-cell office:value-type="float" office:value="205437" table:style-name="ce331">
            <text:p><text:s/>205,437<text:s/></text:p>
          </table:table-cell>
          <table:table-cell office:value-type="float" office:value="870427" table:style-name="ce331">
            <text:p><text:s/>870,427<text:s/></text:p>
          </table:table-cell>
          <table:table-cell office:value-type="float" office:value="14447" table:style-name="ce331">
            <text:p><text:s/>14,447<text:s/></text:p>
          </table:table-cell>
          <table:table-cell office:value-type="float" office:value="20694" table:style-name="ce331">
            <text:p><text:s/>20,694<text:s/></text:p>
          </table:table-cell>
          <table:table-cell office:value-type="float" office:value="7046" table:style-name="ce331">
            <text:p><text:s/>7,046<text:s/></text:p>
          </table:table-cell>
          <table:table-cell office:value-type="float" office:value="24597" table:style-name="ce331">
            <text:p><text:s/>24,597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47410" table:style-name="ce331">
            <text:p><text:s/>47,410<text:s/></text:p>
          </table:table-cell>
          <table:table-cell table:number-columns-repeated="16372" table:style-name="ce332"/>
        </table:table-row>
        <table:table-row table:style-name="ro28">
          <table:table-cell office:value-type="string" table:style-name="ce155">
            <text:p>澎湖縣</text:p>
          </table:table-cell>
          <table:table-cell office:value-type="float" office:value="316876" table:style-name="ce318">
            <text:p><text:s/>316,876<text:s/></text:p>
          </table:table-cell>
          <table:table-cell office:value-type="float" office:value="500" table:style-name="ce331">
            <text:p><text:s/>500<text:s/></text:p>
          </table:table-cell>
          <table:table-cell office:value-type="float" office:value="85451" table:style-name="ce331">
            <text:p><text:s/>85,451<text:s/></text:p>
          </table:table-cell>
          <table:table-cell office:value-type="float" office:value="150357" table:style-name="ce331">
            <text:p><text:s/>150,357<text:s/></text:p>
          </table:table-cell>
          <table:table-cell office:value-type="float" office:value="90" table:style-name="ce331">
            <text:p><text:s/>90<text:s/></text:p>
          </table:table-cell>
          <table:table-cell office:value-type="float" office:value="600" table:style-name="ce331">
            <text:p><text:s/>600<text:s/></text:p>
          </table:table-cell>
          <table:table-cell office:value-type="float" office:value="1705" table:style-name="ce331">
            <text:p><text:s/>1,705<text:s/></text:p>
          </table:table-cell>
          <table:table-cell office:value-type="float" office:value="16043" table:style-name="ce331">
            <text:p><text:s/>16,043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62130" table:style-name="ce331">
            <text:p><text:s/>62,130<text:s/></text:p>
          </table:table-cell>
          <table:table-cell table:number-columns-repeated="16372" table:style-name="ce332"/>
        </table:table-row>
        <table:table-row table:style-name="ro28">
          <table:table-cell office:value-type="string" table:style-name="ce155">
            <text:p>金門縣</text:p>
          </table:table-cell>
          <table:table-cell office:value-type="float" office:value="257265" table:style-name="ce318">
            <text:p><text:s/>257,265<text:s/></text:p>
          </table:table-cell>
          <table:table-cell office:value-type="float" office:value="18294" table:style-name="ce331">
            <text:p><text:s/>18,294<text:s/></text:p>
          </table:table-cell>
          <table:table-cell office:value-type="float" office:value="19589" table:style-name="ce331">
            <text:p><text:s/>19,589<text:s/></text:p>
          </table:table-cell>
          <table:table-cell office:value-type="float" office:value="194544" table:style-name="ce331">
            <text:p><text:s/>194,544<text:s/></text:p>
          </table:table-cell>
          <table:table-cell office:value-type="float" office:value="299" table:style-name="ce331">
            <text:p><text:s/>299<text:s/></text:p>
          </table:table-cell>
          <table:table-cell office:value-type="float" office:value="2325" table:style-name="ce331">
            <text:p><text:s/>2,325<text:s/></text:p>
          </table:table-cell>
          <table:table-cell office:value-type="float" office:value="1556" table:style-name="ce331">
            <text:p><text:s/>1,556<text:s/></text:p>
          </table:table-cell>
          <table:table-cell office:value-type="float" office:value="10191" table:style-name="ce331">
            <text:p><text:s/>10,191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5" table:style-name="ce331">
            <text:p><text:s/>5<text:s/></text:p>
          </table:table-cell>
          <table:table-cell office:value-type="float" office:value="10462" table:style-name="ce331">
            <text:p><text:s/>10,462<text:s/></text:p>
          </table:table-cell>
          <table:table-cell table:number-columns-repeated="16372" table:style-name="ce332"/>
        </table:table-row>
        <table:table-row table:style-name="ro28">
          <table:table-cell office:value-type="string" table:style-name="ce155">
            <text:p>連江縣</text:p>
          </table:table-cell>
          <table:table-cell office:value-type="float" office:value="123926" table:style-name="ce318">
            <text:p><text:s/>123,926<text:s/></text:p>
          </table:table-cell>
          <table:table-cell office:value-type="float" office:value="421" table:style-name="ce331">
            <text:p><text:s/>421<text:s/></text:p>
          </table:table-cell>
          <table:table-cell office:value-type="float" office:value="27050" table:style-name="ce331">
            <text:p><text:s/>27,050<text:s/></text:p>
          </table:table-cell>
          <table:table-cell office:value-type="float" office:value="88010" table:style-name="ce331">
            <text:p><text:s/>88,010<text:s/></text:p>
          </table:table-cell>
          <table:table-cell office:value-type="float" office:value="20" table:style-name="ce331">
            <text:p><text:s/>20<text:s/></text:p>
          </table:table-cell>
          <table:table-cell office:value-type="float" office:value="1992" table:style-name="ce331">
            <text:p><text:s/>1,992<text:s/></text:p>
          </table:table-cell>
          <table:table-cell office:value-type="float" office:value="105" table:style-name="ce331">
            <text:p><text:s/>105<text:s/></text:p>
          </table:table-cell>
          <table:table-cell office:value-type="float" office:value="1558" table:style-name="ce331">
            <text:p><text:s/>1,558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4770" table:style-name="ce331">
            <text:p><text:s/>4,770<text:s/></text:p>
          </table:table-cell>
          <table:table-cell table:number-columns-repeated="16372" table:style-name="ce332"/>
        </table:table-row>
        <table:table-row table:style-name="ro27">
          <table:table-cell office:value-type="string" table:style-name="ce236">
            <text:p>直轄市山地</text:p>
            <text:p>原住民區合計</text:p>
          </table:table-cell>
          <table:table-cell office:value-type="float" office:value="823633" table:style-name="ce281">
            <text:p><text:s/>823,633<text:s/></text:p>
          </table:table-cell>
          <table:table-cell office:value-type="float" office:value="10016" table:style-name="ce330">
            <text:p><text:s/>10,016<text:s/></text:p>
          </table:table-cell>
          <table:table-cell office:value-type="float" office:value="15501" table:style-name="ce330">
            <text:p><text:s/>15,501<text:s/></text:p>
          </table:table-cell>
          <table:table-cell office:value-type="float" office:value="744190" table:style-name="ce330">
            <text:p><text:s/>744,190<text:s/></text:p>
          </table:table-cell>
          <table:table-cell office:value-type="float" office:value="170" table:style-name="ce330">
            <text:p><text:s/>170<text:s/></text:p>
          </table:table-cell>
          <table:table-cell office:value-type="float" office:value="6423" table:style-name="ce330">
            <text:p><text:s/>6,423<text:s/></text:p>
          </table:table-cell>
          <table:table-cell office:value-type="float" office:value="2020" table:style-name="ce330">
            <text:p><text:s/>2,020<text:s/></text:p>
          </table:table-cell>
          <table:table-cell office:value-type="float" office:value="20011" table:style-name="ce330">
            <text:p><text:s/>20,011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25302" table:style-name="ce330">
            <text:p><text:s/>25,302<text:s/></text:p>
          </table:table-cell>
          <table:table-cell table:number-columns-repeated="16372" table:style-name="ce332"/>
        </table:table-row>
        <table:table-row table:style-name="ro28">
          <table:table-cell office:value-type="string" table:style-name="ce155">
            <text:p>新北市</text:p>
          </table:table-cell>
          <table:table-cell office:value-type="float" office:value="57238" table:style-name="ce318">
            <text:p><text:s/>57,238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400" table:style-name="ce331">
            <text:p><text:s/>400<text:s/></text:p>
          </table:table-cell>
          <table:table-cell office:value-type="float" office:value="50900" table:style-name="ce331">
            <text:p><text:s/>50,90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100" table:style-name="ce331">
            <text:p><text:s/>1,100<text:s/></text:p>
          </table:table-cell>
          <table:table-cell office:value-type="float" office:value="283" table:style-name="ce331">
            <text:p><text:s/>283<text:s/></text:p>
          </table:table-cell>
          <table:table-cell office:value-type="float" office:value="1485" table:style-name="ce331">
            <text:p><text:s/>1,485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3070" table:style-name="ce331">
            <text:p><text:s/>3,070<text:s/></text:p>
          </table:table-cell>
          <table:table-cell table:number-columns-repeated="16372" table:style-name="ce332"/>
        </table:table-row>
        <table:table-row table:style-name="ro28">
          <table:table-cell office:value-type="string" table:style-name="ce155">
            <text:p>桃園市</text:p>
          </table:table-cell>
          <table:table-cell office:value-type="float" office:value="297099" table:style-name="ce318">
            <text:p><text:s/>297,099<text:s/></text:p>
          </table:table-cell>
          <table:table-cell office:value-type="float" office:value="10016" table:style-name="ce331">
            <text:p><text:s/>10,016<text:s/></text:p>
          </table:table-cell>
          <table:table-cell office:value-type="float" office:value="13601" table:style-name="ce331">
            <text:p><text:s/>13,601<text:s/></text:p>
          </table:table-cell>
          <table:table-cell office:value-type="float" office:value="246632" table:style-name="ce331">
            <text:p><text:s/>246,632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2820" table:style-name="ce331">
            <text:p><text:s/>2,820<text:s/></text:p>
          </table:table-cell>
          <table:table-cell office:value-type="float" office:value="1180" table:style-name="ce331">
            <text:p><text:s/>1,180<text:s/></text:p>
          </table:table-cell>
          <table:table-cell office:value-type="float" office:value="12050" table:style-name="ce331">
            <text:p><text:s/>12,050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0800" table:style-name="ce331">
            <text:p><text:s/>10,800<text:s/></text:p>
          </table:table-cell>
          <table:table-cell table:number-columns-repeated="16372" table:style-name="ce332"/>
        </table:table-row>
        <table:table-row table:style-name="ro28">
          <table:table-cell office:value-type="string" table:style-name="ce155">
            <text:p>臺中市</text:p>
          </table:table-cell>
          <table:table-cell office:value-type="float" office:value="114058" table:style-name="ce318">
            <text:p><text:s/>114,058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08302" table:style-name="ce331">
            <text:p><text:s/>108,302<text:s/></text:p>
          </table:table-cell>
          <table:table-cell office:value-type="float" office:value="35" table:style-name="ce331">
            <text:p><text:s/>35<text:s/></text:p>
          </table:table-cell>
          <table:table-cell office:value-type="float" office:value="1065" table:style-name="ce331">
            <text:p><text:s/>1,065<text:s/></text:p>
          </table:table-cell>
          <table:table-cell office:value-type="float" office:value="255" table:style-name="ce331">
            <text:p><text:s/>255<text:s/></text:p>
          </table:table-cell>
          <table:table-cell office:value-type="float" office:value="899" table:style-name="ce331">
            <text:p><text:s/>899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3502" table:style-name="ce331">
            <text:p><text:s/>3,502<text:s/></text:p>
          </table:table-cell>
          <table:table-cell table:number-columns-repeated="16372" table:style-name="ce332"/>
        </table:table-row>
        <table:table-row table:style-name="ro28">
          <table:table-cell office:value-type="string" table:style-name="ce155">
            <text:p>高雄市</text:p>
          </table:table-cell>
          <table:table-cell office:value-type="float" office:value="355238" table:style-name="ce318">
            <text:p><text:s/>355,238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1500" table:style-name="ce331">
            <text:p><text:s/>1,500<text:s/></text:p>
          </table:table-cell>
          <table:table-cell office:value-type="float" office:value="338356" table:style-name="ce331">
            <text:p><text:s/>338,356<text:s/></text:p>
          </table:table-cell>
          <table:table-cell office:value-type="float" office:value="135" table:style-name="ce331">
            <text:p><text:s/>135<text:s/></text:p>
          </table:table-cell>
          <table:table-cell office:value-type="float" office:value="1438" table:style-name="ce331">
            <text:p><text:s/>1,438<text:s/></text:p>
          </table:table-cell>
          <table:table-cell office:value-type="float" office:value="302" table:style-name="ce331">
            <text:p><text:s/>302<text:s/></text:p>
          </table:table-cell>
          <table:table-cell office:value-type="float" office:value="5577" table:style-name="ce331">
            <text:p><text:s/>5,577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7930" table:style-name="ce331">
            <text:p><text:s/>7,930<text:s/></text:p>
          </table:table-cell>
          <table:table-cell table:number-columns-repeated="16372" table:style-name="ce332"/>
        </table:table-row>
        <table:table-row table:number-rows-repeated="1048551" table:style-name="ro34">
          <table:table-cell table:number-columns-repeated="16384"/>
        </table:table-row>
        <table:named-expressions>
          <table:named-range table:name="Print_Area" table:cell-range-address="資本支出.$A$1:資本支出.$L$25" table:base-cell-address="資本支出.$A$1"/>
        </table:named-expressions>
      </table:table>
      <table:table table:name="員額表" table:style-name="ta10">
        <table:table-column table:style-name="co2" table:default-cell-style-name="ce146"/>
        <table:table-column table:style-name="co35" table:default-cell-style-name="ce157"/>
        <table:table-column table:style-name="co48" table:default-cell-style-name="ce145"/>
        <table:table-column table:style-name="co36" table:default-cell-style-name="ce158"/>
        <table:table-column table:style-name="co22" table:default-cell-style-name="ce158"/>
        <table:table-column table:style-name="co13" table:default-cell-style-name="ce145"/>
        <table:table-column table:style-name="co35" table:number-columns-repeated="2" table:default-cell-style-name="ce145"/>
        <table:table-column table:style-name="co24" table:default-cell-style-name="ce145"/>
        <table:table-column table:style-name="co49" table:default-cell-style-name="ce145"/>
        <table:table-column table:style-name="co7" table:number-columns-repeated="16374" table:default-cell-style-name="ce145"/>
        <table:table-row table:style-name="ro25">
          <table:table-cell table:style-name="ce172"/>
          <table:table-cell table:style-name="ce301"/>
          <table:table-cell table:style-name="ce95"/>
          <table:table-cell table:style-name="ce314"/>
          <table:table-cell office:value-type="string" table:style-name="ce261">
            <text:p>各鄉(鎮、市)及直轄市山</text:p>
          </table:table-cell>
          <table:table-cell office:value-type="string" table:style-name="ce42">
            <text:p>地原住民區總預算彙編</text:p>
          </table:table-cell>
          <table:table-cell table:number-columns-repeated="4" table:style-name="ce302"/>
          <table:table-cell table:number-columns-repeated="16374" table:style-name="ce307"/>
        </table:table-row>
        <table:table-row table:style-name="ro2">
          <table:table-cell table:style-name="ce172"/>
          <table:table-cell table:style-name="ce301"/>
          <table:table-cell table:style-name="ce302"/>
          <table:table-cell table:style-name="ce314"/>
          <table:table-cell office:value-type="string" table:style-name="ce315">
            <text:p>歲 出 人 事</text:p>
          </table:table-cell>
          <table:table-cell office:value-type="string" table:style-name="ce316">
            <text:p>費 彙 計 表</text:p>
          </table:table-cell>
          <table:table-cell table:number-columns-repeated="4" table:style-name="ce302"/>
          <table:table-cell table:number-columns-repeated="16374" table:style-name="ce307"/>
        </table:table-row>
        <table:table-row table:style-name="ro18">
          <table:table-cell table:style-name="ce172"/>
          <table:table-cell table:style-name="ce301"/>
          <table:table-cell table:style-name="ce302"/>
          <table:table-cell table:style-name="ce314"/>
          <table:table-cell office:value-type="string" table:style-name="ce309">
            <text:p>中華民國</text:p>
          </table:table-cell>
          <table:table-cell office:value-type="string" office:string-value="110年度" table:formula="of:=[用途別總表.E3]" table:style-name="ce312">
            <text:p>110年度</text:p>
          </table:table-cell>
          <table:table-cell table:number-columns-repeated="3" table:style-name="ce301"/>
          <table:table-cell office:value-type="string" table:style-name="ce313">
            <text:p>單位：人</text:p>
          </table:table-cell>
          <table:table-cell table:number-columns-repeated="16374" table:style-name="ce307"/>
        </table:table-row>
        <table:table-row table:style-name="ro2">
          <table:table-cell office:value-type="string" table:style-name="ce163">
            <text:p>項目</text:p>
            <draw:custom-shape svg:x="0.008in" svg:y="0.008in" svg:width="1.45721in" svg:height="1.32705in" draw:z-index="2" draw:id="id1" draw:style-name="a1" draw:name="Line 10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08in" svg:width="1.45721in" svg:height="1.32705in" draw:z-index="1" draw:id="id0" draw:style-name="a0" draw:name="Line 10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64"/>
          <table:table-cell office:value-type="string" table:number-columns-spanned="6" table:number-rows-spanned="1" table:style-name="ce390">
            <text:p>預算員額</text:p>
          </table:table-cell>
          <table:covered-table-cell table:number-columns-repeated="5"/>
          <table:table-cell table:style-name="ce165"/>
          <table:table-cell office:value-type="string" table:number-columns-spanned="1" table:number-rows-spanned="4" table:style-name="ce406">
            <text:p>退休人員</text:p>
          </table:table-cell>
          <table:table-cell table:number-columns-repeated="16374" table:style-name="ce146"/>
        </table:table-row>
        <table:table-row table:style-name="ro35">
          <table:table-cell table:style-name="ce154"/>
          <table:table-cell office:value-type="string" table:number-columns-spanned="1" table:number-rows-spanned="3" table:style-name="ce405">
            <text:p>民意代表</text:p>
          </table:table-cell>
          <table:table-cell office:value-type="string" table:number-columns-spanned="3" table:number-rows-spanned="1" table:style-name="ce404">
            <text:p>職 <text:s text:c="18"/>員</text:p>
          </table:table-cell>
          <table:covered-table-cell table:number-columns-repeated="2"/>
          <table:table-cell office:value-type="string" table:number-columns-spanned="1" table:number-rows-spanned="3" table:style-name="ce404">
            <text:p>技工</text:p>
          </table:table-cell>
          <table:table-cell office:value-type="string" table:number-columns-spanned="1" table:number-rows-spanned="3" table:style-name="ce404">
            <text:p>駕駛</text:p>
          </table:table-cell>
          <table:table-cell office:value-type="string" table:number-columns-spanned="1" table:number-rows-spanned="3" table:style-name="ce404">
            <text:p>工友</text:p>
          </table:table-cell>
          <table:table-cell office:value-type="string" table:number-columns-spanned="1" table:number-rows-spanned="3" table:style-name="ce404">
            <text:p>合計</text:p>
          </table:table-cell>
          <table:covered-table-cell/>
          <table:table-cell table:number-columns-repeated="16374" table:style-name="ce146"/>
        </table:table-row>
        <table:table-row table:style-name="ro36">
          <table:table-cell table:style-name="ce154"/>
          <table:covered-table-cell/>
          <table:table-cell office:value-type="string" table:number-columns-spanned="1" table:number-rows-spanned="2" table:style-name="ce407">
            <text:p><text:s/>正式員額</text:p>
          </table:table-cell>
          <table:table-cell office:value-type="string" table:number-columns-spanned="1" table:number-rows-spanned="2" table:style-name="ce407">
            <text:p>臨時編制</text:p>
          </table:table-cell>
          <table:table-cell office:value-type="string" table:number-columns-spanned="1" table:number-rows-spanned="2" table:style-name="ce408">
            <text:p>約聘(僱)人員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146"/>
        </table:table-row>
        <table:table-row table:style-name="ro18">
          <table:table-cell office:value-type="string" table:style-name="ce166">
            <text:p>市縣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9"/>
        </table:table-row>
        <table:table-row table:style-name="ro1">
          <table:table-cell office:value-type="string" table:style-name="ce225">
            <text:p>總 <text:s/>計</text:p>
          </table:table-cell>
          <table:table-cell office:value-type="float" office:value="2144" table:style-name="ce281">
            <text:p><text:s/>2,144<text:s/></text:p>
          </table:table-cell>
          <table:table-cell office:value-type="float" office:value="13495" table:style-name="ce281">
            <text:p><text:s/>13,495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677" table:style-name="ce281">
            <text:p><text:s/>677<text:s/></text:p>
          </table:table-cell>
          <table:table-cell office:value-type="float" office:value="6214" table:style-name="ce281">
            <text:p><text:s/>6,214<text:s/></text:p>
          </table:table-cell>
          <table:table-cell office:value-type="float" office:value="1132" table:style-name="ce281">
            <text:p><text:s/>1,132<text:s/></text:p>
          </table:table-cell>
          <table:table-cell office:value-type="float" office:value="1371" table:style-name="ce281">
            <text:p><text:s/>1,371<text:s/></text:p>
          </table:table-cell>
          <table:table-cell office:value-type="float" office:value="25033" table:style-name="ce281">
            <text:p><text:s/>25,033<text:s/></text:p>
          </table:table-cell>
          <table:table-cell office:value-type="float" office:value="7045" table:style-name="ce281">
            <text:p><text:s/>7,045<text:s/></text:p>
          </table:table-cell>
          <table:table-cell table:number-columns-repeated="16374" table:style-name="ce243"/>
        </table:table-row>
        <table:table-row table:style-name="ro1">
          <table:table-cell office:value-type="string" table:style-name="ce225">
            <text:p>鄉鎮市合計</text:p>
          </table:table-cell>
          <table:table-cell office:value-type="float" office:value="2094" table:style-name="ce281">
            <text:p><text:s/>2,094<text:s/></text:p>
          </table:table-cell>
          <table:table-cell office:value-type="float" office:value="13218" table:style-name="ce281">
            <text:p><text:s/>13,218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647" table:style-name="ce281">
            <text:p><text:s/>647<text:s/></text:p>
          </table:table-cell>
          <table:table-cell office:value-type="float" office:value="6100" table:style-name="ce281">
            <text:p><text:s/>6,100<text:s/></text:p>
          </table:table-cell>
          <table:table-cell office:value-type="float" office:value="1130" table:style-name="ce281">
            <text:p><text:s/>1,130<text:s/></text:p>
          </table:table-cell>
          <table:table-cell office:value-type="float" office:value="1351" table:style-name="ce281">
            <text:p><text:s/>1,351<text:s/></text:p>
          </table:table-cell>
          <table:table-cell office:value-type="float" office:value="24540" table:style-name="ce281">
            <text:p><text:s/>24,540<text:s/></text:p>
          </table:table-cell>
          <table:table-cell office:value-type="float" office:value="6938" table:style-name="ce281">
            <text:p><text:s/>6,938<text:s/></text:p>
          </table:table-cell>
          <table:table-cell table:number-columns-repeated="16374" table:style-name="ce243"/>
        </table:table-row>
        <table:table-row table:style-name="ro1">
          <table:table-cell office:value-type="string" table:style-name="ce155">
            <text:p>宜蘭縣</text:p>
          </table:table-cell>
          <table:table-cell office:value-type="float" office:value="131" table:style-name="ce317">
            <text:p><text:s/>131<text:s/></text:p>
          </table:table-cell>
          <table:table-cell office:value-type="float" office:value="856" table:style-name="ce317">
            <text:p><text:s/>85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66" table:style-name="ce317">
            <text:p><text:s/>66<text:s/></text:p>
          </table:table-cell>
          <table:table-cell office:value-type="float" office:value="563" table:style-name="ce317">
            <text:p><text:s/>563<text:s/></text:p>
          </table:table-cell>
          <table:table-cell office:value-type="float" office:value="98" table:style-name="ce317">
            <text:p><text:s/>98<text:s/></text:p>
          </table:table-cell>
          <table:table-cell office:value-type="float" office:value="303" table:style-name="ce317">
            <text:p><text:s/>303<text:s/></text:p>
          </table:table-cell>
          <table:table-cell office:value-type="float" office:value="2017" table:style-name="ce318">
            <text:p><text:s/>2,017<text:s/></text:p>
          </table:table-cell>
          <table:table-cell office:value-type="float" office:value="488" table:style-name="ce317">
            <text:p><text:s/>488<text:s/></text:p>
          </table:table-cell>
          <table:table-cell table:number-columns-repeated="16374" table:style-name="ce146"/>
        </table:table-row>
        <table:table-row table:style-name="ro1">
          <table:table-cell office:value-type="string" table:style-name="ce155">
            <text:p>新竹縣</text:p>
          </table:table-cell>
          <table:table-cell office:value-type="float" office:value="141" table:style-name="ce317">
            <text:p><text:s/>141<text:s/></text:p>
          </table:table-cell>
          <table:table-cell office:value-type="float" office:value="796" table:style-name="ce317">
            <text:p><text:s/>79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1" table:style-name="ce317">
            <text:p><text:s/>71<text:s/></text:p>
          </table:table-cell>
          <table:table-cell office:value-type="float" office:value="606" table:style-name="ce317">
            <text:p><text:s/>606<text:s/></text:p>
          </table:table-cell>
          <table:table-cell office:value-type="float" office:value="39" table:style-name="ce317">
            <text:p><text:s/>39<text:s/></text:p>
          </table:table-cell>
          <table:table-cell office:value-type="float" office:value="45" table:style-name="ce317">
            <text:p><text:s/>45<text:s/></text:p>
          </table:table-cell>
          <table:table-cell office:value-type="float" office:value="1698" table:style-name="ce318">
            <text:p><text:s/>1,698<text:s/></text:p>
          </table:table-cell>
          <table:table-cell office:value-type="float" office:value="543" table:style-name="ce317">
            <text:p><text:s/>543<text:s/></text:p>
          </table:table-cell>
          <table:table-cell table:number-columns-repeated="16374" table:style-name="ce146"/>
        </table:table-row>
        <table:table-row table:style-name="ro1">
          <table:table-cell office:value-type="string" table:style-name="ce155">
            <text:p>苗栗縣</text:p>
          </table:table-cell>
          <table:table-cell office:value-type="float" office:value="193" table:style-name="ce317">
            <text:p><text:s/>193<text:s/></text:p>
          </table:table-cell>
          <table:table-cell office:value-type="float" office:value="1064" table:style-name="ce317">
            <text:p><text:s/>1,06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52" table:style-name="ce317">
            <text:p><text:s/>52<text:s/></text:p>
          </table:table-cell>
          <table:table-cell office:value-type="float" office:value="516" table:style-name="ce317">
            <text:p><text:s/>516<text:s/></text:p>
          </table:table-cell>
          <table:table-cell office:value-type="float" office:value="233" table:style-name="ce317">
            <text:p><text:s/>233<text:s/></text:p>
          </table:table-cell>
          <table:table-cell office:value-type="float" office:value="85" table:style-name="ce317">
            <text:p><text:s/>85<text:s/></text:p>
          </table:table-cell>
          <table:table-cell office:value-type="float" office:value="2143" table:style-name="ce318">
            <text:p><text:s/>2,143<text:s/></text:p>
          </table:table-cell>
          <table:table-cell office:value-type="float" office:value="604" table:style-name="ce317">
            <text:p><text:s/>604<text:s/></text:p>
          </table:table-cell>
          <table:table-cell table:number-columns-repeated="16374" table:style-name="ce146"/>
        </table:table-row>
        <table:table-row table:style-name="ro1">
          <table:table-cell office:value-type="string" table:style-name="ce155">
            <text:p>彰化縣</text:p>
          </table:table-cell>
          <table:table-cell office:value-type="float" office:value="315" table:style-name="ce317">
            <text:p><text:s/>315<text:s/></text:p>
          </table:table-cell>
          <table:table-cell office:value-type="float" office:value="2431" table:style-name="ce317">
            <text:p><text:s/>2,43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50" table:style-name="ce317">
            <text:p><text:s/>50<text:s/></text:p>
          </table:table-cell>
          <table:table-cell office:value-type="float" office:value="957" table:style-name="ce317">
            <text:p><text:s/>957<text:s/></text:p>
          </table:table-cell>
          <table:table-cell office:value-type="float" office:value="176" table:style-name="ce317">
            <text:p><text:s/>176<text:s/></text:p>
          </table:table-cell>
          <table:table-cell office:value-type="float" office:value="272" table:style-name="ce317">
            <text:p><text:s/>272<text:s/></text:p>
          </table:table-cell>
          <table:table-cell office:value-type="float" office:value="4201" table:style-name="ce318">
            <text:p><text:s/>4,201<text:s/></text:p>
          </table:table-cell>
          <table:table-cell office:value-type="float" office:value="1162" table:style-name="ce317">
            <text:p><text:s/>1,162<text:s/></text:p>
          </table:table-cell>
          <table:table-cell table:number-columns-repeated="16374" table:style-name="ce146"/>
        </table:table-row>
        <table:table-row table:style-name="ro1">
          <table:table-cell office:value-type="string" table:style-name="ce155">
            <text:p>南投縣</text:p>
          </table:table-cell>
          <table:table-cell office:value-type="float" office:value="163" table:style-name="ce317">
            <text:p><text:s/>163<text:s/></text:p>
          </table:table-cell>
          <table:table-cell office:value-type="float" office:value="1169" table:style-name="ce317">
            <text:p><text:s/>1,169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53" table:style-name="ce317">
            <text:p><text:s/>53<text:s/></text:p>
          </table:table-cell>
          <table:table-cell office:value-type="float" office:value="536" table:style-name="ce317">
            <text:p><text:s/>536<text:s/></text:p>
          </table:table-cell>
          <table:table-cell office:value-type="float" office:value="54" table:style-name="ce317">
            <text:p><text:s/>54<text:s/></text:p>
          </table:table-cell>
          <table:table-cell office:value-type="float" office:value="78" table:style-name="ce317">
            <text:p><text:s/>78<text:s/></text:p>
          </table:table-cell>
          <table:table-cell office:value-type="float" office:value="2053" table:style-name="ce318">
            <text:p><text:s/>2,053<text:s/></text:p>
          </table:table-cell>
          <table:table-cell office:value-type="float" office:value="677" table:style-name="ce317">
            <text:p><text:s/>677<text:s/></text:p>
          </table:table-cell>
          <table:table-cell table:number-columns-repeated="16374" table:style-name="ce146"/>
        </table:table-row>
        <table:table-row table:style-name="ro1">
          <table:table-cell office:value-type="string" table:style-name="ce155">
            <text:p>雲林縣</text:p>
          </table:table-cell>
          <table:table-cell office:value-type="float" office:value="227" table:style-name="ce317">
            <text:p><text:s/>227<text:s/></text:p>
          </table:table-cell>
          <table:table-cell office:value-type="float" office:value="1722" table:style-name="ce317">
            <text:p><text:s/>1,72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682" table:style-name="ce317">
            <text:p><text:s/>682<text:s/></text:p>
          </table:table-cell>
          <table:table-cell office:value-type="float" office:value="279" table:style-name="ce317">
            <text:p><text:s/>279<text:s/></text:p>
          </table:table-cell>
          <table:table-cell office:value-type="float" office:value="168" table:style-name="ce317">
            <text:p><text:s/>168<text:s/></text:p>
          </table:table-cell>
          <table:table-cell office:value-type="float" office:value="3091" table:style-name="ce318">
            <text:p><text:s/>3,091<text:s/></text:p>
          </table:table-cell>
          <table:table-cell office:value-type="float" office:value="804" table:style-name="ce317">
            <text:p><text:s/>804<text:s/></text:p>
          </table:table-cell>
          <table:table-cell table:number-columns-repeated="16374" table:style-name="ce146"/>
        </table:table-row>
        <table:table-row table:style-name="ro1">
          <table:table-cell office:value-type="string" table:style-name="ce155">
            <text:p>嘉義縣</text:p>
          </table:table-cell>
          <table:table-cell office:value-type="float" office:value="193" table:style-name="ce317">
            <text:p><text:s/>193<text:s/></text:p>
          </table:table-cell>
          <table:table-cell office:value-type="float" office:value="1190" table:style-name="ce317">
            <text:p><text:s/>1,19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6" table:style-name="ce317">
            <text:p><text:s/>26<text:s/></text:p>
          </table:table-cell>
          <table:table-cell office:value-type="float" office:value="480" table:style-name="ce317">
            <text:p><text:s/>480<text:s/></text:p>
          </table:table-cell>
          <table:table-cell office:value-type="float" office:value="42" table:style-name="ce317">
            <text:p><text:s/>42<text:s/></text:p>
          </table:table-cell>
          <table:table-cell office:value-type="float" office:value="70" table:style-name="ce317">
            <text:p><text:s/>70<text:s/></text:p>
          </table:table-cell>
          <table:table-cell office:value-type="float" office:value="2001" table:style-name="ce318">
            <text:p><text:s/>2,001<text:s/></text:p>
          </table:table-cell>
          <table:table-cell office:value-type="float" office:value="629" table:style-name="ce317">
            <text:p><text:s/>629<text:s/></text:p>
          </table:table-cell>
          <table:table-cell table:number-columns-repeated="16374" table:style-name="ce146"/>
        </table:table-row>
        <table:table-row table:style-name="ro1">
          <table:table-cell office:value-type="string" table:style-name="ce155">
            <text:p>屏東縣</text:p>
          </table:table-cell>
          <table:table-cell office:value-type="float" office:value="333" table:style-name="ce317">
            <text:p><text:s/>333<text:s/></text:p>
          </table:table-cell>
          <table:table-cell office:value-type="float" office:value="1822" table:style-name="ce317">
            <text:p><text:s/>1,82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99" table:style-name="ce317">
            <text:p><text:s/>199<text:s/></text:p>
          </table:table-cell>
          <table:table-cell office:value-type="float" office:value="892" table:style-name="ce317">
            <text:p><text:s/>892<text:s/></text:p>
          </table:table-cell>
          <table:table-cell office:value-type="float" office:value="107" table:style-name="ce317">
            <text:p><text:s/>107<text:s/></text:p>
          </table:table-cell>
          <table:table-cell office:value-type="float" office:value="106" table:style-name="ce317">
            <text:p><text:s/>106<text:s/></text:p>
          </table:table-cell>
          <table:table-cell office:value-type="float" office:value="3459" table:style-name="ce318">
            <text:p><text:s/>3,459<text:s/></text:p>
          </table:table-cell>
          <table:table-cell office:value-type="float" office:value="987" table:style-name="ce317">
            <text:p><text:s/>987<text:s/></text:p>
          </table:table-cell>
          <table:table-cell table:number-columns-repeated="16374" table:style-name="ce146"/>
        </table:table-row>
        <table:table-row table:style-name="ro1">
          <table:table-cell office:value-type="string" table:style-name="ce155">
            <text:p>臺東縣</text:p>
          </table:table-cell>
          <table:table-cell office:value-type="float" office:value="136" table:style-name="ce317">
            <text:p><text:s/>136<text:s/></text:p>
          </table:table-cell>
          <table:table-cell office:value-type="float" office:value="772" table:style-name="ce317">
            <text:p><text:s/>772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6" table:style-name="ce317">
            <text:p><text:s/>26<text:s/></text:p>
          </table:table-cell>
          <table:table-cell office:value-type="float" office:value="277" table:style-name="ce317">
            <text:p><text:s/>277<text:s/></text:p>
          </table:table-cell>
          <table:table-cell office:value-type="float" office:value="20" table:style-name="ce317">
            <text:p><text:s/>20<text:s/></text:p>
          </table:table-cell>
          <table:table-cell office:value-type="float" office:value="26" table:style-name="ce317">
            <text:p><text:s/>26<text:s/></text:p>
          </table:table-cell>
          <table:table-cell office:value-type="float" office:value="1257" table:style-name="ce318">
            <text:p><text:s/>1,257<text:s/></text:p>
          </table:table-cell>
          <table:table-cell office:value-type="float" office:value="382" table:style-name="ce317">
            <text:p><text:s/>382<text:s/></text:p>
          </table:table-cell>
          <table:table-cell table:number-columns-repeated="16374" table:style-name="ce146"/>
        </table:table-row>
        <table:table-row table:style-name="ro1">
          <table:table-cell office:value-type="string" table:style-name="ce155">
            <text:p>花蓮縣</text:p>
          </table:table-cell>
          <table:table-cell office:value-type="float" office:value="142" table:style-name="ce317">
            <text:p><text:s/>142<text:s/></text:p>
          </table:table-cell>
          <table:table-cell office:value-type="float" office:value="823" table:style-name="ce317">
            <text:p><text:s/>82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2" table:style-name="ce317">
            <text:p><text:s/>32<text:s/></text:p>
          </table:table-cell>
          <table:table-cell office:value-type="float" office:value="464" table:style-name="ce317">
            <text:p><text:s/>464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33" table:style-name="ce317">
            <text:p><text:s/>33<text:s/></text:p>
          </table:table-cell>
          <table:table-cell office:value-type="float" office:value="1498" table:style-name="ce318">
            <text:p><text:s/>1,498<text:s/></text:p>
          </table:table-cell>
          <table:table-cell office:value-type="float" office:value="426" table:style-name="ce317">
            <text:p><text:s/>426<text:s/></text:p>
          </table:table-cell>
          <table:table-cell table:number-columns-repeated="16374" table:style-name="ce146"/>
        </table:table-row>
        <table:table-row table:style-name="ro1">
          <table:table-cell office:value-type="string" table:style-name="ce155">
            <text:p>澎湖縣</text:p>
          </table:table-cell>
          <table:table-cell office:value-type="float" office:value="51" table:style-name="ce317">
            <text:p><text:s/>51<text:s/></text:p>
          </table:table-cell>
          <table:table-cell office:value-type="float" office:value="350" table:style-name="ce317">
            <text:p><text:s/>35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9" table:style-name="ce317">
            <text:p><text:s/>29<text:s/></text:p>
          </table:table-cell>
          <table:table-cell office:value-type="float" office:value="62" table:style-name="ce317">
            <text:p><text:s/>62<text:s/></text:p>
          </table:table-cell>
          <table:table-cell office:value-type="float" office:value="31" table:style-name="ce317">
            <text:p><text:s/>31<text:s/></text:p>
          </table:table-cell>
          <table:table-cell office:value-type="float" office:value="79" table:style-name="ce317">
            <text:p><text:s/>79<text:s/></text:p>
          </table:table-cell>
          <table:table-cell office:value-type="float" office:value="602" table:style-name="ce318">
            <text:p><text:s/>602<text:s/></text:p>
          </table:table-cell>
          <table:table-cell office:value-type="float" office:value="111" table:style-name="ce317">
            <text:p><text:s/>111<text:s/></text:p>
          </table:table-cell>
          <table:table-cell table:number-columns-repeated="16374" table:style-name="ce146"/>
        </table:table-row>
        <table:table-row table:style-name="ro1">
          <table:table-cell office:value-type="string" table:style-name="ce101">
            <text:p>金門縣</text:p>
          </table:table-cell>
          <table:table-cell office:value-type="float" office:value="47" table:style-name="ce317">
            <text:p><text:s/>47<text:s/></text:p>
          </table:table-cell>
          <table:table-cell office:value-type="float" office:value="149" table:style-name="ce317">
            <text:p><text:s/>149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8" table:style-name="ce317">
            <text:p><text:s/>18<text:s/></text:p>
          </table:table-cell>
          <table:table-cell office:value-type="float" office:value="46" table:style-name="ce317">
            <text:p><text:s/>46<text:s/></text:p>
          </table:table-cell>
          <table:table-cell office:value-type="float" office:value="44" table:style-name="ce317">
            <text:p><text:s/>44<text:s/></text:p>
          </table:table-cell>
          <table:table-cell office:value-type="float" office:value="80" table:style-name="ce317">
            <text:p><text:s/>80<text:s/></text:p>
          </table:table-cell>
          <table:table-cell office:value-type="float" office:value="384" table:style-name="ce318">
            <text:p><text:s/>384<text:s/></text:p>
          </table:table-cell>
          <table:table-cell office:value-type="float" office:value="100" table:style-name="ce317">
            <text:p><text:s/>100<text:s/></text:p>
          </table:table-cell>
          <table:table-cell table:number-columns-repeated="16374" table:style-name="ce146"/>
        </table:table-row>
        <table:table-row table:style-name="ro1">
          <table:table-cell office:value-type="string" table:style-name="ce101">
            <text:p>連江縣</text:p>
          </table:table-cell>
          <table:table-cell office:value-type="float" office:value="22" table:style-name="ce317">
            <text:p><text:s/>22<text:s/></text:p>
          </table:table-cell>
          <table:table-cell office:value-type="float" office:value="74" table:style-name="ce317">
            <text:p><text:s/>7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19" table:style-name="ce317">
            <text:p><text:s/>19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136" table:style-name="ce318">
            <text:p><text:s/>136<text:s/></text:p>
          </table:table-cell>
          <table:table-cell office:value-type="float" office:value="25" table:style-name="ce317">
            <text:p><text:s/>25<text:s/></text:p>
          </table:table-cell>
          <table:table-cell table:number-columns-repeated="16374" table:style-name="ce146"/>
        </table:table-row>
        <table:table-row table:style-name="ro27">
          <table:table-cell office:value-type="string" table:style-name="ce236">
            <text:p>直轄市山地</text:p>
            <text:p>原住民區合計</text:p>
          </table:table-cell>
          <table:table-cell office:value-type="float" office:value="50" table:style-name="ce281">
            <text:p><text:s/>50<text:s/></text:p>
          </table:table-cell>
          <table:table-cell office:value-type="float" office:value="277" table:style-name="ce281">
            <text:p><text:s/>277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30" table:style-name="ce281">
            <text:p><text:s/>30<text:s/></text:p>
          </table:table-cell>
          <table:table-cell office:value-type="float" office:value="114" table:style-name="ce281">
            <text:p><text:s/>114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20" table:style-name="ce281">
            <text:p><text:s/>20<text:s/></text:p>
          </table:table-cell>
          <table:table-cell office:value-type="float" office:value="493" table:style-name="ce281">
            <text:p><text:s/>493<text:s/></text:p>
          </table:table-cell>
          <table:table-cell office:value-type="float" office:value="107" table:style-name="ce281">
            <text:p><text:s/>107<text:s/></text:p>
          </table:table-cell>
          <table:table-cell table:number-columns-repeated="16374" table:style-name="ce238"/>
        </table:table-row>
        <table:table-row table:style-name="ro1">
          <table:table-cell office:value-type="string" table:style-name="ce155">
            <text:p>新北市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33" table:style-name="ce317">
            <text:p><text:s/>3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33" table:style-name="ce317">
            <text:p><text:s/>3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76" table:style-name="ce318">
            <text:p><text:s/>76<text:s/></text:p>
          </table:table-cell>
          <table:table-cell office:value-type="float" office:value="14" table:style-name="ce317">
            <text:p><text:s/>14<text:s/></text:p>
          </table:table-cell>
          <table:table-cell table:number-columns-repeated="16374"/>
        </table:table-row>
        <table:table-row table:style-name="ro1">
          <table:table-cell office:value-type="string" table:style-name="ce155">
            <text:p>桃園市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60" table:style-name="ce317">
            <text:p><text:s/>6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38" table:style-name="ce317">
            <text:p><text:s/>38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25" table:style-name="ce318">
            <text:p><text:s/>125<text:s/></text:p>
          </table:table-cell>
          <table:table-cell office:value-type="float" office:value="29" table:style-name="ce317">
            <text:p><text:s/>29<text:s/></text:p>
          </table:table-cell>
          <table:table-cell table:number-columns-repeated="16374"/>
        </table:table-row>
        <table:table-row table:style-name="ro1">
          <table:table-cell office:value-type="string" table:style-name="ce155">
            <text:p>臺中市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77" table:style-name="ce317">
            <text:p><text:s/>7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24" table:style-name="ce317">
            <text:p><text:s/>2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119" table:style-name="ce318">
            <text:p><text:s/>119<text:s/></text:p>
          </table:table-cell>
          <table:table-cell office:value-type="float" office:value="28" table:style-name="ce317">
            <text:p><text:s/>28<text:s/></text:p>
          </table:table-cell>
          <table:table-cell table:number-columns-repeated="16374"/>
        </table:table-row>
        <table:table-row table:style-name="ro1">
          <table:table-cell office:value-type="string" table:style-name="ce155">
            <text:p>高雄市</text:p>
          </table:table-cell>
          <table:table-cell office:value-type="float" office:value="21" table:style-name="ce317">
            <text:p><text:s/>21<text:s/></text:p>
          </table:table-cell>
          <table:table-cell office:value-type="float" office:value="107" table:style-name="ce317">
            <text:p><text:s/>10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19" table:style-name="ce317">
            <text:p><text:s/>19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173" table:style-name="ce318">
            <text:p><text:s/>173<text:s/></text:p>
          </table:table-cell>
          <table:table-cell office:value-type="float" office:value="36" table:style-name="ce317">
            <text:p><text:s/>36<text:s/></text:p>
          </table:table-cell>
          <table:table-cell table:number-columns-repeated="16374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員額表.$A$1:員額表.$J$27" table:base-cell-address="員額表.$A$1"/>
        </table:named-expressions>
      </table:table>
      <table:table table:name="人事費彙計表" table:style-name="ta11">
        <table:table-column table:style-name="co21" table:default-cell-style-name="ce146"/>
        <table:table-column table:style-name="co50" table:default-cell-style-name="ce145"/>
        <table:table-column table:style-name="co40" table:default-cell-style-name="ce145"/>
        <table:table-column table:style-name="co51" table:default-cell-style-name="ce145"/>
        <table:table-column table:style-name="co37" table:default-cell-style-name="ce145"/>
        <table:table-column table:style-name="co36" table:default-cell-style-name="ce145"/>
        <table:table-column table:style-name="co41" table:default-cell-style-name="ce145"/>
        <table:table-column table:style-name="co52" table:default-cell-style-name="ce145"/>
        <table:table-column table:style-name="co28" table:default-cell-style-name="ce145"/>
        <table:table-column table:style-name="co48" table:default-cell-style-name="ce145"/>
        <table:table-column table:style-name="co38" table:default-cell-style-name="ce145"/>
        <table:table-column table:style-name="co37" table:default-cell-style-name="ce145"/>
        <table:table-column table:style-name="co27" table:default-cell-style-name="ce145"/>
        <table:table-column table:style-name="co18" table:default-cell-style-name="ce145"/>
        <table:table-column table:style-name="co7" table:number-columns-repeated="16370" table:default-cell-style-name="ce145"/>
        <table:table-row table:style-name="ro2">
          <table:table-cell table:style-name="ce146"/>
          <table:table-cell table:number-columns-repeated="2" table:style-name="ce145"/>
          <table:table-cell table:style-name="ce9"/>
          <table:table-cell table:number-columns-repeated="2" table:style-name="ce145"/>
          <table:table-cell office:value-type="string" table:style-name="ce257">
            <text:p>各鄉(鎮、市)及直轄市山</text:p>
          </table:table-cell>
          <table:table-cell office:value-type="string" table:style-name="ce258">
            <text:p>地原住民區總預算彙編</text:p>
          </table:table-cell>
          <table:table-cell table:number-columns-repeated="3" table:style-name="ce145"/>
          <table:table-cell table:number-columns-repeated="2" table:style-name="ce9"/>
          <table:table-cell table:style-name="ce167"/>
          <table:table-cell table:number-columns-repeated="16370"/>
        </table:table-row>
        <table:table-row table:style-name="ro2">
          <table:table-cell table:style-name="ce160"/>
          <table:table-cell table:number-columns-repeated="2" table:style-name="ce141"/>
          <table:table-cell table:style-name="ce174"/>
          <table:table-cell table:number-columns-repeated="2" table:style-name="ce141"/>
          <table:table-cell office:value-type="string" table:style-name="ce161">
            <text:p>歲 出 人 事</text:p>
          </table:table-cell>
          <table:table-cell office:value-type="string" table:style-name="ce162">
            <text:p>費 彙 計 表</text:p>
          </table:table-cell>
          <table:table-cell table:style-name="ce141"/>
          <table:table-cell table:number-columns-repeated="2" table:style-name="ce175"/>
          <table:table-cell table:number-columns-repeated="2" table:style-name="ce174"/>
          <table:table-cell office:value-type="string" table:style-name="ce280">
            <text:p>（續一）</text:p>
          </table:table-cell>
          <table:table-cell table:number-columns-repeated="16370"/>
        </table:table-row>
        <table:table-row table:style-name="ro18">
          <table:table-cell table:style-name="ce176"/>
          <table:table-cell table:number-columns-repeated="2" table:style-name="ce141"/>
          <table:table-cell table:number-columns-repeated="2" table:style-name="ce177"/>
          <table:table-cell table:style-name="ce147"/>
          <table:table-cell office:value-type="string" table:style-name="ce257">
            <text:p>中華民國</text:p>
          </table:table-cell>
          <table:table-cell office:value-type="string" office:string-value="110年度" table:formula="of:=[用途別總表.E3]" table:style-name="ce178">
            <text:p>110年度</text:p>
          </table:table-cell>
          <table:table-cell table:style-name="ce276"/>
          <table:table-cell table:number-columns-repeated="2" table:style-name="ce277"/>
          <table:table-cell table:number-columns-repeated="2" table:style-name="ce278"/>
          <table:table-cell office:value-type="string" table:style-name="ce279">
            <text:p>單位：元</text:p>
          </table:table-cell>
          <table:table-cell table:number-columns-repeated="16370"/>
        </table:table-row>
        <table:table-row table:style-name="ro37">
          <table:table-cell office:value-type="string" table:style-name="ce179">
            <text:p>項目</text:p>
            <draw:custom-shape svg:x="0.024in" svg:y="0.032in" svg:width="1.23171in" svg:height="1.43994in" draw:z-index="1" draw:id="id2" draw:style-name="a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0"/>
          <table:table-cell office:value-type="string" table:number-columns-spanned="4" table:number-rows-spanned="1" table:style-name="ce394">
            <text:p>全年度</text:p>
          </table:table-cell>
          <table:covered-table-cell table:number-columns-repeated="3"/>
          <table:table-cell table:style-name="ce148"/>
          <table:table-cell table:style-name="ce182"/>
          <table:table-cell office:value-type="string" table:number-columns-spanned="4" table:number-rows-spanned="1" table:style-name="ce394">
            <text:p>人事費</text:p>
          </table:table-cell>
          <table:covered-table-cell table:number-columns-repeated="3"/>
          <table:table-cell table:style-name="ce181"/>
          <table:table-cell table:style-name="ce171"/>
          <table:table-cell table:number-columns-repeated="16370" table:style-name="ce168"/>
        </table:table-row>
        <table:table-row table:style-name="ro37">
          <table:table-cell table:style-name="ce154"/>
          <table:table-cell office:value-type="string" table:number-columns-spanned="1" table:number-rows-spanned="2" table:style-name="ce409">
            <text:p>民意代表待遇</text:p>
          </table:table-cell>
          <table:table-cell office:value-type="string" table:number-columns-spanned="1" table:number-rows-spanned="2" table:style-name="ce409">
            <text:p>政務人員待遇</text:p>
          </table:table-cell>
          <table:table-cell office:value-type="string" table:number-columns-spanned="1" table:number-rows-spanned="2" table:style-name="ce410">
            <text:p>法定編制</text:p>
            <text:p>人員待遇</text:p>
          </table:table-cell>
          <table:table-cell office:value-type="string" table:number-columns-spanned="1" table:number-rows-spanned="2" table:style-name="ce410">
            <text:p>約聘僱人員</text:p>
            <text:p>待遇</text:p>
          </table:table-cell>
          <table:table-cell office:value-type="string" table:number-columns-spanned="1" table:number-rows-spanned="2" table:style-name="ce410">
            <text:p>技工及工友</text:p>
            <text:p>待遇</text:p>
          </table:table-cell>
          <table:table-cell office:value-type="string" table:number-columns-spanned="1" table:number-rows-spanned="2" table:style-name="ce409">
            <text:p>獎金</text:p>
          </table:table-cell>
          <table:table-cell office:value-type="string" table:number-columns-spanned="1" table:number-rows-spanned="2" table:style-name="ce409">
            <text:p>其他給與</text:p>
          </table:table-cell>
          <table:table-cell office:value-type="string" table:number-columns-spanned="1" table:number-rows-spanned="2" table:style-name="ce409">
            <text:p>加班值班費</text:p>
          </table:table-cell>
          <table:table-cell office:value-type="string" table:number-columns-spanned="1" table:number-rows-spanned="2" table:style-name="ce410">
            <text:p>退休退職給付</text:p>
          </table:table-cell>
          <table:table-cell office:value-type="string" table:number-columns-spanned="1" table:number-rows-spanned="2" table:style-name="ce410">
            <text:p>退休離職儲金</text:p>
          </table:table-cell>
          <table:table-cell office:value-type="string" table:number-columns-spanned="1" table:number-rows-spanned="2" table:style-name="ce409">
            <text:p>保險</text:p>
          </table:table-cell>
          <table:table-cell office:value-type="string" table:number-columns-spanned="1" table:number-rows-spanned="2" table:style-name="ce410">
            <text:p>調待準備</text:p>
          </table:table-cell>
          <table:table-cell office:value-type="string" table:number-columns-spanned="1" table:number-rows-spanned="2" table:style-name="ce407">
            <text:p>合計</text:p>
          </table:table-cell>
          <table:table-cell table:number-columns-repeated="16370" table:style-name="ce146"/>
        </table:table-row>
        <table:table-row table:style-name="ro38">
          <table:table-cell office:value-type="string" table:style-name="ce183">
            <text:p>市縣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59"/>
        </table:table-row>
        <table:table-row table:style-name="ro39">
          <table:table-cell office:value-type="string" table:style-name="ce349">
            <text:p>總 <text:s/>計</text:p>
          </table:table-cell>
          <table:table-cell office:value-type="float" office:value="1595836899" table:style-name="ce348">
            <text:p><text:s/>1,595,836,899<text:s/></text:p>
          </table:table-cell>
          <table:table-cell office:value-type="float" office:value="292061796" table:style-name="ce348">
            <text:p><text:s/>292,061,796<text:s/></text:p>
          </table:table-cell>
          <table:table-cell office:value-type="float" office:value="8804335651" table:style-name="ce348">
            <text:p><text:s/>8,804,335,651<text:s/></text:p>
          </table:table-cell>
          <table:table-cell office:value-type="float" office:value="301197559" table:style-name="ce348">
            <text:p><text:s/>301,197,559<text:s/></text:p>
          </table:table-cell>
          <table:table-cell office:value-type="float" office:value="3697310245" table:style-name="ce348">
            <text:p><text:s/>3,697,310,245<text:s/></text:p>
          </table:table-cell>
          <table:table-cell office:value-type="float" office:value="3941955454" table:style-name="ce348">
            <text:p><text:s/>3,941,955,454<text:s/></text:p>
          </table:table-cell>
          <table:table-cell office:value-type="float" office:value="850658659" table:style-name="ce348">
            <text:p><text:s/>850,658,659<text:s/></text:p>
          </table:table-cell>
          <table:table-cell office:value-type="float" office:value="782892440" table:style-name="ce348">
            <text:p><text:s/>782,892,440<text:s/></text:p>
          </table:table-cell>
          <table:table-cell office:value-type="float" office:value="2360896215" table:style-name="ce348">
            <text:p><text:s/>2,360,896,215<text:s/></text:p>
          </table:table-cell>
          <table:table-cell office:value-type="float" office:value="1289490551" table:style-name="ce348">
            <text:p><text:s/>1,289,490,551<text:s/></text:p>
          </table:table-cell>
          <table:table-cell office:value-type="float" office:value="1749819776" table:style-name="ce348">
            <text:p><text:s/>1,749,819,776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25666455245" table:style-name="ce348">
            <text:p><text:s/>25,666,455,245<text:s/></text:p>
          </table:table-cell>
          <table:table-cell table:number-columns-repeated="16370" table:style-name="ce169"/>
        </table:table-row>
        <table:table-row table:style-name="ro39">
          <table:table-cell office:value-type="string" table:style-name="ce225">
            <text:p>鄉鎮市合計</text:p>
          </table:table-cell>
          <table:table-cell office:value-type="float" office:value="1556035819" table:style-name="ce348">
            <text:p><text:s/>1,556,035,819<text:s/></text:p>
          </table:table-cell>
          <table:table-cell office:value-type="float" office:value="283596292" table:style-name="ce348">
            <text:p><text:s/>283,596,292<text:s/></text:p>
          </table:table-cell>
          <table:table-cell office:value-type="float" office:value="8610920778" table:style-name="ce348">
            <text:p><text:s/>8,610,920,778<text:s/></text:p>
          </table:table-cell>
          <table:table-cell office:value-type="float" office:value="279411687" table:style-name="ce348">
            <text:p><text:s/>279,411,687<text:s/></text:p>
          </table:table-cell>
          <table:table-cell office:value-type="float" office:value="3632101322" table:style-name="ce348">
            <text:p><text:s/>3,632,101,322<text:s/></text:p>
          </table:table-cell>
          <table:table-cell office:value-type="float" office:value="3864004532" table:style-name="ce348">
            <text:p><text:s/>3,864,004,532<text:s/></text:p>
          </table:table-cell>
          <table:table-cell office:value-type="float" office:value="835931787" table:style-name="ce348">
            <text:p><text:s/>835,931,787<text:s/></text:p>
          </table:table-cell>
          <table:table-cell office:value-type="float" office:value="768209876" table:style-name="ce348">
            <text:p><text:s/>768,209,876<text:s/></text:p>
          </table:table-cell>
          <table:table-cell office:value-type="float" office:value="2320914763" table:style-name="ce348">
            <text:p><text:s/>2,320,914,763<text:s/></text:p>
          </table:table-cell>
          <table:table-cell office:value-type="float" office:value="1269286339" table:style-name="ce348">
            <text:p><text:s/>1,269,286,339<text:s/></text:p>
          </table:table-cell>
          <table:table-cell office:value-type="float" office:value="1718231848" table:style-name="ce348">
            <text:p><text:s/>1,718,231,848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25138645043" table:style-name="ce348">
            <text:p><text:s/>25,138,645,043<text:s/></text:p>
          </table:table-cell>
          <table:table-cell table:number-columns-repeated="16370" table:style-name="ce169"/>
        </table:table-row>
        <table:table-row table:style-name="ro39">
          <table:table-cell office:value-type="string" table:style-name="ce184">
            <text:p>宜蘭縣</text:p>
          </table:table-cell>
          <table:table-cell office:value-type="float" office:value="96380030" table:style-name="ce91">
            <text:p><text:s/>96,380,030<text:s/></text:p>
          </table:table-cell>
          <table:table-cell office:value-type="float" office:value="15686912" table:style-name="ce91">
            <text:p><text:s/>15,686,912<text:s/></text:p>
          </table:table-cell>
          <table:table-cell office:value-type="float" office:value="595309560" table:style-name="ce91">
            <text:p><text:s/>595,309,560<text:s/></text:p>
          </table:table-cell>
          <table:table-cell office:value-type="float" office:value="30033539" table:style-name="ce91">
            <text:p><text:s/>30,033,539<text:s/></text:p>
          </table:table-cell>
          <table:table-cell office:value-type="float" office:value="411899352" table:style-name="ce91">
            <text:p><text:s/>411,899,352<text:s/></text:p>
          </table:table-cell>
          <table:table-cell office:value-type="float" office:value="331810980" table:style-name="ce91">
            <text:p><text:s/>331,810,980<text:s/></text:p>
          </table:table-cell>
          <table:table-cell office:value-type="float" office:value="56557320" table:style-name="ce91">
            <text:p><text:s/>56,557,320<text:s/></text:p>
          </table:table-cell>
          <table:table-cell office:value-type="float" office:value="67593611" table:style-name="ce91">
            <text:p><text:s/>67,593,611<text:s/></text:p>
          </table:table-cell>
          <table:table-cell office:value-type="float" office:value="138798805" table:style-name="ce91">
            <text:p><text:s/>138,798,805<text:s/></text:p>
          </table:table-cell>
          <table:table-cell office:value-type="float" office:value="110499356" table:style-name="ce91">
            <text:p><text:s/>110,499,356<text:s/></text:p>
          </table:table-cell>
          <table:table-cell office:value-type="float" office:value="145937535" table:style-name="ce91">
            <text:p><text:s/>145,937,53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000507000" table:style-name="ce173">
            <text:p><text:s/>2,000,507,000<text:s/></text:p>
          </table:table-cell>
          <table:table-cell table:number-columns-repeated="16370" table:style-name="ce169"/>
        </table:table-row>
        <table:table-row table:style-name="ro39">
          <table:table-cell office:value-type="string" table:style-name="ce184">
            <text:p>新竹縣</text:p>
          </table:table-cell>
          <table:table-cell office:value-type="float" office:value="107750285" table:style-name="ce91">
            <text:p><text:s/>107,750,285<text:s/></text:p>
          </table:table-cell>
          <table:table-cell office:value-type="float" office:value="22659520" table:style-name="ce91">
            <text:p><text:s/>22,659,520<text:s/></text:p>
          </table:table-cell>
          <table:table-cell office:value-type="float" office:value="519185626" table:style-name="ce91">
            <text:p><text:s/>519,185,626<text:s/></text:p>
          </table:table-cell>
          <table:table-cell office:value-type="float" office:value="31872176" table:style-name="ce91">
            <text:p><text:s/>31,872,176<text:s/></text:p>
          </table:table-cell>
          <table:table-cell office:value-type="float" office:value="291802901" table:style-name="ce91">
            <text:p><text:s/>291,802,901<text:s/></text:p>
          </table:table-cell>
          <table:table-cell office:value-type="float" office:value="272382714" table:style-name="ce91">
            <text:p><text:s/>272,382,714<text:s/></text:p>
          </table:table-cell>
          <table:table-cell office:value-type="float" office:value="61072132" table:style-name="ce91">
            <text:p><text:s/>61,072,132<text:s/></text:p>
          </table:table-cell>
          <table:table-cell office:value-type="float" office:value="49470957" table:style-name="ce91">
            <text:p><text:s/>49,470,957<text:s/></text:p>
          </table:table-cell>
          <table:table-cell office:value-type="float" office:value="177376736" table:style-name="ce91">
            <text:p><text:s/>177,376,736<text:s/></text:p>
          </table:table-cell>
          <table:table-cell office:value-type="float" office:value="71664476" table:style-name="ce91">
            <text:p><text:s/>71,664,476<text:s/></text:p>
          </table:table-cell>
          <table:table-cell office:value-type="float" office:value="124975962" table:style-name="ce91">
            <text:p><text:s/>124,975,96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730213485" table:style-name="ce173">
            <text:p><text:s/>1,730,213,485<text:s/></text:p>
          </table:table-cell>
          <table:table-cell table:number-columns-repeated="16370" table:style-name="ce169"/>
        </table:table-row>
        <table:table-row table:style-name="ro39">
          <table:table-cell office:value-type="string" table:style-name="ce184">
            <text:p>苗栗縣</text:p>
          </table:table-cell>
          <table:table-cell office:value-type="float" office:value="143064606" table:style-name="ce91">
            <text:p><text:s/>143,064,606<text:s/></text:p>
          </table:table-cell>
          <table:table-cell office:value-type="float" office:value="20282900" table:style-name="ce91">
            <text:p><text:s/>20,282,900<text:s/></text:p>
          </table:table-cell>
          <table:table-cell office:value-type="float" office:value="683881774" table:style-name="ce91">
            <text:p><text:s/>683,881,774<text:s/></text:p>
          </table:table-cell>
          <table:table-cell office:value-type="float" office:value="21755843" table:style-name="ce91">
            <text:p><text:s/>21,755,843<text:s/></text:p>
          </table:table-cell>
          <table:table-cell office:value-type="float" office:value="344900837" table:style-name="ce91">
            <text:p><text:s/>344,900,837<text:s/></text:p>
          </table:table-cell>
          <table:table-cell office:value-type="float" office:value="338746321" table:style-name="ce91">
            <text:p><text:s/>338,746,321<text:s/></text:p>
          </table:table-cell>
          <table:table-cell office:value-type="float" office:value="77962138" table:style-name="ce91">
            <text:p><text:s/>77,962,138<text:s/></text:p>
          </table:table-cell>
          <table:table-cell office:value-type="float" office:value="74939057" table:style-name="ce91">
            <text:p><text:s/>74,939,057<text:s/></text:p>
          </table:table-cell>
          <table:table-cell office:value-type="float" office:value="202253638" table:style-name="ce91">
            <text:p><text:s/>202,253,638<text:s/></text:p>
          </table:table-cell>
          <table:table-cell office:value-type="float" office:value="123554307" table:style-name="ce91">
            <text:p><text:s/>123,554,307<text:s/></text:p>
          </table:table-cell>
          <table:table-cell office:value-type="float" office:value="150692579" table:style-name="ce91">
            <text:p><text:s/>150,692,57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182034000" table:style-name="ce173">
            <text:p><text:s/>2,182,034,000<text:s/></text:p>
          </table:table-cell>
          <table:table-cell table:number-columns-repeated="16370" table:style-name="ce169"/>
        </table:table-row>
        <table:table-row table:style-name="ro39">
          <table:table-cell office:value-type="string" table:style-name="ce184">
            <text:p>彰化縣</text:p>
          </table:table-cell>
          <table:table-cell office:value-type="float" office:value="229682520" table:style-name="ce91">
            <text:p><text:s/>229,682,520<text:s/></text:p>
          </table:table-cell>
          <table:table-cell office:value-type="float" office:value="34473620" table:style-name="ce91">
            <text:p><text:s/>34,473,620<text:s/></text:p>
          </table:table-cell>
          <table:table-cell office:value-type="float" office:value="1476200438" table:style-name="ce91">
            <text:p><text:s/>1,476,200,438<text:s/></text:p>
          </table:table-cell>
          <table:table-cell office:value-type="float" office:value="18379388" table:style-name="ce91">
            <text:p><text:s/>18,379,388<text:s/></text:p>
          </table:table-cell>
          <table:table-cell office:value-type="float" office:value="586582670" table:style-name="ce91">
            <text:p><text:s/>586,582,670<text:s/></text:p>
          </table:table-cell>
          <table:table-cell office:value-type="float" office:value="644863333" table:style-name="ce91">
            <text:p><text:s/>644,863,333<text:s/></text:p>
          </table:table-cell>
          <table:table-cell office:value-type="float" office:value="154760459" table:style-name="ce91">
            <text:p><text:s/>154,760,459<text:s/></text:p>
          </table:table-cell>
          <table:table-cell office:value-type="float" office:value="149082567" table:style-name="ce91">
            <text:p><text:s/>149,082,567<text:s/></text:p>
          </table:table-cell>
          <table:table-cell office:value-type="float" office:value="397866784" table:style-name="ce91">
            <text:p><text:s/>397,866,784<text:s/></text:p>
          </table:table-cell>
          <table:table-cell office:value-type="float" office:value="196589243" table:style-name="ce91">
            <text:p><text:s/>196,589,243<text:s/></text:p>
          </table:table-cell>
          <table:table-cell office:value-type="float" office:value="264724978" table:style-name="ce91">
            <text:p><text:s/>264,724,97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153206000" table:style-name="ce173">
            <text:p><text:s/>4,153,206,000<text:s/></text:p>
          </table:table-cell>
          <table:table-cell table:number-columns-repeated="16370" table:style-name="ce169"/>
        </table:table-row>
        <table:table-row table:style-name="ro39">
          <table:table-cell office:value-type="string" table:style-name="ce184">
            <text:p>南投縣</text:p>
          </table:table-cell>
          <table:table-cell office:value-type="float" office:value="119711358" table:style-name="ce91">
            <text:p><text:s/>119,711,358<text:s/></text:p>
          </table:table-cell>
          <table:table-cell office:value-type="float" office:value="14859109" table:style-name="ce91">
            <text:p><text:s/>14,859,109<text:s/></text:p>
          </table:table-cell>
          <table:table-cell office:value-type="float" office:value="707248005" table:style-name="ce91">
            <text:p><text:s/>707,248,005<text:s/></text:p>
          </table:table-cell>
          <table:table-cell office:value-type="float" office:value="19446839" table:style-name="ce91">
            <text:p><text:s/>19,446,839<text:s/></text:p>
          </table:table-cell>
          <table:table-cell office:value-type="float" office:value="270579104" table:style-name="ce91">
            <text:p><text:s/>270,579,104<text:s/></text:p>
          </table:table-cell>
          <table:table-cell office:value-type="float" office:value="304962790" table:style-name="ce91">
            <text:p><text:s/>304,962,790<text:s/></text:p>
          </table:table-cell>
          <table:table-cell office:value-type="float" office:value="64908800" table:style-name="ce91">
            <text:p><text:s/>64,908,800<text:s/></text:p>
          </table:table-cell>
          <table:table-cell office:value-type="float" office:value="51028544" table:style-name="ce91">
            <text:p><text:s/>51,028,544<text:s/></text:p>
          </table:table-cell>
          <table:table-cell office:value-type="float" office:value="218296000" table:style-name="ce91">
            <text:p><text:s/>218,296,000<text:s/></text:p>
          </table:table-cell>
          <table:table-cell office:value-type="float" office:value="94523179" table:style-name="ce91">
            <text:p><text:s/>94,523,179<text:s/></text:p>
          </table:table-cell>
          <table:table-cell office:value-type="float" office:value="131781272" table:style-name="ce91">
            <text:p><text:s/>131,781,27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997345000" table:style-name="ce173">
            <text:p><text:s/>1,997,345,000<text:s/></text:p>
          </table:table-cell>
          <table:table-cell table:number-columns-repeated="16370" table:style-name="ce169"/>
        </table:table-row>
        <table:table-row table:style-name="ro39">
          <table:table-cell office:value-type="string" table:style-name="ce184">
            <text:p>雲林縣</text:p>
          </table:table-cell>
          <table:table-cell office:value-type="float" office:value="166434040" table:style-name="ce91">
            <text:p><text:s/>166,434,040<text:s/></text:p>
          </table:table-cell>
          <table:table-cell office:value-type="float" office:value="41970860" table:style-name="ce91">
            <text:p><text:s/>41,970,860<text:s/></text:p>
          </table:table-cell>
          <table:table-cell office:value-type="float" office:value="1073255636" table:style-name="ce91">
            <text:p><text:s/>1,073,255,636<text:s/></text:p>
          </table:table-cell>
          <table:table-cell office:value-type="float" office:value="5098752" table:style-name="ce91">
            <text:p><text:s/>5,098,752<text:s/></text:p>
          </table:table-cell>
          <table:table-cell office:value-type="float" office:value="459124238" table:style-name="ce91">
            <text:p><text:s/>459,124,238<text:s/></text:p>
          </table:table-cell>
          <table:table-cell office:value-type="float" office:value="482804979" table:style-name="ce91">
            <text:p><text:s/>482,804,979<text:s/></text:p>
          </table:table-cell>
          <table:table-cell office:value-type="float" office:value="107741354" table:style-name="ce91">
            <text:p><text:s/>107,741,354<text:s/></text:p>
          </table:table-cell>
          <table:table-cell office:value-type="float" office:value="84338337" table:style-name="ce91">
            <text:p><text:s/>84,338,337<text:s/></text:p>
          </table:table-cell>
          <table:table-cell office:value-type="float" office:value="271330000" table:style-name="ce91">
            <text:p><text:s/>271,330,000<text:s/></text:p>
          </table:table-cell>
          <table:table-cell office:value-type="float" office:value="161212325" table:style-name="ce91">
            <text:p><text:s/>161,212,325<text:s/></text:p>
          </table:table-cell>
          <table:table-cell office:value-type="float" office:value="216850866" table:style-name="ce91">
            <text:p><text:s/>216,850,86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070161387" table:style-name="ce173">
            <text:p><text:s/>3,070,161,387<text:s/></text:p>
          </table:table-cell>
          <table:table-cell table:number-columns-repeated="16370" table:style-name="ce169"/>
        </table:table-row>
        <table:table-row table:style-name="ro39">
          <table:table-cell office:value-type="string" table:style-name="ce184">
            <text:p>嘉義縣</text:p>
          </table:table-cell>
          <table:table-cell office:value-type="float" office:value="142232940" table:style-name="ce91">
            <text:p><text:s/>142,232,940<text:s/></text:p>
          </table:table-cell>
          <table:table-cell office:value-type="float" office:value="30737440" table:style-name="ce91">
            <text:p><text:s/>30,737,440<text:s/></text:p>
          </table:table-cell>
          <table:table-cell office:value-type="float" office:value="751848752" table:style-name="ce91">
            <text:p><text:s/>751,848,752<text:s/></text:p>
          </table:table-cell>
          <table:table-cell office:value-type="float" office:value="12008704" table:style-name="ce91">
            <text:p><text:s/>12,008,704<text:s/></text:p>
          </table:table-cell>
          <table:table-cell office:value-type="float" office:value="232962633" table:style-name="ce91">
            <text:p><text:s/>232,962,633<text:s/></text:p>
          </table:table-cell>
          <table:table-cell office:value-type="float" office:value="313517789" table:style-name="ce91">
            <text:p><text:s/>313,517,789<text:s/></text:p>
          </table:table-cell>
          <table:table-cell office:value-type="float" office:value="72903800" table:style-name="ce91">
            <text:p><text:s/>72,903,800<text:s/></text:p>
          </table:table-cell>
          <table:table-cell office:value-type="float" office:value="63270630" table:style-name="ce91">
            <text:p><text:s/>63,270,630<text:s/></text:p>
          </table:table-cell>
          <table:table-cell office:value-type="float" office:value="236593000" table:style-name="ce91">
            <text:p><text:s/>236,593,000<text:s/></text:p>
          </table:table-cell>
          <table:table-cell office:value-type="float" office:value="115790095" table:style-name="ce91">
            <text:p><text:s/>115,790,095<text:s/></text:p>
          </table:table-cell>
          <table:table-cell office:value-type="float" office:value="144920803" table:style-name="ce91">
            <text:p><text:s/>144,920,80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116786586" table:style-name="ce173">
            <text:p><text:s/>2,116,786,586<text:s/></text:p>
          </table:table-cell>
          <table:table-cell table:number-columns-repeated="16370" table:style-name="ce169"/>
        </table:table-row>
        <table:table-row table:style-name="ro39">
          <table:table-cell office:value-type="string" table:style-name="ce184">
            <text:p>屏東縣</text:p>
          </table:table-cell>
          <table:table-cell office:value-type="float" office:value="250713980" table:style-name="ce91">
            <text:p><text:s/>250,713,980<text:s/></text:p>
          </table:table-cell>
          <table:table-cell office:value-type="float" office:value="38299427" table:style-name="ce91">
            <text:p><text:s/>38,299,427<text:s/></text:p>
          </table:table-cell>
          <table:table-cell office:value-type="float" office:value="1273024596" table:style-name="ce91">
            <text:p><text:s/>1,273,024,596<text:s/></text:p>
          </table:table-cell>
          <table:table-cell office:value-type="float" office:value="87210738" table:style-name="ce91">
            <text:p><text:s/>87,210,738<text:s/></text:p>
          </table:table-cell>
          <table:table-cell office:value-type="float" office:value="470808096" table:style-name="ce91">
            <text:p><text:s/>470,808,096<text:s/></text:p>
          </table:table-cell>
          <table:table-cell office:value-type="float" office:value="543269756" table:style-name="ce91">
            <text:p><text:s/>543,269,756<text:s/></text:p>
          </table:table-cell>
          <table:table-cell office:value-type="float" office:value="117077743" table:style-name="ce91">
            <text:p><text:s/>117,077,743<text:s/></text:p>
          </table:table-cell>
          <table:table-cell office:value-type="float" office:value="111489000" table:style-name="ce91">
            <text:p><text:s/>111,489,000<text:s/></text:p>
          </table:table-cell>
          <table:table-cell office:value-type="float" office:value="360300800" table:style-name="ce91">
            <text:p><text:s/>360,300,800<text:s/></text:p>
          </table:table-cell>
          <table:table-cell office:value-type="float" office:value="201946642" table:style-name="ce91">
            <text:p><text:s/>201,946,642<text:s/></text:p>
          </table:table-cell>
          <table:table-cell office:value-type="float" office:value="263796982" table:style-name="ce91">
            <text:p><text:s/>263,796,98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717937760" table:style-name="ce173">
            <text:p><text:s/>3,717,937,760<text:s/></text:p>
          </table:table-cell>
          <table:table-cell table:number-columns-repeated="16370" table:style-name="ce169"/>
        </table:table-row>
        <table:table-row table:style-name="ro39">
          <table:table-cell office:value-type="string" table:style-name="ce184">
            <text:p>臺東縣</text:p>
          </table:table-cell>
          <table:table-cell office:value-type="float" office:value="102665400" table:style-name="ce91">
            <text:p><text:s/>102,665,400<text:s/></text:p>
          </table:table-cell>
          <table:table-cell office:value-type="float" office:value="18080000" table:style-name="ce91">
            <text:p><text:s/>18,080,000<text:s/></text:p>
          </table:table-cell>
          <table:table-cell office:value-type="float" office:value="524891628" table:style-name="ce91">
            <text:p><text:s/>524,891,628<text:s/></text:p>
          </table:table-cell>
          <table:table-cell office:value-type="float" office:value="11353384" table:style-name="ce91">
            <text:p><text:s/>11,353,384<text:s/></text:p>
          </table:table-cell>
          <table:table-cell office:value-type="float" office:value="144684000" table:style-name="ce91">
            <text:p><text:s/>144,684,000<text:s/></text:p>
          </table:table-cell>
          <table:table-cell office:value-type="float" office:value="192302880" table:style-name="ce91">
            <text:p><text:s/>192,302,880<text:s/></text:p>
          </table:table-cell>
          <table:table-cell office:value-type="float" office:value="39571246" table:style-name="ce91">
            <text:p><text:s/>39,571,246<text:s/></text:p>
          </table:table-cell>
          <table:table-cell office:value-type="float" office:value="32186802" table:style-name="ce91">
            <text:p><text:s/>32,186,802<text:s/></text:p>
          </table:table-cell>
          <table:table-cell office:value-type="float" office:value="98640000" table:style-name="ce91">
            <text:p><text:s/>98,640,000<text:s/></text:p>
          </table:table-cell>
          <table:table-cell office:value-type="float" office:value="67087393" table:style-name="ce91">
            <text:p><text:s/>67,087,393<text:s/></text:p>
          </table:table-cell>
          <table:table-cell office:value-type="float" office:value="84830146" table:style-name="ce91">
            <text:p><text:s/>84,830,14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316292879" table:style-name="ce173">
            <text:p><text:s/>1,316,292,879<text:s/></text:p>
          </table:table-cell>
          <table:table-cell table:number-columns-repeated="16370" table:style-name="ce169"/>
        </table:table-row>
        <table:table-row table:style-name="ro39">
          <table:table-cell office:value-type="string" table:style-name="ce184">
            <text:p>花蓮縣</text:p>
          </table:table-cell>
          <table:table-cell office:value-type="float" office:value="105477780" table:style-name="ce91">
            <text:p><text:s/>105,477,780<text:s/></text:p>
          </table:table-cell>
          <table:table-cell office:value-type="float" office:value="17290836" table:style-name="ce91">
            <text:p><text:s/>17,290,836<text:s/></text:p>
          </table:table-cell>
          <table:table-cell office:value-type="float" office:value="554789006" table:style-name="ce91">
            <text:p><text:s/>554,789,006<text:s/></text:p>
          </table:table-cell>
          <table:table-cell office:value-type="float" office:value="13090380" table:style-name="ce91">
            <text:p><text:s/>13,090,380<text:s/></text:p>
          </table:table-cell>
          <table:table-cell office:value-type="float" office:value="214184790" table:style-name="ce91">
            <text:p><text:s/>214,184,790<text:s/></text:p>
          </table:table-cell>
          <table:table-cell office:value-type="float" office:value="238817711" table:style-name="ce91">
            <text:p><text:s/>238,817,711<text:s/></text:p>
          </table:table-cell>
          <table:table-cell office:value-type="float" office:value="44905656" table:style-name="ce91">
            <text:p><text:s/>44,905,656<text:s/></text:p>
          </table:table-cell>
          <table:table-cell office:value-type="float" office:value="45857671" table:style-name="ce91">
            <text:p><text:s/>45,857,671<text:s/></text:p>
          </table:table-cell>
          <table:table-cell office:value-type="float" office:value="147459000" table:style-name="ce91">
            <text:p><text:s/>147,459,000<text:s/></text:p>
          </table:table-cell>
          <table:table-cell office:value-type="float" office:value="69535862" table:style-name="ce91">
            <text:p><text:s/>69,535,862<text:s/></text:p>
          </table:table-cell>
          <table:table-cell office:value-type="float" office:value="98060344" table:style-name="ce91">
            <text:p><text:s/>98,060,34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549469036" table:style-name="ce173">
            <text:p><text:s/>1,549,469,036<text:s/></text:p>
          </table:table-cell>
          <table:table-cell table:number-columns-repeated="16370" table:style-name="ce169"/>
        </table:table-row>
        <table:table-row table:style-name="ro39">
          <table:table-cell office:value-type="string" table:style-name="ce184">
            <text:p>澎湖縣</text:p>
          </table:table-cell>
          <table:table-cell office:value-type="float" office:value="38484540" table:style-name="ce91">
            <text:p><text:s/>38,484,540<text:s/></text:p>
          </table:table-cell>
          <table:table-cell office:value-type="float" office:value="14931668" table:style-name="ce91">
            <text:p><text:s/>14,931,668<text:s/></text:p>
          </table:table-cell>
          <table:table-cell office:value-type="float" office:value="262664718" table:style-name="ce91">
            <text:p><text:s/>262,664,718<text:s/></text:p>
          </table:table-cell>
          <table:table-cell office:value-type="float" office:value="13236968" table:style-name="ce91">
            <text:p><text:s/>13,236,968<text:s/></text:p>
          </table:table-cell>
          <table:table-cell office:value-type="float" office:value="91237509" table:style-name="ce91">
            <text:p><text:s/>91,237,509<text:s/></text:p>
          </table:table-cell>
          <table:table-cell office:value-type="float" office:value="100840643" table:style-name="ce91">
            <text:p><text:s/>100,840,643<text:s/></text:p>
          </table:table-cell>
          <table:table-cell office:value-type="float" office:value="20027895" table:style-name="ce91">
            <text:p><text:s/>20,027,895<text:s/></text:p>
          </table:table-cell>
          <table:table-cell office:value-type="float" office:value="18668225" table:style-name="ce91">
            <text:p><text:s/>18,668,225<text:s/></text:p>
          </table:table-cell>
          <table:table-cell office:value-type="float" office:value="34591000" table:style-name="ce91">
            <text:p><text:s/>34,591,000<text:s/></text:p>
          </table:table-cell>
          <table:table-cell office:value-type="float" office:value="29655421" table:style-name="ce91">
            <text:p><text:s/>29,655,421<text:s/></text:p>
          </table:table-cell>
          <table:table-cell office:value-type="float" office:value="49394947" table:style-name="ce91">
            <text:p><text:s/>49,394,94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73733534" table:style-name="ce173">
            <text:p><text:s/>673,733,534<text:s/></text:p>
          </table:table-cell>
          <table:table-cell table:number-columns-repeated="16370" table:style-name="ce169"/>
        </table:table-row>
        <table:table-row table:style-name="ro39">
          <table:table-cell office:value-type="string" table:style-name="ce185">
            <text:p>金門縣</text:p>
          </table:table-cell>
          <table:table-cell office:value-type="float" office:value="35807340" table:style-name="ce91">
            <text:p><text:s/>35,807,340<text:s/></text:p>
          </table:table-cell>
          <table:table-cell office:value-type="float" office:value="7503000" table:style-name="ce91">
            <text:p><text:s/>7,503,000<text:s/></text:p>
          </table:table-cell>
          <table:table-cell office:value-type="float" office:value="131141039" table:style-name="ce91">
            <text:p><text:s/>131,141,039<text:s/></text:p>
          </table:table-cell>
          <table:table-cell office:value-type="float" office:value="9566976" table:style-name="ce91">
            <text:p><text:s/>9,566,976<text:s/></text:p>
          </table:table-cell>
          <table:table-cell office:value-type="float" office:value="97719192" table:style-name="ce91">
            <text:p><text:s/>97,719,192<text:s/></text:p>
          </table:table-cell>
          <table:table-cell office:value-type="float" office:value="75650636" table:style-name="ce91">
            <text:p><text:s/>75,650,636<text:s/></text:p>
          </table:table-cell>
          <table:table-cell office:value-type="float" office:value="12555244" table:style-name="ce91">
            <text:p><text:s/>12,555,244<text:s/></text:p>
          </table:table-cell>
          <table:table-cell office:value-type="float" office:value="16920475" table:style-name="ce91">
            <text:p><text:s/>16,920,475<text:s/></text:p>
          </table:table-cell>
          <table:table-cell office:value-type="float" office:value="30551000" table:style-name="ce91">
            <text:p><text:s/>30,551,000<text:s/></text:p>
          </table:table-cell>
          <table:table-cell office:value-type="float" office:value="21753040" table:style-name="ce91">
            <text:p><text:s/>21,753,040<text:s/></text:p>
          </table:table-cell>
          <table:table-cell office:value-type="float" office:value="32345434" table:style-name="ce91">
            <text:p><text:s/>32,345,43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71513376" table:style-name="ce173">
            <text:p><text:s/>471,513,376<text:s/></text:p>
          </table:table-cell>
          <table:table-cell table:number-columns-repeated="16370" table:style-name="ce170"/>
        </table:table-row>
        <table:table-row table:style-name="ro39">
          <table:table-cell office:value-type="string" table:style-name="ce186">
            <text:p>連江縣</text:p>
          </table:table-cell>
          <table:table-cell office:value-type="float" office:value="17631000" table:style-name="ce91">
            <text:p><text:s/>17,631,000<text:s/></text:p>
          </table:table-cell>
          <table:table-cell office:value-type="float" office:value="6821000" table:style-name="ce91">
            <text:p><text:s/>6,821,000<text:s/></text:p>
          </table:table-cell>
          <table:table-cell office:value-type="float" office:value="57480000" table:style-name="ce91">
            <text:p><text:s/>57,480,000<text:s/></text:p>
          </table:table-cell>
          <table:table-cell office:value-type="float" office:value="6358000" table:style-name="ce91">
            <text:p><text:s/>6,358,000<text:s/></text:p>
          </table:table-cell>
          <table:table-cell office:value-type="float" office:value="15616000" table:style-name="ce91">
            <text:p><text:s/>15,616,000<text:s/></text:p>
          </table:table-cell>
          <table:table-cell office:value-type="float" office:value="24034000" table:style-name="ce91">
            <text:p><text:s/>24,034,000<text:s/></text:p>
          </table:table-cell>
          <table:table-cell office:value-type="float" office:value="5888000" table:style-name="ce91">
            <text:p><text:s/>5,888,000<text:s/></text:p>
          </table:table-cell>
          <table:table-cell office:value-type="float" office:value="3364000" table:style-name="ce91">
            <text:p><text:s/>3,364,000<text:s/></text:p>
          </table:table-cell>
          <table:table-cell office:value-type="float" office:value="6858000" table:style-name="ce91">
            <text:p><text:s/>6,858,000<text:s/></text:p>
          </table:table-cell>
          <table:table-cell office:value-type="float" office:value="5475000" table:style-name="ce91">
            <text:p><text:s/>5,475,000<text:s/></text:p>
          </table:table-cell>
          <table:table-cell office:value-type="float" office:value="9920000" table:style-name="ce91">
            <text:p><text:s/>9,920,0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59445000" table:style-name="ce173">
            <text:p><text:s/>159,445,000<text:s/></text:p>
          </table:table-cell>
          <table:table-cell table:number-columns-repeated="16370" table:style-name="ce169"/>
        </table:table-row>
        <table:table-row table:style-name="ro27">
          <table:table-cell office:value-type="string" table:style-name="ce236">
            <text:p>直轄市山地</text:p>
            <text:p>原住民區合計</text:p>
          </table:table-cell>
          <table:table-cell office:value-type="float" office:value="39801080" table:style-name="ce348">
            <text:p><text:s/>39,801,080<text:s/></text:p>
          </table:table-cell>
          <table:table-cell office:value-type="float" office:value="8465504" table:style-name="ce348">
            <text:p><text:s/>8,465,504<text:s/></text:p>
          </table:table-cell>
          <table:table-cell office:value-type="float" office:value="193414873" table:style-name="ce348">
            <text:p><text:s/>193,414,873<text:s/></text:p>
          </table:table-cell>
          <table:table-cell office:value-type="float" office:value="21785872" table:style-name="ce348">
            <text:p><text:s/>21,785,872<text:s/></text:p>
          </table:table-cell>
          <table:table-cell office:value-type="float" office:value="65208923" table:style-name="ce348">
            <text:p><text:s/>65,208,923<text:s/></text:p>
          </table:table-cell>
          <table:table-cell office:value-type="float" office:value="77950922" table:style-name="ce348">
            <text:p><text:s/>77,950,922<text:s/></text:p>
          </table:table-cell>
          <table:table-cell office:value-type="float" office:value="14726872" table:style-name="ce348">
            <text:p><text:s/>14,726,872<text:s/></text:p>
          </table:table-cell>
          <table:table-cell office:value-type="float" office:value="14682564" table:style-name="ce348">
            <text:p><text:s/>14,682,564<text:s/></text:p>
          </table:table-cell>
          <table:table-cell office:value-type="float" office:value="39981452" table:style-name="ce348">
            <text:p><text:s/>39,981,452<text:s/></text:p>
          </table:table-cell>
          <table:table-cell office:value-type="float" office:value="20204212" table:style-name="ce348">
            <text:p><text:s/>20,204,212<text:s/></text:p>
          </table:table-cell>
          <table:table-cell office:value-type="float" office:value="31587928" table:style-name="ce348">
            <text:p><text:s/>31,587,928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527810202" table:style-name="ce348">
            <text:p><text:s/>527,810,202<text:s/></text:p>
          </table:table-cell>
          <table:table-cell table:number-columns-repeated="16370" table:style-name="ce146"/>
        </table:table-row>
        <table:table-row table:style-name="ro39">
          <table:table-cell office:value-type="string" table:style-name="ce155">
            <text:p>新北市</text:p>
          </table:table-cell>
          <table:table-cell office:value-type="float" office:value="5410140" table:style-name="ce91">
            <text:p><text:s/>5,410,140<text:s/></text:p>
          </table:table-cell>
          <table:table-cell office:value-type="float" office:value="1156752" table:style-name="ce91">
            <text:p><text:s/>1,156,752<text:s/></text:p>
          </table:table-cell>
          <table:table-cell office:value-type="float" office:value="25050733" table:style-name="ce91">
            <text:p><text:s/>25,050,733<text:s/></text:p>
          </table:table-cell>
          <table:table-cell office:value-type="float" office:value="912096" table:style-name="ce91">
            <text:p><text:s/>912,096<text:s/></text:p>
          </table:table-cell>
          <table:table-cell office:value-type="float" office:value="15760907" table:style-name="ce91">
            <text:p><text:s/>15,760,907<text:s/></text:p>
          </table:table-cell>
          <table:table-cell office:value-type="float" office:value="13885067" table:style-name="ce91">
            <text:p><text:s/>13,885,067<text:s/></text:p>
          </table:table-cell>
          <table:table-cell office:value-type="float" office:value="2131992" table:style-name="ce91">
            <text:p><text:s/>2,131,992<text:s/></text:p>
          </table:table-cell>
          <table:table-cell office:value-type="float" office:value="2987831" table:style-name="ce91">
            <text:p><text:s/>2,987,831<text:s/></text:p>
          </table:table-cell>
          <table:table-cell office:value-type="float" office:value="4921000" table:style-name="ce91">
            <text:p><text:s/>4,921,000<text:s/></text:p>
          </table:table-cell>
          <table:table-cell office:value-type="float" office:value="3306144" table:style-name="ce91">
            <text:p><text:s/>3,306,144<text:s/></text:p>
          </table:table-cell>
          <table:table-cell office:value-type="float" office:value="5044338" table:style-name="ce91">
            <text:p><text:s/>5,044,33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0567000" table:style-name="ce173">
            <text:p><text:s/>80,567,000<text:s/></text:p>
          </table:table-cell>
          <table:table-cell table:number-columns-repeated="16370"/>
        </table:table-row>
        <table:table-row table:style-name="ro39">
          <table:table-cell office:value-type="string" table:style-name="ce155">
            <text:p>桃園市</text:p>
          </table:table-cell>
          <table:table-cell office:value-type="float" office:value="8086800" table:style-name="ce91">
            <text:p><text:s/>8,086,800<text:s/></text:p>
          </table:table-cell>
          <table:table-cell office:value-type="float" office:value="2700000" table:style-name="ce91">
            <text:p><text:s/>2,700,000<text:s/></text:p>
          </table:table-cell>
          <table:table-cell office:value-type="float" office:value="41740400" table:style-name="ce91">
            <text:p><text:s/>41,740,400<text:s/></text:p>
          </table:table-cell>
          <table:table-cell office:value-type="float" office:value="16064000" table:style-name="ce91">
            <text:p><text:s/>16,064,000<text:s/></text:p>
          </table:table-cell>
          <table:table-cell office:value-type="float" office:value="19593000" table:style-name="ce91">
            <text:p><text:s/>19,593,000<text:s/></text:p>
          </table:table-cell>
          <table:table-cell office:value-type="float" office:value="20835000" table:style-name="ce91">
            <text:p><text:s/>20,835,000<text:s/></text:p>
          </table:table-cell>
          <table:table-cell office:value-type="float" office:value="3838080" table:style-name="ce91">
            <text:p><text:s/>3,838,080<text:s/></text:p>
          </table:table-cell>
          <table:table-cell office:value-type="float" office:value="3977120" table:style-name="ce91">
            <text:p><text:s/>3,977,120<text:s/></text:p>
          </table:table-cell>
          <table:table-cell office:value-type="float" office:value="12050000" table:style-name="ce91">
            <text:p><text:s/>12,050,000<text:s/></text:p>
          </table:table-cell>
          <table:table-cell office:value-type="float" office:value="5390000" table:style-name="ce91">
            <text:p><text:s/>5,390,000<text:s/></text:p>
          </table:table-cell>
          <table:table-cell office:value-type="float" office:value="7773600" table:style-name="ce91">
            <text:p><text:s/>7,773,6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2048000" table:style-name="ce173">
            <text:p><text:s/>142,048,000<text:s/></text:p>
          </table:table-cell>
          <table:table-cell table:number-columns-repeated="16370"/>
        </table:table-row>
        <table:table-row table:style-name="ro39">
          <table:table-cell office:value-type="string" table:style-name="ce155">
            <text:p>臺中市</text:p>
          </table:table-cell>
          <table:table-cell office:value-type="float" office:value="9100000" table:style-name="ce91">
            <text:p><text:s/>9,100,000<text:s/></text:p>
          </table:table-cell>
          <table:table-cell office:value-type="float" office:value="1156752" table:style-name="ce91">
            <text:p><text:s/>1,156,752<text:s/></text:p>
          </table:table-cell>
          <table:table-cell office:value-type="float" office:value="49321740" table:style-name="ce91">
            <text:p><text:s/>49,321,740<text:s/></text:p>
          </table:table-cell>
          <table:table-cell office:value-type="float" office:value="1357776" table:style-name="ce91">
            <text:p><text:s/>1,357,776<text:s/></text:p>
          </table:table-cell>
          <table:table-cell office:value-type="float" office:value="12711216" table:style-name="ce91">
            <text:p><text:s/>12,711,216<text:s/></text:p>
          </table:table-cell>
          <table:table-cell office:value-type="float" office:value="16609067" table:style-name="ce91">
            <text:p><text:s/>16,609,067<text:s/></text:p>
          </table:table-cell>
          <table:table-cell office:value-type="float" office:value="3242800" table:style-name="ce91">
            <text:p><text:s/>3,242,800<text:s/></text:p>
          </table:table-cell>
          <table:table-cell office:value-type="float" office:value="3110513" table:style-name="ce91">
            <text:p><text:s/>3,110,513<text:s/></text:p>
          </table:table-cell>
          <table:table-cell office:value-type="float" office:value="9671306" table:style-name="ce91">
            <text:p><text:s/>9,671,306<text:s/></text:p>
          </table:table-cell>
          <table:table-cell office:value-type="float" office:value="5149468" table:style-name="ce91">
            <text:p><text:s/>5,149,468<text:s/></text:p>
          </table:table-cell>
          <table:table-cell office:value-type="float" office:value="7399668" table:style-name="ce91">
            <text:p><text:s/>7,399,66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8830306" table:style-name="ce173">
            <text:p><text:s/>118,830,306<text:s/></text:p>
          </table:table-cell>
          <table:table-cell table:number-columns-repeated="16370"/>
        </table:table-row>
        <table:table-row table:style-name="ro39">
          <table:table-cell office:value-type="string" table:style-name="ce155">
            <text:p>高雄市</text:p>
          </table:table-cell>
          <table:table-cell office:value-type="float" office:value="17204140" table:style-name="ce91">
            <text:p><text:s/>17,204,140<text:s/></text:p>
          </table:table-cell>
          <table:table-cell office:value-type="float" office:value="3452000" table:style-name="ce91">
            <text:p><text:s/>3,452,000<text:s/></text:p>
          </table:table-cell>
          <table:table-cell office:value-type="float" office:value="77302000" table:style-name="ce91">
            <text:p><text:s/>77,302,000<text:s/></text:p>
          </table:table-cell>
          <table:table-cell office:value-type="float" office:value="3452000" table:style-name="ce91">
            <text:p><text:s/>3,452,000<text:s/></text:p>
          </table:table-cell>
          <table:table-cell office:value-type="float" office:value="17143800" table:style-name="ce91">
            <text:p><text:s/>17,143,800<text:s/></text:p>
          </table:table-cell>
          <table:table-cell office:value-type="float" office:value="26621788" table:style-name="ce91">
            <text:p><text:s/>26,621,788<text:s/></text:p>
          </table:table-cell>
          <table:table-cell office:value-type="float" office:value="5514000" table:style-name="ce91">
            <text:p><text:s/>5,514,000<text:s/></text:p>
          </table:table-cell>
          <table:table-cell office:value-type="float" office:value="4607100" table:style-name="ce91">
            <text:p><text:s/>4,607,100<text:s/></text:p>
          </table:table-cell>
          <table:table-cell office:value-type="float" office:value="13339146" table:style-name="ce91">
            <text:p><text:s/>13,339,146<text:s/></text:p>
          </table:table-cell>
          <table:table-cell office:value-type="float" office:value="6358600" table:style-name="ce91">
            <text:p><text:s/>6,358,600<text:s/></text:p>
          </table:table-cell>
          <table:table-cell office:value-type="float" office:value="11370322" table:style-name="ce91">
            <text:p><text:s/>11,370,32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86364896" table:style-name="ce173">
            <text:p><text:s/>186,364,896<text:s/></text:p>
          </table:table-cell>
          <table:table-cell table:number-columns-repeated="1637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46"/>
          <table:table-cell table:number-columns-repeated="13" table:style-name="ce246"/>
          <table:table-cell table:number-columns-repeated="16370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人事費彙計表.$A$1:人事費彙計表.$N$26" table:base-cell-address="人事費彙計表.$A$1"/>
        </table:named-expressions>
      </table:table>
      <table:table table:name="'file:///D:/0詹雅雯/1預算彙編/110彙編/1-鄉鎮市/檢核ok/110總預算-鄉鎮市-彙總-0423.xlsm'#巨集啟用方式" table:style-name="ta12">
        <table:table-source xlink:href="file:///D:/0詹雅雯/1預算彙編/110彙編/1-鄉鎮市/檢核ok/110總預算-鄉鎮市-彙總-0423.xlsm" table:table-name="巨集啟用方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0彙編/1-鄉鎮市/檢核ok/110總預算-鄉鎮市-彙總-0423.xlsm'#巨集" table:style-name="ta12">
        <table:table-source xlink:href="file:///D:/0詹雅雯/1預算彙編/110彙編/1-鄉鎮市/檢核ok/110總預算-鄉鎮市-彙總-0423.xlsm" table:table-name="巨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0彙編/1-鄉鎮市/檢核ok/110總預算-鄉鎮市-彙總-0423.xlsm'#填表說明" table:style-name="ta12">
        <table:table-source xlink:href="file:///D:/0詹雅雯/1預算彙編/110彙編/1-鄉鎮市/檢核ok/110總預算-鄉鎮市-彙總-0423.xlsm" table:table-name="填表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0彙編/1-鄉鎮市/檢核ok/110總預算-鄉鎮市-彙總-0423.xlsm'#代碼" table:style-name="ta12">
        <table:table-source xlink:href="file:///D:/0詹雅雯/1預算彙編/110彙編/1-鄉鎮市/檢核ok/110總預算-鄉鎮市-彙總-0423.xlsm" table:table-name="代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0彙編/1-鄉鎮市/檢核ok/110總預算-鄉鎮市-彙總-0423.xlsm'#簡明總" table:style-name="ta12">
        <table:table-source xlink:href="file:///D:/0詹雅雯/1預算彙編/110彙編/1-鄉鎮市/檢核ok/110總預算-鄉鎮市-彙總-0423.xlsm" table:table-name="簡明總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110年度"/>
          <table:table-cell table:number-columns-repeated="16379"/>
        </table:table-row>
        <table:table-row table:number-rows-repeated="1048573">
          <table:table-cell table:number-columns-repeated="16379"/>
        </table:table-row>
      </table:table>
      <table:table table:name="'file:///D:/0詹雅雯/1預算彙編/110彙編/1-鄉鎮市/檢核ok/110總預算-鄉鎮市-彙總-0423.xlsm'#性質總" table:style-name="ta12">
        <table:table-source xlink:href="file:///D:/0詹雅雯/1預算彙編/110彙編/1-鄉鎮市/檢核ok/110總預算-鄉鎮市-彙總-0423.xlsm" table:table-name="性質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0彙編/1-鄉鎮市/檢核ok/110總預算-鄉鎮市-彙總-0423.xlsm'#融資總" table:style-name="ta12">
        <table:table-source xlink:href="file:///D:/0詹雅雯/1預算彙編/110彙編/1-鄉鎮市/檢核ok/110總預算-鄉鎮市-彙總-0423.xlsm" table:table-name="融資總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中 華 民 國 110 年 度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D:/0詹雅雯/1預算彙編/110彙編/1-鄉鎮市/檢核ok/110總預算-鄉鎮市-彙總-0423.xlsm'#勾稽總表" table:style-name="ta12">
        <table:table-source xlink:href="file:///D:/0詹雅雯/1預算彙編/110彙編/1-鄉鎮市/檢核ok/110總預算-鄉鎮市-彙總-0423.xlsm" table:table-name="勾稽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0彙編/1-鄉鎮市/檢核ok/110總預算-鄉鎮市-彙總-0423.xlsm'#同基礎調整情形" table:style-name="ta12">
        <table:table-source xlink:href="file:///D:/0詹雅雯/1預算彙編/110彙編/1-鄉鎮市/檢核ok/110總預算-鄉鎮市-彙總-0423.xlsm" table:table-name="同基礎調整情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0彙編/1-鄉鎮市/檢核ok/110總預算-鄉鎮市-彙總-0423.xlsm'#1簡明_本年度預算數" table:style-name="ta12">
        <table:table-source xlink:href="file:///D:/0詹雅雯/1預算彙編/110彙編/1-鄉鎮市/檢核ok/110總預算-鄉鎮市-彙總-0423.xlsm" table:table-name="1簡明_本年度預算數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/D:/0詹雅雯/1預算彙編/110彙編/1-鄉鎮市/檢核ok/110總預算-鄉鎮市-彙總-0423.xlsm'#1簡明_上年度預算數" table:style-name="ta12">
        <table:table-source xlink:href="file:///D:/0詹雅雯/1預算彙編/110彙編/1-鄉鎮市/檢核ok/110總預算-鄉鎮市-彙總-0423.xlsm" table:table-name="1簡明_上年度預算數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/D:/0詹雅雯/1預算彙編/110彙編/1-鄉鎮市/檢核ok/110總預算-鄉鎮市-彙總-0423.xlsm'#1簡明_前年度決算數" table:style-name="ta12">
        <table:table-source xlink:href="file:///D:/0詹雅雯/1預算彙編/110彙編/1-鄉鎮市/檢核ok/110總預算-鄉鎮市-彙總-0423.xlsm" table:table-name="1簡明_前年度決算數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/D:/0詹雅雯/1預算彙編/110彙編/1-鄉鎮市/檢核ok/110總預算-鄉鎮市-彙總-0423.xlsm'#上簡明_隱藏" table:style-name="ta12">
        <table:table-source xlink:href="file:///D:/0詹雅雯/1預算彙編/110彙編/1-鄉鎮市/檢核ok/110總預算-鄉鎮市-彙總-0423.xlsm" table:table-name="上簡明_隱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0彙編/1-鄉鎮市/檢核ok/110總預算-鄉鎮市-彙總-0423.xlsm'#簡明勾上年度" table:style-name="ta12">
        <table:table-source xlink:href="file:///D:/0詹雅雯/1預算彙編/110彙編/1-鄉鎮市/檢核ok/110總預算-鄉鎮市-彙總-0423.xlsm" table:table-name="簡明勾上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0彙編/1-鄉鎮市/檢核ok/110總預算-鄉鎮市-彙總-0423.xlsm'#上簡明(案)_隱藏" table:style-name="ta12">
        <table:table-source xlink:href="file:///D:/0詹雅雯/1預算彙編/110彙編/1-鄉鎮市/檢核ok/110總預算-鄉鎮市-彙總-0423.xlsm" table:table-name="上簡明(案)_隱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0彙編/1-鄉鎮市/檢核ok/110總預算-鄉鎮市-彙總-0423.xlsm'#簡明勾上年度(案)-僅彙編法定預算時檢核使用" table:style-name="ta12">
        <table:table-source xlink:href="file:///D:/0詹雅雯/1預算彙編/110彙編/1-鄉鎮市/檢核ok/110總預算-鄉鎮市-彙總-0423.xlsm" table:table-name="簡明勾上年度(案)-僅彙編法定預算時檢核使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0彙編/1-鄉鎮市/檢核ok/110總預算-鄉鎮市-彙總-0423.xlsm'#前簡明(案)_隱藏" table:style-name="ta12">
        <table:table-source xlink:href="file:///D:/0詹雅雯/1預算彙編/110彙編/1-鄉鎮市/檢核ok/110總預算-鄉鎮市-彙總-0423.xlsm" table:table-name="前簡明(案)_隱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0彙編/1-鄉鎮市/檢核ok/110總預算-鄉鎮市-彙總-0423.xlsm'#簡明勾前年度(案)-僅彙編法定預算時檢核使用" table:style-name="ta12">
        <table:table-source xlink:href="file:///D:/0詹雅雯/1預算彙編/110彙編/1-鄉鎮市/檢核ok/110總預算-鄉鎮市-彙總-0423.xlsm" table:table-name="簡明勾前年度(案)-僅彙編法定預算時檢核使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0彙編/1-鄉鎮市/檢核ok/110總預算-鄉鎮市-彙總-0423.xlsm'#前簡明_隱藏" table:style-name="ta12">
        <table:table-source xlink:href="file:///D:/0詹雅雯/1預算彙編/110彙編/1-鄉鎮市/檢核ok/110總預算-鄉鎮市-彙總-0423.xlsm" table:table-name="前簡明_隱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0彙編/1-鄉鎮市/檢核ok/110總預算-鄉鎮市-彙總-0423.xlsm'#簡明勾前年度" table:style-name="ta12">
        <table:table-source xlink:href="file:///D:/0詹雅雯/1預算彙編/110彙編/1-鄉鎮市/檢核ok/110總預算-鄉鎮市-彙總-0423.xlsm" table:table-name="簡明勾前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0彙編/1-鄉鎮市/檢核ok/110總預算-鄉鎮市-彙總-0423.xlsm'#2性質餘絀_本年度" table:style-name="ta12">
        <table:table-source xlink:href="file:///D:/0詹雅雯/1預算彙編/110彙編/1-鄉鎮市/檢核ok/110總預算-鄉鎮市-彙總-0423.xlsm" table:table-name="2性質餘絀_本年度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D:/0詹雅雯/1預算彙編/110彙編/1-鄉鎮市/檢核ok/110總預算-鄉鎮市-彙總-0423.xlsm'#2性質餘絀_上年度" table:style-name="ta12">
        <table:table-source xlink:href="file:///D:/0詹雅雯/1預算彙編/110彙編/1-鄉鎮市/檢核ok/110總預算-鄉鎮市-彙總-0423.xlsm" table:table-name="2性質餘絀_上年度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D:/0詹雅雯/1預算彙編/110彙編/1-鄉鎮市/檢核ok/110總預算-鄉鎮市-彙總-0423.xlsm'#2性質餘絀_前年度" table:style-name="ta12">
        <table:table-source xlink:href="file:///D:/0詹雅雯/1預算彙編/110彙編/1-鄉鎮市/檢核ok/110總預算-鄉鎮市-彙總-0423.xlsm" table:table-name="2性質餘絀_前年度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D:/0詹雅雯/1預算彙編/110彙編/1-鄉鎮市/檢核ok/110總預算-鄉鎮市-彙總-0423.xlsm'#上性質餘絀_隱藏" table:style-name="ta12">
        <table:table-source xlink:href="file:///D:/0詹雅雯/1預算彙編/110彙編/1-鄉鎮市/檢核ok/110總預算-鄉鎮市-彙總-0423.xlsm" table:table-name="上性質餘絀_隱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0彙編/1-鄉鎮市/檢核ok/110總預算-鄉鎮市-彙總-0423.xlsm'#前性質餘絀_隱藏" table:style-name="ta12">
        <table:table-source xlink:href="file:///D:/0詹雅雯/1預算彙編/110彙編/1-鄉鎮市/檢核ok/110總預算-鄉鎮市-彙總-0423.xlsm" table:table-name="前性質餘絀_隱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0彙編/1-鄉鎮市/檢核ok/110總預算-鄉鎮市-彙總-0423.xlsm'#餘絀勾上年度" table:style-name="ta12">
        <table:table-source xlink:href="file:///D:/0詹雅雯/1預算彙編/110彙編/1-鄉鎮市/檢核ok/110總預算-鄉鎮市-彙總-0423.xlsm" table:table-name="餘絀勾上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0彙編/1-鄉鎮市/檢核ok/110總預算-鄉鎮市-彙總-0423.xlsm'#餘絀勾前年度" table:style-name="ta12">
        <table:table-source xlink:href="file:///D:/0詹雅雯/1預算彙編/110彙編/1-鄉鎮市/檢核ok/110總預算-鄉鎮市-彙總-0423.xlsm" table:table-name="餘絀勾前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0彙編/1-鄉鎮市/檢核ok/110總預算-鄉鎮市-彙總-0423.xlsm'#3融資_本年度" table:style-name="ta12">
        <table:table-source xlink:href="file:///D:/0詹雅雯/1預算彙編/110彙編/1-鄉鎮市/檢核ok/110總預算-鄉鎮市-彙總-0423.xlsm" table:table-name="3融資_本年度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315209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/D:/0詹雅雯/1預算彙編/110彙編/1-鄉鎮市/檢核ok/110總預算-鄉鎮市-彙總-0423.xlsm'#3融資_上年度" table:style-name="ta12">
        <table:table-source xlink:href="file:///D:/0詹雅雯/1預算彙編/110彙編/1-鄉鎮市/檢核ok/110總預算-鄉鎮市-彙總-0423.xlsm" table:table-name="3融資_上年度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309121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/D:/0詹雅雯/1預算彙編/110彙編/1-鄉鎮市/檢核ok/110總預算-鄉鎮市-彙總-0423.xlsm'#3融資_前年度" table:style-name="ta12">
        <table:table-source xlink:href="file:///D:/0詹雅雯/1預算彙編/110彙編/1-鄉鎮市/檢核ok/110總預算-鄉鎮市-彙總-0423.xlsm" table:table-name="3融資_前年度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308789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/D:/0詹雅雯/1預算彙編/110彙編/1-鄉鎮市/檢核ok/110總預算-鄉鎮市-彙總-0423.xlsm'#上融資_隱藏" table:style-name="ta12">
        <table:table-source xlink:href="file:///D:/0詹雅雯/1預算彙編/110彙編/1-鄉鎮市/檢核ok/110總預算-鄉鎮市-彙總-0423.xlsm" table:table-name="上融資_隱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0彙編/1-鄉鎮市/檢核ok/110總預算-鄉鎮市-彙總-0423.xlsm'#融資勾上年度" table:style-name="ta12">
        <table:table-source xlink:href="file:///D:/0詹雅雯/1預算彙編/110彙編/1-鄉鎮市/檢核ok/110總預算-鄉鎮市-彙總-0423.xlsm" table:table-name="融資勾上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0彙編/1-鄉鎮市/檢核ok/110總預算-鄉鎮市-彙總-0423.xlsm'#前融資_隱藏" table:style-name="ta12">
        <table:table-source xlink:href="file:///D:/0詹雅雯/1預算彙編/110彙編/1-鄉鎮市/檢核ok/110總預算-鄉鎮市-彙總-0423.xlsm" table:table-name="前融資_隱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0彙編/1-鄉鎮市/檢核ok/110總預算-鄉鎮市-彙總-0423.xlsm'#融資勾前年度" table:style-name="ta12">
        <table:table-source xlink:href="file:///D:/0詹雅雯/1預算彙編/110彙編/1-鄉鎮市/檢核ok/110總預算-鄉鎮市-彙總-0423.xlsm" table:table-name="融資勾前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0彙編/1-鄉鎮市/檢核ok/110總預算-鄉鎮市-彙總-0423.xlsm'#鄉鎮收支不平衡原因(篩選-不用給縣市)" table:style-name="ta12">
        <table:table-source xlink:href="file:///D:/0詹雅雯/1預算彙編/110彙編/1-鄉鎮市/檢核ok/110總預算-鄉鎮市-彙總-0423.xlsm" table:table-name="鄉鎮收支不平衡原因(篩選-不用給縣市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0彙編/1-鄉鎮市/檢核ok/110總預算-鄉鎮市-彙總-0423.xlsm'#鄉鎮歲計分析(非收支賸餘)" table:style-name="ta12">
        <table:table-source xlink:href="file:///D:/0詹雅雯/1預算彙編/110彙編/1-鄉鎮市/檢核ok/110總預算-鄉鎮市-彙總-0423.xlsm" table:table-name="鄉鎮歲計分析(非收支賸餘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0彙編/1-鄉鎮市/檢核ok/110總預算-鄉鎮市-彙總-0423.xlsm'#4來源別" table:style-name="ta12">
        <table:table-source xlink:href="file:///D:/0詹雅雯/1預算彙編/110彙編/1-鄉鎮市/檢核ok/110總預算-鄉鎮市-彙總-0423.xlsm" table:table-name="4來源別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D:/0詹雅雯/1預算彙編/110彙編/1-鄉鎮市/檢核ok/110總預算-鄉鎮市-彙總-0423.xlsm'#5_1政事別_經常門" table:style-name="ta12">
        <table:table-source xlink:href="file:///D:/0詹雅雯/1預算彙編/110彙編/1-鄉鎮市/檢核ok/110總預算-鄉鎮市-彙總-0423.xlsm" table:table-name="5_1政事別_經常門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61895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D:/0詹雅雯/1預算彙編/110彙編/1-鄉鎮市/檢核ok/110總預算-鄉鎮市-彙總-0423.xlsm'#5_2政事別_資本門" table:style-name="ta12">
        <table:table-source xlink:href="file:///D:/0詹雅雯/1預算彙編/110彙編/1-鄉鎮市/檢核ok/110總預算-鄉鎮市-彙總-0423.xlsm" table:table-name="5_2政事別_資本門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333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D:/0詹雅雯/1預算彙編/110彙編/1-鄉鎮市/檢核ok/110總預算-鄉鎮市-彙總-0423.xlsm'#政事別總表_經資併" table:style-name="ta12">
        <table:table-source xlink:href="file:///D:/0詹雅雯/1預算彙編/110彙編/1-鄉鎮市/檢核ok/110總預算-鄉鎮市-彙總-0423.xlsm" table:table-name="政事別總表_經資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詹雅雯/1預算彙編/110彙編/1-鄉鎮市/檢核ok/110總預算-鄉鎮市-彙總-0423.xlsm'#6用途別" table:style-name="ta12">
        <table:table-source xlink:href="file:///D:/0詹雅雯/1預算彙編/110彙編/1-鄉鎮市/檢核ok/110總預算-鄉鎮市-彙總-0423.xlsm" table:table-name="6用途別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80567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/D:/0詹雅雯/1預算彙編/110彙編/1-鄉鎮市/檢核ok/110總預算-鄉鎮市-彙總-0423.xlsm'#7資本支出" table:style-name="ta12">
        <table:table-source xlink:href="file:///D:/0詹雅雯/1預算彙編/110彙編/1-鄉鎮市/檢核ok/110總預算-鄉鎮市-彙總-0423.xlsm" table:table-name="7資本支出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/D:/0詹雅雯/1預算彙編/110彙編/1-鄉鎮市/檢核ok/110總預算-鄉鎮市-彙總-0423.xlsm'#8員額表" table:style-name="ta12">
        <table:table-source xlink:href="file:///D:/0詹雅雯/1預算彙編/110彙編/1-鄉鎮市/檢核ok/110總預算-鄉鎮市-彙總-0423.xlsm" table:table-name="8員額表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/D:/0詹雅雯/1預算彙編/110彙編/1-鄉鎮市/檢核ok/110總預算-鄉鎮市-彙總-0423.xlsm'#9人事費(元)" table:style-name="ta12">
        <table:table-source xlink:href="file:///D:/0詹雅雯/1預算彙編/110彙編/1-鄉鎮市/檢核ok/110總預算-鄉鎮市-彙總-0423.xlsm" table:table-name="9人事費(元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541014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3" number:min-integer-digits="1" number:grouping="true"/>
    </number:number-style>
    <number:number-style style:name="N53">
      <number:number number:decimal-places="4" number:min-integer-digits="1" number:grouping="true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CC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339966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10-11-90_32291__24066__24409__32232__40__31777__26126__41_" style:display-name="一般_10-11-90縣市彙編(簡明)" style:family="table-cell" style:data-style-name="N0">
      <style:table-cell-properties style:vertical-align="automatic" fo:background-color="transparent"/>
    </style:style>
    <style:style style:name="_19968__33324__90_34701__36039__35519__24230__36001__28304_" style:display-name="一般_90融資調度財源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91_37129__37806__40__32317__32048__41_" style:display-name="一般_91鄉鎮(總細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91_34701__36039_" style:display-name="一般_91融資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INC84" style:display-name="一般_INC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OUTA84" style:display-name="一般_OUTA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OUTG84" style:display-name="一般_OUTG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10-11-90_32291__24066__24409__32232__40__31777__26126__41_" style:display-name="千分位_10-11-90縣市彙編(簡明)" style:family="table-cell" style:data-style-name="N35"/>
    <style:style style:name="_21315__20998__20301__12-13-90_32291__24066__24409__32232__40__25910__25903__41_" style:display-name="千分位_12-13-90縣市彙編(收支)" style:family="table-cell" style:data-style-name="N35"/>
    <style:style style:name="_21315__20998__20301__83-135-_37129__37806_90_24409__32232__40__32317__32048__41_" style:display-name="千分位_83-135-鄉鎮90彙編(總細)" style:family="table-cell" style:data-style-name="N49"/>
    <style:style style:name="_21315__20998__20301__90_37129__37806__24409__32232__40__32317__32048__41_" style:display-name="千分位_90鄉鎮彙編(總細)" style:family="table-cell" style:data-style-name="N49"/>
    <style:style style:name="_21315__20998__20301__91_37129__37806__40__32317__32048__41_" style:display-name="千分位_91鄉鎮(總細)" style:family="table-cell" style:data-style-name="N49"/>
    <style:style style:name="_21315__20998__20301__91_34701__36039_" style:display-name="千分位_91融資" style:family="table-cell" style:data-style-name="N49"/>
    <style:style style:name="_21315__20998__20301___37129__37806_90_24409__32232__40__32317__32048__41_-mail" style:display-name="千分位_鄉鎮90彙編(總細)-mail" style:family="table-cell" style:data-style-name="N49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102_37129__37806__24066__22522__26412__36039__26009__24409__25972__40__27770__31639__41_1030827_40__23450__29256__41_" style:display-name="好_102鄉鎮市基本資料彙整(決算)1030827(定版)" style:family="table-cell" style:data-style-name="N0">
      <style:table-cell-properties fo:background-color="#CCFFCC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INC84" style:display-name="貨幣[0]_INC84" style:family="table-cell" style:data-style-name="N50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969696"/>
      <style:text-properties fo:color="#FFFFFF"/>
    </style:style>
    <style:style style:name="_36628__33394_4" style:display-name="輔色4" style:family="table-cell" style:data-style-name="N0">
      <style:table-cell-properties fo:background-color="#FFCC00"/>
      <style:text-properties fo:color="#FFFFFF"/>
    </style:style>
    <style:style style:name="_36628__33394_5" style:display-name="輔色5" style:family="table-cell" style:data-style-name="N0">
      <style:table-cell-properties fo:background-color="#333399"/>
      <style:text-properties fo:color="#FFFFFF"/>
    </style:style>
    <style:style style:name="_36628__33394_6" style:display-name="輔色6" style:family="table-cell" style:data-style-name="N0">
      <style:table-cell-properties fo:background-color="#339966"/>
      <style:text-properties fo:color="#FFFFFF"/>
    </style:style>
    <style:style style:name="_27161__38988_" style:display-name="標題" style:family="table-cell" style:data-style-name="N0">
      <style:text-properties fo:color="#666699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102_37129__37806__24066__22522__26412__36039__26009__24409__25972__40__27770__31639__41_1030827_40__23450__29256__41_" style:display-name="壞_102鄉鎮市基本資料彙整(決算)1030827(定版)" style:family="table-cell" style:data-style-name="N0">
      <style:table-cell-properties fo:background-color="#FF99CC"/>
      <style:text-properties fo:color="#800080" style:font-name="標楷體" style:font-name-asian="標楷體" style:font-name-complex="標楷體" fo:font-size="14pt" style:font-size-asian="14pt" style:font-size-complex="14pt" style:font-family-generic="script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1.37795275590551in" fo:margin-left="1.37795275590551in" fo:margin-right="1.37795275590551in" style:print-orientation="portrait" style:print-page-order="ttb" style:first-page-number="78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1.37795275590551in" fo:margin-left="1.37795275590551in" fo:margin-right="1.37795275590551in" style:print-orientation="portrait" style:print-page-order="ttb" style:first-page-number="80" style:scale-to="8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1.37795275590551in" fo:margin-left="0.984251968503937in" fo:margin-right="1.18110236220472in" style:print-orientation="portrait" style:print-page-order="ttb" style:first-page-number="82" style:scale-to="8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1.37795275590551in" fo:margin-left="1.37795275590551in" fo:margin-right="1.37795275590551in" style:print-orientation="portrait" style:print-page-order="ttb" style:first-page-number="83" style:scale-to="8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1.37795275590551in" fo:margin-left="1.37795275590551in" fo:margin-right="1.37795275590551in" style:print-orientation="portrait" style:print-page-order="ltr" style:first-page-number="92" style:scale-to="8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1.37795275590551in" fo:margin-left="1.37795275590551in" fo:margin-right="1.37795275590551in" style:print-orientation="portrait" style:print-page-order="ltr" style:first-page-number="100" style:scale-to="8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1.37795275590551in" fo:margin-left="1.37795275590551in" fo:margin-right="1.37795275590551in" style:print-orientation="portrait" style:print-page-order="ltr" style:first-page-number="108" style:scale-to="8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11023622047in" fo:margin-bottom="1.37795275590551in" fo:margin-left="1.37795275590551in" fo:margin-right="1.37795275590551in" style:print-orientation="portrait" style:print-page-order="ttb" style:first-page-number="116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11023622047in" fo:margin-bottom="1.37795275590551in" fo:margin-left="1.37795275590551in" fo:margin-right="1.37795275590551in" style:print-orientation="portrait" style:print-page-order="ttb" style:first-page-number="120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11023622047in" fo:margin-bottom="1.37795275590551in" fo:margin-left="1.37795275590551in" fo:margin-right="1.37795275590551in" style:print-orientation="portrait" style:print-page-order="ttb" style:first-page-number="122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11811023622047in" fo:margin-bottom="1.37795275590551in" fo:margin-left="0.984251968503937in" fo:margin-right="0.984251968503937in" style:print-orientation="portrait" style:print-page-order="ttb" style:first-page-number="124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-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<text:page-number>1</text:page-number></text:span><text:span text:style-name="T2">-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<text:page-number>1</text:page-number></text:span><text:span text:style-name="T3">-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</text:span><text:span text:style-name="T4"><text:page-number>1</text:page-number></text:span><text:span text:style-name="T4">-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</text:span><text:span text:style-name="T5"><text:page-number>1</text:page-number></text:span><text:span text:style-name="T5">-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</text:span><text:span text:style-name="T6"><text:page-number>1</text:page-number></text:span><text:span text:style-name="T6">-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<text:page-number>1</text:page-number></text:span><text:span text:style-name="T7">-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<text:page-number>1</text:page-number></text:span><text:span text:style-name="T8">--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-<text:page-number>1</text:page-number>--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9">-</text:span><text:span text:style-name="T9"><text:page-number>1</text:page-number></text:span><text:span text:style-name="T9">--</text:span>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<text:span text:style-name="T10">-</text:span><text:span text:style-name="T10"><text:page-number>1</text:page-number></text:span><text:span text:style-name="T10">-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何蓓</meta:initial-creator>
    <dc:creator>詹雅雯</dc:creator>
    <meta:creation-date>2001-11-14T08:34:54Z</meta:creation-date>
    <dc:date>2021-05-17T06:33:36Z</dc:date>
    <meta:print-date>2021-05-10T08:51:47Z</meta:print-date>
  </office:meta>
</office:document-meta>
</file>