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THREE84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THREE8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THREE84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5" style:family="table-cell" style:parent-style-name="_19968__33324__THREE8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THREE84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THREE84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THREE84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_19968__33324__THREE8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THREE84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THREE84" style:data-style-name="N0">
      <style:table-cell-properties style:vertical-align="automatic" fo:background-color="transparent"/>
      <style:text-properties style:font-name="華康中楷體" style:font-name-asian="華康中楷體" style:font-name-complex="華康中楷體" style:font-family-generic="roman"/>
    </style:style>
    <style:style style:name="ce13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THREE8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THREE84" style:data-style-name="N0">
      <style:table-cell-properties style:vertical-align="to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THREE84" style:data-style-name="N3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THREE84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_19968__33324__THREE84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THREE8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_21315__20998__20301__12-13-90_32291__24066__24409__32232__40__25910__25903__41_" style:data-style-name="N50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THREE84" style:data-style-name="N4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_21315__20998__20301__10-11-90_32291__24066__24409__32232__40__31777__26126__41_" style:data-style-name="N51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THREE84" style:data-style-name="N52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_19968__33324__THREE84" style:data-style-name="N3">
      <style:table-cell-properties style:vertical-align="automatic" fo:background-color="transparent"/>
      <style:text-properties style:font-name="華康中楷體" style:font-name-asian="華康中楷體" style:font-name-complex="華康中楷體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21315__20998__20301__10-11-90_32291__24066__24409__32232__40__31777__26126__41_" style:data-style-name="N51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31" style:family="table-cell" style:parent-style-name="_21315__20998__20301__10-11-90_32291__24066__24409__32232__40__31777__26126__41_" style:data-style-name="N53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32" style:family="table-cell" style:parent-style-name="_19968__33324__THREE84" style:data-style-name="N52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THREE84" style:data-style-name="N3">
      <style:table-cell-properties style:vertical-align="automatic" fo:background-color="transparent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34" style:family="table-cell" style:parent-style-name="_19968__33324__THREE84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THREE84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THREE84" style:data-style-name="N52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21315__20998__20301__12-13-90_32291__24066__24409__32232__40__25910__25903__41_" style:data-style-name="N54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THREE84" style:data-style-name="N55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_19968__33324__THREE84" style:data-style-name="N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_19968__33324__THREE84" style:data-style-name="N3">
      <style:table-cell-properties style:vertical-align="automatic" fo:background-color="transparent"/>
      <style:text-properties style:font-name="華康中楷體" style:font-name-asian="華康中楷體" style:font-name-complex="華康中楷體" style:font-family-generic="roman"/>
    </style:style>
    <style:style style:name="ce41" style:family="table-cell" style:parent-style-name="_19968__33324__THREE84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THREE84" style:data-style-name="N3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THREE8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ture_and_Surplus_of_R_and_E" table:style-name="ta1">
        <table:table-column table:style-name="co1" table:default-cell-style-name="ce41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5" table:default-cell-style-name="ce40"/>
        <table:table-column table:style-name="co6" table:default-cell-style-name="ce40"/>
        <table:table-column table:style-name="co5" table:default-cell-style-name="ce40"/>
        <table:table-column table:style-name="co7" table:number-columns-repeated="16375" table:default-cell-style-name="ce40"/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5">
            <text:p>Municipal, County and City Government</text:p>
          </table:table-cell>
          <table:table-cell table:style-name="ce3"/>
          <table:table-cell table:style-name="ce4"/>
          <table:table-cell table:number-columns-repeated="3" table:style-name="ce6"/>
          <table:table-cell table:number-columns-repeated="16375" table:style-name="ce4"/>
        </table:table-row>
        <table:table-row table:style-name="ro1">
          <table:table-cell table:style-name="ce7"/>
          <table:table-cell table:number-columns-repeated="2" table:style-name="ce8"/>
          <table:table-cell office:value-type="string" table:style-name="ce5">
            <text:p>Brief Presentation on Analysis of <text:s/>Nature and Surplus of Annual Revenue and Expenditure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13">
            <text:p>FY2021</text:p>
          </table:table-cell>
          <table:table-cell table:style-name="ce14"/>
          <table:table-cell table:style-name="ce12"/>
          <table:table-cell table:style-name="ce15"/>
          <table:table-cell office:value-type="string" table:style-name="ce16">
            <text:p><text:s text:c="2"/>Unit：Thousand NT$</text:p>
          </table:table-cell>
          <table:table-cell table:style-name="ce15"/>
          <table:table-cell table:number-columns-repeated="16375" table:style-name="ce12"/>
        </table:table-row>
        <table:table-row table:style-name="ro3">
          <table:table-cell office:value-type="string" table:style-name="ce17">
            <text:p>Item</text:p>
          </table:table-cell>
          <table:table-cell office:value-type="string" table:number-columns-spanned="2" table:number-rows-spanned="1" table:style-name="ce43">
            <text:p>Budget for Current Fiscal Year</text:p>
          </table:table-cell>
          <table:covered-table-cell/>
          <table:table-cell office:value-type="string" table:number-columns-spanned="2" table:number-rows-spanned="1" table:style-name="ce43">
            <text:p>Budget for Last Fiscal Year</text:p>
          </table:table-cell>
          <table:covered-table-cell/>
          <table:table-cell office:value-type="string" table:number-columns-spanned="2" table:number-rows-spanned="1" table:style-name="ce43">
            <text:p>Outturn for Fiscal Year Before Last</text:p>
          </table:table-cell>
          <table:covered-table-cell/>
          <table:table-cell office:value-type="string" table:number-columns-spanned="2" table:number-rows-spanned="1" table:style-name="ce43">
            <text:p>Change Between Current and Last Fiscal Year</text:p>
          </table:table-cell>
          <table:covered-table-cell/>
          <table:table-cell table:number-columns-repeated="16375" table:style-name="ce18"/>
        </table:table-row>
        <table:table-row table:style-name="ro4">
          <table:table-cell office:value-type="string" table:style-name="ce19">
            <text:p>一、Current Account</text:p>
          </table:table-cell>
          <table:table-cell office:value-type="string" table:style-name="ce20">
            <text:p>Amount</text:p>
          </table:table-cell>
          <table:table-cell office:value-type="string" table:style-name="ce21">
            <text:p>Percent<text:s/></text:p>
            <text:p>Total</text:p>
          </table:table-cell>
          <table:table-cell office:value-type="string" table:style-name="ce22">
            <text:p>Amount</text:p>
          </table:table-cell>
          <table:table-cell office:value-type="string" table:style-name="ce21">
            <text:p>Percent<text:s/></text:p>
            <text:p>Total</text:p>
          </table:table-cell>
          <table:table-cell office:value-type="string" table:style-name="ce22">
            <text:p>Amount</text:p>
          </table:table-cell>
          <table:table-cell office:value-type="string" table:style-name="ce21">
            <text:p>Percent<text:s/></text:p>
            <text:p>Total</text:p>
          </table:table-cell>
          <table:table-cell office:value-type="string" table:style-name="ce22">
            <text:p>Amount</text:p>
          </table:table-cell>
          <table:table-cell office:value-type="string" table:style-name="ce22">
            <text:p>%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3">
            <text:p>(一)Annual Revenues</text:p>
          </table:table-cell>
          <table:table-cell office:value-type="float" office:value="1200192793" table:style-name="ce24">
            <text:p>1,200,192,793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1148486865" table:style-name="ce24">
            <text:p>1,148,486,865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1131787916" table:style-name="ce24">
            <text:p>1,131,787,916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51705928" table:style-name="ce26">
            <text:p><text:s/>51,705,928<text:s/></text:p>
          </table:table-cell>
          <table:table-cell office:value-type="float" office:value="4.5" table:style-name="ce27">
            <text:p>4.50<text:s/>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9">
            <text:p>1.Revenues from Direct Taxes</text:p>
          </table:table-cell>
          <table:table-cell office:value-type="float" office:value="368549482" table:style-name="ce30">
            <text:p><text:s/>368,549,482<text:s/></text:p>
          </table:table-cell>
          <table:table-cell office:value-type="float" office:value="30.71" table:style-name="ce31">
            <text:p><text:s/>30.71<text:s/></text:p>
          </table:table-cell>
          <table:table-cell office:value-type="float" office:value="363066837" table:style-name="ce30">
            <text:p><text:s/>363,066,837<text:s/></text:p>
          </table:table-cell>
          <table:table-cell office:value-type="float" office:value="31.61" table:style-name="ce31">
            <text:p><text:s/>31.61<text:s/></text:p>
          </table:table-cell>
          <table:table-cell office:value-type="float" office:value="383570844" table:style-name="ce30">
            <text:p><text:s/>383,570,844<text:s/></text:p>
          </table:table-cell>
          <table:table-cell office:value-type="float" office:value="33.89" table:style-name="ce31">
            <text:p><text:s/>33.89<text:s/></text:p>
          </table:table-cell>
          <table:table-cell office:value-type="float" office:value="5482645" table:style-name="ce30">
            <text:p><text:s/>5,482,645<text:s/></text:p>
          </table:table-cell>
          <table:table-cell office:value-type="float" office:value="1.51" table:style-name="ce32">
            <text:p>1.51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9">
            <text:p>2.Revenues from Indirect Taxes</text:p>
          </table:table-cell>
          <table:table-cell office:value-type="float" office:value="253425025" table:style-name="ce30">
            <text:p><text:s/>253,425,025<text:s/></text:p>
          </table:table-cell>
          <table:table-cell office:value-type="float" office:value="21.12" table:style-name="ce31">
            <text:p><text:s/>21.12<text:s/></text:p>
          </table:table-cell>
          <table:table-cell office:value-type="float" office:value="246902954" table:style-name="ce30">
            <text:p><text:s/>246,902,954<text:s/></text:p>
          </table:table-cell>
          <table:table-cell office:value-type="float" office:value="21.5" table:style-name="ce31">
            <text:p><text:s/>21.50<text:s/></text:p>
          </table:table-cell>
          <table:table-cell office:value-type="float" office:value="248586674" table:style-name="ce30">
            <text:p><text:s/>248,586,674<text:s/></text:p>
          </table:table-cell>
          <table:table-cell office:value-type="float" office:value="21.96" table:style-name="ce31">
            <text:p><text:s/>21.96<text:s/></text:p>
          </table:table-cell>
          <table:table-cell office:value-type="float" office:value="6522071" table:style-name="ce30">
            <text:p><text:s/>6,522,071<text:s/></text:p>
          </table:table-cell>
          <table:table-cell office:value-type="float" office:value="2.64" table:style-name="ce32">
            <text:p>2.64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9">
            <text:p>3.Other Revenues</text:p>
          </table:table-cell>
          <table:table-cell office:value-type="float" office:value="578218286" table:style-name="ce30">
            <text:p><text:s/>578,218,286<text:s/></text:p>
          </table:table-cell>
          <table:table-cell office:value-type="float" office:value="48.169999999999987" table:style-name="ce31">
            <text:p><text:s/>48.17<text:s/></text:p>
          </table:table-cell>
          <table:table-cell office:value-type="float" office:value="538517074" table:style-name="ce30">
            <text:p><text:s/>538,517,074<text:s/></text:p>
          </table:table-cell>
          <table:table-cell office:value-type="float" office:value="46.89" table:style-name="ce31">
            <text:p><text:s/>46.89<text:s/></text:p>
          </table:table-cell>
          <table:table-cell office:value-type="float" office:value="499630398" table:style-name="ce30">
            <text:p><text:s/>499,630,398<text:s/></text:p>
          </table:table-cell>
          <table:table-cell office:value-type="float" office:value="44.15" table:style-name="ce31">
            <text:p><text:s/>44.15<text:s/></text:p>
          </table:table-cell>
          <table:table-cell office:value-type="float" office:value="39701212" table:style-name="ce30">
            <text:p><text:s/>39,701,212<text:s/></text:p>
          </table:table-cell>
          <table:table-cell office:value-type="float" office:value="7.37" table:style-name="ce32">
            <text:p>7.37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3">
            <text:p>(二)Annual Expenditures</text:p>
          </table:table-cell>
          <table:table-cell office:value-type="float" office:value="1008413505" table:style-name="ce26">
            <text:p><text:s/>1,008,413,505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975414193" table:style-name="ce26">
            <text:p><text:s/>975,414,193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883477210" table:style-name="ce26">
            <text:p><text:s/>883,477,210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32999312" table:style-name="ce26">
            <text:p><text:s/>32,999,312<text:s/></text:p>
          </table:table-cell>
          <table:table-cell office:value-type="float" office:value="3.38" table:style-name="ce27">
            <text:p>3.38<text:s/>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9">
            <text:p>1.General Current Expenditures</text:p>
          </table:table-cell>
          <table:table-cell office:value-type="float" office:value="994691007" table:style-name="ce30">
            <text:p><text:s/>994,691,007<text:s/></text:p>
          </table:table-cell>
          <table:table-cell office:value-type="float" office:value="98.64" table:style-name="ce31">
            <text:p><text:s/>98.64<text:s/></text:p>
          </table:table-cell>
          <table:table-cell office:value-type="float" office:value="961936568" table:style-name="ce30">
            <text:p><text:s/>961,936,568<text:s/></text:p>
          </table:table-cell>
          <table:table-cell office:value-type="float" office:value="98.62" table:style-name="ce31">
            <text:p><text:s/>98.62<text:s/></text:p>
          </table:table-cell>
          <table:table-cell office:value-type="float" office:value="877145973" table:style-name="ce30">
            <text:p><text:s/>877,145,973<text:s/></text:p>
          </table:table-cell>
          <table:table-cell office:value-type="float" office:value="99.28" table:style-name="ce31">
            <text:p><text:s/>99.28<text:s/></text:p>
          </table:table-cell>
          <table:table-cell office:value-type="float" office:value="32754439" table:style-name="ce30">
            <text:p><text:s/>32,754,439<text:s/></text:p>
          </table:table-cell>
          <table:table-cell office:value-type="float" office:value="3.41" table:style-name="ce32">
            <text:p>3.41<text:s/></text:p>
          </table:table-cell>
          <table:table-cell table:number-columns-repeated="16375" table:style-name="ce33"/>
        </table:table-row>
        <table:table-row table:style-name="ro6">
          <table:table-cell office:value-type="string" table:style-name="ce34">
            <text:p>2.Interest Payment and Debt<text:s/></text:p>
            <text:p><text:s text:c="2"/>Servicing Management Fees</text:p>
          </table:table-cell>
          <table:table-cell office:value-type="float" office:value="8358688" table:style-name="ce30">
            <text:p><text:s/>8,358,688<text:s/></text:p>
          </table:table-cell>
          <table:table-cell office:value-type="float" office:value="0.83" table:style-name="ce31">
            <text:p><text:s/>0.83<text:s/></text:p>
          </table:table-cell>
          <table:table-cell office:value-type="float" office:value="8628654" table:style-name="ce30">
            <text:p><text:s/>8,628,654<text:s/></text:p>
          </table:table-cell>
          <table:table-cell office:value-type="float" office:value="0.88" table:style-name="ce31">
            <text:p><text:s/>0.88<text:s/></text:p>
          </table:table-cell>
          <table:table-cell office:value-type="float" office:value="6148538" table:style-name="ce30">
            <text:p><text:s/>6,148,538<text:s/></text:p>
          </table:table-cell>
          <table:table-cell office:value-type="float" office:value="0.7" table:style-name="ce31">
            <text:p><text:s/>0.70<text:s/></text:p>
          </table:table-cell>
          <table:table-cell office:value-type="float" office:value="-269966" table:style-name="ce30">
            <text:p><text:s/>(269,966)</text:p>
          </table:table-cell>
          <table:table-cell office:value-type="float" office:value="-3.13" table:style-name="ce32">
            <text:p>(3.13)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9">
            <text:p>3.Reserve Funds</text:p>
          </table:table-cell>
          <table:table-cell office:value-type="float" office:value="5363810" table:style-name="ce30">
            <text:p><text:s/>5,363,810<text:s/></text:p>
          </table:table-cell>
          <table:table-cell office:value-type="float" office:value="0.53" table:style-name="ce31">
            <text:p><text:s/>0.53<text:s/></text:p>
          </table:table-cell>
          <table:table-cell office:value-type="float" office:value="4848971" table:style-name="ce30">
            <text:p><text:s/>4,848,971<text:s/></text:p>
          </table:table-cell>
          <table:table-cell office:value-type="float" office:value="0.5" table:style-name="ce31">
            <text:p><text:s/>0.50<text:s/></text:p>
          </table:table-cell>
          <table:table-cell office:value-type="float" office:value="182699" table:style-name="ce30">
            <text:p><text:s/>182,699<text:s/></text:p>
          </table:table-cell>
          <table:table-cell office:value-type="float" office:value="0.02" table:style-name="ce31">
            <text:p><text:s/>0.02<text:s/></text:p>
          </table:table-cell>
          <table:table-cell office:value-type="float" office:value="514839" table:style-name="ce30">
            <text:p><text:s/>514,839<text:s/></text:p>
          </table:table-cell>
          <table:table-cell office:value-type="float" office:value="10.62" table:style-name="ce32">
            <text:p>10.62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3">
            <text:p>(三)Surplus of Current Account</text:p>
          </table:table-cell>
          <table:table-cell office:value-type="float" office:value="191779288" table:style-name="ce26">
            <text:p><text:s/>191,779,288<text:s/></text:p>
          </table:table-cell>
          <table:table-cell table:style-name="ce26"/>
          <table:table-cell office:value-type="float" office:value="173072672" table:style-name="ce26">
            <text:p><text:s/>173,072,672<text:s/></text:p>
          </table:table-cell>
          <table:table-cell table:style-name="ce26"/>
          <table:table-cell office:value-type="float" office:value="248310706" table:style-name="ce26">
            <text:p><text:s/>248,310,706<text:s/></text:p>
          </table:table-cell>
          <table:table-cell table:style-name="ce26"/>
          <table:table-cell office:value-type="float" office:value="18706616" table:style-name="ce26">
            <text:p><text:s/>18,706,616<text:s/></text:p>
          </table:table-cell>
          <table:table-cell table:style-name="ce27"/>
          <table:table-cell table:number-columns-repeated="16375" table:style-name="ce28"/>
        </table:table-row>
        <table:table-row table:style-name="ro5">
          <table:table-cell table:style-name="ce35"/>
          <table:table-cell table:number-columns-repeated="7" table:style-name="ce30"/>
          <table:table-cell table:style-name="ce36"/>
          <table:table-cell table:number-columns-repeated="16375" table:style-name="ce33"/>
        </table:table-row>
        <table:table-row table:style-name="ro5">
          <table:table-cell office:value-type="string" table:style-name="ce19">
            <text:p>二、Capital Account</text:p>
          </table:table-cell>
          <table:table-cell table:number-columns-repeated="7" table:style-name="ce30"/>
          <table:table-cell table:style-name="ce36"/>
          <table:table-cell table:number-columns-repeated="16375" table:style-name="ce33"/>
        </table:table-row>
        <table:table-row table:style-name="ro5">
          <table:table-cell office:value-type="string" table:style-name="ce23">
            <text:p>(一)Annual Revenues</text:p>
          </table:table-cell>
          <table:table-cell office:value-type="float" office:value="16521587" table:style-name="ce26">
            <text:p><text:s/>16,521,587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13053244" table:style-name="ce26">
            <text:p><text:s/>13,053,244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9463025" table:style-name="ce26">
            <text:p><text:s/>9,463,025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3468343" table:style-name="ce26">
            <text:p><text:s/>3,468,343<text:s/></text:p>
          </table:table-cell>
          <table:table-cell office:value-type="float" office:value="26.57" table:style-name="ce27">
            <text:p>26.57<text:s/>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9">
            <text:p>1.Reduction in Assets</text:p>
          </table:table-cell>
          <table:table-cell office:value-type="float" office:value="15873587" table:style-name="ce30">
            <text:p><text:s/>15,873,587<text:s/></text:p>
          </table:table-cell>
          <table:table-cell office:value-type="float" office:value="96.08" table:style-name="ce31">
            <text:p><text:s/>96.08<text:s/></text:p>
          </table:table-cell>
          <table:table-cell office:value-type="float" office:value="12536444" table:style-name="ce30">
            <text:p><text:s/>12,536,444<text:s/></text:p>
          </table:table-cell>
          <table:table-cell office:value-type="float" office:value="96.04" table:style-name="ce31">
            <text:p><text:s/>96.04<text:s/></text:p>
          </table:table-cell>
          <table:table-cell office:value-type="float" office:value="9463025" table:style-name="ce30">
            <text:p><text:s/>9,463,025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3337143" table:style-name="ce30">
            <text:p><text:s/>3,337,143<text:s/></text:p>
          </table:table-cell>
          <table:table-cell office:value-type="float" office:value="26.62" table:style-name="ce32">
            <text:p>26.62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9">
            <text:p>2.Recovery of Investment</text:p>
          </table:table-cell>
          <table:table-cell office:value-type="float" office:value="648000" table:style-name="ce30">
            <text:p><text:s/>648,000<text:s/></text:p>
          </table:table-cell>
          <table:table-cell office:value-type="float" office:value="3.92" table:style-name="ce31">
            <text:p><text:s/>3.92<text:s/></text:p>
          </table:table-cell>
          <table:table-cell office:value-type="float" office:value="516800" table:style-name="ce30">
            <text:p><text:s/>516,800<text:s/></text:p>
          </table:table-cell>
          <table:table-cell office:value-type="float" office:value="3.96" table:style-name="ce31">
            <text:p><text:s/>3.96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31200" table:style-name="ce30">
            <text:p><text:s/>131,200<text:s/></text:p>
          </table:table-cell>
          <table:table-cell office:value-type="float" office:value="25.386996904024766" table:style-name="ce32">
            <text:p>25.39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3">
            <text:p>(二)Annual Expenditures</text:p>
          </table:table-cell>
          <table:table-cell office:value-type="float" office:value="278281469" table:style-name="ce26">
            <text:p><text:s/>278,281,469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253585439" table:style-name="ce26">
            <text:p><text:s/>253,585,439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250253672" table:style-name="ce26">
            <text:p><text:s/>250,253,672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24696030" table:style-name="ce26">
            <text:p><text:s/>24,696,030<text:s/></text:p>
          </table:table-cell>
          <table:table-cell office:value-type="float" office:value="9.74" table:style-name="ce27">
            <text:p>9.74<text:s/>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34">
            <text:p>1.Addition or Expansion,<text:s/></text:p>
            <text:p><text:s text:c="2"/>Impovement of Assets</text:p>
          </table:table-cell>
          <table:table-cell office:value-type="float" office:value="238317930" table:style-name="ce30">
            <text:p><text:s/>238,317,930<text:s/></text:p>
          </table:table-cell>
          <table:table-cell office:value-type="float" office:value="85.64" table:style-name="ce31">
            <text:p><text:s/>85.64<text:s/></text:p>
          </table:table-cell>
          <table:table-cell office:value-type="float" office:value="216366149" table:style-name="ce30">
            <text:p><text:s/>216,366,149<text:s/></text:p>
          </table:table-cell>
          <table:table-cell office:value-type="float" office:value="85.32" table:style-name="ce31">
            <text:p><text:s/>85.32<text:s/></text:p>
          </table:table-cell>
          <table:table-cell office:value-type="float" office:value="229038393" table:style-name="ce30">
            <text:p><text:s/>229,038,393<text:s/></text:p>
          </table:table-cell>
          <table:table-cell office:value-type="float" office:value="91.53" table:style-name="ce31">
            <text:p><text:s/>91.53<text:s/></text:p>
          </table:table-cell>
          <table:table-cell office:value-type="float" office:value="21951781" table:style-name="ce30">
            <text:p><text:s/>21,951,781<text:s/></text:p>
          </table:table-cell>
          <table:table-cell office:value-type="float" office:value="10.15" table:style-name="ce32">
            <text:p>10.15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9">
            <text:p>2.Increasing Investment</text:p>
          </table:table-cell>
          <table:table-cell office:value-type="float" office:value="27378461" table:style-name="ce30">
            <text:p><text:s/>27,378,461<text:s/></text:p>
          </table:table-cell>
          <table:table-cell office:value-type="float" office:value="9.84" table:style-name="ce31">
            <text:p><text:s/>9.84<text:s/></text:p>
          </table:table-cell>
          <table:table-cell office:value-type="float" office:value="25230202" table:style-name="ce30">
            <text:p><text:s/>25,230,202<text:s/></text:p>
          </table:table-cell>
          <table:table-cell office:value-type="float" office:value="9.9499999999999993" table:style-name="ce31">
            <text:p><text:s/>9.95<text:s/></text:p>
          </table:table-cell>
          <table:table-cell office:value-type="float" office:value="15701417" table:style-name="ce30">
            <text:p><text:s/>15,701,417<text:s/></text:p>
          </table:table-cell>
          <table:table-cell office:value-type="float" office:value="6.27" table:style-name="ce31">
            <text:p><text:s/>6.27<text:s/></text:p>
          </table:table-cell>
          <table:table-cell office:value-type="float" office:value="2148259" table:style-name="ce30">
            <text:p><text:s/>2,148,259<text:s/></text:p>
          </table:table-cell>
          <table:table-cell office:value-type="float" office:value="8.51" table:style-name="ce32">
            <text:p>8.51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9">
            <text:p>3.Reserve Funds</text:p>
          </table:table-cell>
          <table:table-cell office:value-type="float" office:value="12585078" table:style-name="ce30">
            <text:p><text:s/>12,585,078<text:s/></text:p>
          </table:table-cell>
          <table:table-cell office:value-type="float" office:value="4.5199999999999996" table:style-name="ce31">
            <text:p><text:s/>4.52<text:s/></text:p>
          </table:table-cell>
          <table:table-cell office:value-type="float" office:value="11989088" table:style-name="ce30">
            <text:p><text:s/>11,989,088<text:s/></text:p>
          </table:table-cell>
          <table:table-cell office:value-type="float" office:value="4.7300000000000004" table:style-name="ce31">
            <text:p><text:s/>4.73<text:s/></text:p>
          </table:table-cell>
          <table:table-cell office:value-type="float" office:value="5513862" table:style-name="ce30">
            <text:p><text:s/>5,513,862<text:s/></text:p>
          </table:table-cell>
          <table:table-cell office:value-type="float" office:value="2.2000000000000002" table:style-name="ce31">
            <text:p><text:s/>2.20<text:s/></text:p>
          </table:table-cell>
          <table:table-cell office:value-type="float" office:value="595990" table:style-name="ce30">
            <text:p><text:s/>595,990<text:s/></text:p>
          </table:table-cell>
          <table:table-cell office:value-type="float" office:value="4.97" table:style-name="ce32">
            <text:p>4.97<text:s/></text:p>
          </table:table-cell>
          <table:table-cell table:number-columns-repeated="16375" table:style-name="ce33"/>
        </table:table-row>
        <table:table-row table:style-name="ro8">
          <table:table-cell office:value-type="string" table:style-name="ce23">
            <text:p>(三)Short of Capital Account</text:p>
          </table:table-cell>
          <table:table-cell office:value-type="float" office:value="-261759882" table:style-name="ce37">
            <text:p>(261,759,882)</text:p>
          </table:table-cell>
          <table:table-cell table:style-name="ce38"/>
          <table:table-cell office:value-type="float" office:value="-240532195" table:style-name="ce37">
            <text:p>(240,532,195)</text:p>
          </table:table-cell>
          <table:table-cell table:style-name="ce38"/>
          <table:table-cell office:value-type="float" office:value="-240790647" table:style-name="ce37">
            <text:p>(240,790,647)</text:p>
          </table:table-cell>
          <table:table-cell table:style-name="ce39"/>
          <table:table-cell office:value-type="float" office:value="-21227687" table:style-name="ce37">
            <text:p>(21,227,687)</text:p>
          </table:table-cell>
          <table:table-cell table:style-name="ce39"/>
          <table:table-cell table:number-columns-repeated="16375" table:style-name="ce28"/>
        </table:table-row>
        <table:table-row table:style-name="ro5">
          <table:table-cell office:value-type="string" table:style-name="ce19">
            <text:p>三、Balance</text:p>
          </table:table-cell>
          <table:table-cell office:value-type="float" office:value="-69980594" table:style-name="ce37">
            <text:p>(69,980,594)</text:p>
          </table:table-cell>
          <table:table-cell table:style-name="ce38"/>
          <table:table-cell office:value-type="float" office:value="-67459523" table:style-name="ce37">
            <text:p>(67,459,523)</text:p>
          </table:table-cell>
          <table:table-cell table:style-name="ce38"/>
          <table:table-cell office:value-type="float" office:value="7520059" table:style-name="ce37">
            <text:p>7,520,059<text:s/></text:p>
          </table:table-cell>
          <table:table-cell table:style-name="ce39"/>
          <table:table-cell office:value-type="float" office:value="-2521071" table:style-name="ce37">
            <text:p>(2,521,071)</text:p>
          </table:table-cell>
          <table:table-cell table:style-name="ce39"/>
          <table:table-cell table:number-columns-repeated="16375" table:style-name="ce28"/>
        </table:table-row>
        <table:table-row table:style-name="ro9">
          <table:table-cell table:number-columns-spanned="6" table:number-rows-spanned="1" table:style-name="ce44"/>
          <table:covered-table-cell table:number-columns-repeated="5"/>
          <table:table-cell table:number-columns-repeated="16378" table:style-name="ce40"/>
        </table:table-row>
        <table:table-row table:number-rows-repeated="6" table:style-name="ro10">
          <table:table-cell table:style-name="ce41"/>
          <table:table-cell table:number-columns-repeated="8" table:style-name="ce40"/>
          <table:table-cell table:number-columns-repeated="16375" table:style-name="ce1"/>
        </table:table-row>
        <table:table-row table:style-name="ro11">
          <table:table-cell table:style-name="ce41"/>
          <table:table-cell table:number-columns-repeated="2" table:style-name="ce40"/>
          <table:table-cell table:style-name="ce42"/>
          <table:table-cell table:number-columns-repeated="5" table:style-name="ce40"/>
          <table:table-cell table:number-columns-repeated="16375" table:style-name="ce1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Nature_and_Surplus_of_R_and_E.$A$1:Nature_and_Surplus_of_R_and_E.$I$26" table:base-cell-address="Nature_and_Surplus_of_R_and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48"/>
    <style:style style:name="_21315__20998__20301__12-13-90_32291__24066__24409__32232__40__25910__25903__41_" style:display-name="千分位_12-13-90縣市彙編(收支)" style:family="table-cell" style:data-style-name="N48"/>
    <style:style style:name="_30334__20998__27604_" style:display-name="百分比" style:family="table-cell" style:data-style-name="N13"/>
    <style:style style:name="_36008__24163__91_0_93__INC84" style:display-name="貨幣[0]_INC84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1.14173228346457in" fo:margin-right="1.14173228346457in" style:print-orientation="landscape" style:print-page-order="ttb" style:first-page-number="2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jan</meta:initial-creator>
    <dc:creator>詹雅雯</dc:creator>
    <meta:creation-date>2014-06-25T07:06:47Z</meta:creation-date>
    <dc:date>2021-05-05T09:31:32Z</dc:date>
    <meta:print-date>2018-06-01T03:33:19Z</meta:print-date>
  </office:meta>
</office:document-meta>
</file>