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9　受僱員工進入率－按行業分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3">工</text:span></text:p>
          </table:table-cell>
          <table:table-cell table:style-name="ce29" table:number-columns-repeated="2"/>
          <table:table-cell table:style-name="ce17" office:value-type="string" calcext:value-type="string">
            <text:p><text:span text:style-name="T3">業</text:span></text:p>
          </table:table-cell>
          <table:table-cell table:style-name="ce33"/>
          <table:table-cell table:style-name="ce29" table:number-columns-repeated="3"/>
          <table:table-cell table:style-name="ce17" office:value-type="string" calcext:value-type="string">
            <text:p><text:span text:style-name="T3">服</text:span></text:p>
          </table:table-cell>
          <table:table-cell table:style-name="ce29" table:number-columns-repeated="2"/>
          <table:table-cell table:style-name="ce17" office:value-type="string" calcext:value-type="string">
            <text:p><text:span text:style-name="T3">務</text:span></text:p>
          </table:table-cell>
          <table:table-cell table:style-name="ce29" table:number-columns-repeated="2"/>
          <table:table-cell table:style-name="ce17" office:value-type="string" calcext:value-type="string">
            <text:p><text:span text:style-name="T3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7">(不含小學以上各級</text:span></text:p>
            <text:p><text:span text:style-name="T7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2.03" calcext:value-type="float">
            <text:p>2.0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1.79" calcext:value-type="float">
            <text:p>1.79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3</text:span><text:span text:style-name="T5">月</text:span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4</text:span><text:span text:style-name="T5">月</text:span></text:p>
          </table:table-cell>
          <table:table-cell table:style-name="ce21" office:value-type="float" office:value="1.69" calcext:value-type="float">
            <text:p>1.69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5</text:span><text:span text:style-name="T5">月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1.26" calcext:value-type="float">
            <text:p>1.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3">月</text:span></text:p>
          </table:table-cell>
          <table:table-cell table:style-name="ce21" office:value-type="float" office:value="1.59" calcext:value-type="float">
            <text:p>1.59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8.42" calcext:value-type="float">
            <text:p>8.42</text:p>
          </table:table-cell>
          <table:table-cell table:style-name="ce28" office:value-type="float" office:value="1.27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3">月</text:span></text:p>
          </table:table-cell>
          <table:table-cell table:style-name="ce21" office:value-type="float" office:value="2.15" calcext:value-type="float">
            <text:p>2.15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6.2" calcext:value-type="float">
            <text:p>6.20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6.72" calcext:value-type="float">
            <text:p>6.72</text:p>
          </table:table-cell>
          <table:table-cell table:style-name="ce28" office:value-type="float" office:value="2.7" calcext:value-type="float">
            <text:p>2.7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21" office:value-type="float" office:value="1.98" calcext:value-type="float">
            <text:p>1.98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6.02" calcext:value-type="float">
            <text:p>6.0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5.97" calcext:value-type="float">
            <text:p>5.97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3.69" calcext:value-type="float">
            <text:p>3.6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6.08" calcext:value-type="float">
            <text:p>6.08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1" office:value-type="float" office:value="1.85" calcext:value-type="float">
            <text:p>1.85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5.28" calcext:value-type="float">
            <text:p>5.28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1" office:value-type="float" office:value="1.69" calcext:value-type="float">
            <text:p>1.69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3">月</text:span></text:p>
          </table:table-cell>
          <table:table-cell table:style-name="ce21" office:value-type="float" office:value="1.62" calcext:value-type="float">
            <text:p>1.62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61" calcext:value-type="float">
            <text:p>1.6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0<text:span text:style-name="T3">年</text:span><text:span text:style-name="T4">1</text:span><text:span text:style-name="T5">至</text:span><text:span text:style-name="T4">4</text:span><text:span text:style-name="T5">月</text:span><text:span text:style-name="T4">Ⓟ</text:span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1</text:span><text:span text:style-name="T5">月</text:span></text:p>
          </table:table-cell>
          <table:table-cell table:style-name="ce21" office:value-type="float" office:value="1.84" calcext:value-type="float">
            <text:p>1.84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68" calcext:value-type="float">
            <text:p>2.6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2</text:span><text:span text:style-name="T5">月</text:span></text:p>
          </table:table-cell>
          <table:table-cell table:style-name="ce21" office:value-type="float" office:value="1.59" calcext:value-type="float">
            <text:p>1.59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1.56" calcext:value-type="float">
            <text:p>1.5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3<text:span text:style-name="T3">月</text:span><text:span text:style-name="T4">Ⓡ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3" calcext:value-type="float">
            <text:p>3.30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4<text:span text:style-name="T3">月</text:span><text:span text:style-name="T4">Ⓟ</text:span></text:p>
          </table:table-cell>
          <table:table-cell table:style-name="ce21" office:value-type="float" office:value="2.17" calcext:value-type="float">
            <text:p>2.17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1.8" calcext:value-type="float">
            <text:p>1.80</text:p>
          </table:table-cell>
          <table:table-cell table:number-columns-repeated="2" table:style-name="ce28" office:value-type="float" office:value="2.41" calcext:value-type="float">
            <text:p>2.41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2.4" calcext:value-type="float">
            <text:p>2.4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3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-1.02" calcext:value-type="float">
            <text:p>-1.02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-0.73" calcext:value-type="float">
            <text:p>-0.73</text:p>
          </table:table-cell>
          <table:table-cell table:number-columns-repeated="2" table:style-name="ce21" office:value-type="float" office:value="-0.36" calcext:value-type="float">
            <text:p>-0.36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76" calcext:value-type="float">
            <text:p>-0.76</text:p>
          </table:table-cell>
          <table:table-cell table:style-name="ce21" office:value-type="float" office:value="-0.9" calcext:value-type="float">
            <text:p>-0.9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21" office:value-type="float" office:value="0.98" calcext:value-type="float">
            <text:p>0.9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　累計與上年同期比較　<text:span text:style-name="T6"> </text:span>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95" calcext:value-type="float">
            <text:p>-0.95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0.84" calcext:value-type="float">
            <text:p>0.84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6-08T01:18:00</meta:creation-date>
    <dc:date>2021-06-08T01:18:01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