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4　受僱員工人數－按服務業主要中分類行業分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8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0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3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1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4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1"/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2"/>
          <table:covered-table-cell table:style-name="ce37"/>
          <table:covered-table-cell table:style-name="ce46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642" calcext:value-type="float">
            <text:p>1 642</text:p>
          </table:table-cell>
          <table:table-cell table:style-name="ce21" office:value-type="float" office:value="1040" calcext:value-type="float">
            <text:p>1 040</text:p>
          </table:table-cell>
          <table:table-cell table:style-name="ce21" office:value-type="float" office:value="603" calcext:value-type="float">
            <text:p><text:s/>603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372" calcext:value-type="float">
            <text:p><text:s/>372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666" calcext:value-type="float">
            <text:p>1 666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15" calcext:value-type="float">
            <text:p><text:s/>615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81" calcext:value-type="float">
            <text:p><text:s/>48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00" calcext:value-type="float">
            <text:p><text:s/>10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689" calcext:value-type="float">
            <text:p>1 689</text:p>
          </table:table-cell>
          <table:table-cell table:style-name="ce21" office:value-type="float" office:value="1062" calcext:value-type="float">
            <text:p>1 062</text:p>
          </table:table-cell>
          <table:table-cell table:style-name="ce21" office:value-type="float" office:value="627" calcext:value-type="float">
            <text:p><text:s/>627</text:p>
          </table:table-cell>
          <table:table-cell table:style-name="ce21" office:value-type="float" office:value="301" calcext:value-type="float">
            <text:p><text:s/>30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92" calcext:value-type="float">
            <text:p><text:s/>492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4" calcext:value-type="float">
            <text:p><text:s/>10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4724" calcext:value-type="float">
            <text:p>4 724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68" calcext:value-type="float">
            <text:p>1 068</text:p>
          </table:table-cell>
          <table:table-cell table:style-name="ce21" office:value-type="float" office:value="637" calcext:value-type="float">
            <text:p><text:s/>637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3" calcext:value-type="float">
            <text:p><text:s/>503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233" calcext:value-type="float">
            <text:p><text:s/>2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09" calcext:value-type="float">
            <text:p><text:s/>10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4725" calcext:value-type="float">
            <text:p>4 725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300" calcext:value-type="float">
            <text:p><text:s/>300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4</text:span><text:span text:style-name="T4">月</text:span></text:p>
          </table:table-cell>
          <table:table-cell table:style-name="ce21" office:value-type="float" office:value="4687" calcext:value-type="float">
            <text:p>4 687</text:p>
          </table:table-cell>
          <table:table-cell table:style-name="ce21" office:value-type="float" office:value="1698" calcext:value-type="float">
            <text:p>1 698</text:p>
          </table:table-cell>
          <table:table-cell table:style-name="ce21" office:value-type="float" office:value="1066" calcext:value-type="float">
            <text:p>1 066</text:p>
          </table:table-cell>
          <table:table-cell table:style-name="ce21" office:value-type="float" office:value="632" calcext:value-type="float">
            <text:p><text:s/>63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4675" calcext:value-type="float">
            <text:p>4 675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4" calcext:value-type="float">
            <text:p><text:s/>1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4690" calcext:value-type="float">
            <text:p>4 690</text:p>
          </table:table-cell>
          <table:table-cell table:style-name="ce21" office:value-type="float" office:value="1696" calcext:value-type="float">
            <text:p>1 696</text:p>
          </table:table-cell>
          <table:table-cell table:style-name="ce21" office:value-type="float" office:value="1065" calcext:value-type="float">
            <text:p>1 065</text:p>
          </table:table-cell>
          <table:table-cell table:style-name="ce21" office:value-type="float" office:value="631" calcext:value-type="float">
            <text:p><text:s/>63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62" calcext:value-type="float">
            <text:p><text:s/>462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5" calcext:value-type="float">
            <text:p><text:s/>11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4723" calcext:value-type="float">
            <text:p>4 723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72" calcext:value-type="float">
            <text:p><text:s/>472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391" calcext:value-type="float">
            <text:p><text:s/>391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6" calcext:value-type="float">
            <text:p><text:s/>1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4732" calcext:value-type="float">
            <text:p>4 732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8" calcext:value-type="float">
            <text:p><text:s/>638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4733" calcext:value-type="float">
            <text:p>4 733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70" calcext:value-type="float">
            <text:p>1 070</text:p>
          </table:table-cell>
          <table:table-cell table:style-name="ce21" office:value-type="float" office:value="639" calcext:value-type="float">
            <text:p><text:s/>63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4" calcext:value-type="float">
            <text:p><text:s/>474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4743" calcext:value-type="float">
            <text:p>4 743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0" calcext:value-type="float">
            <text:p><text:s/>640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9" calcext:value-type="float">
            <text:p><text:s/>479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12<text:span text:style-name="T2">月</text:span></text:p>
          </table:table-cell>
          <table:table-cell table:style-name="ce21" office:value-type="float" office:value="4757" calcext:value-type="float">
            <text:p>4 757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3" calcext:value-type="float">
            <text:p><text:s/>483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7" calcext:value-type="float">
            <text:p><text:s/>117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5</text:span><text:span text:style-name="T4">月</text:span><text:span text:style-name="T3">Ⓟ</text:span></text:p>
          </table:table-cell>
          <table:table-cell table:style-name="ce21" office:value-type="float" office:value="4753" calcext:value-type="float">
            <text:p>4 753</text:p>
          </table:table-cell>
          <table:table-cell table:style-name="ce21" office:value-type="float" office:value="1713" calcext:value-type="float">
            <text:p>1 713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1</text:span><text:span text:style-name="T4">月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20" calcext:value-type="float">
            <text:p>1 720</text:p>
          </table:table-cell>
          <table:table-cell table:style-name="ce21" office:value-type="float" office:value="1073" calcext:value-type="float">
            <text:p>1 073</text:p>
          </table:table-cell>
          <table:table-cell table:style-name="ce21" office:value-type="float" office:value="647" calcext:value-type="float">
            <text:p><text:s/>64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<text:span text:style-name="T5">2</text:span><text:span text:style-name="T4">月</text:span></text:p>
          </table:table-cell>
          <table:table-cell table:style-name="ce21" office:value-type="float" office:value="4755" calcext:value-type="float">
            <text:p>4 755</text:p>
          </table:table-cell>
          <table:table-cell table:style-name="ce21" office:value-type="float" office:value="1715" calcext:value-type="float">
            <text:p>1 715</text:p>
          </table:table-cell>
          <table:table-cell table:style-name="ce21" office:value-type="float" office:value="1071" calcext:value-type="float">
            <text:p>1 071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88" calcext:value-type="float">
            <text:p><text:s/>488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5">3</text:span><text:span text:style-name="T4">月</text:span></text:p>
          </table:table-cell>
          <table:table-cell table:style-name="ce21" office:value-type="float" office:value="4759" calcext:value-type="float">
            <text:p>4 759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2" calcext:value-type="float">
            <text:p><text:s/>64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4<text:span text:style-name="T2">月</text:span><text:span text:style-name="T3">Ⓡ</text:span></text:p>
          </table:table-cell>
          <table:table-cell table:style-name="ce21" office:value-type="float" office:value="4766" calcext:value-type="float">
            <text:p>4 766</text:p>
          </table:table-cell>
          <table:table-cell table:style-name="ce21" office:value-type="float" office:value="1714" calcext:value-type="float">
            <text:p>1 714</text:p>
          </table:table-cell>
          <table:table-cell table:style-name="ce21" office:value-type="float" office:value="1072" calcext:value-type="float">
            <text:p>1 072</text:p>
          </table:table-cell>
          <table:table-cell table:style-name="ce21" office:value-type="float" office:value="641" calcext:value-type="float">
            <text:p><text:s/>641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95" calcext:value-type="float">
            <text:p><text:s/>49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09" calcext:value-type="float">
            <text:p><text:s/>409</text:p>
          </table:table-cell>
          <table:table-cell table:style-name="ce21" office:value-type="float" office:value="239" calcext:value-type="float">
            <text:p><text:s/>239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5<text:span text:style-name="T2">月</text:span><text:span text:style-name="T3">Ⓟ</text:span></text:p>
          </table:table-cell>
          <table:table-cell table:style-name="ce21" office:value-type="float" office:value="4717" calcext:value-type="float">
            <text:p>4 717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69" calcext:value-type="float">
            <text:p>1 069</text:p>
          </table:table-cell>
          <table:table-cell table:style-name="ce21" office:value-type="float" office:value="633" calcext:value-type="float">
            <text:p><text:s/>633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477" calcext:value-type="float">
            <text:p><text:s/>477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238" calcext:value-type="float">
            <text:p><text:s/>238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18" calcext:value-type="float">
            <text:p><text:s/>11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-49" calcext:value-type="float">
            <text:p>- 49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8" calcext:value-type="float">
            <text:p>- 8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18" calcext:value-type="float">
            <text:p>- 18</text:p>
          </table:table-cell>
          <table:table-cell table:style-name="ce23" office:value-type="float" office:value="-4" calcext:value-type="float">
            <text:p>- 4</text:p>
          </table:table-cell>
          <table:table-cell table:style-name="ce23" office:value-type="float" office:value="-15" calcext:value-type="float">
            <text:p>- 15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1.33" calcext:value-type="float">
            <text:p>-1.33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-0.56" calcext:value-type="float">
            <text:p>-0.56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3.81" calcext:value-type="float">
            <text:p>-3.81</text:p>
          </table:table-cell>
          <table:table-cell table:style-name="ce24" office:value-type="float" office:value="-4.44" calcext:value-type="float">
            <text:p>-4.44</text:p>
          </table:table-cell>
          <table:table-cell table:style-name="ce24" office:value-type="float" office:value="-3.68" calcext:value-type="float">
            <text:p>-3.68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08" calcext:value-type="float">
            <text:p>0.08</text:p>
          </table:table-cell>
          <table:table-cell table:style-name="ce24" office:value-type="float" office:value="-0.04" calcext:value-type="float">
            <text:p>-0.0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16" calcext:value-type="float">
            <text:p>1.16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8.22" calcext:value-type="float">
            <text:p>8.22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3.84" calcext:value-type="float">
            <text:p>3.84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-2.11" calcext:value-type="float">
            <text:p>-2.11</text:p>
          </table:table-cell>
          <table:table-cell table:style-name="ce26" office:value-type="float" office:value="-3.12" calcext:value-type="float">
            <text:p>-3.12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1.53" calcext:value-type="float">
            <text:p>1.53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0.41" calcext:value-type="float">
            <text:p>-0.41</text:p>
          </table:table-cell>
          <table:table-cell table:style-name="ce26" office:value-type="float" office:value="3.68" calcext:value-type="float">
            <text:p>3.68</text:p>
          </table:table-cell>
          <table:table-cell table:number-columns-repeated="1009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8">1. </text:span><text:span text:style-name="T9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00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4　受僱員工人數－按服務業主要中分類行業分（續）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1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7"/>
          <table:table-cell table:style-name="ce49" office:value-type="string" calcext:value-type="string" table:number-columns-spanned="1" table:number-rows-spanned="3">
            <text:p>醫療</text:p>
            <text:p>保健業</text:p>
          </table:table-cell>
          <table:table-cell table:style-name="ce49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7"/>
          <table:covered-table-cell table:number-columns-repeated="2" table:style-name="ce50"/>
          <table:table-cell table:number-columns-repeated="101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8"/>
          <table:covered-table-cell table:number-columns-repeated="2"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79" calcext:value-type="float">
            <text:p><text:s/>379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5" calcext:value-type="float">
            <text:p><text:s/>85</text:p>
          </table:table-cell>
          <table:table-cell table:number-columns-repeated="2" table:style-name="ce21" office:value-type="float" office:value="345" calcext:value-type="float">
            <text:p><text:s/>345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1" office:value-type="float" office:value="386" calcext:value-type="float">
            <text:p><text:s/>386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57" calcext:value-type="float">
            <text:p><text:s/>357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2" calcext:value-type="float">
            <text:p><text:s/>13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27" calcext:value-type="float">
            <text:p><text:s/>127</text:p>
          </table:table-cell>
          <table:table-cell table:number-columns-repeated="2" table:style-name="ce21" office:value-type="float" office:value="88" calcext:value-type="float">
            <text:p><text:s/>88</text:p>
          </table:table-cell>
          <table:table-cell table:number-columns-repeated="2" table:style-name="ce21" office:value-type="float" office:value="368" calcext:value-type="float">
            <text:p><text:s/>368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381" calcext:value-type="float">
            <text:p><text:s/>381</text:p>
          </table:table-cell>
          <table:table-cell table:style-name="ce21" office:value-type="float" office:value="50" calcext:value-type="float">
            <text:p><text:s/>50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9" calcext:value-type="float">
            <text:p><text:s/>449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4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6" calcext:value-type="float">
            <text:p><text:s/>126</text:p>
          </table:table-cell>
          <table:table-cell table:number-columns-repeated="2" table:style-name="ce21" office:value-type="float" office:value="94" calcext:value-type="float">
            <text:p><text:s/>94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　　　<text:span text:style-name="T5">5</text:span><text:span text:style-name="T4">月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6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4" calcext:value-type="float">
            <text:p><text:s/>444</text:p>
          </table:table-cell>
          <table:table-cell table:style-name="ce21" office:value-type="float" office:value="390" calcext:value-type="float">
            <text:p><text:s/>390</text:p>
          </table:table-cell>
          <table:table-cell table:style-name="ce21" office:value-type="float" office:value="54" calcext:value-type="float">
            <text:p><text:s/>54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7<text:span text:style-name="T2">月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46" calcext:value-type="float">
            <text:p><text:s/>446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8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1" calcext:value-type="float">
            <text:p><text:s/>451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9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4" calcext:value-type="float">
            <text:p><text:s/>454</text:p>
          </table:table-cell>
          <table:table-cell table:style-name="ce21" office:value-type="float" office:value="398" calcext:value-type="float">
            <text:p><text:s/>398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0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6" calcext:value-type="float">
            <text:p><text:s/>456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11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94" calcext:value-type="float">
            <text:p><text:s/>94</text:p>
          </table:table-cell>
          <table:table-cell table:style-name="ce21" office:value-type="float" office:value="95" calcext:value-type="float">
            <text:p><text:s/>95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2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5" calcext:value-type="float">
            <text:p><text:s/>95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5</text:span><text:span text:style-name="T4">月</text:span><text:span text:style-name="T3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5">1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30" calcext:value-type="float">
            <text:p><text:s/>130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<text:span text:style-name="T5">2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8" calcext:value-type="float">
            <text:p><text:s/>458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<text:span text:style-name="T5">3</text:span><text:span text:style-name="T4">月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4<text:span text:style-name="T2">月</text:span><text:span text:style-name="T3">Ⓡ</text:span></text:p>
          </table:table-cell>
          <table:table-cell table:style-name="ce21" office:value-type="float" office:value="395" calcext:value-type="float">
            <text:p><text:s/>395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29" calcext:value-type="float">
            <text:p><text:s/>129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60" calcext:value-type="float">
            <text:p><text:s/>46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5<text:span text:style-name="T2">月</text:span><text:span text:style-name="T3">Ⓟ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33" calcext:value-type="float">
            <text:p><text:s/>133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5" calcext:value-type="float">
            <text:p><text:s/>125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28" calcext:value-type="float">
            <text:p><text:s/>128</text:p>
          </table:table-cell>
          <table:table-cell table:number-columns-repeated="2" table:style-name="ce21" office:value-type="float" office:value="96" calcext:value-type="float">
            <text:p><text:s/>96</text:p>
          </table:table-cell>
          <table:table-cell table:style-name="ce21" office:value-type="float" office:value="459" calcext:value-type="float">
            <text:p><text:s/>459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2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2"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0.22" calcext:value-type="float">
            <text:p>0.22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1.03" calcext:value-type="float">
            <text:p>-1.03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4" calcext:value-type="float">
            <text:p>-0.4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98" calcext:value-type="float">
            <text:p>-0.98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5.85" calcext:value-type="float">
            <text:p>5.85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2">　增減值</text:span>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2">　增減率</text:span><text:span text:style-name="T6"> </text:span><text:span text:style-name="T7">(%)</text:span>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0.17" calcext:value-type="float">
            <text:p>0.17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3.24" calcext:value-type="float">
            <text:p>3.2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3.65" calcext:value-type="float">
            <text:p>3.65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7.03" calcext:value-type="float">
            <text:p>7.03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8">1. </text:span><text:span text:style-name="T9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0">同表</text:span><text:span text:style-name="T11">1</text:span><text:span text:style-name="T9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_20__28_續_29_" style:display-name="PageStyle_表4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7-06T08:32:16</meta:creation-date>
    <dc:date>2021-07-07T01:00:05</dc:date>
    <meta:generator>NDC_ODF_Application_Tools/1.0.3$Windows_X86_64 LibreOffice_project/8ad3e16aadc5e73175a2d44b1abec8638aa18880</meta:generator>
    <meta:document-statistic meta:table-count="2" meta:cell-count="7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