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48654" calcext:value-type="float">
            <text:p>48 654</text:p>
          </table:table-cell>
          <table:table-cell table:style-name="ce31" office:value-type="float" office:value="55425" calcext:value-type="float">
            <text:p>55 425</text:p>
          </table:table-cell>
          <table:table-cell table:style-name="ce31" office:value-type="float" office:value="49162" calcext:value-type="float">
            <text:p>49 162</text:p>
          </table:table-cell>
          <table:table-cell table:style-name="ce31" office:value-type="float" office:value="94453" calcext:value-type="float">
            <text:p>94 453</text:p>
          </table:table-cell>
          <table:table-cell table:style-name="ce31" office:value-type="float" office:value="43216" calcext:value-type="float">
            <text:p>43 216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49730" calcext:value-type="float">
            <text:p>49 730</text:p>
          </table:table-cell>
          <table:table-cell table:style-name="ce31" office:value-type="float" office:value="45345" calcext:value-type="float">
            <text:p>45 345</text:p>
          </table:table-cell>
          <table:table-cell table:style-name="ce31" office:value-type="float" office:value="52540" calcext:value-type="float">
            <text:p>52 540</text:p>
          </table:table-cell>
          <table:table-cell table:style-name="ce31" office:value-type="float" office:value="32498" calcext:value-type="float">
            <text:p>32 498</text:p>
          </table:table-cell>
          <table:table-cell table:style-name="ce31" office:value-type="float" office:value="67749" calcext:value-type="float">
            <text:p>67 749</text:p>
          </table:table-cell>
          <table:table-cell table:style-name="ce31" office:value-type="float" office:value="85452" calcext:value-type="float">
            <text:p>85 452</text:p>
          </table:table-cell>
          <table:table-cell table:style-name="ce31" office:value-type="float" office:value="42897" calcext:value-type="float">
            <text:p>42 897</text:p>
          </table:table-cell>
          <table:table-cell table:style-name="ce31" office:value-type="float" office:value="56427" calcext:value-type="float">
            <text:p>56 427</text:p>
          </table:table-cell>
          <table:table-cell table:style-name="ce31" office:value-type="float" office:value="35855" calcext:value-type="float">
            <text:p>35 855</text:p>
          </table:table-cell>
          <table:table-cell table:style-name="ce31" office:value-type="float" office:value="24876" calcext:value-type="float">
            <text:p>24 876</text:p>
          </table:table-cell>
          <table:table-cell table:style-name="ce31" office:value-type="float" office:value="65236" calcext:value-type="float">
            <text:p>65 236</text:p>
          </table:table-cell>
          <table:table-cell table:style-name="ce31" office:value-type="float" office:value="36821" calcext:value-type="float">
            <text:p>36 821</text:p>
          </table:table-cell>
          <table:table-cell table:style-name="ce31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49907" calcext:value-type="float">
            <text:p>49 907</text:p>
          </table:table-cell>
          <table:table-cell table:style-name="ce31" office:value-type="float" office:value="55098" calcext:value-type="float">
            <text:p>55 098</text:p>
          </table:table-cell>
          <table:table-cell table:style-name="ce31" office:value-type="float" office:value="50678" calcext:value-type="float">
            <text:p>50 678</text:p>
          </table:table-cell>
          <table:table-cell table:style-name="ce31" office:value-type="float" office:value="94730" calcext:value-type="float">
            <text:p>94 730</text:p>
          </table:table-cell>
          <table:table-cell table:style-name="ce31" office:value-type="float" office:value="44286" calcext:value-type="float">
            <text:p>44 286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0912" calcext:value-type="float">
            <text:p>50 912</text:p>
          </table:table-cell>
          <table:table-cell table:style-name="ce31" office:value-type="float" office:value="47260" calcext:value-type="float">
            <text:p>47 260</text:p>
          </table:table-cell>
          <table:table-cell table:style-name="ce31" office:value-type="float" office:value="53314" calcext:value-type="float">
            <text:p>53 314</text:p>
          </table:table-cell>
          <table:table-cell table:style-name="ce31" office:value-type="float" office:value="33406" calcext:value-type="float">
            <text:p>33 406</text:p>
          </table:table-cell>
          <table:table-cell table:style-name="ce31" office:value-type="float" office:value="69196" calcext:value-type="float">
            <text:p>69 196</text:p>
          </table:table-cell>
          <table:table-cell table:style-name="ce31" office:value-type="float" office:value="86425" calcext:value-type="float">
            <text:p>86 425</text:p>
          </table:table-cell>
          <table:table-cell table:style-name="ce31" office:value-type="float" office:value="44893" calcext:value-type="float">
            <text:p>44 893</text:p>
          </table:table-cell>
          <table:table-cell table:style-name="ce31" office:value-type="float" office:value="57585" calcext:value-type="float">
            <text:p>57 585</text:p>
          </table:table-cell>
          <table:table-cell table:style-name="ce31" office:value-type="float" office:value="36178" calcext:value-type="float">
            <text:p>36 178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535" calcext:value-type="float">
            <text:p>37 535</text:p>
          </table:table-cell>
          <table:table-cell table:style-name="ce31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4</text:span><text:span text:style-name="T4">月</text:span></text:p>
          </table:table-cell>
          <table:table-cell table:style-name="ce22" office:value-type="float" office:value="45289" calcext:value-type="float">
            <text:p>45 289</text:p>
          </table:table-cell>
          <table:table-cell table:style-name="ce31" office:value-type="float" office:value="46124" calcext:value-type="float">
            <text:p>46 124</text:p>
          </table:table-cell>
          <table:table-cell table:style-name="ce31" office:value-type="float" office:value="45650" calcext:value-type="float">
            <text:p>45 650</text:p>
          </table:table-cell>
          <table:table-cell table:style-name="ce31" office:value-type="float" office:value="72915" calcext:value-type="float">
            <text:p>72 915</text:p>
          </table:table-cell>
          <table:table-cell table:style-name="ce31" office:value-type="float" office:value="42390" calcext:value-type="float">
            <text:p>42 390</text:p>
          </table:table-cell>
          <table:table-cell table:style-name="ce31" office:value-type="float" office:value="41415" calcext:value-type="float">
            <text:p>41 415</text:p>
          </table:table-cell>
          <table:table-cell table:style-name="ce31" office:value-type="float" office:value="49768" calcext:value-type="float">
            <text:p>49 768</text:p>
          </table:table-cell>
          <table:table-cell table:style-name="ce31" office:value-type="float" office:value="46115" calcext:value-type="float">
            <text:p>46 115</text:p>
          </table:table-cell>
          <table:table-cell table:style-name="ce31" office:value-type="float" office:value="48636" calcext:value-type="float">
            <text:p>48 636</text:p>
          </table:table-cell>
          <table:table-cell table:style-name="ce31" office:value-type="float" office:value="32409" calcext:value-type="float">
            <text:p>32 409</text:p>
          </table:table-cell>
          <table:table-cell table:style-name="ce31" office:value-type="float" office:value="68916" calcext:value-type="float">
            <text:p>68 916</text:p>
          </table:table-cell>
          <table:table-cell table:style-name="ce31" office:value-type="float" office:value="90008" calcext:value-type="float">
            <text:p>90 008</text:p>
          </table:table-cell>
          <table:table-cell table:style-name="ce31" office:value-type="float" office:value="44717" calcext:value-type="float">
            <text:p>44 717</text:p>
          </table:table-cell>
          <table:table-cell table:style-name="ce31" office:value-type="float" office:value="57164" calcext:value-type="float">
            <text:p>57 164</text:p>
          </table:table-cell>
          <table:table-cell table:style-name="ce31" office:value-type="float" office:value="36261" calcext:value-type="float">
            <text:p>36 261</text:p>
          </table:table-cell>
          <table:table-cell table:style-name="ce31" office:value-type="float" office:value="28625" calcext:value-type="float">
            <text:p>28 625</text:p>
          </table:table-cell>
          <table:table-cell table:style-name="ce31" office:value-type="float" office:value="58009" calcext:value-type="float">
            <text:p>58 009</text:p>
          </table:table-cell>
          <table:table-cell table:style-name="ce31" office:value-type="float" office:value="37420" calcext:value-type="float">
            <text:p>37 420</text:p>
          </table:table-cell>
          <table:table-cell table:style-name="ce31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5</text:span><text:span text:style-name="T4">月</text:span></text:p>
          </table:table-cell>
          <table:table-cell table:style-name="ce22" office:value-type="float" office:value="47315" calcext:value-type="float">
            <text:p>47 315</text:p>
          </table:table-cell>
          <table:table-cell table:style-name="ce31" office:value-type="float" office:value="45816" calcext:value-type="float">
            <text:p>45 816</text:p>
          </table:table-cell>
          <table:table-cell table:style-name="ce31" office:value-type="float" office:value="48189" calcext:value-type="float">
            <text:p>48 189</text:p>
          </table:table-cell>
          <table:table-cell table:style-name="ce31" office:value-type="float" office:value="70829" calcext:value-type="float">
            <text:p>70 829</text:p>
          </table:table-cell>
          <table:table-cell table:style-name="ce31" office:value-type="float" office:value="38818" calcext:value-type="float">
            <text:p>38 818</text:p>
          </table:table-cell>
          <table:table-cell table:style-name="ce31" office:value-type="float" office:value="41052" calcext:value-type="float">
            <text:p>41 052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46558" calcext:value-type="float">
            <text:p>46 558</text:p>
          </table:table-cell>
          <table:table-cell table:style-name="ce31" office:value-type="float" office:value="48769" calcext:value-type="float">
            <text:p>48 769</text:p>
          </table:table-cell>
          <table:table-cell table:style-name="ce31" office:value-type="float" office:value="32543" calcext:value-type="float">
            <text:p>32 543</text:p>
          </table:table-cell>
          <table:table-cell table:style-name="ce31" office:value-type="float" office:value="71001" calcext:value-type="float">
            <text:p>71 001</text:p>
          </table:table-cell>
          <table:table-cell table:style-name="ce31" office:value-type="float" office:value="93344" calcext:value-type="float">
            <text:p>93 344</text:p>
          </table:table-cell>
          <table:table-cell table:style-name="ce31" office:value-type="float" office:value="54722" calcext:value-type="float">
            <text:p>54 722</text:p>
          </table:table-cell>
          <table:table-cell table:style-name="ce31" office:value-type="float" office:value="57705" calcext:value-type="float">
            <text:p>57 705</text:p>
          </table:table-cell>
          <table:table-cell table:style-name="ce31" office:value-type="float" office:value="36248" calcext:value-type="float">
            <text:p>36 248</text:p>
          </table:table-cell>
          <table:table-cell table:style-name="ce31" office:value-type="float" office:value="28533" calcext:value-type="float">
            <text:p>28 533</text:p>
          </table:table-cell>
          <table:table-cell table:style-name="ce31" office:value-type="float" office:value="59517" calcext:value-type="float">
            <text:p>59 517</text:p>
          </table:table-cell>
          <table:table-cell table:style-name="ce31" office:value-type="float" office:value="37924" calcext:value-type="float">
            <text:p>37 924</text:p>
          </table:table-cell>
          <table:table-cell table:style-name="ce31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22" office:value-type="float" office:value="48549" calcext:value-type="float">
            <text:p>48 549</text:p>
          </table:table-cell>
          <table:table-cell table:style-name="ce31" office:value-type="float" office:value="46147" calcext:value-type="float">
            <text:p>46 147</text:p>
          </table:table-cell>
          <table:table-cell table:style-name="ce31" office:value-type="float" office:value="49143" calcext:value-type="float">
            <text:p>49 143</text:p>
          </table:table-cell>
          <table:table-cell table:style-name="ce31" office:value-type="float" office:value="77781" calcext:value-type="float">
            <text:p>77 781</text:p>
          </table:table-cell>
          <table:table-cell table:style-name="ce31" office:value-type="float" office:value="44318" calcext:value-type="float">
            <text:p>44 318</text:p>
          </table:table-cell>
          <table:table-cell table:style-name="ce31" office:value-type="float" office:value="43310" calcext:value-type="float">
            <text:p>43 310</text:p>
          </table:table-cell>
          <table:table-cell table:style-name="ce31" office:value-type="float" office:value="51745" calcext:value-type="float">
            <text:p>51 745</text:p>
          </table:table-cell>
          <table:table-cell table:style-name="ce31" office:value-type="float" office:value="50414" calcext:value-type="float">
            <text:p>50 414</text:p>
          </table:table-cell>
          <table:table-cell table:style-name="ce31" office:value-type="float" office:value="51314" calcext:value-type="float">
            <text:p>51 314</text:p>
          </table:table-cell>
          <table:table-cell table:style-name="ce31" office:value-type="float" office:value="32948" calcext:value-type="float">
            <text:p>32 948</text:p>
          </table:table-cell>
          <table:table-cell table:style-name="ce31" office:value-type="float" office:value="67394" calcext:value-type="float">
            <text:p>67 394</text:p>
          </table:table-cell>
          <table:table-cell table:style-name="ce31" office:value-type="float" office:value="83537" calcext:value-type="float">
            <text:p>83 537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61437" calcext:value-type="float">
            <text:p>61 437</text:p>
          </table:table-cell>
          <table:table-cell table:style-name="ce31" office:value-type="float" office:value="36980" calcext:value-type="float">
            <text:p>36 980</text:p>
          </table:table-cell>
          <table:table-cell table:style-name="ce31" office:value-type="float" office:value="29007" calcext:value-type="float">
            <text:p>29 007</text:p>
          </table:table-cell>
          <table:table-cell table:style-name="ce31" office:value-type="float" office:value="60478" calcext:value-type="float">
            <text:p>60 478</text:p>
          </table:table-cell>
          <table:table-cell table:style-name="ce31" office:value-type="float" office:value="38637" calcext:value-type="float">
            <text:p>38 637</text:p>
          </table:table-cell>
          <table:table-cell table:style-name="ce31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2" office:value-type="float" office:value="57522" calcext:value-type="float">
            <text:p>57 522</text:p>
          </table:table-cell>
          <table:table-cell table:style-name="ce31" office:value-type="float" office:value="106642" calcext:value-type="float">
            <text:p>106 642</text:p>
          </table:table-cell>
          <table:table-cell table:style-name="ce31" office:value-type="float" office:value="57709" calcext:value-type="float">
            <text:p>57 709</text:p>
          </table:table-cell>
          <table:table-cell table:style-name="ce31" office:value-type="float" office:value="220311" calcext:value-type="float">
            <text:p>220 311</text:p>
          </table:table-cell>
          <table:table-cell table:style-name="ce31" office:value-type="float" office:value="57110" calcext:value-type="float">
            <text:p>57 110</text:p>
          </table:table-cell>
          <table:table-cell table:style-name="ce31" office:value-type="float" office:value="44762" calcext:value-type="float">
            <text:p>44 762</text:p>
          </table:table-cell>
          <table:table-cell table:style-name="ce31" office:value-type="float" office:value="53265" calcext:value-type="float">
            <text:p>53 265</text:p>
          </table:table-cell>
          <table:table-cell table:style-name="ce31" office:value-type="float" office:value="53129" calcext:value-type="float">
            <text:p>53 129</text:p>
          </table:table-cell>
          <table:table-cell table:style-name="ce31" office:value-type="float" office:value="68456" calcext:value-type="float">
            <text:p>68 456</text:p>
          </table:table-cell>
          <table:table-cell table:style-name="ce31" office:value-type="float" office:value="33265" calcext:value-type="float">
            <text:p>33 265</text:p>
          </table:table-cell>
          <table:table-cell table:style-name="ce31" office:value-type="float" office:value="72564" calcext:value-type="float">
            <text:p>72 564</text:p>
          </table:table-cell>
          <table:table-cell table:style-name="ce31" office:value-type="float" office:value="75899" calcext:value-type="float">
            <text:p>75 899</text:p>
          </table:table-cell>
          <table:table-cell table:style-name="ce31" office:value-type="float" office:value="50949" calcext:value-type="float">
            <text:p>50 949</text:p>
          </table:table-cell>
          <table:table-cell table:style-name="ce31" office:value-type="float" office:value="62131" calcext:value-type="float">
            <text:p>62 131</text:p>
          </table:table-cell>
          <table:table-cell table:style-name="ce31" office:value-type="float" office:value="36291" calcext:value-type="float">
            <text:p>36 291</text:p>
          </table:table-cell>
          <table:table-cell table:style-name="ce31" office:value-type="float" office:value="29399" calcext:value-type="float">
            <text:p>29 399</text:p>
          </table:table-cell>
          <table:table-cell table:style-name="ce31" office:value-type="float" office:value="59250" calcext:value-type="float">
            <text:p>59 250</text:p>
          </table:table-cell>
          <table:table-cell table:style-name="ce31" office:value-type="float" office:value="38317" calcext:value-type="float">
            <text:p>38 317</text:p>
          </table:table-cell>
          <table:table-cell table:style-name="ce31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50167" calcext:value-type="float">
            <text:p>50 167</text:p>
          </table:table-cell>
          <table:table-cell table:style-name="ce31" office:value-type="float" office:value="49674" calcext:value-type="float">
            <text:p>49 674</text:p>
          </table:table-cell>
          <table:table-cell table:style-name="ce31" office:value-type="float" office:value="51261" calcext:value-type="float">
            <text:p>51 261</text:p>
          </table:table-cell>
          <table:table-cell table:style-name="ce31" office:value-type="float" office:value="71410" calcext:value-type="float">
            <text:p>71 410</text:p>
          </table:table-cell>
          <table:table-cell table:style-name="ce31" office:value-type="float" office:value="45577" calcext:value-type="float">
            <text:p>45 577</text:p>
          </table:table-cell>
          <table:table-cell table:style-name="ce31" office:value-type="float" office:value="42544" calcext:value-type="float">
            <text:p>42 544</text:p>
          </table:table-cell>
          <table:table-cell table:style-name="ce31" office:value-type="float" office:value="51456" calcext:value-type="float">
            <text:p>51 456</text:p>
          </table:table-cell>
          <table:table-cell table:style-name="ce31" office:value-type="float" office:value="51244" calcext:value-type="float">
            <text:p>51 244</text:p>
          </table:table-cell>
          <table:table-cell table:style-name="ce31" office:value-type="float" office:value="51626" calcext:value-type="float">
            <text:p>51 626</text:p>
          </table:table-cell>
          <table:table-cell table:style-name="ce31" office:value-type="float" office:value="34590" calcext:value-type="float">
            <text:p>34 590</text:p>
          </table:table-cell>
          <table:table-cell table:style-name="ce31" office:value-type="float" office:value="64978" calcext:value-type="float">
            <text:p>64 978</text:p>
          </table:table-cell>
          <table:table-cell table:style-name="ce31" office:value-type="float" office:value="81702" calcext:value-type="float">
            <text:p>81 702</text:p>
          </table:table-cell>
          <table:table-cell table:style-name="ce31" office:value-type="float" office:value="49926" calcext:value-type="float">
            <text:p>49 926</text:p>
          </table:table-cell>
          <table:table-cell table:style-name="ce31" office:value-type="float" office:value="57679" calcext:value-type="float">
            <text:p>57 679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29011" calcext:value-type="float">
            <text:p>29 011</text:p>
          </table:table-cell>
          <table:table-cell table:style-name="ce31" office:value-type="float" office:value="59415" calcext:value-type="float">
            <text:p>59 415</text:p>
          </table:table-cell>
          <table:table-cell table:style-name="ce31" office:value-type="float" office:value="38585" calcext:value-type="float">
            <text:p>38 585</text:p>
          </table:table-cell>
          <table:table-cell table:style-name="ce31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49715" calcext:value-type="float">
            <text:p>49 715</text:p>
          </table:table-cell>
          <table:table-cell table:style-name="ce31" office:value-type="float" office:value="44959" calcext:value-type="float">
            <text:p>44 959</text:p>
          </table:table-cell>
          <table:table-cell table:style-name="ce31" office:value-type="float" office:value="50462" calcext:value-type="float">
            <text:p>50 462</text:p>
          </table:table-cell>
          <table:table-cell table:style-name="ce31" office:value-type="float" office:value="74134" calcext:value-type="float">
            <text:p>74 134</text:p>
          </table:table-cell>
          <table:table-cell table:style-name="ce31" office:value-type="float" office:value="39744" calcext:value-type="float">
            <text:p>39 744</text:p>
          </table:table-cell>
          <table:table-cell table:style-name="ce31" office:value-type="float" office:value="44329" calcext:value-type="float">
            <text:p>44 329</text:p>
          </table:table-cell>
          <table:table-cell table:style-name="ce31" office:value-type="float" office:value="50805" calcext:value-type="float">
            <text:p>50 805</text:p>
          </table:table-cell>
          <table:table-cell table:style-name="ce31" office:value-type="float" office:value="48062" calcext:value-type="float">
            <text:p>48 062</text:p>
          </table:table-cell>
          <table:table-cell table:style-name="ce31" office:value-type="float" office:value="49616" calcext:value-type="float">
            <text:p>49 616</text:p>
          </table:table-cell>
          <table:table-cell table:style-name="ce31" office:value-type="float" office:value="33504" calcext:value-type="float">
            <text:p>33 504</text:p>
          </table:table-cell>
          <table:table-cell table:style-name="ce31" office:value-type="float" office:value="68159" calcext:value-type="float">
            <text:p>68 159</text:p>
          </table:table-cell>
          <table:table-cell table:style-name="ce31" office:value-type="float" office:value="80067" calcext:value-type="float">
            <text:p>80 067</text:p>
          </table:table-cell>
          <table:table-cell table:style-name="ce31" office:value-type="float" office:value="55445" calcext:value-type="float">
            <text:p>55 445</text:p>
          </table:table-cell>
          <table:table-cell table:style-name="ce31" office:value-type="float" office:value="59640" calcext:value-type="float">
            <text:p>59 640</text:p>
          </table:table-cell>
          <table:table-cell table:style-name="ce31" office:value-type="float" office:value="37124" calcext:value-type="float">
            <text:p>37 124</text:p>
          </table:table-cell>
          <table:table-cell table:style-name="ce31" office:value-type="float" office:value="31265" calcext:value-type="float">
            <text:p>31 265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8749" calcext:value-type="float">
            <text:p>38 749</text:p>
          </table:table-cell>
          <table:table-cell table:style-name="ce31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47033" calcext:value-type="float">
            <text:p>47 033</text:p>
          </table:table-cell>
          <table:table-cell table:style-name="ce31" office:value-type="float" office:value="46428" calcext:value-type="float">
            <text:p>46 428</text:p>
          </table:table-cell>
          <table:table-cell table:style-name="ce31" office:value-type="float" office:value="47704" calcext:value-type="float">
            <text:p>47 704</text:p>
          </table:table-cell>
          <table:table-cell table:style-name="ce31" office:value-type="float" office:value="70867" calcext:value-type="float">
            <text:p>70 867</text:p>
          </table:table-cell>
          <table:table-cell table:style-name="ce31" office:value-type="float" office:value="38616" calcext:value-type="float">
            <text:p>38 616</text:p>
          </table:table-cell>
          <table:table-cell table:style-name="ce31" office:value-type="float" office:value="42018" calcext:value-type="float">
            <text:p>42 018</text:p>
          </table:table-cell>
          <table:table-cell table:style-name="ce31" office:value-type="float" office:value="48412" calcext:value-type="float">
            <text:p>48 412</text:p>
          </table:table-cell>
          <table:table-cell table:style-name="ce31" office:value-type="float" office:value="46311" calcext:value-type="float">
            <text:p>46 311</text:p>
          </table:table-cell>
          <table:table-cell table:style-name="ce31" office:value-type="float" office:value="48408" calcext:value-type="float">
            <text:p>48 408</text:p>
          </table:table-cell>
          <table:table-cell table:style-name="ce31" office:value-type="float" office:value="34025" calcext:value-type="float">
            <text:p>34 025</text:p>
          </table:table-cell>
          <table:table-cell table:style-name="ce31" office:value-type="float" office:value="64512" calcext:value-type="float">
            <text:p>64 512</text:p>
          </table:table-cell>
          <table:table-cell table:style-name="ce31" office:value-type="float" office:value="68612" calcext:value-type="float">
            <text:p>68 612</text:p>
          </table:table-cell>
          <table:table-cell table:style-name="ce31" office:value-type="float" office:value="49027" calcext:value-type="float">
            <text:p>49 027</text:p>
          </table:table-cell>
          <table:table-cell table:style-name="ce31" office:value-type="float" office:value="57700" calcext:value-type="float">
            <text:p>57 700</text:p>
          </table:table-cell>
          <table:table-cell table:style-name="ce31" office:value-type="float" office:value="36783" calcext:value-type="float">
            <text:p>36 783</text:p>
          </table:table-cell>
          <table:table-cell table:style-name="ce31" office:value-type="float" office:value="29621" calcext:value-type="float">
            <text:p>29 621</text:p>
          </table:table-cell>
          <table:table-cell table:style-name="ce31" office:value-type="float" office:value="59693" calcext:value-type="float">
            <text:p>59 693</text:p>
          </table:table-cell>
          <table:table-cell table:style-name="ce31" office:value-type="float" office:value="39105" calcext:value-type="float">
            <text:p>39 105</text:p>
          </table:table-cell>
          <table:table-cell table:style-name="ce31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49314" calcext:value-type="float">
            <text:p>49 314</text:p>
          </table:table-cell>
          <table:table-cell table:style-name="ce31" office:value-type="float" office:value="45679" calcext:value-type="float">
            <text:p>45 679</text:p>
          </table:table-cell>
          <table:table-cell table:style-name="ce31" office:value-type="float" office:value="49990" calcext:value-type="float">
            <text:p>49 990</text:p>
          </table:table-cell>
          <table:table-cell table:style-name="ce31" office:value-type="float" office:value="99160" calcext:value-type="float">
            <text:p>99 160</text:p>
          </table:table-cell>
          <table:table-cell table:style-name="ce31" office:value-type="float" office:value="39869" calcext:value-type="float">
            <text:p>39 869</text:p>
          </table:table-cell>
          <table:table-cell table:style-name="ce31" office:value-type="float" office:value="42557" calcext:value-type="float">
            <text:p>42 557</text:p>
          </table:table-cell>
          <table:table-cell table:style-name="ce31" office:value-type="float" office:value="47889" calcext:value-type="float">
            <text:p>47 889</text:p>
          </table:table-cell>
          <table:table-cell table:style-name="ce31" office:value-type="float" office:value="45938" calcext:value-type="float">
            <text:p>45 938</text:p>
          </table:table-cell>
          <table:table-cell table:style-name="ce31" office:value-type="float" office:value="48494" calcext:value-type="float">
            <text:p>48 494</text:p>
          </table:table-cell>
          <table:table-cell table:style-name="ce31" office:value-type="float" office:value="33762" calcext:value-type="float">
            <text:p>33 762</text:p>
          </table:table-cell>
          <table:table-cell table:style-name="ce31" office:value-type="float" office:value="64524" calcext:value-type="float">
            <text:p>64 524</text:p>
          </table:table-cell>
          <table:table-cell table:style-name="ce31" office:value-type="float" office:value="67500" calcext:value-type="float">
            <text:p>67 500</text:p>
          </table:table-cell>
          <table:table-cell table:style-name="ce31" office:value-type="float" office:value="45329" calcext:value-type="float">
            <text:p>45 329</text:p>
          </table:table-cell>
          <table:table-cell table:style-name="ce31" office:value-type="float" office:value="56507" calcext:value-type="float">
            <text:p>56 507</text:p>
          </table:table-cell>
          <table:table-cell table:style-name="ce31" office:value-type="float" office:value="36743" calcext:value-type="float">
            <text:p>36 743</text:p>
          </table:table-cell>
          <table:table-cell table:style-name="ce31" office:value-type="float" office:value="29181" calcext:value-type="float">
            <text:p>29 181</text:p>
          </table:table-cell>
          <table:table-cell table:style-name="ce31" office:value-type="float" office:value="59280" calcext:value-type="float">
            <text:p>59 280</text:p>
          </table:table-cell>
          <table:table-cell table:style-name="ce31" office:value-type="float" office:value="38623" calcext:value-type="float">
            <text:p>38 623</text:p>
          </table:table-cell>
          <table:table-cell table:style-name="ce31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2">月</text:span></text:p>
          </table:table-cell>
          <table:table-cell table:style-name="ce22" office:value-type="float" office:value="50781" calcext:value-type="float">
            <text:p>50 781</text:p>
          </table:table-cell>
          <table:table-cell table:style-name="ce31" office:value-type="float" office:value="45374" calcext:value-type="float">
            <text:p>45 374</text:p>
          </table:table-cell>
          <table:table-cell table:style-name="ce31" office:value-type="float" office:value="51558" calcext:value-type="float">
            <text:p>51 558</text:p>
          </table:table-cell>
          <table:table-cell table:style-name="ce31" office:value-type="float" office:value="78389" calcext:value-type="float">
            <text:p>78 389</text:p>
          </table:table-cell>
          <table:table-cell table:style-name="ce31" office:value-type="float" office:value="44079" calcext:value-type="float">
            <text:p>44 079</text:p>
          </table:table-cell>
          <table:table-cell table:style-name="ce31" office:value-type="float" office:value="44784" calcext:value-type="float">
            <text:p>44 784</text:p>
          </table:table-cell>
          <table:table-cell table:style-name="ce31" office:value-type="float" office:value="55476" calcext:value-type="float">
            <text:p>55 476</text:p>
          </table:table-cell>
          <table:table-cell table:style-name="ce31" office:value-type="float" office:value="57787" calcext:value-type="float">
            <text:p>57 787</text:p>
          </table:table-cell>
          <table:table-cell table:style-name="ce31" office:value-type="float" office:value="57454" calcext:value-type="float">
            <text:p>57 454</text:p>
          </table:table-cell>
          <table:table-cell table:style-name="ce31" office:value-type="float" office:value="34261" calcext:value-type="float">
            <text:p>34 261</text:p>
          </table:table-cell>
          <table:table-cell table:style-name="ce31" office:value-type="float" office:value="68126" calcext:value-type="float">
            <text:p>68 126</text:p>
          </table:table-cell>
          <table:table-cell table:style-name="ce31" office:value-type="float" office:value="79583" calcext:value-type="float">
            <text:p>79 583</text:p>
          </table:table-cell>
          <table:table-cell table:style-name="ce31" office:value-type="float" office:value="47047" calcext:value-type="float">
            <text:p>47 047</text:p>
          </table:table-cell>
          <table:table-cell table:style-name="ce31" office:value-type="float" office:value="68022" calcext:value-type="float">
            <text:p>68 022</text:p>
          </table:table-cell>
          <table:table-cell table:style-name="ce31" office:value-type="float" office:value="38338" calcext:value-type="float">
            <text:p>38 338</text:p>
          </table:table-cell>
          <table:table-cell table:style-name="ce31" office:value-type="float" office:value="29982" calcext:value-type="float">
            <text:p>29 982</text:p>
          </table:table-cell>
          <table:table-cell table:style-name="ce31" office:value-type="float" office:value="62930" calcext:value-type="float">
            <text:p>62 930</text:p>
          </table:table-cell>
          <table:table-cell table:style-name="ce31" office:value-type="float" office:value="39776" calcext:value-type="float">
            <text:p>39 776</text:p>
          </table:table-cell>
          <table:table-cell table:style-name="ce31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2">年</text:span><text:span text:style-name="T3">1</text:span><text:span text:style-name="T4">至</text:span><text:span text:style-name="T3">5</text:span><text:span text:style-name="T4">月</text:span><text:span text:style-name="T3">Ⓟ</text:span></text:p>
          </table:table-cell>
          <table:table-cell table:style-name="ce22" office:value-type="float" office:value="59081" calcext:value-type="float">
            <text:p>59 081</text:p>
          </table:table-cell>
          <table:table-cell table:style-name="ce31" office:value-type="float" office:value="64921" calcext:value-type="float">
            <text:p>64 921</text:p>
          </table:table-cell>
          <table:table-cell table:style-name="ce31" office:value-type="float" office:value="59841" calcext:value-type="float">
            <text:p>59 841</text:p>
          </table:table-cell>
          <table:table-cell table:style-name="ce31" office:value-type="float" office:value="108532" calcext:value-type="float">
            <text:p>108 532</text:p>
          </table:table-cell>
          <table:table-cell table:style-name="ce31" office:value-type="float" office:value="47159" calcext:value-type="float">
            <text:p>47 159</text:p>
          </table:table-cell>
          <table:table-cell table:style-name="ce31" office:value-type="float" office:value="51963" calcext:value-type="float">
            <text:p>51 963</text:p>
          </table:table-cell>
          <table:table-cell table:style-name="ce31" office:value-type="float" office:value="61598" calcext:value-type="float">
            <text:p>61 598</text:p>
          </table:table-cell>
          <table:table-cell table:style-name="ce31" office:value-type="float" office:value="56924" calcext:value-type="float">
            <text:p>56 924</text:p>
          </table:table-cell>
          <table:table-cell table:style-name="ce31" office:value-type="float" office:value="58807" calcext:value-type="float">
            <text:p>58 807</text:p>
          </table:table-cell>
          <table:table-cell table:style-name="ce31" office:value-type="float" office:value="36955" calcext:value-type="float">
            <text:p>36 955</text:p>
          </table:table-cell>
          <table:table-cell table:style-name="ce31" office:value-type="float" office:value="85872" calcext:value-type="float">
            <text:p>85 872</text:p>
          </table:table-cell>
          <table:table-cell table:style-name="ce31" office:value-type="float" office:value="125150" calcext:value-type="float">
            <text:p>125 150</text:p>
          </table:table-cell>
          <table:table-cell table:style-name="ce31" office:value-type="float" office:value="66467" calcext:value-type="float">
            <text:p>66 467</text:p>
          </table:table-cell>
          <table:table-cell table:style-name="ce31" office:value-type="float" office:value="70584" calcext:value-type="float">
            <text:p>70 584</text:p>
          </table:table-cell>
          <table:table-cell table:style-name="ce31" office:value-type="float" office:value="39339" calcext:value-type="float">
            <text:p>39 339</text:p>
          </table:table-cell>
          <table:table-cell table:style-name="ce31" office:value-type="float" office:value="33575" calcext:value-type="float">
            <text:p>33 575</text:p>
          </table:table-cell>
          <table:table-cell table:style-name="ce31" office:value-type="float" office:value="69480" calcext:value-type="float">
            <text:p>69 480</text:p>
          </table:table-cell>
          <table:table-cell table:style-name="ce31" office:value-type="float" office:value="40975" calcext:value-type="float">
            <text:p>40 975</text:p>
          </table:table-cell>
          <table:table-cell table:style-name="ce31" office:value-type="float" office:value="37062" calcext:value-type="float">
            <text:p>37 06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1</text:span><text:span text:style-name="T4">月</text:span></text:p>
          </table:table-cell>
          <table:table-cell table:style-name="ce22" office:value-type="float" office:value="70606" calcext:value-type="float">
            <text:p>70 606</text:p>
          </table:table-cell>
          <table:table-cell table:style-name="ce31" office:value-type="float" office:value="94371" calcext:value-type="float">
            <text:p>94 371</text:p>
          </table:table-cell>
          <table:table-cell table:style-name="ce31" office:value-type="float" office:value="71887" calcext:value-type="float">
            <text:p>71 887</text:p>
          </table:table-cell>
          <table:table-cell table:style-name="ce31" office:value-type="float" office:value="136443" calcext:value-type="float">
            <text:p>136 443</text:p>
          </table:table-cell>
          <table:table-cell table:style-name="ce31" office:value-type="float" office:value="57402" calcext:value-type="float">
            <text:p>57 402</text:p>
          </table:table-cell>
          <table:table-cell table:style-name="ce31" office:value-type="float" office:value="59190" calcext:value-type="float">
            <text:p>59 190</text:p>
          </table:table-cell>
          <table:table-cell table:style-name="ce31" office:value-type="float" office:value="72979" calcext:value-type="float">
            <text:p>72 979</text:p>
          </table:table-cell>
          <table:table-cell table:style-name="ce31" office:value-type="float" office:value="64782" calcext:value-type="float">
            <text:p>64 782</text:p>
          </table:table-cell>
          <table:table-cell table:style-name="ce31" office:value-type="float" office:value="65603" calcext:value-type="float">
            <text:p>65 603</text:p>
          </table:table-cell>
          <table:table-cell table:style-name="ce31" office:value-type="float" office:value="36643" calcext:value-type="float">
            <text:p>36 643</text:p>
          </table:table-cell>
          <table:table-cell table:style-name="ce31" office:value-type="float" office:value="126358" calcext:value-type="float">
            <text:p>126 358</text:p>
          </table:table-cell>
          <table:table-cell table:style-name="ce31" office:value-type="float" office:value="165331" calcext:value-type="float">
            <text:p>165 331</text:p>
          </table:table-cell>
          <table:table-cell table:style-name="ce31" office:value-type="float" office:value="79852" calcext:value-type="float">
            <text:p>79 852</text:p>
          </table:table-cell>
          <table:table-cell table:style-name="ce31" office:value-type="float" office:value="89095" calcext:value-type="float">
            <text:p>89 095</text:p>
          </table:table-cell>
          <table:table-cell table:style-name="ce31" office:value-type="float" office:value="41842" calcext:value-type="float">
            <text:p>41 842</text:p>
          </table:table-cell>
          <table:table-cell table:style-name="ce31" office:value-type="float" office:value="38964" calcext:value-type="float">
            <text:p>38 964</text:p>
          </table:table-cell>
          <table:table-cell table:style-name="ce31" office:value-type="float" office:value="77572" calcext:value-type="float">
            <text:p>77 572</text:p>
          </table:table-cell>
          <table:table-cell table:style-name="ce31" office:value-type="float" office:value="41326" calcext:value-type="float">
            <text:p>41 326</text:p>
          </table:table-cell>
          <table:table-cell table:style-name="ce31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2</text:span><text:span text:style-name="T4">月</text:span></text:p>
          </table:table-cell>
          <table:table-cell table:style-name="ce22" office:value-type="float" office:value="78946" calcext:value-type="float">
            <text:p>78 946</text:p>
          </table:table-cell>
          <table:table-cell table:style-name="ce31" office:value-type="float" office:value="59179" calcext:value-type="float">
            <text:p>59 179</text:p>
          </table:table-cell>
          <table:table-cell table:style-name="ce31" office:value-type="float" office:value="80575" calcext:value-type="float">
            <text:p>80 575</text:p>
          </table:table-cell>
          <table:table-cell table:style-name="ce31" office:value-type="float" office:value="81817" calcext:value-type="float">
            <text:p>81 817</text:p>
          </table:table-cell>
          <table:table-cell table:style-name="ce31" office:value-type="float" office:value="57251" calcext:value-type="float">
            <text:p>57 251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80060" calcext:value-type="float">
            <text:p>80 060</text:p>
          </table:table-cell>
          <table:table-cell table:style-name="ce31" office:value-type="float" office:value="71463" calcext:value-type="float">
            <text:p>71 463</text:p>
          </table:table-cell>
          <table:table-cell table:style-name="ce31" office:value-type="float" office:value="76115" calcext:value-type="float">
            <text:p>76 115</text:p>
          </table:table-cell>
          <table:table-cell table:style-name="ce31" office:value-type="float" office:value="46283" calcext:value-type="float">
            <text:p>46 283</text:p>
          </table:table-cell>
          <table:table-cell table:style-name="ce31" office:value-type="float" office:value="91484" calcext:value-type="float">
            <text:p>91 484</text:p>
          </table:table-cell>
          <table:table-cell table:style-name="ce31" office:value-type="float" office:value="200141" calcext:value-type="float">
            <text:p>200 141</text:p>
          </table:table-cell>
          <table:table-cell table:style-name="ce31" office:value-type="float" office:value="108802" calcext:value-type="float">
            <text:p>108 802</text:p>
          </table:table-cell>
          <table:table-cell table:style-name="ce31" office:value-type="float" office:value="84195" calcext:value-type="float">
            <text:p>84 195</text:p>
          </table:table-cell>
          <table:table-cell table:style-name="ce31" office:value-type="float" office:value="42935" calcext:value-type="float">
            <text:p>42 935</text:p>
          </table:table-cell>
          <table:table-cell table:style-name="ce31" office:value-type="float" office:value="42233" calcext:value-type="float">
            <text:p>42 233</text:p>
          </table:table-cell>
          <table:table-cell table:style-name="ce31" office:value-type="float" office:value="89048" calcext:value-type="float">
            <text:p>89 048</text:p>
          </table:table-cell>
          <table:table-cell table:style-name="ce31" office:value-type="float" office:value="49357" calcext:value-type="float">
            <text:p>49 357</text:p>
          </table:table-cell>
          <table:table-cell table:style-name="ce31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3</text:span><text:span text:style-name="T4">月</text:span></text:p>
          </table:table-cell>
          <table:table-cell table:style-name="ce22" office:value-type="float" office:value="47234" calcext:value-type="float">
            <text:p>47 234</text:p>
          </table:table-cell>
          <table:table-cell table:style-name="ce31" office:value-type="float" office:value="46169" calcext:value-type="float">
            <text:p>46 169</text:p>
          </table:table-cell>
          <table:table-cell table:style-name="ce31" office:value-type="float" office:value="47612" calcext:value-type="float">
            <text:p>47 612</text:p>
          </table:table-cell>
          <table:table-cell table:style-name="ce31" office:value-type="float" office:value="73183" calcext:value-type="float">
            <text:p>73 183</text:p>
          </table:table-cell>
          <table:table-cell table:style-name="ce31" office:value-type="float" office:value="39169" calcext:value-type="float">
            <text:p>39 169</text:p>
          </table:table-cell>
          <table:table-cell table:style-name="ce31" office:value-type="float" office:value="43806" calcext:value-type="float">
            <text:p>43 806</text:p>
          </table:table-cell>
          <table:table-cell table:style-name="ce31" office:value-type="float" office:value="50306" calcext:value-type="float">
            <text:p>50 306</text:p>
          </table:table-cell>
          <table:table-cell table:style-name="ce31" office:value-type="float" office:value="48651" calcext:value-type="float">
            <text:p>48 651</text:p>
          </table:table-cell>
          <table:table-cell table:style-name="ce31" office:value-type="float" office:value="51830" calcext:value-type="float">
            <text:p>51 830</text:p>
          </table:table-cell>
          <table:table-cell table:style-name="ce31" office:value-type="float" office:value="34667" calcext:value-type="float">
            <text:p>34 667</text:p>
          </table:table-cell>
          <table:table-cell table:style-name="ce31" office:value-type="float" office:value="67084" calcext:value-type="float">
            <text:p>67 084</text:p>
          </table:table-cell>
          <table:table-cell table:style-name="ce31" office:value-type="float" office:value="76257" calcext:value-type="float">
            <text:p>76 257</text:p>
          </table:table-cell>
          <table:table-cell table:style-name="ce31" office:value-type="float" office:value="46762" calcext:value-type="float">
            <text:p>46 762</text:p>
          </table:table-cell>
          <table:table-cell table:style-name="ce31" office:value-type="float" office:value="58901" calcext:value-type="float">
            <text:p>58 901</text:p>
          </table:table-cell>
          <table:table-cell table:style-name="ce31" office:value-type="float" office:value="36842" calcext:value-type="float">
            <text:p>36 842</text:p>
          </table:table-cell>
          <table:table-cell table:style-name="ce31" office:value-type="float" office:value="29159" calcext:value-type="float">
            <text:p>29 159</text:p>
          </table:table-cell>
          <table:table-cell table:style-name="ce31" office:value-type="float" office:value="60051" calcext:value-type="float">
            <text:p>60 051</text:p>
          </table:table-cell>
          <table:table-cell table:style-name="ce31" office:value-type="float" office:value="39661" calcext:value-type="float">
            <text:p>39 661</text:p>
          </table:table-cell>
          <table:table-cell table:style-name="ce31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4<text:span text:style-name="T2">月</text:span><text:span text:style-name="T3">Ⓡ</text:span></text:p>
          </table:table-cell>
          <table:table-cell table:style-name="ce22" office:value-type="float" office:value="47550" calcext:value-type="float">
            <text:p>47 550</text:p>
          </table:table-cell>
          <table:table-cell table:style-name="ce31" office:value-type="float" office:value="45002" calcext:value-type="float">
            <text:p>45 002</text:p>
          </table:table-cell>
          <table:table-cell table:style-name="ce31" office:value-type="float" office:value="48071" calcext:value-type="float">
            <text:p>48 071</text:p>
          </table:table-cell>
          <table:table-cell table:style-name="ce31" office:value-type="float" office:value="75059" calcext:value-type="float">
            <text:p>75 059</text:p>
          </table:table-cell>
          <table:table-cell table:style-name="ce31" office:value-type="float" office:value="42297" calcext:value-type="float">
            <text:p>42 297</text:p>
          </table:table-cell>
          <table:table-cell table:style-name="ce31" office:value-type="float" office:value="42978" calcext:value-type="float">
            <text:p>42 978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50566" calcext:value-type="float">
            <text:p>50 566</text:p>
          </table:table-cell>
          <table:table-cell table:style-name="ce31" office:value-type="float" office:value="35003" calcext:value-type="float">
            <text:p>35 003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87574" calcext:value-type="float">
            <text:p>87 574</text:p>
          </table:table-cell>
          <table:table-cell table:style-name="ce31" office:value-type="float" office:value="49489" calcext:value-type="float">
            <text:p>49 489</text:p>
          </table:table-cell>
          <table:table-cell table:style-name="ce31" office:value-type="float" office:value="61136" calcext:value-type="float">
            <text:p>61 136</text:p>
          </table:table-cell>
          <table:table-cell table:style-name="ce31" office:value-type="float" office:value="37732" calcext:value-type="float">
            <text:p>37 732</text:p>
          </table:table-cell>
          <table:table-cell table:style-name="ce31" office:value-type="float" office:value="29169" calcext:value-type="float">
            <text:p>29 169</text:p>
          </table:table-cell>
          <table:table-cell table:style-name="ce31" office:value-type="float" office:value="60063" calcext:value-type="float">
            <text:p>60 063</text:p>
          </table:table-cell>
          <table:table-cell table:style-name="ce31" office:value-type="float" office:value="39514" calcext:value-type="float">
            <text:p>39 514</text:p>
          </table:table-cell>
          <table:table-cell table:style-name="ce31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5<text:span text:style-name="T2">月</text:span><text:span text:style-name="T3">Ⓟ</text:span></text:p>
          </table:table-cell>
          <table:table-cell table:style-name="ce22" office:value-type="float" office:value="51125" calcext:value-type="float">
            <text:p>51 125</text:p>
          </table:table-cell>
          <table:table-cell table:style-name="ce31" office:value-type="float" office:value="79950" calcext:value-type="float">
            <text:p>79 950</text:p>
          </table:table-cell>
          <table:table-cell table:style-name="ce31" office:value-type="float" office:value="51107" calcext:value-type="float">
            <text:p>51 107</text:p>
          </table:table-cell>
          <table:table-cell table:style-name="ce31" office:value-type="float" office:value="174030" calcext:value-type="float">
            <text:p>174 030</text:p>
          </table:table-cell>
          <table:table-cell table:style-name="ce31" office:value-type="float" office:value="39699" calcext:value-type="float">
            <text:p>39 699</text:p>
          </table:table-cell>
          <table:table-cell table:style-name="ce31" office:value-type="float" office:value="43188" calcext:value-type="float">
            <text:p>43 188</text:p>
          </table:table-cell>
          <table:table-cell table:style-name="ce31" office:value-type="float" office:value="52558" calcext:value-type="float">
            <text:p>52 558</text:p>
          </table:table-cell>
          <table:table-cell table:style-name="ce31" office:value-type="float" office:value="49987" calcext:value-type="float">
            <text:p>49 987</text:p>
          </table:table-cell>
          <table:table-cell table:style-name="ce31" office:value-type="float" office:value="49878" calcext:value-type="float">
            <text:p>49 878</text:p>
          </table:table-cell>
          <table:table-cell table:style-name="ce31" office:value-type="float" office:value="32111" calcext:value-type="float">
            <text:p>32 111</text:p>
          </table:table-cell>
          <table:table-cell table:style-name="ce31" office:value-type="float" office:value="72967" calcext:value-type="float">
            <text:p>72 967</text:p>
          </table:table-cell>
          <table:table-cell table:style-name="ce31" office:value-type="float" office:value="96451" calcext:value-type="float">
            <text:p>96 451</text:p>
          </table:table-cell>
          <table:table-cell table:style-name="ce31" office:value-type="float" office:value="47835" calcext:value-type="float">
            <text:p>47 835</text:p>
          </table:table-cell>
          <table:table-cell table:style-name="ce31" office:value-type="float" office:value="59667" calcext:value-type="float">
            <text:p>59 667</text:p>
          </table:table-cell>
          <table:table-cell table:style-name="ce31" office:value-type="float" office:value="37331" calcext:value-type="float">
            <text:p>37 331</text:p>
          </table:table-cell>
          <table:table-cell table:style-name="ce31" office:value-type="float" office:value="28288" calcext:value-type="float">
            <text:p>28 288</text:p>
          </table:table-cell>
          <table:table-cell table:style-name="ce31" office:value-type="float" office:value="60712" calcext:value-type="float">
            <text:p>60 712</text:p>
          </table:table-cell>
          <table:table-cell table:style-name="ce31" office:value-type="float" office:value="34449" calcext:value-type="float">
            <text:p>34 449</text:p>
          </table:table-cell>
          <table:table-cell table:style-name="ce31" office:value-type="float" office:value="34258" calcext:value-type="float">
            <text:p>34 25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3575" calcext:value-type="float">
            <text:p>3 575</text:p>
          </table:table-cell>
          <table:table-cell table:style-name="ce24" office:value-type="float" office:value="34948" calcext:value-type="float">
            <text:p>34 948</text:p>
          </table:table-cell>
          <table:table-cell table:style-name="ce24" office:value-type="float" office:value="3036" calcext:value-type="float">
            <text:p>3 036</text:p>
          </table:table-cell>
          <table:table-cell table:style-name="ce24" office:value-type="float" office:value="98971" calcext:value-type="float">
            <text:p>98 971</text:p>
          </table:table-cell>
          <table:table-cell table:style-name="ce24" office:value-type="float" office:value="-2598" calcext:value-type="float">
            <text:p>-2 598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539" calcext:value-type="float">
            <text:p><text:s/>539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-688" calcext:value-type="float">
            <text:p>- 688</text:p>
          </table:table-cell>
          <table:table-cell table:style-name="ce24" office:value-type="float" office:value="-2892" calcext:value-type="float">
            <text:p>-2 892</text:p>
          </table:table-cell>
          <table:table-cell table:style-name="ce24" office:value-type="float" office:value="1679" calcext:value-type="float">
            <text:p>1 679</text:p>
          </table:table-cell>
          <table:table-cell table:style-name="ce24" office:value-type="float" office:value="8877" calcext:value-type="float">
            <text:p>8 877</text:p>
          </table:table-cell>
          <table:table-cell table:style-name="ce24" office:value-type="float" office:value="-1654" calcext:value-type="float">
            <text:p>-1 654</text:p>
          </table:table-cell>
          <table:table-cell table:style-name="ce24" office:value-type="float" office:value="-1469" calcext:value-type="float">
            <text:p>-1 469</text:p>
          </table:table-cell>
          <table:table-cell table:style-name="ce24" office:value-type="float" office:value="-401" calcext:value-type="float">
            <text:p>- 401</text:p>
          </table:table-cell>
          <table:table-cell table:style-name="ce24" office:value-type="float" office:value="-881" calcext:value-type="float">
            <text:p>- 881</text:p>
          </table:table-cell>
          <table:table-cell table:style-name="ce24" office:value-type="float" office:value="649" calcext:value-type="float">
            <text:p><text:s/>649</text:p>
          </table:table-cell>
          <table:table-cell table:style-name="ce24" office:value-type="float" office:value="-5065" calcext:value-type="float">
            <text:p>-5 065</text:p>
          </table:table-cell>
          <table:table-cell table:style-name="ce24" office:value-type="float" office:value="544" calcext:value-type="float">
            <text:p><text:s/>54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77.66" calcext:value-type="float">
            <text:p>77.66</text:p>
          </table:table-cell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131.86" calcext:value-type="float">
            <text:p>131.86</text:p>
          </table:table-cell>
          <table:table-cell table:style-name="ce25" office:value-type="float" office:value="-6.14" calcext:value-type="float">
            <text:p>-6.14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-1.36" calcext:value-type="float">
            <text:p>-1.36</text:p>
          </table:table-cell>
          <table:table-cell table:style-name="ce25" office:value-type="float" office:value="-8.26" calcext:value-type="float">
            <text:p>-8.26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0.14" calcext:value-type="float">
            <text:p>10.14</text:p>
          </table:table-cell>
          <table:table-cell table:style-name="ce25" office:value-type="float" office:value="-3.34" calcext:value-type="float">
            <text:p>-3.34</text:p>
          </table:table-cell>
          <table:table-cell table:style-name="ce25" office:value-type="float" office:value="-2.4" calcext:value-type="float">
            <text:p>-2.40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-3.02" calcext:value-type="float">
            <text:p>-3.0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-12.82" calcext:value-type="float">
            <text:p>-12.82</text:p>
          </table:table-cell>
          <table:table-cell table:style-name="ce25" office:value-type="float" office:value="1.61" calcext:value-type="float">
            <text:p>1.6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3810" calcext:value-type="float">
            <text:p>3 810</text:p>
          </table:table-cell>
          <table:table-cell table:style-name="ce22" office:value-type="float" office:value="34134" calcext:value-type="float">
            <text:p>34 134</text:p>
          </table:table-cell>
          <table:table-cell table:style-name="ce22" office:value-type="float" office:value="2918" calcext:value-type="float">
            <text:p>2 918</text:p>
          </table:table-cell>
          <table:table-cell table:style-name="ce22" office:value-type="float" office:value="103201" calcext:value-type="float">
            <text:p>103 201</text:p>
          </table:table-cell>
          <table:table-cell table:style-name="ce22" office:value-type="float" office:value="881" calcext:value-type="float">
            <text:p><text:s/>881</text:p>
          </table:table-cell>
          <table:table-cell table:style-name="ce22" office:value-type="float" office:value="2136" calcext:value-type="float">
            <text:p>2 136</text:p>
          </table:table-cell>
          <table:table-cell table:style-name="ce22" office:value-type="float" office:value="1722" calcext:value-type="float">
            <text:p>1 722</text:p>
          </table:table-cell>
          <table:table-cell table:style-name="ce22" office:value-type="float" office:value="3429" calcext:value-type="float">
            <text:p>3 429</text:p>
          </table:table-cell>
          <table:table-cell table:style-name="ce22" office:value-type="float" office:value="1109" calcext:value-type="float">
            <text:p>1 109</text:p>
          </table:table-cell>
          <table:table-cell table:style-name="ce22" office:value-type="float" office:value="-432" calcext:value-type="float">
            <text:p>- 432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3107" calcext:value-type="float">
            <text:p>3 107</text:p>
          </table:table-cell>
          <table:table-cell table:style-name="ce22" office:value-type="float" office:value="-6887" calcext:value-type="float">
            <text:p>-6 887</text:p>
          </table:table-cell>
          <table:table-cell table:style-name="ce22" office:value-type="float" office:value="1962" calcext:value-type="float">
            <text:p>1 962</text:p>
          </table:table-cell>
          <table:table-cell table:style-name="ce22" office:value-type="float" office:value="1083" calcext:value-type="float">
            <text:p>1 083</text:p>
          </table:table-cell>
          <table:table-cell table:style-name="ce22" office:value-type="float" office:value="-245" calcext:value-type="float">
            <text:p>- 245</text:p>
          </table:table-cell>
          <table:table-cell table:style-name="ce22" office:value-type="float" office:value="1195" calcext:value-type="float">
            <text:p>1 195</text:p>
          </table:table-cell>
          <table:table-cell table:style-name="ce22" office:value-type="float" office:value="-3475" calcext:value-type="float">
            <text:p>-3 475</text:p>
          </table:table-cell>
          <table:table-cell table:style-name="ce22" office:value-type="float" office:value="-492" calcext:value-type="float">
            <text:p>- 49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8.05" calcext:value-type="float">
            <text:p>8.05</text:p>
          </table:table-cell>
          <table:table-cell table:style-name="ce25" office:value-type="float" office:value="74.5" calcext:value-type="float">
            <text:p>74.50</text:p>
          </table:table-cell>
          <table:table-cell table:style-name="ce25" office:value-type="float" office:value="6.06" calcext:value-type="float">
            <text:p>6.06</text:p>
          </table:table-cell>
          <table:table-cell table:style-name="ce25" office:value-type="float" office:value="145.7" calcext:value-type="float">
            <text:p>145.7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-1.33" calcext:value-type="float">
            <text:p>-1.3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-12.59" calcext:value-type="float">
            <text:p>-12.5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-9.16" calcext:value-type="float">
            <text:p>-9.16</text:p>
          </table:table-cell>
          <table:table-cell table:style-name="ce25" office:value-type="float" office:value="-1.42" calcext:value-type="float">
            <text:p>-1.4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2183" calcext:value-type="float">
            <text:p>2 183</text:p>
          </table:table-cell>
          <table:table-cell table:style-name="ce22" office:value-type="float" office:value="5121" calcext:value-type="float">
            <text:p>5 121</text:p>
          </table:table-cell>
          <table:table-cell table:style-name="ce22" office:value-type="float" office:value="1821" calcext:value-type="float">
            <text:p>1 821</text:p>
          </table:table-cell>
          <table:table-cell table:style-name="ce22" office:value-type="float" office:value="20744" calcext:value-type="float">
            <text:p>20 744</text:p>
          </table:table-cell>
          <table:table-cell table:style-name="ce22" office:value-type="float" office:value="-136" calcext:value-type="float">
            <text:p>- 136</text:p>
          </table:table-cell>
          <table:table-cell table:style-name="ce22" office:value-type="float" office:value="3295" calcext:value-type="float">
            <text:p>3 295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667" calcext:value-type="float">
            <text:p>1 667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2139" calcext:value-type="float">
            <text:p>2 139</text:p>
          </table:table-cell>
          <table:table-cell table:style-name="ce22" office:value-type="float" office:value="5676" calcext:value-type="float">
            <text:p>5 676</text:p>
          </table:table-cell>
          <table:table-cell table:style-name="ce22" office:value-type="float" office:value="5799" calcext:value-type="float">
            <text:p>5 799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604" calcext:value-type="float">
            <text:p><text:s/>604</text:p>
          </table:table-cell>
          <table:table-cell table:style-name="ce22" office:value-type="float" office:value="-74" calcext:value-type="float">
            <text:p>- 74</text:p>
          </table:table-cell>
          <table:table-cell table:style-name="ce22" office:value-type="float" office:value="-2271" calcext:value-type="float">
            <text:p>-2 271</text:p>
          </table:table-cell>
          <table:table-cell table:style-name="ce22" office:value-type="float" office:value="-52" calcext:value-type="float">
            <text:p>- 52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8.56" calcext:value-type="float">
            <text:p>8.56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23.63" calcext:value-type="float">
            <text:p>23.63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6.77" calcext:value-type="float">
            <text:p>6.77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9.56" calcext:value-type="float">
            <text:p>9.56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5.25" calcext:value-type="float">
            <text:p>-5.25</text:p>
          </table:table-cell>
          <table:table-cell table:style-name="ce26" office:value-type="float" office:value="-0.14" calcext:value-type="float">
            <text:p>-0.14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17</meta:creation-date>
    <dc:date>2021-07-07T01:00:59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