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10　受僱員工退出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7">(不含小學以上各級</text:span></text:p>
            <text:p><text:span text:style-name="T7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4</text:span><text:span text:style-name="T5">月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6.25" calcext:value-type="float">
            <text:p>6.2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11.85" calcext:value-type="float">
            <text:p>11.85</text:p>
          </table:table-cell>
          <table:table-cell table:style-name="ce28" office:value-type="float" office:value="2.75" calcext:value-type="float">
            <text:p>2.7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6">5</text:span><text:span text:style-name="T5">月</text:span></text:p>
          </table:table-cell>
          <table:table-cell table:style-name="ce22" office:value-type="float" office:value="1.84" calcext:value-type="float">
            <text:p>1.84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5.29" calcext:value-type="float">
            <text:p>5.29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3">月</text:span></text:p>
          </table:table-cell>
          <table:table-cell table:style-name="ce22" office:value-type="float" office:value="1.78" calcext:value-type="float">
            <text:p>1.78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3">月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3">月</text:span></text:p>
          </table:table-cell>
          <table:table-cell table:style-name="ce22" office:value-type="float" office:value="2.16" calcext:value-type="float">
            <text:p>2.1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5.55" calcext:value-type="float">
            <text:p>5.5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5.44" calcext:value-type="float">
            <text:p>5.44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3.25" calcext:value-type="float">
            <text:p>3.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6.28" calcext:value-type="float">
            <text:p>6.28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5.83" calcext:value-type="float">
            <text:p>5.83</text:p>
          </table:table-cell>
          <table:table-cell table:style-name="ce28" office:value-type="float" office:value="2.64" calcext:value-type="float">
            <text:p>2.6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2.45" calcext:value-type="float">
            <text:p>2.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2" office:value-type="float" office:value="1.44" calcext:value-type="float">
            <text:p>1.44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3">月</text:span></text:p>
          </table:table-cell>
          <table:table-cell table:style-name="ce22" office:value-type="float" office:value="1.43" calcext:value-type="float">
            <text:p>1.43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10<text:span text:style-name="T3">年</text:span><text:span text:style-name="T4">1</text:span><text:span text:style-name="T5">至</text:span><text:span text:style-name="T4">5</text:span><text:span text:style-name="T5">月</text:span><text:span text:style-name="T4">Ⓟ</text:span></text:p>
          </table:table-cell>
          <table:table-cell table:style-name="ce22" office:value-type="float" office:value="1.97" calcext:value-type="float">
            <text:p>1.97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0.71" calcext:value-type="float">
            <text:p>0.71</text:p>
          </table:table-cell>
          <table:table-cell table:style-name="ce28" office:value-type="float" office:value="1.75" calcext:value-type="float">
            <text:p>1.75</text:p>
          </table:table-cell>
          <table:table-cell table:number-columns-repeated="2" table:style-name="ce28" office:value-type="float" office:value="2.49" calcext:value-type="float">
            <text:p>2.49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4.07" calcext:value-type="float">
            <text:p>4.07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4.37" calcext:value-type="float">
            <text:p>4.3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4.92" calcext:value-type="float">
            <text:p>4.92</text:p>
          </table:table-cell>
          <table:table-cell table:style-name="ce28" office:value-type="float" office:value="2.84" calcext:value-type="float">
            <text:p>2.8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6">1</text:span><text:span text:style-name="T5">月</text:span></text:p>
          </table:table-cell>
          <table:table-cell table:style-name="ce22" office:value-type="float" office:value="1.67" calcext:value-type="float">
            <text:p>1.67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6">2</text:span><text:span text:style-name="T5">月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6" calcext:value-type="float">
            <text:p>4.3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3</text:span><text:span text:style-name="T5">月</text:span></text:p>
          </table:table-cell>
          <table:table-cell table:style-name="ce22" office:value-type="float" office:value="2.21" calcext:value-type="float">
            <text:p>2.2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4.01" calcext:value-type="float">
            <text:p>4.0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4<text:span text:style-name="T3">月</text:span><text:span text:style-name="T4">Ⓡ</text:span></text:p>
          </table:table-cell>
          <table:table-cell table:style-name="ce22" office:value-type="float" office:value="2.14" calcext:value-type="float">
            <text:p>2.14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79" calcext:value-type="float">
            <text:p>1.79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5<text:span text:style-name="T3">月</text:span><text:span text:style-name="T4">Ⓟ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0.21" calcext:value-type="float">
            <text:p>0.2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6.88" calcext:value-type="float">
            <text:p>6.88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07" calcext:value-type="float">
            <text:p>3.07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9.94" calcext:value-type="float">
            <text:p>9.94</text:p>
          </table:table-cell>
          <table:table-cell table:style-name="ce28" office:value-type="float" office:value="4.36" calcext:value-type="float">
            <text:p>4.3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0.84" calcext:value-type="float">
            <text:p>-0.84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7.16" calcext:value-type="float">
            <text:p>7.16</text:p>
          </table:table-cell>
          <table:table-cell table:style-name="ce22" office:value-type="float" office:value="2.57" calcext:value-type="float">
            <text:p>2.57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29" calcext:value-type="float">
            <text:p>1.29</text:p>
          </table:table-cell>
          <table:table-cell table:number-columns-repeated="2" table:style-name="ce22" office:value-type="float" office:value="0.6" calcext:value-type="float">
            <text:p>0.60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0.99" calcext:value-type="float">
            <text:p>-0.99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8.08" calcext:value-type="float">
            <text:p>8.08</text:p>
          </table:table-cell>
          <table:table-cell table:style-name="ce22" office:value-type="float" office:value="2.37" calcext:value-type="float">
            <text:p>2.37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3">　累計與上年同期比較　</text:span><text:span text:style-name="T4"> </text:span>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2.02" calcext:value-type="float">
            <text:p>-2.02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0.41" calcext:value-type="float">
            <text:p>0.41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7-06T08:32:22</meta:creation-date>
    <dc:date>2021-07-07T01:03:29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