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7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7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0">(不含小學以上各級</text:span></text:p>
            <text:p><text:span text:style-name="T10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1" office:value-type="float" office:value="2.01" calcext:value-type="float">
            <text:p>2.01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1" office:value-type="float" office:value="2.03" calcext:value-type="float">
            <text:p>2.0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1" office:value-type="float" office:value="1.96" calcext:value-type="float">
            <text:p>1.96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.69" calcext:value-type="float">
            <text:p>1.69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1" office:value-type="float" office:value="1.62" calcext:value-type="float">
            <text:p>1.62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61" calcext:value-type="float">
            <text:p>1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5">年平均</text:span><text:span text:style-name="T8">Ⓟ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1" office:value-type="float" office:value="1.84" calcext:value-type="float">
            <text:p>1.84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68" calcext:value-type="float">
            <text:p>2.6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1" office:value-type="float" office:value="1.59" calcext:value-type="float">
            <text:p>1.59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1.56" calcext:value-type="float">
            <text:p>1.5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3" calcext:value-type="float">
            <text:p>3.3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1" office:value-type="float" office:value="2.17" calcext:value-type="float">
            <text:p>2.1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2" table:style-name="ce28" office:value-type="float" office:value="2.43" calcext:value-type="float">
            <text:p>2.4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82" calcext:value-type="float">
            <text:p>2.82</text:p>
          </table:table-cell>
          <table:table-cell table:style-name="ce28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1" office:value-type="float" office:value="1.95" calcext:value-type="float">
            <text:p>1.95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1" office:value-type="float" office:value="1.86" calcext:value-type="float">
            <text:p>1.86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0.81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7</text:span><text:span text:style-name="T7">月</text:span></text:p>
          </table:table-cell>
          <table:table-cell table:style-name="ce21" office:value-type="float" office:value="2.55" calcext:value-type="float">
            <text:p>2.55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5.6" calcext:value-type="float">
            <text:p>5.60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02" calcext:value-type="float">
            <text:p>3.0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8</text:span><text:span text:style-name="T7">月</text:span></text:p>
          </table:table-cell>
          <table:table-cell table:style-name="ce21" office:value-type="float" office:value="2.31" calcext:value-type="float">
            <text:p>2.31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7.61" calcext:value-type="float">
            <text:p>7.61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5.88" calcext:value-type="float">
            <text:p>5.88</text:p>
          </table:table-cell>
          <table:table-cell table:style-name="ce28" office:value-type="float" office:value="7.85" calcext:value-type="float">
            <text:p>7.85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0.54" calcext:value-type="float">
            <text:p>10.54</text:p>
          </table:table-cell>
          <table:table-cell table:style-name="ce28" office:value-type="float" office:value="4.56" calcext:value-type="float">
            <text:p>4.5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9</text:span><text:span text:style-name="T7">月</text:span></text:p>
          </table:table-cell>
          <table:table-cell table:style-name="ce21" office:value-type="float" office:value="2.21" calcext:value-type="float">
            <text:p>2.2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7.6" calcext:value-type="float">
            <text:p>7.6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6.02" calcext:value-type="float">
            <text:p>6.02</text:p>
          </table:table-cell>
          <table:table-cell table:style-name="ce28" office:value-type="float" office:value="3.74" calcext:value-type="float">
            <text:p>3.7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0</text:span><text:span text:style-name="T7">月</text:span></text:p>
          </table:table-cell>
          <table:table-cell table:style-name="ce21" office:value-type="float" office:value="2.08" calcext:value-type="float">
            <text:p>2.08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72" calcext:value-type="float">
            <text:p>5.72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5.78" calcext:value-type="float">
            <text:p>5.78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2.13" calcext:value-type="float">
            <text:p>12.13</text:p>
          </table:table-cell>
          <table:table-cell table:style-name="ce28" office:value-type="float" office:value="3.57" calcext:value-type="float">
            <text:p>3.5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9">11</text:span><text:span text:style-name="T7">月</text:span><text:span text:style-name="T8">Ⓡ</text:span></text:p>
          </table:table-cell>
          <table:table-cell table:style-name="ce21" office:value-type="float" office:value="1.79" calcext:value-type="float">
            <text:p>1.7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9.75" calcext:value-type="float">
            <text:p>9.75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9">12</text:span><text:span text:style-name="T7">月</text:span><text:span text:style-name="T8">Ⓟ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96" calcext:value-type="float">
            <text:p>1.9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-0.61" calcext:value-type="float">
            <text:p>-0.61</text:p>
          </table:table-cell>
          <table:table-cell table:style-name="ce21" office:value-type="float" office:value="-0.45" calcext:value-type="float">
            <text:p>-0.45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1.2" calcext:value-type="float">
            <text:p>-1.20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5.27" calcext:value-type="float">
            <text:p>-5.27</text:p>
          </table:table-cell>
          <table:table-cell table:style-name="ce21" office:value-type="float" office:value="0.16" calcext:value-type="float">
            <text:p>0.1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18" calcext:value-type="float">
            <text:p>-0.18</text:p>
          </table:table-cell>
          <table:table-cell table:number-columns-repeated="2" table:style-name="ce21" office:value-type="float" office:value="0.08" calcext:value-type="float">
            <text:p>0.08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0.35" calcext:value-type="float">
            <text:p>0.3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　累計與上年同期比較　<text:span text:style-name="T9"> 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59" calcext:value-type="float">
            <text:p>0.59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49</meta:creation-date>
    <dc:date>2022-02-15T06:07:4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