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middle" fo:wrap-option="wrap" style:cell-protect="none" style:shrink-to-fit="tru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4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1.56633333333333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5.651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3.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4"/>
        <table:table-column table:style-name="co8" table:default-cell-style-name="ce4"/>
        <table:table-column table:style-name="co9" table:number-columns-repeated="16372" table:default-cell-style-name="ce4"/>
        <table:table-row table:style-name="ro1">
          <table:table-cell office:value-type="string" table:number-columns-spanned="9" table:number-rows-spanned="1" table:style-name="ce23">
            <text:p>The General Budget of Central Government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3">
            <text:p>Brief Presentation on Analysis of <text:s/>Annual Revenue and Expenditure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1">
          <table:table-cell office:value-type="string" table:number-columns-spanned="9" table:number-rows-spanned="1" table:style-name="ce23">
            <text:p>FY2021</text:p>
          </table:table-cell>
          <table:covered-table-cell table:number-columns-repeated="8"/>
          <table:table-cell table:number-columns-repeated="247" table:style-name="ce1"/>
          <table:table-cell table:number-columns-repeated="16128"/>
        </table:table-row>
        <table:table-row table:style-name="ro2">
          <table:table-cell office:value-type="string" table:style-name="ce5">
            <text:p>Current and Capital Account</text:p>
          </table:table-cell>
          <table:table-cell table:number-columns-repeated="6" table:style-name="ce6"/>
          <table:table-cell office:value-type="string" table:number-columns-spanned="2" table:number-rows-spanned="1" table:style-name="ce24">
            <text:p>Unit:Thousand NT$;%</text:p>
          </table:table-cell>
          <table:covered-table-cell/>
          <table:table-cell table:number-columns-repeated="247" table:style-name="ce1"/>
          <table:table-cell table:number-columns-repeated="16128"/>
        </table:table-row>
        <table:table-row table:style-name="ro3">
          <table:table-cell office:value-type="string" table:style-name="ce7">
            <text:p>Item</text:p>
          </table:table-cell>
          <table:table-cell office:value-type="string" table:style-name="ce8">
            <text:p>Budget for Curren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Budget for Last Fiscal Year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Outturn for Fiscal Year Before Last</text:p>
          </table:table-cell>
          <table:table-cell office:value-type="string" table:style-name="ce9">
            <text:p>Percent Total<text:s/></text:p>
          </table:table-cell>
          <table:table-cell office:value-type="string" table:style-name="ce8">
            <text:p>Change Between Current and Last Fiscal Year</text:p>
          </table:table-cell>
          <table:table-cell office:value-type="string" table:style-name="ce9">
            <text:p>Percent Total<text:s/></text:p>
          </table:table-cell>
          <table:table-cell table:number-columns-repeated="16375" table:style-name="ce10"/>
        </table:table-row>
        <table:table-row table:style-name="ro4">
          <table:table-cell office:value-type="string" table:style-name="ce11">
            <text:p>Total Annual Revenue</text:p>
          </table:table-cell>
          <table:table-cell office:value-type="float" office:value="2053518101" table:style-name="ce14">
            <text:p>2,053,518,101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2107027829" table:style-name="ce14">
            <text:p>2,107,027,829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2076530034.039" table:style-name="ce14">
            <text:p>2,076,530,034<text:s/></text:p>
          </table:table-cell>
          <table:table-cell office:value-type="float" office:value="100" table:style-name="ce15">
            <text:p>100.0<text:s/></text:p>
          </table:table-cell>
          <table:table-cell office:value-type="float" office:value="-53509728" table:style-name="ce14">
            <text:p>-53,509,728<text:s/></text:p>
          </table:table-cell>
          <table:table-cell office:value-type="float" office:value="-2.5395829999999999" table:style-name="ce16">
            <text:p>-2.5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Tax<text:s/></text:p>
          </table:table-cell>
          <table:table-cell office:value-type="float" office:value="1678542000" table:style-name="ce17">
            <text:p>1,678,542,000<text:s/></text:p>
          </table:table-cell>
          <table:table-cell office:value-type="float" office:value="81.739800000000002" table:style-name="ce18">
            <text:p>81.7<text:s/></text:p>
          </table:table-cell>
          <table:table-cell office:value-type="float" office:value="1679592000" table:style-name="ce17">
            <text:p>1,679,592,000<text:s/></text:p>
          </table:table-cell>
          <table:table-cell office:value-type="float" office:value="79.713800000000006" table:style-name="ce18">
            <text:p>79.7<text:s/></text:p>
          </table:table-cell>
          <table:table-cell office:value-type="float" office:value="1686139001.062" table:style-name="ce17">
            <text:p>1,686,139,001<text:s/></text:p>
          </table:table-cell>
          <table:table-cell office:value-type="float" office:value="81.199799999999996" table:style-name="ce18">
            <text:p>81.2<text:s/></text:p>
          </table:table-cell>
          <table:table-cell office:value-type="float" office:value="-1050000" table:style-name="ce17">
            <text:p>-1,050,000<text:s/></text:p>
          </table:table-cell>
          <table:table-cell office:value-type="float" office:value="-6.2515000000000001E-2" table:style-name="ce19">
            <text:p>-0.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urplus of Public Enterprises</text:p>
          </table:table-cell>
          <table:table-cell office:value-type="float" office:value="241745475" table:style-name="ce17">
            <text:p>241,745,475<text:s/></text:p>
          </table:table-cell>
          <table:table-cell office:value-type="float" office:value="11.7722" table:style-name="ce18">
            <text:p>11.8<text:s/></text:p>
          </table:table-cell>
          <table:table-cell office:value-type="float" office:value="244253149" table:style-name="ce17">
            <text:p>244,253,149<text:s/></text:p>
          </table:table-cell>
          <table:table-cell office:value-type="float" office:value="11.5923" table:style-name="ce18">
            <text:p>11.6<text:s/></text:p>
          </table:table-cell>
          <table:table-cell office:value-type="float" office:value="257157226.26699999" table:style-name="ce17">
            <text:p>257,157,226<text:s/></text:p>
          </table:table-cell>
          <table:table-cell office:value-type="float" office:value="12.383900000000001" table:style-name="ce18">
            <text:p>12.4<text:s/></text:p>
          </table:table-cell>
          <table:table-cell office:value-type="float" office:value="-2507674" table:style-name="ce17">
            <text:p>-2,507,674<text:s/></text:p>
          </table:table-cell>
          <table:table-cell office:value-type="float" office:value="-1.02667" table:style-name="ce19">
            <text:p>-1.0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Fees Fines and Indemnities</text:p>
          </table:table-cell>
          <table:table-cell office:value-type="float" office:value="79002866" table:style-name="ce17">
            <text:p>79,002,866<text:s/></text:p>
          </table:table-cell>
          <table:table-cell office:value-type="float" office:value="3.8471000000000002" table:style-name="ce18">
            <text:p>3.8<text:s/></text:p>
          </table:table-cell>
          <table:table-cell office:value-type="float" office:value="123209133" table:style-name="ce17">
            <text:p>123,209,133<text:s/></text:p>
          </table:table-cell>
          <table:table-cell office:value-type="float" office:value="5.8475000000000001" table:style-name="ce18">
            <text:p>5.8<text:s/></text:p>
          </table:table-cell>
          <table:table-cell office:value-type="float" office:value="86296309.236000001" table:style-name="ce17">
            <text:p>86,296,309<text:s/></text:p>
          </table:table-cell>
          <table:table-cell office:value-type="float" office:value="4.1557000000000004" table:style-name="ce18">
            <text:p>4.2<text:s/></text:p>
          </table:table-cell>
          <table:table-cell office:value-type="float" office:value="-44206267" table:style-name="ce17">
            <text:p>-44,206,267<text:s/></text:p>
          </table:table-cell>
          <table:table-cell office:value-type="float" office:value="-35.879049999999999" table:style-name="ce19">
            <text:p>-35.9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of Public Properties</text:p>
          </table:table-cell>
          <table:table-cell office:value-type="float" office:value="32159855" table:style-name="ce17">
            <text:p>32,159,855<text:s/></text:p>
          </table:table-cell>
          <table:table-cell office:value-type="float" office:value="1.5660000000000001" table:style-name="ce18">
            <text:p>1.6<text:s/></text:p>
          </table:table-cell>
          <table:table-cell office:value-type="float" office:value="48017875" table:style-name="ce17">
            <text:p>48,017,875<text:s/></text:p>
          </table:table-cell>
          <table:table-cell office:value-type="float" office:value="2.2789000000000001" table:style-name="ce18">
            <text:p>2.3<text:s/></text:p>
          </table:table-cell>
          <table:table-cell office:value-type="float" office:value="30692030.280000001" table:style-name="ce17">
            <text:p>30,692,030<text:s/></text:p>
          </table:table-cell>
          <table:table-cell office:value-type="float" office:value="1.478" table:style-name="ce18">
            <text:p>1.5<text:s/></text:p>
          </table:table-cell>
          <table:table-cell office:value-type="float" office:value="-15858020" table:style-name="ce17">
            <text:p>-15,858,020<text:s/></text:p>
          </table:table-cell>
          <table:table-cell office:value-type="float" office:value="-33.025243000000003" table:style-name="ce19">
            <text:p>-33.0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Revenues from others</text:p>
          </table:table-cell>
          <table:table-cell office:value-type="float" office:value="22067905" table:style-name="ce17">
            <text:p>22,067,905<text:s/></text:p>
          </table:table-cell>
          <table:table-cell office:value-type="float" office:value="1.0746" table:style-name="ce18">
            <text:p>1.1<text:s/></text:p>
          </table:table-cell>
          <table:table-cell office:value-type="float" office:value="11955672" table:style-name="ce17">
            <text:p>11,955,672<text:s/></text:p>
          </table:table-cell>
          <table:table-cell office:value-type="float" office:value="0.56740000000000002" table:style-name="ce18">
            <text:p>0.6<text:s/></text:p>
          </table:table-cell>
          <table:table-cell office:value-type="float" office:value="16245467.194" table:style-name="ce17">
            <text:p>16,245,467<text:s/></text:p>
          </table:table-cell>
          <table:table-cell office:value-type="float" office:value="0.7823" table:style-name="ce18">
            <text:p>0.8<text:s/></text:p>
          </table:table-cell>
          <table:table-cell office:value-type="float" office:value="10112233" table:style-name="ce17">
            <text:p>10,112,233<text:s/></text:p>
          </table:table-cell>
          <table:table-cell office:value-type="float" office:value="84.581051000000002" table:style-name="ce19">
            <text:p>84.6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Total Annual Expenditure</text:p>
          </table:table-cell>
          <table:table-cell office:value-type="float" office:value="2135896877" table:style-name="ce17">
            <text:p>2,135,896,877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2077568744" table:style-name="ce17">
            <text:p>2,077,568,744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1955807151.997" table:style-name="ce17">
            <text:p>1,955,807,152<text:s/></text:p>
          </table:table-cell>
          <table:table-cell office:value-type="float" office:value="100" table:style-name="ce18">
            <text:p>100.0<text:s/></text:p>
          </table:table-cell>
          <table:table-cell office:value-type="float" office:value="58328133" table:style-name="ce17">
            <text:p>58,328,133<text:s/></text:p>
          </table:table-cell>
          <table:table-cell office:value-type="float" office:value="2.8075190000000001" table:style-name="ce19">
            <text:p>2.8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General Administration</text:p>
          </table:table-cell>
          <table:table-cell office:value-type="float" office:value="202632117" table:style-name="ce17">
            <text:p>202,632,117<text:s/></text:p>
          </table:table-cell>
          <table:table-cell office:value-type="float" office:value="9.4869000000000003" table:style-name="ce18">
            <text:p>9.5<text:s/></text:p>
          </table:table-cell>
          <table:table-cell office:value-type="float" office:value="197777803" table:style-name="ce17">
            <text:p>197,777,803<text:s/></text:p>
          </table:table-cell>
          <table:table-cell office:value-type="float" office:value="9.5196000000000005" table:style-name="ce18">
            <text:p>9.5<text:s/></text:p>
          </table:table-cell>
          <table:table-cell office:value-type="float" office:value="185363384.23199999" table:style-name="ce17">
            <text:p>185,363,384<text:s/></text:p>
          </table:table-cell>
          <table:table-cell office:value-type="float" office:value="9.4774999999999991" table:style-name="ce18">
            <text:p>9.5<text:s/></text:p>
          </table:table-cell>
          <table:table-cell office:value-type="float" office:value="4854314" table:style-name="ce17">
            <text:p>4,854,314<text:s/></text:p>
          </table:table-cell>
          <table:table-cell office:value-type="float" office:value="2.4544280000000001" table:style-name="ce19">
            <text:p>2.5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National Defense</text:p>
          </table:table-cell>
          <table:table-cell office:value-type="float" office:value="347883861" table:style-name="ce17">
            <text:p>347,883,861<text:s/></text:p>
          </table:table-cell>
          <table:table-cell office:value-type="float" office:value="16.287400000000002" table:style-name="ce18">
            <text:p>16.3<text:s/></text:p>
          </table:table-cell>
          <table:table-cell office:value-type="float" office:value="337504654" table:style-name="ce17">
            <text:p>337,504,654<text:s/></text:p>
          </table:table-cell>
          <table:table-cell office:value-type="float" office:value="16.245100000000001" table:style-name="ce18">
            <text:p>16.2<text:s/></text:p>
          </table:table-cell>
          <table:table-cell office:value-type="float" office:value="324121037.796" table:style-name="ce17">
            <text:p>324,121,038<text:s/></text:p>
          </table:table-cell>
          <table:table-cell office:value-type="float" office:value="16.572199999999999" table:style-name="ce18">
            <text:p>16.6<text:s/></text:p>
          </table:table-cell>
          <table:table-cell office:value-type="float" office:value="10379207" table:style-name="ce17">
            <text:p>10,379,207<text:s/></text:p>
          </table:table-cell>
          <table:table-cell office:value-type="float" office:value="3.075278" table:style-name="ce19">
            <text:p>3.1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ducation, Science and Culture</text:p>
          </table:table-cell>
          <table:table-cell office:value-type="float" office:value="419185163" table:style-name="ce17">
            <text:p>419,185,163<text:s/></text:p>
          </table:table-cell>
          <table:table-cell office:value-type="float" office:value="19.625699999999998" table:style-name="ce18">
            <text:p>19.6<text:s/></text:p>
          </table:table-cell>
          <table:table-cell office:value-type="float" office:value="420180813" table:style-name="ce17">
            <text:p>420,180,813<text:s/></text:p>
          </table:table-cell>
          <table:table-cell office:value-type="float" office:value="20.224599999999999" table:style-name="ce18">
            <text:p>20.2<text:s/></text:p>
          </table:table-cell>
          <table:table-cell office:value-type="float" office:value="406914702.56" table:style-name="ce17">
            <text:p>406,914,703<text:s/></text:p>
          </table:table-cell>
          <table:table-cell office:value-type="float" office:value="20.805399999999999" table:style-name="ce18">
            <text:p>20.8<text:s/></text:p>
          </table:table-cell>
          <table:table-cell office:value-type="float" office:value="-995650" table:style-name="ce17">
            <text:p>-995,650<text:s/></text:p>
          </table:table-cell>
          <table:table-cell office:value-type="float" office:value="-0.236958" table:style-name="ce19">
            <text:p>-0.2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Expenditures for Economic Development</text:p>
          </table:table-cell>
          <table:table-cell office:value-type="float" office:value="247831392" table:style-name="ce17">
            <text:p>247,831,392<text:s/></text:p>
          </table:table-cell>
          <table:table-cell office:value-type="float" office:value="11.6031" table:style-name="ce18">
            <text:p>11.6<text:s/></text:p>
          </table:table-cell>
          <table:table-cell office:value-type="float" office:value="246905847" table:style-name="ce17">
            <text:p>246,905,847<text:s/></text:p>
          </table:table-cell>
          <table:table-cell office:value-type="float" office:value="11.8843" table:style-name="ce18">
            <text:p>11.9<text:s/></text:p>
          </table:table-cell>
          <table:table-cell office:value-type="float" office:value="241683737.597" table:style-name="ce17">
            <text:p>241,683,738<text:s/></text:p>
          </table:table-cell>
          <table:table-cell office:value-type="float" office:value="12.357200000000001" table:style-name="ce18">
            <text:p>12.4<text:s/></text:p>
          </table:table-cell>
          <table:table-cell office:value-type="float" office:value="925545" table:style-name="ce17">
            <text:p>925,545<text:s/></text:p>
          </table:table-cell>
          <table:table-cell office:value-type="float" office:value="0.374857" table:style-name="ce19">
            <text:p>0.4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11">
            <text:p>　Social Welfare</text:p>
          </table:table-cell>
          <table:table-cell office:value-type="float" office:value="558783446" table:style-name="ce17">
            <text:p>558,783,446<text:s/></text:p>
          </table:table-cell>
          <table:table-cell office:value-type="float" office:value="26.1615" table:style-name="ce18">
            <text:p>26.2<text:s/></text:p>
          </table:table-cell>
          <table:table-cell office:value-type="float" office:value="523509104" table:style-name="ce17">
            <text:p>523,509,104<text:s/></text:p>
          </table:table-cell>
          <table:table-cell office:value-type="float" office:value="25.1981" table:style-name="ce18">
            <text:p>25.2<text:s/></text:p>
          </table:table-cell>
          <table:table-cell office:value-type="float" office:value="490250190.53600001" table:style-name="ce17">
            <text:p>490,250,191<text:s/></text:p>
          </table:table-cell>
          <table:table-cell office:value-type="float" office:value="25.066299999999998" table:style-name="ce18">
            <text:p>25.1<text:s/></text:p>
          </table:table-cell>
          <table:table-cell office:value-type="float" office:value="35274342" table:style-name="ce17">
            <text:p>35,274,342<text:s/></text:p>
          </table:table-cell>
          <table:table-cell office:value-type="float" office:value="6.7380570000000004" table:style-name="ce19">
            <text:p>6.7<text:s/>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　Community Development and Environmental Protection</text:p>
          </table:table-cell>
          <table:table-cell office:value-type="float" office:value="21118800" table:style-name="ce17">
            <text:p>21,118,800<text:s/></text:p>
          </table:table-cell>
          <table:table-cell office:value-type="float" office:value="0.98870000000000002" table:style-name="ce18">
            <text:p>1.0<text:s/></text:p>
          </table:table-cell>
          <table:table-cell office:value-type="float" office:value="23182519" table:style-name="ce17">
            <text:p>23,182,519<text:s/></text:p>
          </table:table-cell>
          <table:table-cell office:value-type="float" office:value="1.1157999999999999" table:style-name="ce18">
            <text:p>1.1<text:s/></text:p>
          </table:table-cell>
          <table:table-cell office:value-type="float" office:value="18561863.625999998" table:style-name="ce17">
            <text:p>18,561,864<text:s/></text:p>
          </table:table-cell>
          <table:table-cell office:value-type="float" office:value="0.94899999999999995" table:style-name="ce18">
            <text:p>0.9<text:s/></text:p>
          </table:table-cell>
          <table:table-cell office:value-type="float" office:value="-2063719" table:style-name="ce17">
            <text:p>-2,063,719<text:s/></text:p>
          </table:table-cell>
          <table:table-cell office:value-type="float" office:value="-8.9020480000000006" table:style-name="ce19">
            <text:p>-8.9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Retirement and Compassionate Aid</text:p>
          </table:table-cell>
          <table:table-cell office:value-type="float" office:value="147058701" table:style-name="ce17">
            <text:p>147,058,701<text:s/></text:p>
          </table:table-cell>
          <table:table-cell office:value-type="float" office:value="6.8851000000000004" table:style-name="ce18">
            <text:p>6.9<text:s/></text:p>
          </table:table-cell>
          <table:table-cell office:value-type="float" office:value="146389059" table:style-name="ce17">
            <text:p>146,389,059<text:s/></text:p>
          </table:table-cell>
          <table:table-cell office:value-type="float" office:value="7.0461" table:style-name="ce18">
            <text:p>7.0<text:s/></text:p>
          </table:table-cell>
          <table:table-cell office:value-type="float" office:value="133835772.46600001" table:style-name="ce17">
            <text:p>133,835,772<text:s/></text:p>
          </table:table-cell>
          <table:table-cell office:value-type="float" office:value="6.8429000000000002" table:style-name="ce18">
            <text:p>6.8<text:s/></text:p>
          </table:table-cell>
          <table:table-cell office:value-type="float" office:value="669642" table:style-name="ce17">
            <text:p>669,642<text:s/></text:p>
          </table:table-cell>
          <table:table-cell office:value-type="float" office:value="0.45744000000000001" table:style-name="ce19">
            <text:p>0.5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Obligations</text:p>
          </table:table-cell>
          <table:table-cell office:value-type="float" office:value="107973319" table:style-name="ce17">
            <text:p>107,973,319<text:s/></text:p>
          </table:table-cell>
          <table:table-cell office:value-type="float" office:value="5.0551000000000004" table:style-name="ce18">
            <text:p>5.1<text:s/></text:p>
          </table:table-cell>
          <table:table-cell office:value-type="float" office:value="108001400" table:style-name="ce17">
            <text:p>108,001,400<text:s/></text:p>
          </table:table-cell>
          <table:table-cell office:value-type="float" office:value="5.1984000000000004" table:style-name="ce18">
            <text:p>5.2<text:s/></text:p>
          </table:table-cell>
          <table:table-cell office:value-type="float" office:value="98207721.009000003" table:style-name="ce17">
            <text:p>98,207,721<text:s/></text:p>
          </table:table-cell>
          <table:table-cell office:value-type="float" office:value="5.0213000000000001" table:style-name="ce18">
            <text:p>5.0<text:s/></text:p>
          </table:table-cell>
          <table:table-cell office:value-type="float" office:value="-28081" table:style-name="ce17">
            <text:p>-28,081<text:s/></text:p>
          </table:table-cell>
          <table:table-cell office:value-type="string" table:style-name="ce19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　General Subsidies and Other Expenditure</text:p>
          </table:table-cell>
          <table:table-cell office:value-type="float" office:value="83430078" table:style-name="ce17">
            <text:p>83,430,078<text:s/></text:p>
          </table:table-cell>
          <table:table-cell office:value-type="float" office:value="3.9060000000000001" table:style-name="ce18">
            <text:p>3.9<text:s/></text:p>
          </table:table-cell>
          <table:table-cell office:value-type="float" office:value="74117545" table:style-name="ce17">
            <text:p>74,117,545<text:s/></text:p>
          </table:table-cell>
          <table:table-cell office:value-type="float" office:value="3.5674999999999999" table:style-name="ce18">
            <text:p>3.6<text:s/></text:p>
          </table:table-cell>
          <table:table-cell office:value-type="float" office:value="56868742.174999997" table:style-name="ce17">
            <text:p>56,868,742<text:s/></text:p>
          </table:table-cell>
          <table:table-cell office:value-type="float" office:value="2.9076" table:style-name="ce18">
            <text:p>2.9<text:s/></text:p>
          </table:table-cell>
          <table:table-cell office:value-type="float" office:value="9312533" table:style-name="ce17">
            <text:p>9,312,533<text:s/></text:p>
          </table:table-cell>
          <table:table-cell office:value-type="float" office:value="12.564546" table:style-name="ce19">
            <text:p>12.6<text:s/>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Balance</text:p>
          </table:table-cell>
          <table:table-cell office:value-type="float" office:value="-82378776" table:style-name="ce20">
            <text:p>-82,378,776<text:s/></text:p>
          </table:table-cell>
          <table:table-cell office:value-type="string" table:style-name="ce21">
            <text:p>-</text:p>
          </table:table-cell>
          <table:table-cell office:value-type="float" office:value="29459085" table:style-name="ce20">
            <text:p>29,459,085<text:s/></text:p>
          </table:table-cell>
          <table:table-cell office:value-type="string" table:style-name="ce21">
            <text:p>-</text:p>
          </table:table-cell>
          <table:table-cell office:value-type="float" office:value="120722882.042" table:style-name="ce20">
            <text:p>120,722,882<text:s/></text:p>
          </table:table-cell>
          <table:table-cell office:value-type="string" table:style-name="ce21">
            <text:p>-</text:p>
          </table:table-cell>
          <table:table-cell office:value-type="float" office:value="-111837861" table:style-name="ce20">
            <text:p>-111,837,861<text:s/></text:p>
          </table:table-cell>
          <table:table-cell office:value-type="float" office:value="-379.63793199999998" table:style-name="ce22">
            <text:p>-379.6<text:s/></text:p>
          </table:table-cell>
          <table:table-cell table:number-columns-repeated="16375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歲入歲出簡明比較分析表.$A$1:歲入歲出簡明比較分析表.$I$22" table:base-cell-address="歲入歲出簡明比較分析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05555555556in" fo:margin-bottom="0.511805555555556in" fo:margin-left="0.551388888888889in" fo:margin-right="0.551388888888889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瑞瑜</meta:initial-creator>
    <dc:creator>張耘庭</dc:creator>
    <meta:creation-date>2022-02-21T02:25:10Z</meta:creation-date>
    <dc:date>2022-02-21T02:25:10Z</dc:date>
    <meta:print-date>2022-02-21T02:24:28Z</meta:print-date>
  </office:meta>
</office:document-meta>
</file>