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5" table:number-rows-spanned="1" table:style-name="ce21">
            <text:p>The General Budget of Central Government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<text:s/>FY2021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22">
            <text:p>Unit:Thousand NT$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<text:s/></text:p>
            <text:p>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<text:s/></text:p>
            <text:p>and Last Fiscal Ye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tal Revenues</text:p>
          </table:table-cell>
          <table:table-cell office:value-type="float" office:value="2220896877" table:style-name="ce15">
            <text:p>2,220,896,877<text:s/></text:p>
          </table:table-cell>
          <table:table-cell office:value-type="float" office:value="2162568744" table:style-name="ce15">
            <text:p>2,162,568,744<text:s/></text:p>
          </table:table-cell>
          <table:table-cell office:value-type="float" office:value="2076530034" table:style-name="ce15">
            <text:p>2,076,530,034<text:s/></text:p>
          </table:table-cell>
          <table:table-cell office:value-type="float" office:value="58328133" table:style-name="ce16">
            <text:p>58,328,13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7"/>Annual Revenues</text:p>
          </table:table-cell>
          <table:table-cell office:value-type="float" office:value="2053518101" table:style-name="ce17">
            <text:p>2,053,518,101<text:s/></text:p>
          </table:table-cell>
          <table:table-cell office:value-type="float" office:value="2107027829" table:style-name="ce17">
            <text:p>2,107,027,829<text:s/></text:p>
          </table:table-cell>
          <table:table-cell office:value-type="float" office:value="2076530034" table:style-name="ce17">
            <text:p>2,076,530,034<text:s/></text:p>
          </table:table-cell>
          <table:table-cell office:value-type="float" office:value="-53509728" table:style-name="ce18">
            <text:p>-53,509,728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Bond Issuance and Borrowing</text:p>
          </table:table-cell>
          <table:table-cell office:value-type="float" office:value="167378776" table:style-name="ce17">
            <text:p>167,378,776<text:s/></text:p>
          </table:table-cell>
          <table:table-cell office:value-type="float" office:value="55540915" table:style-name="ce17">
            <text:p>55,540,915<text:s/></text:p>
          </table:table-cell>
          <table:table-cell office:value-type="string" table:style-name="ce17">
            <text:p>-</text:p>
          </table:table-cell>
          <table:table-cell office:value-type="float" office:value="111837861" table:style-name="ce18">
            <text:p>111,837,861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6"/>Appropriation from Previous Year's Surplu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Total Expenditures</text:p>
          </table:table-cell>
          <table:table-cell office:value-type="float" office:value="2220896877" table:style-name="ce17">
            <text:p>2,220,896,877<text:s/></text:p>
          </table:table-cell>
          <table:table-cell office:value-type="float" office:value="2162568744" table:style-name="ce17">
            <text:p>2,162,568,744<text:s/></text:p>
          </table:table-cell>
          <table:table-cell office:value-type="float" office:value="2044307152" table:style-name="ce17">
            <text:p>2,044,307,152<text:s/></text:p>
          </table:table-cell>
          <table:table-cell office:value-type="float" office:value="58328133" table:style-name="ce18">
            <text:p>58,328,13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Annual Expenditures</text:p>
          </table:table-cell>
          <table:table-cell office:value-type="float" office:value="2135896877" table:style-name="ce17">
            <text:p>2,135,896,877<text:s/></text:p>
          </table:table-cell>
          <table:table-cell office:value-type="float" office:value="2077568744" table:style-name="ce17">
            <text:p>2,077,568,744<text:s/></text:p>
          </table:table-cell>
          <table:table-cell office:value-type="float" office:value="1955807152" table:style-name="ce17">
            <text:p>1,955,807,152<text:s/></text:p>
          </table:table-cell>
          <table:table-cell office:value-type="float" office:value="58328133" table:style-name="ce18">
            <text:p>58,328,13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Debt Repayment</text:p>
          </table:table-cell>
          <table:table-cell office:value-type="float" office:value="85000000" table:style-name="ce17">
            <text:p>85,000,000<text:s/></text:p>
          </table:table-cell>
          <table:table-cell office:value-type="float" office:value="85000000" table:style-name="ce17">
            <text:p>85,000,000<text:s/></text:p>
          </table:table-cell>
          <table:table-cell office:value-type="float" office:value="88500000" table:style-name="ce17">
            <text:p>88,500,000<text:s/></text:p>
          </table:table-cell>
          <table:table-cell office:value-type="string" table:style-name="ce18">
            <text:p>-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Balanc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222882" table:style-name="ce19">
            <text:p>32,222,882<text:s/></text:p>
          </table:table-cell>
          <table:table-cell office:value-type="string" table:style-name="ce20">
            <text:p>-</text:p>
          </table:table-cell>
          <table:table-cell table:number-columns-repeated="16379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2-21T02:26:03Z</meta:creation-date>
    <dc:date>2022-02-21T02:26:03Z</dc:date>
    <meta:print-date>2019-08-26T01:55:44Z</meta:print-date>
  </office:meta>
</office:document-meta>
</file>