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51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ackground-color="transparent"/>
    </style:style>
    <style:style style:name="ce16" style:family="table-cell" style:parent-style-name="Default" style:data-style-name="N51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53">
      <style:table-cell-properties fo:background-color="transparent"/>
    </style:style>
    <style:style style:name="ce22" style:family="table-cell" style:parent-style-name="Default" style:data-style-name="N53">
      <style:table-cell-properties fo:background-color="transparent"/>
    </style:style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page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37">
            <text:p>The General Budget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7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7">
            <text:p>FY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8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39">
            <text:p>Funds</text:p>
          </table:table-cell>
          <table:covered-table-cell/>
          <table:table-cell office:value-type="string" table:number-columns-spanned="2" table:number-rows-spanned="1" table:style-name="ce40">
            <text:p>Budget for Current Fiscal Year</text:p>
          </table:table-cell>
          <table:covered-table-cell/>
          <table:table-cell office:value-type="string" table:number-columns-spanned="2" table:number-rows-spanned="1" table:style-name="ce40">
            <text:p>Budget for Last Fiscal Year</text:p>
          </table:table-cell>
          <table:covered-table-cell/>
          <table:table-cell office:value-type="string" table:number-columns-spanned="2" table:number-rows-spanned="1" table:style-name="ce41">
            <text:p>Change Between Current and Last Fiscal Year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Revenue</text:p>
          </table:table-cell>
          <table:table-cell office:value-type="string" table:style-name="ce3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6">
            <text:p>Expenditure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49">
            <text:p>General Funds</text:p>
          </table:table-cell>
          <table:covered-table-cell/>
          <table:table-cell office:value-type="float" office:value="2053518101" table:style-name="ce28">
            <text:p>2,053,518,101<text:s/></text:p>
          </table:table-cell>
          <table:table-cell office:value-type="float" office:value="2428903704" table:style-name="ce28">
            <text:p>2,428,903,704<text:s/></text:p>
          </table:table-cell>
          <table:table-cell office:value-type="float" office:value="2107027829" table:style-name="ce28">
            <text:p>2,107,027,829<text:s/></text:p>
          </table:table-cell>
          <table:table-cell office:value-type="float" office:value="2480798732" table:style-name="ce28">
            <text:p>2,480,798,732<text:s/></text:p>
          </table:table-cell>
          <table:table-cell office:value-type="float" office:value="-53509728" table:style-name="ce28">
            <text:p>-53,509,728<text:s/></text:p>
          </table:table-cell>
          <table:table-cell office:value-type="float" office:value="-51895028" table:style-name="ce29">
            <text:p>-51,895,028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50">
            <text:p><text:s text:c="4"/>General Budget</text:p>
          </table:table-cell>
          <table:covered-table-cell/>
          <table:table-cell office:value-type="float" office:value="2053518101" table:style-name="ce28">
            <text:p>2,053,518,101<text:s/></text:p>
          </table:table-cell>
          <table:table-cell office:value-type="float" office:value="2135896877" table:style-name="ce28">
            <text:p>2,135,896,877<text:s/></text:p>
          </table:table-cell>
          <table:table-cell office:value-type="float" office:value="2107027829" table:style-name="ce28">
            <text:p>2,107,027,829<text:s/></text:p>
          </table:table-cell>
          <table:table-cell office:value-type="float" office:value="2077568744" table:style-name="ce28">
            <text:p>2,077,568,744<text:s/></text:p>
          </table:table-cell>
          <table:table-cell office:value-type="float" office:value="-53509728" table:style-name="ce28">
            <text:p>-53,509,728<text:s/></text:p>
          </table:table-cell>
          <table:table-cell office:value-type="float" office:value="58328133" table:style-name="ce30">
            <text:p>58,328,133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47">
            <text:p><text:s text:c="4"/>Special Budget</text:p>
          </table:table-cell>
          <table:covered-table-cell/>
          <table:table-cell office:value-type="float" office:value="0" table:style-name="ce28">
            <text:p>0<text:s/></text:p>
          </table:table-cell>
          <table:table-cell office:value-type="float" office:value="293006827" table:style-name="ce28">
            <text:p>293,006,82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03229988" table:style-name="ce28">
            <text:p>403,229,98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110223161" table:style-name="ce30">
            <text:p>-110,223,161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50">
            <text:p>Special Funds</text:p>
          </table:table-cell>
          <table:covered-table-cell/>
          <table:table-cell office:value-type="float" office:value="5631364337.1779995" table:style-name="ce30">
            <text:p>5,631,364,337<text:s/></text:p>
          </table:table-cell>
          <table:table-cell office:value-type="float" office:value="5352131868.9780006" table:style-name="ce30">
            <text:p>5,352,131,869<text:s/></text:p>
          </table:table-cell>
          <table:table-cell office:value-type="float" office:value="5472190960" table:style-name="ce30">
            <text:p>5,472,190,960<text:s/></text:p>
          </table:table-cell>
          <table:table-cell office:value-type="float" office:value="5210337316" table:style-name="ce30">
            <text:p>5,210,337,316<text:s/></text:p>
          </table:table-cell>
          <table:table-cell office:value-type="float" office:value="159173377.178" table:style-name="ce30">
            <text:p>159,173,377<text:s/></text:p>
          </table:table-cell>
          <table:table-cell office:value-type="float" office:value="141794552.97800002" table:style-name="ce30">
            <text:p>141,794,553<text:s/></text:p>
          </table:table-cell>
          <table:table-cell table:number-columns-repeated="2" table:style-name="ce10"/>
          <table:table-cell table:number-columns-repeated="16374" table:style-name="ce7"/>
        </table:table-row>
        <table:table-row table:style-name="ro2">
          <table:table-cell office:value-type="string" table:number-columns-spanned="2" table:number-rows-spanned="1" table:style-name="ce47">
            <text:p><text:s text:c="4"/>Enterprise Revolving Funds</text:p>
          </table:table-cell>
          <table:covered-table-cell/>
          <table:table-cell office:value-type="float" office:value="2643226507" table:style-name="ce28">
            <text:p>2,643,226,507<text:s/></text:p>
          </table:table-cell>
          <table:table-cell office:value-type="float" office:value="2450332269" table:style-name="ce28">
            <text:p>2,450,332,269<text:s/></text:p>
          </table:table-cell>
          <table:table-cell office:value-type="float" office:value="2580440782" table:style-name="ce28">
            <text:p>2,580,440,782<text:s/></text:p>
          </table:table-cell>
          <table:table-cell office:value-type="float" office:value="2374725945" table:style-name="ce28">
            <text:p>2,374,725,945<text:s/></text:p>
          </table:table-cell>
          <table:table-cell office:value-type="float" office:value="62785725" table:style-name="ce30">
            <text:p>62,785,725<text:s/></text:p>
          </table:table-cell>
          <table:table-cell office:value-type="float" office:value="75606324" table:style-name="ce30">
            <text:p>75,606,324<text:s/></text:p>
          </table:table-cell>
          <table:table-cell table:number-columns-repeated="2" table:style-name="ce10"/>
          <table:table-cell table:number-columns-repeated="16374" table:style-name="ce7"/>
        </table:table-row>
        <table:table-row table:style-name="ro5">
          <table:table-cell office:value-type="float" office:value="1" table:style-name="ce11">
            <text:p>1.</text:p>
          </table:table-cell>
          <table:table-cell office:value-type="string" table:style-name="ce12">
            <text:p>Central Bank of <text:s/>the Republic of China ( Taiwan)</text:p>
          </table:table-cell>
          <table:table-cell office:value-type="float" office:value="309237599" table:style-name="ce28">
            <text:p>309,237,599<text:s/></text:p>
          </table:table-cell>
          <table:table-cell office:value-type="float" office:value="168112668" table:style-name="ce28">
            <text:p>168,112,668<text:s/></text:p>
          </table:table-cell>
          <table:table-cell office:value-type="float" office:value="389259829" table:style-name="ce28">
            <text:p>389,259,829<text:s/></text:p>
          </table:table-cell>
          <table:table-cell office:value-type="float" office:value="238848367" table:style-name="ce28">
            <text:p>238,848,367<text:s/></text:p>
          </table:table-cell>
          <table:table-cell office:value-type="float" office:value="-80022230" table:style-name="ce30">
            <text:p>-80,022,230<text:s/></text:p>
          </table:table-cell>
          <table:table-cell office:value-type="float" office:value="-70735699" table:style-name="ce30">
            <text:p>-70,735,699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2" table:style-name="ce11">
            <text:p>2.</text:p>
          </table:table-cell>
          <table:table-cell office:value-type="string" table:style-name="ce13">
            <text:p>Taiwan Sugar Corporation</text:p>
          </table:table-cell>
          <table:table-cell office:value-type="float" office:value="34452700" table:style-name="ce28">
            <text:p>34,452,700<text:s/></text:p>
          </table:table-cell>
          <table:table-cell office:value-type="float" office:value="30004276" table:style-name="ce28">
            <text:p>30,004,276<text:s/></text:p>
          </table:table-cell>
          <table:table-cell office:value-type="float" office:value="33508589" table:style-name="ce28">
            <text:p>33,508,589<text:s/></text:p>
          </table:table-cell>
          <table:table-cell office:value-type="float" office:value="30670037" table:style-name="ce28">
            <text:p>30,670,037<text:s/></text:p>
          </table:table-cell>
          <table:table-cell office:value-type="float" office:value="944111" table:style-name="ce30">
            <text:p>944,111<text:s/></text:p>
          </table:table-cell>
          <table:table-cell office:value-type="float" office:value="-665761" table:style-name="ce30">
            <text:p>-665,761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3" table:style-name="ce11">
            <text:p>3.</text:p>
          </table:table-cell>
          <table:table-cell office:value-type="string" table:style-name="ce13">
            <text:p>Chinese Petroleum Corporation (CPC)</text:p>
          </table:table-cell>
          <table:table-cell office:value-type="float" office:value="817775653" table:style-name="ce28">
            <text:p>817,775,653<text:s/></text:p>
          </table:table-cell>
          <table:table-cell office:value-type="float" office:value="808460696" table:style-name="ce28">
            <text:p>808,460,696<text:s/></text:p>
          </table:table-cell>
          <table:table-cell office:value-type="float" office:value="650537977" table:style-name="ce28">
            <text:p>650,537,977<text:s/></text:p>
          </table:table-cell>
          <table:table-cell office:value-type="float" office:value="639183617" table:style-name="ce28">
            <text:p>639,183,617<text:s/></text:p>
          </table:table-cell>
          <table:table-cell office:value-type="float" office:value="167237676" table:style-name="ce30">
            <text:p>167,237,676<text:s/></text:p>
          </table:table-cell>
          <table:table-cell office:value-type="float" office:value="169277079" table:style-name="ce30">
            <text:p>169,277,079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4" table:style-name="ce11">
            <text:p>4.</text:p>
          </table:table-cell>
          <table:table-cell office:value-type="string" table:style-name="ce13">
            <text:p>Taiwan Power Company</text:p>
          </table:table-cell>
          <table:table-cell office:value-type="float" office:value="631362912" table:style-name="ce28">
            <text:p>631,362,912<text:s/></text:p>
          </table:table-cell>
          <table:table-cell office:value-type="float" office:value="626947813" table:style-name="ce28">
            <text:p>626,947,813<text:s/></text:p>
          </table:table-cell>
          <table:table-cell office:value-type="float" office:value="646706698" table:style-name="ce28">
            <text:p>646,706,698<text:s/></text:p>
          </table:table-cell>
          <table:table-cell office:value-type="float" office:value="644643452" table:style-name="ce28">
            <text:p>644,643,452<text:s/></text:p>
          </table:table-cell>
          <table:table-cell office:value-type="float" office:value="-15343786" table:style-name="ce30">
            <text:p>-15,343,786<text:s/></text:p>
          </table:table-cell>
          <table:table-cell office:value-type="float" office:value="-17695639" table:style-name="ce30">
            <text:p>-17,695,639<text:s/></text:p>
          </table:table-cell>
          <table:table-cell table:style-name="ce10"/>
          <table:table-cell table:number-columns-repeated="16375" table:style-name="ce5"/>
        </table:table-row>
        <table:table-row table:style-name="ro7">
          <table:table-cell office:value-type="float" office:value="5" table:style-name="ce11">
            <text:p>5.</text:p>
          </table:table-cell>
          <table:table-cell office:value-type="string" table:style-name="ce13">
            <text:p>Taiwan Water Corporation</text:p>
          </table:table-cell>
          <table:table-cell office:value-type="float" office:value="31681039" table:style-name="ce28">
            <text:p>31,681,039<text:s/></text:p>
          </table:table-cell>
          <table:table-cell office:value-type="float" office:value="32108826" table:style-name="ce28">
            <text:p>32,108,826<text:s/></text:p>
          </table:table-cell>
          <table:table-cell office:value-type="float" office:value="31367721" table:style-name="ce28">
            <text:p>31,367,721<text:s/></text:p>
          </table:table-cell>
          <table:table-cell office:value-type="float" office:value="31635547" table:style-name="ce28">
            <text:p>31,635,547<text:s/></text:p>
          </table:table-cell>
          <table:table-cell office:value-type="float" office:value="313318" table:style-name="ce30">
            <text:p>313,318<text:s/></text:p>
          </table:table-cell>
          <table:table-cell office:value-type="float" office:value="473279" table:style-name="ce30">
            <text:p>473,279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6" table:style-name="ce11">
            <text:p>6.</text:p>
          </table:table-cell>
          <table:table-cell office:value-type="string" table:style-name="ce13">
            <text:p>The Export-Import Bank of the Republic of China</text:p>
          </table:table-cell>
          <table:table-cell office:value-type="float" office:value="3330950" table:style-name="ce28">
            <text:p>3,330,950<text:s/></text:p>
          </table:table-cell>
          <table:table-cell office:value-type="float" office:value="2687488" table:style-name="ce28">
            <text:p>2,687,488<text:s/></text:p>
          </table:table-cell>
          <table:table-cell office:value-type="float" office:value="3126548" table:style-name="ce28">
            <text:p>3,126,548<text:s/></text:p>
          </table:table-cell>
          <table:table-cell office:value-type="float" office:value="2492404" table:style-name="ce28">
            <text:p>2,492,404<text:s/></text:p>
          </table:table-cell>
          <table:table-cell office:value-type="float" office:value="204402" table:style-name="ce30">
            <text:p>204,402<text:s/></text:p>
          </table:table-cell>
          <table:table-cell office:value-type="float" office:value="195084" table:style-name="ce30">
            <text:p>195,084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7" table:style-name="ce11">
            <text:p>7.</text:p>
          </table:table-cell>
          <table:table-cell office:value-type="string" table:style-name="ce13">
            <office:annotation draw:style-name="a0" svg:x="0.658333333333333in" svg:y="4.575in" svg:width="2.59166666666667in" svg:height="0.608333333333333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332935326" table:style-name="ce28">
            <text:p>332,935,326<text:s/></text:p>
          </table:table-cell>
          <table:table-cell office:value-type="float" office:value="325849564" table:style-name="ce28">
            <text:p>325,849,564<text:s/></text:p>
          </table:table-cell>
          <table:table-cell office:value-type="float" office:value="334742630" table:style-name="ce28">
            <text:p>334,742,630<text:s/></text:p>
          </table:table-cell>
          <table:table-cell office:value-type="float" office:value="328356906" table:style-name="ce28">
            <text:p>328,356,906<text:s/></text:p>
          </table:table-cell>
          <table:table-cell office:value-type="float" office:value="-1807304" table:style-name="ce30">
            <text:p>-1,807,304<text:s/></text:p>
          </table:table-cell>
          <table:table-cell office:value-type="float" office:value="-2507342" table:style-name="ce30">
            <text:p>-2,507,342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8" table:style-name="ce11">
            <text:p>8.</text:p>
          </table:table-cell>
          <table:table-cell office:value-type="string" table:style-name="ce14">
            <text:p>Land Bank of Taiwan</text:p>
          </table:table-cell>
          <table:table-cell office:value-type="float" office:value="59703691" table:style-name="ce31">
            <text:p><text:s/>59,703,691<text:s/></text:p>
          </table:table-cell>
          <table:table-cell office:value-type="float" office:value="51580007" table:style-name="ce31">
            <text:p><text:s/>51,580,007<text:s/></text:p>
          </table:table-cell>
          <table:table-cell office:value-type="float" office:value="56423765" table:style-name="ce31">
            <text:p><text:s/>56,423,765<text:s/></text:p>
          </table:table-cell>
          <table:table-cell office:value-type="float" office:value="48579935" table:style-name="ce31">
            <text:p><text:s/>48,579,935<text:s/></text:p>
          </table:table-cell>
          <table:table-cell office:value-type="float" office:value="3279926" table:style-name="ce30">
            <text:p>3,279,926<text:s/></text:p>
          </table:table-cell>
          <table:table-cell office:value-type="float" office:value="3000072" table:style-name="ce30">
            <text:p>3,000,072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9" table:style-name="ce11">
            <text:p>9.</text:p>
          </table:table-cell>
          <table:table-cell office:value-type="string" table:style-name="ce13">
            <text:p>Printing Plant, Ministry of Finance</text:p>
          </table:table-cell>
          <table:table-cell office:value-type="float" office:value="815768" table:style-name="ce28">
            <text:p>815,768<text:s/></text:p>
          </table:table-cell>
          <table:table-cell office:value-type="float" office:value="767042" table:style-name="ce28">
            <text:p>767,042<text:s/></text:p>
          </table:table-cell>
          <table:table-cell office:value-type="float" office:value="834978" table:style-name="ce28">
            <text:p>834,978<text:s/></text:p>
          </table:table-cell>
          <table:table-cell office:value-type="float" office:value="765641" table:style-name="ce28">
            <text:p>765,641<text:s/></text:p>
          </table:table-cell>
          <table:table-cell office:value-type="float" office:value="-19210" table:style-name="ce30">
            <text:p>-19,210<text:s/></text:p>
          </table:table-cell>
          <table:table-cell office:value-type="float" office:value="1401" table:style-name="ce30">
            <text:p>1,401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0" table:style-name="ce11">
            <text:p>10.</text:p>
          </table:table-cell>
          <table:table-cell office:value-type="string" table:style-name="ce13">
            <text:p>Taiwan Tobacco &amp; Liquor Corporation</text:p>
          </table:table-cell>
          <table:table-cell office:value-type="float" office:value="71496701" table:style-name="ce28">
            <text:p>71,496,701<text:s/></text:p>
          </table:table-cell>
          <table:table-cell office:value-type="float" office:value="65861810" table:style-name="ce28">
            <text:p>65,861,810<text:s/></text:p>
          </table:table-cell>
          <table:table-cell office:value-type="float" office:value="74338247" table:style-name="ce28">
            <text:p>74,338,247<text:s/></text:p>
          </table:table-cell>
          <table:table-cell office:value-type="float" office:value="67958423" table:style-name="ce28">
            <text:p>67,958,423<text:s/></text:p>
          </table:table-cell>
          <table:table-cell office:value-type="float" office:value="-2841546" table:style-name="ce30">
            <text:p>-2,841,546<text:s/></text:p>
          </table:table-cell>
          <table:table-cell office:value-type="float" office:value="-2096613" table:style-name="ce30">
            <text:p>-2,096,613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11" table:style-name="ce11">
            <text:p>11.</text:p>
          </table:table-cell>
          <table:table-cell office:value-type="string" table:style-name="ce13">
            <text:p>Chunghwa Post Co., Ltd.</text:p>
          </table:table-cell>
          <table:table-cell office:value-type="float" office:value="272052414" table:style-name="ce28">
            <text:p>272,052,414<text:s/></text:p>
          </table:table-cell>
          <table:table-cell office:value-type="float" office:value="262964868" table:style-name="ce30">
            <text:p>262,964,868<text:s/></text:p>
          </table:table-cell>
          <table:table-cell office:value-type="float" office:value="275118427" table:style-name="ce28">
            <text:p>275,118,427<text:s/></text:p>
          </table:table-cell>
          <table:table-cell office:value-type="float" office:value="266181645" table:style-name="ce30">
            <text:p>266,181,645<text:s/></text:p>
          </table:table-cell>
          <table:table-cell office:value-type="float" office:value="-3066013" table:style-name="ce30">
            <text:p>-3,066,013<text:s/></text:p>
          </table:table-cell>
          <table:table-cell office:value-type="float" office:value="-3216777" table:style-name="ce30">
            <text:p>-3,216,777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12" table:style-name="ce11">
            <text:p>12.</text:p>
          </table:table-cell>
          <table:table-cell office:value-type="string" table:style-name="ce13">
            <text:p>Taiwan Railway</text:p>
          </table:table-cell>
          <table:table-cell office:value-type="float" office:value="30166066" table:style-name="ce28">
            <text:p>30,166,066<text:s/></text:p>
          </table:table-cell>
          <table:table-cell office:value-type="float" office:value="33586050" table:style-name="ce30">
            <text:p>33,586,050<text:s/></text:p>
          </table:table-cell>
          <table:table-cell office:value-type="float" office:value="30036035" table:style-name="ce28">
            <text:p>30,036,035<text:s/></text:p>
          </table:table-cell>
          <table:table-cell office:value-type="float" office:value="32794691" table:style-name="ce30">
            <text:p>32,794,691<text:s/></text:p>
          </table:table-cell>
          <table:table-cell office:value-type="float" office:value="130031" table:style-name="ce30">
            <text:p>130,031<text:s/></text:p>
          </table:table-cell>
          <table:table-cell office:value-type="float" office:value="791359" table:style-name="ce30">
            <text:p>791,359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3" table:style-name="ce11">
            <text:p>13.</text:p>
          </table:table-cell>
          <table:table-cell office:value-type="string" table:style-name="ce12">
            <text:p>Taiwan International Ports Corporation</text:p>
          </table:table-cell>
          <table:table-cell office:value-type="float" office:value="21108692" table:style-name="ce28">
            <text:p>21,108,692<text:s/></text:p>
          </table:table-cell>
          <table:table-cell office:value-type="float" office:value="15420603" table:style-name="ce30">
            <text:p>15,420,603<text:s/></text:p>
          </table:table-cell>
          <table:table-cell office:value-type="float" office:value="21013276" table:style-name="ce28">
            <text:p>21,013,276<text:s/></text:p>
          </table:table-cell>
          <table:table-cell office:value-type="float" office:value="15443276" table:style-name="ce30">
            <text:p>15,443,276<text:s/></text:p>
          </table:table-cell>
          <table:table-cell office:value-type="float" office:value="95416" table:style-name="ce30">
            <text:p>95,416<text:s/></text:p>
          </table:table-cell>
          <table:table-cell office:value-type="float" office:value="-22673" table:style-name="ce30">
            <text:p>-22,673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4" table:style-name="ce11">
            <text:p>14.</text:p>
          </table:table-cell>
          <table:table-cell office:value-type="string" table:style-name="ce12">
            <text:p>International Airport Park Corporation Limited</text:p>
          </table:table-cell>
          <table:table-cell office:value-type="float" office:value="16102004" table:style-name="ce28">
            <text:p>16,102,004<text:s/></text:p>
          </table:table-cell>
          <table:table-cell office:value-type="float" office:value="14975566" table:style-name="ce30">
            <text:p>14,975,566<text:s/></text:p>
          </table:table-cell>
          <table:table-cell office:value-type="float" office:value="22855211" table:style-name="ce28">
            <text:p>22,855,211<text:s/></text:p>
          </table:table-cell>
          <table:table-cell office:value-type="float" office:value="16601153" table:style-name="ce30">
            <text:p>16,601,153<text:s/></text:p>
          </table:table-cell>
          <table:table-cell office:value-type="float" office:value="-6753207" table:style-name="ce30">
            <text:p>-6,753,207<text:s/></text:p>
          </table:table-cell>
          <table:table-cell office:value-type="float" office:value="-1625587" table:style-name="ce30">
            <text:p>-1,625,587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5" table:style-name="ce11">
            <text:p>15.</text:p>
          </table:table-cell>
          <table:table-cell office:value-type="string" table:style-name="ce12">
            <text:p>Central Deposit Insurance Corp.</text:p>
          </table:table-cell>
          <table:table-cell office:value-type="float" office:value="11004992" table:style-name="ce28">
            <text:p>11,004,992<text:s/></text:p>
          </table:table-cell>
          <table:table-cell office:value-type="float" office:value="11004992" table:style-name="ce28">
            <text:p>11,004,992<text:s/></text:p>
          </table:table-cell>
          <table:table-cell office:value-type="float" office:value="10570851" table:style-name="ce28">
            <text:p>10,570,851<text:s/></text:p>
          </table:table-cell>
          <table:table-cell office:value-type="float" office:value="10570851" table:style-name="ce28">
            <text:p>10,570,851<text:s/></text:p>
          </table:table-cell>
          <table:table-cell office:value-type="float" office:value="434141" table:style-name="ce30">
            <text:p>434,141<text:s/></text:p>
          </table:table-cell>
          <table:table-cell office:value-type="float" office:value="434141" table:style-name="ce30">
            <text:p>434,141<text:s/></text:p>
          </table:table-cell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47">
            <text:p><text:s/>Non-Profit Revolving Funds－</text:p>
            <text:p><text:s text:c="6"/>Operation Funds</text:p>
          </table:table-cell>
          <table:covered-table-cell/>
          <table:table-cell office:value-type="float" office:value="1899352700" table:style-name="ce28">
            <text:p>1,899,352,700<text:s/></text:p>
          </table:table-cell>
          <table:table-cell office:value-type="float" office:value="1872349839.8" table:style-name="ce28">
            <text:p>1,872,349,840<text:s/></text:p>
          </table:table-cell>
          <table:table-cell office:value-type="float" office:value="1810238367" table:style-name="ce28">
            <text:p>1,810,238,367<text:s/></text:p>
          </table:table-cell>
          <table:table-cell office:value-type="float" office:value="1787116642" table:style-name="ce28">
            <text:p>1,787,116,642<text:s/></text:p>
          </table:table-cell>
          <table:table-cell office:value-type="float" office:value="89114333" table:style-name="ce28">
            <text:p>89,114,333<text:s/></text:p>
          </table:table-cell>
          <table:table-cell office:value-type="float" office:value="85233197.799999997" table:style-name="ce30">
            <text:p>85,233,198<text:s/></text:p>
          </table:table-cell>
          <table:table-cell table:number-columns-repeated="4" table:style-name="ce15"/>
          <table:table-cell table:number-columns-repeated="16372"/>
        </table:table-row>
        <table:table-row table:style-name="ro6">
          <table:table-cell office:value-type="float" office:value="1" table:style-name="ce11">
            <text:p>1.</text:p>
          </table:table-cell>
          <table:table-cell office:value-type="string" table:style-name="ce12">
            <text:p>Development Fund, Executive Yuan</text:p>
          </table:table-cell>
          <table:table-cell office:value-type="float" office:value="20068938" table:style-name="ce28">
            <text:p>20,068,938<text:s/></text:p>
          </table:table-cell>
          <table:table-cell office:value-type="float" office:value="2477210" table:style-name="ce28">
            <text:p>2,477,210<text:s/></text:p>
          </table:table-cell>
          <table:table-cell office:value-type="float" office:value="16500952" table:style-name="ce28">
            <text:p>16,500,952<text:s/></text:p>
          </table:table-cell>
          <table:table-cell office:value-type="float" office:value="1824677" table:style-name="ce28">
            <text:p>1,824,677<text:s/></text:p>
          </table:table-cell>
          <table:table-cell office:value-type="float" office:value="3567986" table:style-name="ce28">
            <text:p>3,567,986<text:s/></text:p>
          </table:table-cell>
          <table:table-cell office:value-type="float" office:value="652533" table:style-name="ce30">
            <text:p>652,533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" table:style-name="ce11">
            <text:p>2.</text:p>
          </table:table-cell>
          <table:table-cell office:value-type="string" table:style-name="ce12">
            <text:p>Construction and Planning Fund</text:p>
          </table:table-cell>
          <table:table-cell office:value-type="float" office:value="5273495" table:style-name="ce28">
            <text:p>5,273,495<text:s/></text:p>
          </table:table-cell>
          <table:table-cell office:value-type="float" office:value="10880283" table:style-name="ce28">
            <text:p>10,880,283<text:s/></text:p>
          </table:table-cell>
          <table:table-cell office:value-type="float" office:value="627175" table:style-name="ce28">
            <text:p>627,175<text:s/></text:p>
          </table:table-cell>
          <table:table-cell office:value-type="float" office:value="9106993" table:style-name="ce28">
            <text:p>9,106,993<text:s/></text:p>
          </table:table-cell>
          <table:table-cell office:value-type="float" office:value="4646320" table:style-name="ce28">
            <text:p>4,646,320<text:s/></text:p>
          </table:table-cell>
          <table:table-cell office:value-type="float" office:value="1773290" table:style-name="ce30">
            <text:p>1,773,290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3" table:style-name="ce11">
            <text:p>3.</text:p>
          </table:table-cell>
          <table:table-cell office:value-type="string" table:style-name="ce12">
            <text:p>The Revolving Fund of Production and Services for Military Personnel</text:p>
          </table:table-cell>
          <table:table-cell office:value-type="float" office:value="39299737" table:style-name="ce28">
            <text:p>39,299,737<text:s/></text:p>
          </table:table-cell>
          <table:table-cell office:value-type="float" office:value="38098321" table:style-name="ce28">
            <text:p>38,098,321<text:s/></text:p>
          </table:table-cell>
          <table:table-cell office:value-type="float" office:value="35426952" table:style-name="ce28">
            <text:p>35,426,952<text:s/></text:p>
          </table:table-cell>
          <table:table-cell office:value-type="float" office:value="34238758" table:style-name="ce28">
            <text:p>34,238,758<text:s/></text:p>
          </table:table-cell>
          <table:table-cell office:value-type="float" office:value="3872785" table:style-name="ce28">
            <text:p>3,872,785<text:s/></text:p>
          </table:table-cell>
          <table:table-cell office:value-type="float" office:value="3859563" table:style-name="ce30">
            <text:p>3,859,563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4" table:style-name="ce16">
            <text:p>4.</text:p>
          </table:table-cell>
          <table:table-cell office:value-type="string" table:style-name="ce12">
            <text:p>The Revolving Fund of Rebuilding Old Quarters for Military Dependents</text:p>
          </table:table-cell>
          <table:table-cell office:value-type="float" office:value="1528138" table:style-name="ce28">
            <text:p>1,528,138<text:s/></text:p>
          </table:table-cell>
          <table:table-cell office:value-type="float" office:value="6117181" table:style-name="ce28">
            <text:p>6,117,181<text:s/></text:p>
          </table:table-cell>
          <table:table-cell office:value-type="float" office:value="1685454" table:style-name="ce28">
            <text:p>1,685,454<text:s/></text:p>
          </table:table-cell>
          <table:table-cell office:value-type="float" office:value="9731147" table:style-name="ce28">
            <text:p>9,731,147<text:s/></text:p>
          </table:table-cell>
          <table:table-cell office:value-type="float" office:value="-157316" table:style-name="ce28">
            <text:p>-157,316<text:s/></text:p>
          </table:table-cell>
          <table:table-cell office:value-type="float" office:value="-3613966" table:style-name="ce30">
            <text:p>-3,613,966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5" table:style-name="ce16">
            <text:p>5.</text:p>
          </table:table-cell>
          <table:table-cell office:value-type="string" table:style-name="ce12">
            <text:p>National University Operation Fund(Summary of 48 National University)</text:p>
          </table:table-cell>
          <table:table-cell office:value-type="float" office:value="130658536" table:style-name="ce28">
            <text:p>130,658,536<text:s/></text:p>
          </table:table-cell>
          <table:table-cell office:value-type="float" office:value="134915191" table:style-name="ce28">
            <text:p>134,915,191<text:s/></text:p>
          </table:table-cell>
          <table:table-cell office:value-type="float" office:value="126665743" table:style-name="ce28">
            <text:p>126,665,743<text:s/></text:p>
          </table:table-cell>
          <table:table-cell office:value-type="float" office:value="131309418" table:style-name="ce28">
            <text:p>131,309,418<text:s/></text:p>
          </table:table-cell>
          <table:table-cell office:value-type="float" office:value="3992793" table:style-name="ce28">
            <text:p>3,992,793<text:s/></text:p>
          </table:table-cell>
          <table:table-cell office:value-type="float" office:value="3605773" table:style-name="ce30">
            <text:p>3,605,773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6" table:style-name="ce11">
            <text:p>6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42740075" table:style-name="ce28">
            <text:p>42,740,075<text:s/></text:p>
          </table:table-cell>
          <table:table-cell office:value-type="float" office:value="39879091" table:style-name="ce28">
            <text:p>39,879,091<text:s/></text:p>
          </table:table-cell>
          <table:table-cell office:value-type="float" office:value="39682582" table:style-name="ce28">
            <text:p>39,682,582<text:s/></text:p>
          </table:table-cell>
          <table:table-cell office:value-type="float" office:value="36941616" table:style-name="ce28">
            <text:p>36,941,616<text:s/></text:p>
          </table:table-cell>
          <table:table-cell office:value-type="float" office:value="3057493" table:style-name="ce28">
            <text:p>3,057,493<text:s/></text:p>
          </table:table-cell>
          <table:table-cell office:value-type="float" office:value="2937475" table:style-name="ce30">
            <text:p>2,937,475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7" table:style-name="ce32">
            <text:p>7.</text:p>
          </table:table-cell>
          <table:table-cell office:value-type="string" table:style-name="ce33">
            <text:p>National Cheng Kung University Hospital Operation Fund</text:p>
          </table:table-cell>
          <table:table-cell office:value-type="float" office:value="14099086" table:style-name="ce34">
            <text:p>14,099,086<text:s/></text:p>
          </table:table-cell>
          <table:table-cell office:value-type="float" office:value="13999236" table:style-name="ce34">
            <text:p>13,999,236<text:s/></text:p>
          </table:table-cell>
          <table:table-cell office:value-type="float" office:value="13574827" table:style-name="ce34">
            <text:p>13,574,827<text:s/></text:p>
          </table:table-cell>
          <table:table-cell office:value-type="float" office:value="13476884" table:style-name="ce34">
            <text:p>13,476,884<text:s/></text:p>
          </table:table-cell>
          <table:table-cell office:value-type="float" office:value="524259" table:style-name="ce34">
            <text:p>524,259<text:s/></text:p>
          </table:table-cell>
          <table:table-cell office:value-type="float" office:value="522352" table:style-name="ce35">
            <text:p>522,352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float" office:value="8" table:style-name="ce11">
            <text:p>8.</text:p>
          </table:table-cell>
          <table:table-cell office:value-type="string" table:style-name="ce18">
            <text:p>National Yang Ming University Hospital Operation Fund</text:p>
          </table:table-cell>
          <table:table-cell office:value-type="float" office:value="3160528" table:style-name="ce28">
            <text:p>3,160,528<text:s/></text:p>
          </table:table-cell>
          <table:table-cell office:value-type="float" office:value="3157369" table:style-name="ce28">
            <text:p>3,157,369<text:s/></text:p>
          </table:table-cell>
          <table:table-cell office:value-type="float" office:value="3089895" table:style-name="ce28">
            <text:p>3,089,895<text:s/></text:p>
          </table:table-cell>
          <table:table-cell office:value-type="float" office:value="3087148" table:style-name="ce28">
            <text:p>3,087,148<text:s/></text:p>
          </table:table-cell>
          <table:table-cell office:value-type="float" office:value="70633" table:style-name="ce28">
            <text:p>70,633<text:s/></text:p>
          </table:table-cell>
          <table:table-cell office:value-type="float" office:value="70221" table:style-name="ce30">
            <text:p>70,22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9" table:style-name="ce16">
            <text:p>9.</text:p>
          </table:table-cell>
          <table:table-cell office:value-type="string" table:style-name="ce18">
            <text:p>National Social Education Operation Fund<text:s text:c="2"/></text:p>
          </table:table-cell>
          <table:table-cell office:value-type="float" office:value="1908208" table:style-name="ce28">
            <text:p>1,908,208<text:s/></text:p>
          </table:table-cell>
          <table:table-cell office:value-type="float" office:value="2491799.8000000003" table:style-name="ce28">
            <text:p>2,491,800<text:s/></text:p>
          </table:table-cell>
          <table:table-cell office:value-type="float" office:value="1989547" table:style-name="ce28">
            <text:p>1,989,547<text:s/></text:p>
          </table:table-cell>
          <table:table-cell office:value-type="float" office:value="2475301" table:style-name="ce28">
            <text:p>2,475,301<text:s/></text:p>
          </table:table-cell>
          <table:table-cell office:value-type="float" office:value="-81339" table:style-name="ce28">
            <text:p>-81,339<text:s/></text:p>
          </table:table-cell>
          <table:table-cell office:value-type="float" office:value="16498.800000000279" table:style-name="ce30">
            <text:p>16,499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0" table:style-name="ce16">
            <text:p>10.</text:p>
          </table:table-cell>
          <table:table-cell office:value-type="string" table:style-name="ce18">
            <text:p>National Senior High Schools Operation Fund</text:p>
          </table:table-cell>
          <table:table-cell office:value-type="float" office:value="30441252" table:style-name="ce28">
            <text:p>30,441,252<text:s/></text:p>
          </table:table-cell>
          <table:table-cell office:value-type="float" office:value="34378678" table:style-name="ce28">
            <text:p>34,378,678<text:s/></text:p>
          </table:table-cell>
          <table:table-cell office:value-type="float" office:value="29983446" table:style-name="ce28">
            <text:p>29,983,446<text:s/></text:p>
          </table:table-cell>
          <table:table-cell office:value-type="float" office:value="33767918" table:style-name="ce28">
            <text:p>33,767,918<text:s/></text:p>
          </table:table-cell>
          <table:table-cell office:value-type="float" office:value="457806" table:style-name="ce28">
            <text:p>457,806<text:s/></text:p>
          </table:table-cell>
          <table:table-cell office:value-type="float" office:value="610760" table:style-name="ce30">
            <text:p>610,76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1" table:style-name="ce11">
            <text:p>11.</text:p>
          </table:table-cell>
          <table:table-cell office:value-type="string" table:style-name="ce18">
            <text:p>The Correctional Industries Fund, MOJ</text:p>
          </table:table-cell>
          <table:table-cell office:value-type="float" office:value="1086570" table:style-name="ce28">
            <text:p>1,086,570<text:s/></text:p>
          </table:table-cell>
          <table:table-cell office:value-type="float" office:value="1178678" table:style-name="ce28">
            <text:p>1,178,678<text:s/></text:p>
          </table:table-cell>
          <table:table-cell office:value-type="float" office:value="1026090" table:style-name="ce28">
            <text:p>1,026,090<text:s/></text:p>
          </table:table-cell>
          <table:table-cell office:value-type="float" office:value="1058994" table:style-name="ce28">
            <text:p>1,058,994<text:s/></text:p>
          </table:table-cell>
          <table:table-cell office:value-type="float" office:value="60480" table:style-name="ce28">
            <text:p>60,480<text:s/></text:p>
          </table:table-cell>
          <table:table-cell office:value-type="float" office:value="119684" table:style-name="ce30">
            <text:p>119,684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2" table:style-name="ce11">
            <text:p>12.</text:p>
          </table:table-cell>
          <table:table-cell office:value-type="string" table:style-name="ce12">
            <text:p>Economic Operation Funds</text:p>
          </table:table-cell>
          <table:table-cell office:value-type="float" office:value="10240855" table:style-name="ce28">
            <text:p>10,240,855<text:s/></text:p>
          </table:table-cell>
          <table:table-cell office:value-type="float" office:value="11693777" table:style-name="ce28">
            <text:p>11,693,777<text:s/></text:p>
          </table:table-cell>
          <table:table-cell office:value-type="float" office:value="8954931" table:style-name="ce28">
            <text:p>8,954,931<text:s/></text:p>
          </table:table-cell>
          <table:table-cell office:value-type="float" office:value="10059629" table:style-name="ce28">
            <text:p>10,059,629<text:s/></text:p>
          </table:table-cell>
          <table:table-cell office:value-type="float" office:value="1285924" table:style-name="ce28">
            <text:p>1,285,924<text:s/></text:p>
          </table:table-cell>
          <table:table-cell office:value-type="float" office:value="1634148" table:style-name="ce30">
            <text:p>1,634,148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3" table:style-name="ce11">
            <text:p>13.</text:p>
          </table:table-cell>
          <table:table-cell office:value-type="string" table:style-name="ce12">
            <text:p>Water Resources Operation Fund</text:p>
          </table:table-cell>
          <table:table-cell office:value-type="float" office:value="8919296" table:style-name="ce28">
            <text:p>8,919,296<text:s/></text:p>
          </table:table-cell>
          <table:table-cell office:value-type="float" office:value="10118571" table:style-name="ce28">
            <text:p>10,118,571<text:s/></text:p>
          </table:table-cell>
          <table:table-cell office:value-type="float" office:value="7676020" table:style-name="ce28">
            <text:p>7,676,020<text:s/></text:p>
          </table:table-cell>
          <table:table-cell office:value-type="float" office:value="9053862" table:style-name="ce28">
            <text:p>9,053,862<text:s/></text:p>
          </table:table-cell>
          <table:table-cell office:value-type="float" office:value="1243276" table:style-name="ce28">
            <text:p>1,243,276<text:s/></text:p>
          </table:table-cell>
          <table:table-cell office:value-type="float" office:value="1064709" table:style-name="ce30">
            <text:p>1,064,709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4" table:style-name="ce16">
            <text:p>14.</text:p>
          </table:table-cell>
          <table:table-cell office:value-type="string" table:style-name="ce12">
            <text:p>Transportation and Communications Operations Fund</text:p>
          </table:table-cell>
          <table:table-cell office:value-type="float" office:value="63015809" table:style-name="ce28">
            <text:p>63,015,809<text:s/></text:p>
          </table:table-cell>
          <table:table-cell office:value-type="float" office:value="37758260" table:style-name="ce28">
            <text:p>37,758,260<text:s/></text:p>
          </table:table-cell>
          <table:table-cell office:value-type="float" office:value="64625008" table:style-name="ce28">
            <text:p>64,625,008<text:s/></text:p>
          </table:table-cell>
          <table:table-cell office:value-type="float" office:value="38369429" table:style-name="ce28">
            <text:p>38,369,429<text:s/></text:p>
          </table:table-cell>
          <table:table-cell office:value-type="float" office:value="-1609199" table:style-name="ce28">
            <text:p>-1,609,199<text:s/></text:p>
          </table:table-cell>
          <table:table-cell office:value-type="float" office:value="-611169" table:style-name="ce30">
            <text:p>-611,169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5" table:style-name="ce16">
            <text:p>15.</text:p>
          </table:table-cell>
          <table:table-cell office:value-type="string" table:style-name="ce12">
            <text:p>Job Placement Fund, VAC</text:p>
          </table:table-cell>
          <table:table-cell office:value-type="float" office:value="2707032" table:style-name="ce28">
            <text:p>2,707,032<text:s/></text:p>
          </table:table-cell>
          <table:table-cell office:value-type="float" office:value="1781957" table:style-name="ce28">
            <text:p>1,781,957<text:s/></text:p>
          </table:table-cell>
          <table:table-cell office:value-type="float" office:value="2493135" table:style-name="ce28">
            <text:p>2,493,135<text:s/></text:p>
          </table:table-cell>
          <table:table-cell office:value-type="float" office:value="1571637" table:style-name="ce28">
            <text:p>1,571,637<text:s/></text:p>
          </table:table-cell>
          <table:table-cell office:value-type="float" office:value="213897" table:style-name="ce28">
            <text:p>213,897<text:s/></text:p>
          </table:table-cell>
          <table:table-cell office:value-type="float" office:value="210320" table:style-name="ce30">
            <text:p>210,32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6" table:style-name="ce11">
            <text:p>16.</text:p>
          </table:table-cell>
          <table:table-cell office:value-type="string" table:style-name="ce12">
            <text:p>Veterans Medical Care Operations Fund, VAC</text:p>
          </table:table-cell>
          <table:table-cell office:value-type="float" office:value="66775381" table:style-name="ce28">
            <text:p>66,775,381<text:s/></text:p>
          </table:table-cell>
          <table:table-cell office:value-type="float" office:value="64457266" table:style-name="ce28">
            <text:p>64,457,266<text:s/></text:p>
          </table:table-cell>
          <table:table-cell office:value-type="float" office:value="64112606" table:style-name="ce28">
            <text:p>64,112,606<text:s/></text:p>
          </table:table-cell>
          <table:table-cell office:value-type="float" office:value="62142123" table:style-name="ce28">
            <text:p>62,142,123<text:s/></text:p>
          </table:table-cell>
          <table:table-cell office:value-type="float" office:value="2662775" table:style-name="ce28">
            <text:p>2,662,775<text:s/></text:p>
          </table:table-cell>
          <table:table-cell office:value-type="float" office:value="2315143" table:style-name="ce30">
            <text:p>2,315,14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7" table:style-name="ce11">
            <text:p>17.</text:p>
          </table:table-cell>
          <table:table-cell office:value-type="string" table:style-name="ce12">
            <text:p>Operating Fund of Science Park Administration</text:p>
          </table:table-cell>
          <table:table-cell office:value-type="float" office:value="18107684" table:style-name="ce28">
            <text:p>18,107,684<text:s/></text:p>
          </table:table-cell>
          <table:table-cell office:value-type="float" office:value="14860910" table:style-name="ce28">
            <text:p>14,860,910<text:s/></text:p>
          </table:table-cell>
          <table:table-cell office:value-type="float" office:value="17629502" table:style-name="ce28">
            <text:p>17,629,502<text:s/></text:p>
          </table:table-cell>
          <table:table-cell office:value-type="float" office:value="14534039" table:style-name="ce28">
            <text:p>14,534,039<text:s/></text:p>
          </table:table-cell>
          <table:table-cell office:value-type="float" office:value="478182" table:style-name="ce28">
            <text:p>478,182<text:s/></text:p>
          </table:table-cell>
          <table:table-cell office:value-type="float" office:value="326871" table:style-name="ce30">
            <text:p>326,87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8" table:style-name="ce11">
            <text:p>18.</text:p>
          </table:table-cell>
          <table:table-cell office:value-type="string" table:style-name="ce12">
            <text:p>Agricultural Operation Fund</text:p>
          </table:table-cell>
          <table:table-cell office:value-type="float" office:value="448487" table:style-name="ce28">
            <text:p>448,487<text:s/></text:p>
          </table:table-cell>
          <table:table-cell office:value-type="float" office:value="553565" table:style-name="ce28">
            <text:p>553,565<text:s/></text:p>
          </table:table-cell>
          <table:table-cell office:value-type="float" office:value="464108" table:style-name="ce28">
            <text:p>464,108<text:s/></text:p>
          </table:table-cell>
          <table:table-cell office:value-type="float" office:value="573842" table:style-name="ce28">
            <text:p>573,842<text:s/></text:p>
          </table:table-cell>
          <table:table-cell office:value-type="float" office:value="-15621" table:style-name="ce28">
            <text:p>-15,621<text:s/></text:p>
          </table:table-cell>
          <table:table-cell office:value-type="float" office:value="-20277" table:style-name="ce30">
            <text:p>-20,277<text:s/>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float" office:value="19" table:style-name="ce16">
            <text:p>19.</text:p>
          </table:table-cell>
          <table:table-cell office:value-type="string" table:style-name="ce12">
            <text:p>Irrigation Operation Fund</text:p>
          </table:table-cell>
          <table:table-cell office:value-type="float" office:value="10406116" table:style-name="ce28">
            <text:p>10,406,116<text:s/></text:p>
          </table:table-cell>
          <table:table-cell office:value-type="float" office:value="15353995" table:style-name="ce28">
            <text:p>15,353,995<text:s/></text:p>
          </table:table-cell>
          <table:table-cell table:number-columns-repeated="2" table:style-name="ce36"/>
          <table:table-cell office:value-type="float" office:value="10406116" table:style-name="ce28">
            <text:p>10,406,116<text:s/></text:p>
          </table:table-cell>
          <table:table-cell office:value-type="float" office:value="15353995" table:style-name="ce30">
            <text:p>15,353,995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0" table:style-name="ce16">
            <text:p>20.</text:p>
          </table:table-cell>
          <table:table-cell office:value-type="string" table:style-name="ce12">
            <text:p>Bureau of Labor Insurance<text:s/></text:p>
          </table:table-cell>
          <table:table-cell office:value-type="float" office:value="533964580" table:style-name="ce28">
            <text:p>533,964,580<text:s/></text:p>
          </table:table-cell>
          <table:table-cell office:value-type="float" office:value="533964580" table:style-name="ce28">
            <text:p>533,964,580<text:s/></text:p>
          </table:table-cell>
          <table:table-cell office:value-type="float" office:value="524652015" table:style-name="ce28">
            <text:p>524,652,015<text:s/></text:p>
          </table:table-cell>
          <table:table-cell office:value-type="float" office:value="524652015" table:style-name="ce28">
            <text:p>524,652,015<text:s/></text:p>
          </table:table-cell>
          <table:table-cell office:value-type="float" office:value="9312565" table:style-name="ce28">
            <text:p>9,312,565<text:s/></text:p>
          </table:table-cell>
          <table:table-cell office:value-type="float" office:value="9312565" table:style-name="ce30">
            <text:p>9,312,565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1" table:style-name="ce11">
            <text:p>21.</text:p>
          </table:table-cell>
          <table:table-cell office:value-type="string" table:style-name="ce12">
            <text:p>Medical Treatment Fund</text:p>
          </table:table-cell>
          <table:table-cell office:value-type="float" office:value="37725770" table:style-name="ce28">
            <text:p>37,725,770<text:s/></text:p>
          </table:table-cell>
          <table:table-cell office:value-type="float" office:value="36444798" table:style-name="ce28">
            <text:p>36,444,798<text:s/></text:p>
          </table:table-cell>
          <table:table-cell office:value-type="float" office:value="35739693" table:style-name="ce28">
            <text:p>35,739,693<text:s/></text:p>
          </table:table-cell>
          <table:table-cell office:value-type="float" office:value="34510168" table:style-name="ce28">
            <text:p>34,510,168<text:s/></text:p>
          </table:table-cell>
          <table:table-cell office:value-type="float" office:value="1986077" table:style-name="ce28">
            <text:p>1,986,077<text:s/></text:p>
          </table:table-cell>
          <table:table-cell office:value-type="float" office:value="1934630" table:style-name="ce30">
            <text:p>1,934,630<text:s/>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2" table:style-name="ce11">
            <text:p>22.</text:p>
          </table:table-cell>
          <table:table-cell office:value-type="string" table:style-name="ce12">
            <text:p>Operation Fund of Pharmaceutical Plant, National Bureau of Controlled Drugs</text:p>
          </table:table-cell>
          <table:table-cell office:value-type="float" office:value="912496" table:style-name="ce28">
            <text:p>912,496<text:s/></text:p>
          </table:table-cell>
          <table:table-cell office:value-type="float" office:value="723969" table:style-name="ce28">
            <text:p>723,969<text:s/></text:p>
          </table:table-cell>
          <table:table-cell office:value-type="float" office:value="871844" table:style-name="ce28">
            <text:p>871,844<text:s/></text:p>
          </table:table-cell>
          <table:table-cell office:value-type="float" office:value="701268" table:style-name="ce28">
            <text:p>701,268<text:s/></text:p>
          </table:table-cell>
          <table:table-cell office:value-type="float" office:value="40652" table:style-name="ce28">
            <text:p>40,652<text:s/></text:p>
          </table:table-cell>
          <table:table-cell office:value-type="float" office:value="22701" table:style-name="ce30">
            <text:p>22,701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3" table:style-name="ce11">
            <text:p>23.</text:p>
          </table:table-cell>
          <table:table-cell office:value-type="string" table:style-name="ce12">
            <text:p>National Health Insurance Fund</text:p>
          </table:table-cell>
          <table:table-cell office:value-type="float" office:value="737532587" table:style-name="ce28">
            <text:p>737,532,587<text:s/></text:p>
          </table:table-cell>
          <table:table-cell office:value-type="float" office:value="737532587" table:style-name="ce28">
            <text:p>737,532,587<text:s/></text:p>
          </table:table-cell>
          <table:table-cell office:value-type="float" office:value="699001568" table:style-name="ce28">
            <text:p>699,001,568<text:s/></text:p>
          </table:table-cell>
          <table:table-cell office:value-type="float" office:value="699001568" table:style-name="ce28">
            <text:p>699,001,568<text:s/></text:p>
          </table:table-cell>
          <table:table-cell office:value-type="float" office:value="38531019" table:style-name="ce28">
            <text:p>38,531,019<text:s/></text:p>
          </table:table-cell>
          <table:table-cell office:value-type="float" office:value="38531019" table:style-name="ce30">
            <text:p>38,531,019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4" table:style-name="ce16">
            <text:p>24.</text:p>
          </table:table-cell>
          <table:table-cell office:value-type="string" table:style-name="ce12">
            <text:p>National Pension Insurance Fund</text:p>
          </table:table-cell>
          <table:table-cell office:value-type="float" office:value="114713148" table:style-name="ce28">
            <text:p>114,713,148<text:s/></text:p>
          </table:table-cell>
          <table:table-cell office:value-type="float" office:value="114713148" table:style-name="ce28">
            <text:p>114,713,148<text:s/></text:p>
          </table:table-cell>
          <table:table-cell office:value-type="float" office:value="109844940" table:style-name="ce28">
            <text:p>109,844,940<text:s/></text:p>
          </table:table-cell>
          <table:table-cell office:value-type="float" office:value="109844940" table:style-name="ce28">
            <text:p>109,844,940<text:s/></text:p>
          </table:table-cell>
          <table:table-cell office:value-type="float" office:value="4868208" table:style-name="ce28">
            <text:p>4,868,208<text:s/></text:p>
          </table:table-cell>
          <table:table-cell office:value-type="float" office:value="4868208" table:style-name="ce30">
            <text:p>4,868,208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5" table:style-name="ce16">
            <text:p>25.</text:p>
          </table:table-cell>
          <table:table-cell office:value-type="string" table:style-name="ce12">
            <text:p>National Culture Operation Fund</text:p>
          </table:table-cell>
          <table:table-cell office:value-type="float" office:value="808556" table:style-name="ce28">
            <text:p>808,556<text:s/></text:p>
          </table:table-cell>
          <table:table-cell office:value-type="float" office:value="798301" table:style-name="ce28">
            <text:p>798,301<text:s/></text:p>
          </table:table-cell>
          <table:table-cell office:value-type="float" office:value="729265" table:style-name="ce28">
            <text:p>729,265<text:s/></text:p>
          </table:table-cell>
          <table:table-cell office:value-type="float" office:value="715970" table:style-name="ce28">
            <text:p>715,970<text:s/></text:p>
          </table:table-cell>
          <table:table-cell office:value-type="float" office:value="79291" table:style-name="ce28">
            <text:p>79,291<text:s/></text:p>
          </table:table-cell>
          <table:table-cell office:value-type="float" office:value="82331" table:style-name="ce30">
            <text:p>82,331<text:s/></text:p>
          </table:table-cell>
          <table:table-cell table:style-name="ce15"/>
          <table:table-cell table:number-columns-repeated="16375" table:style-name="ce19"/>
        </table:table-row>
        <table:table-row table:style-name="ro6">
          <table:table-cell office:value-type="float" office:value="26" table:style-name="ce11">
            <text:p>26.</text:p>
          </table:table-cell>
          <table:table-cell office:value-type="string" table:style-name="ce12">
            <text:p>National Palace Museum Art Development Funds</text:p>
          </table:table-cell>
          <table:table-cell office:value-type="float" office:value="428151" table:style-name="ce28">
            <text:p>428,151<text:s/></text:p>
          </table:table-cell>
          <table:table-cell office:value-type="float" office:value="331771" table:style-name="ce28">
            <text:p>331,771<text:s/></text:p>
          </table:table-cell>
          <table:table-cell office:value-type="float" office:value="769791" table:style-name="ce28">
            <text:p>769,791<text:s/></text:p>
          </table:table-cell>
          <table:table-cell office:value-type="float" office:value="611784" table:style-name="ce28">
            <text:p>611,784<text:s/></text:p>
          </table:table-cell>
          <table:table-cell office:value-type="float" office:value="-341640" table:style-name="ce28">
            <text:p>-341,640<text:s/></text:p>
          </table:table-cell>
          <table:table-cell office:value-type="float" office:value="-280013" table:style-name="ce30">
            <text:p>-280,013<text:s/></text:p>
          </table:table-cell>
          <table:table-cell table:style-name="ce15"/>
          <table:table-cell table:number-columns-repeated="16375" table:style-name="ce19"/>
        </table:table-row>
        <table:table-row table:style-name="ro8">
          <table:table-cell office:value-type="float" office:value="27" table:style-name="ce11">
            <text:p>27.</text:p>
          </table:table-cell>
          <table:table-cell office:value-type="string" table:style-name="ce12">
            <text:p>Comprehensive Development Fund for Indigenous Peoples</text:p>
          </table:table-cell>
          <table:table-cell office:value-type="float" office:value="1776109" table:style-name="ce28">
            <text:p>1,776,109<text:s/></text:p>
          </table:table-cell>
          <table:table-cell office:value-type="float" office:value="3096486" table:style-name="ce28">
            <text:p>3,096,486<text:s/></text:p>
          </table:table-cell>
          <table:table-cell office:value-type="float" office:value="1804636" table:style-name="ce28">
            <text:p>1,804,636<text:s/></text:p>
          </table:table-cell>
          <table:table-cell office:value-type="float" office:value="3154050" table:style-name="ce28">
            <text:p>3,154,050<text:s/></text:p>
          </table:table-cell>
          <table:table-cell office:value-type="float" office:value="-28527" table:style-name="ce28">
            <text:p>-28,527<text:s/></text:p>
          </table:table-cell>
          <table:table-cell office:value-type="float" office:value="-57564" table:style-name="ce30">
            <text:p>-57,564<text:s/></text:p>
          </table:table-cell>
          <table:table-cell table:style-name="ce15"/>
          <table:table-cell table:number-columns-repeated="16375" table:style-name="ce1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2">
            <text:p>Examination Affairs Fund</text:p>
          </table:table-cell>
          <table:table-cell office:value-type="float" office:value="606080" table:style-name="ce28">
            <text:p>606,080<text:s/></text:p>
          </table:table-cell>
          <table:table-cell office:value-type="float" office:value="592861" table:style-name="ce28">
            <text:p>592,861<text:s/></text:p>
          </table:table-cell>
          <table:table-cell office:value-type="float" office:value="616642" table:style-name="ce28">
            <text:p>616,642<text:s/></text:p>
          </table:table-cell>
          <table:table-cell office:value-type="float" office:value="601464" table:style-name="ce28">
            <text:p>601,464<text:s/></text:p>
          </table:table-cell>
          <table:table-cell office:value-type="float" office:value="-10562" table:style-name="ce28">
            <text:p>-10,562<text:s/></text:p>
          </table:table-cell>
          <table:table-cell office:value-type="float" office:value="-8603" table:style-name="ce30">
            <text:p>-8,603<text:s/></text:p>
          </table:table-cell>
          <table:table-cell table:style-name="ce15"/>
          <table:table-cell table:number-columns-repeated="16375" table:style-name="ce19"/>
        </table:table-row>
        <table:table-row table:style-name="ro12">
          <table:table-cell office:value-type="string" table:number-columns-spanned="2" table:number-rows-spanned="1" table:style-name="ce47">
            <text:p><text:s/>Non-Profit Revolving Funds－</text:p>
            <text:p><text:s text:c="4"/>Debt Service Fund</text:p>
          </table:table-cell>
          <table:covered-table-cell/>
          <table:table-cell office:value-type="float" office:value="743581976" table:style-name="ce28">
            <text:p>743,581,976<text:s/></text:p>
          </table:table-cell>
          <table:table-cell office:value-type="float" office:value="743578394" table:style-name="ce28">
            <text:p>743,578,394<text:s/></text:p>
          </table:table-cell>
          <table:table-cell office:value-type="float" office:value="777445645" table:style-name="ce28">
            <text:p>777,445,645<text:s/></text:p>
          </table:table-cell>
          <table:table-cell office:value-type="float" office:value="777444868" table:style-name="ce28">
            <text:p>777,444,868<text:s/></text:p>
          </table:table-cell>
          <table:table-cell office:value-type="float" office:value="-33863669" table:style-name="ce28">
            <text:p>-33,863,669<text:s/></text:p>
          </table:table-cell>
          <table:table-cell office:value-type="float" office:value="-33866474" table:style-name="ce30">
            <text:p>-33,866,474<text:s/>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6372"/>
        </table:table-row>
        <table:table-row table:style-name="ro6">
          <table:table-cell table:style-name="ce11"/>
          <table:table-cell office:value-type="string" table:style-name="ce9">
            <text:p>Central Government Debt Service Fund</text:p>
          </table:table-cell>
          <table:table-cell office:value-type="float" office:value="743581976" table:style-name="ce28">
            <text:p>743,581,976<text:s/></text:p>
          </table:table-cell>
          <table:table-cell office:value-type="float" office:value="743578394" table:style-name="ce28">
            <text:p>743,578,394<text:s/></text:p>
          </table:table-cell>
          <table:table-cell office:value-type="float" office:value="777445645" table:style-name="ce28">
            <text:p>777,445,645<text:s/></text:p>
          </table:table-cell>
          <table:table-cell office:value-type="float" office:value="777444868" table:style-name="ce28">
            <text:p>777,444,868<text:s/></text:p>
          </table:table-cell>
          <table:table-cell office:value-type="float" office:value="-33863669" table:style-name="ce28">
            <text:p>-33,863,669<text:s/></text:p>
          </table:table-cell>
          <table:table-cell office:value-type="float" office:value="-33866474" table:style-name="ce30">
            <text:p>-33,866,474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47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288744054.17799997" table:style-name="ce28">
            <text:p>288,744,054<text:s/></text:p>
          </table:table-cell>
          <table:table-cell office:value-type="float" office:value="272579528.17799997" table:style-name="ce28">
            <text:p>272,579,528<text:s/></text:p>
          </table:table-cell>
          <table:table-cell office:value-type="float" office:value="286907380" table:style-name="ce28">
            <text:p>286,907,380<text:s/></text:p>
          </table:table-cell>
          <table:table-cell office:value-type="float" office:value="261827901" table:style-name="ce28">
            <text:p>261,827,901<text:s/></text:p>
          </table:table-cell>
          <table:table-cell office:value-type="float" office:value="1836674.1779999994" table:style-name="ce30">
            <text:p>1,836,674<text:s/></text:p>
          </table:table-cell>
          <table:table-cell office:value-type="float" office:value="10751627.177999999" table:style-name="ce30">
            <text:p>10,751,627<text:s/></text:p>
          </table:table-cell>
          <table:table-cell table:style-name="ce23"/>
          <table:table-cell table:style-name="ce21"/>
          <table:table-cell table:style-name="ce22"/>
          <table:table-cell table:number-columns-repeated="16373" table:style-name="ce1"/>
        </table:table-row>
        <table:table-row table:style-name="ro6">
          <table:table-cell office:value-type="float" office:value="1" table:style-name="ce11">
            <text:p>1.</text:p>
          </table:table-cell>
          <table:table-cell office:value-type="string" table:style-name="ce12">
            <text:p>Academia Sinica Scientific Research Fund</text:p>
          </table:table-cell>
          <table:table-cell office:value-type="float" office:value="3726445" table:style-name="ce28">
            <text:p>3,726,445<text:s/></text:p>
          </table:table-cell>
          <table:table-cell office:value-type="float" office:value="3738036" table:style-name="ce28">
            <text:p>3,738,036<text:s/></text:p>
          </table:table-cell>
          <table:table-cell office:value-type="float" office:value="4102941" table:style-name="ce28">
            <text:p>4,102,941<text:s/></text:p>
          </table:table-cell>
          <table:table-cell office:value-type="float" office:value="4307954" table:style-name="ce28">
            <text:p>4,307,954<text:s/></text:p>
          </table:table-cell>
          <table:table-cell office:value-type="float" office:value="-376496" table:style-name="ce28">
            <text:p>-376,496<text:s/></text:p>
          </table:table-cell>
          <table:table-cell office:value-type="float" office:value="-569918" table:style-name="ce30">
            <text:p>-569,918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8">
          <table:table-cell office:value-type="float" office:value="2" table:style-name="ce32">
            <text:p>2.</text:p>
          </table:table-cell>
          <table:table-cell office:value-type="string" table:style-name="ce33">
            <text:p>National Science and Technology Development Fund</text:p>
          </table:table-cell>
          <table:table-cell office:value-type="float" office:value="37008070" table:style-name="ce28">
            <text:p>37,008,070<text:s/></text:p>
          </table:table-cell>
          <table:table-cell office:value-type="float" office:value="38536070" table:style-name="ce28">
            <text:p>38,536,070<text:s/></text:p>
          </table:table-cell>
          <table:table-cell office:value-type="float" office:value="37036277" table:style-name="ce28">
            <text:p>37,036,277<text:s/></text:p>
          </table:table-cell>
          <table:table-cell office:value-type="float" office:value="42295087" table:style-name="ce28">
            <text:p>42,295,087<text:s/></text:p>
          </table:table-cell>
          <table:table-cell office:value-type="float" office:value="-28207" table:style-name="ce28">
            <text:p>-28,207<text:s/></text:p>
          </table:table-cell>
          <table:table-cell office:value-type="float" office:value="-3759017" table:style-name="ce30">
            <text:p>-3,759,017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4">
          <table:table-cell office:value-type="float" office:value="3" table:style-name="ce11">
            <text:p>3.</text:p>
          </table:table-cell>
          <table:table-cell office:value-type="string" table:style-name="ce12">
            <text:p>Offshore Development Fund</text:p>
          </table:table-cell>
          <table:table-cell office:value-type="float" office:value="6894" table:style-name="ce28">
            <text:p>6,894<text:s/></text:p>
          </table:table-cell>
          <table:table-cell office:value-type="float" office:value="895808" table:style-name="ce28">
            <text:p>895,808<text:s/></text:p>
          </table:table-cell>
          <table:table-cell office:value-type="float" office:value="7140" table:style-name="ce28">
            <text:p>7,140<text:s/></text:p>
          </table:table-cell>
          <table:table-cell office:value-type="float" office:value="900443" table:style-name="ce28">
            <text:p>900,443<text:s/></text:p>
          </table:table-cell>
          <table:table-cell office:value-type="float" office:value="-246" table:style-name="ce28">
            <text:p>-246<text:s/></text:p>
          </table:table-cell>
          <table:table-cell office:value-type="float" office:value="-4635" table:style-name="ce30">
            <text:p>-4,635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1">
          <table:table-cell office:value-type="float" office:value="4" table:style-name="ce11">
            <text:p>4.</text:p>
          </table:table-cell>
          <table:table-cell office:value-type="string" table:style-name="ce12">
            <text:p>Fund for Privatization of Government-owned Enterprises under the Executive Yuan</text:p>
          </table:table-cell>
          <table:table-cell office:value-type="float" office:value="8990374" table:style-name="ce34">
            <text:p>8,990,374<text:s/></text:p>
          </table:table-cell>
          <table:table-cell office:value-type="float" office:value="8764989" table:style-name="ce34">
            <text:p>8,764,989<text:s/></text:p>
          </table:table-cell>
          <table:table-cell office:value-type="float" office:value="8777796" table:style-name="ce34">
            <text:p>8,777,796<text:s/></text:p>
          </table:table-cell>
          <table:table-cell office:value-type="float" office:value="9098631" table:style-name="ce34">
            <text:p>9,098,631<text:s/></text:p>
          </table:table-cell>
          <table:table-cell office:value-type="float" office:value="212578" table:style-name="ce34">
            <text:p>212,578<text:s/></text:p>
          </table:table-cell>
          <table:table-cell office:value-type="float" office:value="-333642" table:style-name="ce35">
            <text:p>-333,642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5" table:style-name="ce11">
            <text:p>5.</text:p>
          </table:table-cell>
          <table:table-cell office:value-type="string" table:style-name="ce17">
            <text:p>Hualien and Taitung Region's Sustainable Development Fund</text:p>
          </table:table-cell>
          <table:table-cell office:value-type="float" office:value="25588147" table:style-name="ce28">
            <text:p>25,588,147<text:s/></text:p>
          </table:table-cell>
          <table:table-cell office:value-type="float" office:value="2738620" table:style-name="ce28">
            <text:p>2,738,620<text:s/></text:p>
          </table:table-cell>
          <table:table-cell office:value-type="float" office:value="940000" table:style-name="ce28">
            <text:p>940,000<text:s/></text:p>
          </table:table-cell>
          <table:table-cell office:value-type="float" office:value="1258162" table:style-name="ce28">
            <text:p>1,258,162<text:s/></text:p>
          </table:table-cell>
          <table:table-cell office:value-type="float" office:value="24648147" table:style-name="ce28">
            <text:p>24,648,147<text:s/></text:p>
          </table:table-cell>
          <table:table-cell office:value-type="float" office:value="1480458" table:style-name="ce30">
            <text:p>1,480,458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6" table:style-name="ce11">
            <text:p>6.</text:p>
          </table:table-cell>
          <table:table-cell office:value-type="string" table:style-name="ce12">
            <text:p>Fund to Care for Foreign Spouses of the R.O.C. Citizens</text:p>
          </table:table-cell>
          <table:table-cell office:value-type="float" office:value="500996" table:style-name="ce28">
            <text:p>500,996<text:s/></text:p>
          </table:table-cell>
          <table:table-cell office:value-type="float" office:value="364392" table:style-name="ce28">
            <text:p>364,392<text:s/></text:p>
          </table:table-cell>
          <table:table-cell office:value-type="float" office:value="502033" table:style-name="ce28">
            <text:p>502,033<text:s/></text:p>
          </table:table-cell>
          <table:table-cell office:value-type="float" office:value="347665" table:style-name="ce28">
            <text:p>347,665<text:s/></text:p>
          </table:table-cell>
          <table:table-cell office:value-type="float" office:value="-1037" table:style-name="ce28">
            <text:p>-1,037<text:s/></text:p>
          </table:table-cell>
          <table:table-cell office:value-type="float" office:value="16727" table:style-name="ce30">
            <text:p>16,727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7" table:style-name="ce11">
            <text:p>7.</text:p>
          </table:table-cell>
          <table:table-cell office:value-type="string" table:style-name="ce17">
            <text:p>Research and Development Substitutive Service Foundation</text:p>
          </table:table-cell>
          <table:table-cell office:value-type="float" office:value="489397" table:style-name="ce28">
            <text:p>489,397<text:s/></text:p>
          </table:table-cell>
          <table:table-cell office:value-type="float" office:value="479586" table:style-name="ce28">
            <text:p>479,586<text:s/></text:p>
          </table:table-cell>
          <table:table-cell office:value-type="float" office:value="484681" table:style-name="ce28">
            <text:p>484,681<text:s/></text:p>
          </table:table-cell>
          <table:table-cell office:value-type="float" office:value="483841" table:style-name="ce28">
            <text:p>483,841<text:s/></text:p>
          </table:table-cell>
          <table:table-cell office:value-type="float" office:value="4716" table:style-name="ce28">
            <text:p>4,716<text:s/></text:p>
          </table:table-cell>
          <table:table-cell office:value-type="float" office:value="-4255" table:style-name="ce30">
            <text:p>-4,255<text:s/></text:p>
          </table:table-cell>
          <table:table-cell table:style-name="ce15"/>
          <table:table-cell table:number-columns-repeated="16375"/>
        </table:table-row>
        <table:table-row table:style-name="ro15">
          <table:table-cell office:value-type="float" office:value="8" table:style-name="ce11">
            <text:p>8.</text:p>
          </table:table-cell>
          <table:table-cell office:value-type="string" table:style-name="ce12">
            <text:p>Safety Funds to Police Officers/Fire-Fighters/ Coastguards/Crewmen of National Airborne Service Corps and Members of Volunteers Forces</text:p>
          </table:table-cell>
          <table:table-cell office:value-type="float" office:value="1947" table:style-name="ce28">
            <text:p>1,947<text:s/></text:p>
          </table:table-cell>
          <table:table-cell office:value-type="float" office:value="23457" table:style-name="ce28">
            <text:p>23,457<text:s/></text:p>
          </table:table-cell>
          <table:table-cell office:value-type="float" office:value="2813" table:style-name="ce28">
            <text:p>2,813<text:s/></text:p>
          </table:table-cell>
          <table:table-cell office:value-type="float" office:value="18354" table:style-name="ce28">
            <text:p>18,354<text:s/></text:p>
          </table:table-cell>
          <table:table-cell office:value-type="float" office:value="-866" table:style-name="ce28">
            <text:p>-866<text:s/></text:p>
          </table:table-cell>
          <table:table-cell office:value-type="float" office:value="5103" table:style-name="ce30">
            <text:p>5,10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9" table:style-name="ce11">
            <text:p>9.</text:p>
          </table:table-cell>
          <table:table-cell office:value-type="string" table:style-name="ce12">
            <text:p>Sustainable Development Fund</text:p>
          </table:table-cell>
          <table:table-cell office:value-type="float" office:value="91549" table:style-name="ce28">
            <text:p>91,549<text:s/></text:p>
          </table:table-cell>
          <table:table-cell office:value-type="float" office:value="203647" table:style-name="ce28">
            <text:p>203,647<text:s/></text:p>
          </table:table-cell>
          <table:table-cell office:value-type="float" office:value="91549" table:style-name="ce28">
            <text:p>91,549<text:s/></text:p>
          </table:table-cell>
          <table:table-cell office:value-type="float" office:value="137011" table:style-name="ce28">
            <text:p>137,0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6636" table:style-name="ce30">
            <text:p>66,636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0" table:style-name="ce11">
            <text:p>10.</text:p>
          </table:table-cell>
          <table:table-cell office:value-type="string" table:style-name="ce12">
            <text:p>School Property Fund</text:p>
          </table:table-cell>
          <table:table-cell office:value-type="float" office:value="807285" table:style-name="ce28">
            <text:p>807,285<text:s/></text:p>
          </table:table-cell>
          <table:table-cell office:value-type="float" office:value="969105" table:style-name="ce28">
            <text:p>969,105<text:s/></text:p>
          </table:table-cell>
          <table:table-cell office:value-type="float" office:value="823253" table:style-name="ce28">
            <text:p>823,253<text:s/></text:p>
          </table:table-cell>
          <table:table-cell office:value-type="float" office:value="1067212" table:style-name="ce28">
            <text:p>1,067,212<text:s/></text:p>
          </table:table-cell>
          <table:table-cell office:value-type="float" office:value="-15968" table:style-name="ce28">
            <text:p>-15,968<text:s/></text:p>
          </table:table-cell>
          <table:table-cell office:value-type="float" office:value="-98107" table:style-name="ce30">
            <text:p>-98,107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1" table:style-name="ce11">
            <text:p>11.</text:p>
          </table:table-cell>
          <table:table-cell office:value-type="string" table:style-name="ce12">
            <text:p>Sports Development Fund</text:p>
          </table:table-cell>
          <table:table-cell office:value-type="float" office:value="3863100" table:style-name="ce28">
            <text:p>3,863,100<text:s/></text:p>
          </table:table-cell>
          <table:table-cell office:value-type="float" office:value="6692629" table:style-name="ce28">
            <text:p>6,692,629<text:s/></text:p>
          </table:table-cell>
          <table:table-cell office:value-type="float" office:value="3962750" table:style-name="ce28">
            <text:p>3,962,750<text:s/></text:p>
          </table:table-cell>
          <table:table-cell office:value-type="float" office:value="6171056" table:style-name="ce28">
            <text:p>6,171,056<text:s/></text:p>
          </table:table-cell>
          <table:table-cell office:value-type="float" office:value="-99650" table:style-name="ce28">
            <text:p>-99,650<text:s/></text:p>
          </table:table-cell>
          <table:table-cell office:value-type="float" office:value="521573" table:style-name="ce30">
            <text:p>521,573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2" table:style-name="ce11">
            <text:p>12.</text:p>
          </table:table-cell>
          <table:table-cell office:value-type="string" table:style-name="ce12">
            <text:p>University,College,or Junior College Transition or Closure Fund</text:p>
          </table:table-cell>
          <table:table-cell office:value-type="float" office:value="2190" table:style-name="ce28">
            <text:p>2,190<text:s/></text:p>
          </table:table-cell>
          <table:table-cell office:value-type="float" office:value="69130" table:style-name="ce28">
            <text:p>69,130<text:s/></text:p>
          </table:table-cell>
          <table:table-cell office:value-type="float" office:value="2190" table:style-name="ce28">
            <text:p>2,190<text:s/></text:p>
          </table:table-cell>
          <table:table-cell office:value-type="float" office:value="90690" table:style-name="ce28">
            <text:p>90,69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21560" table:style-name="ce30">
            <text:p>-21,560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3" table:style-name="ce11">
            <text:p>13.</text:p>
          </table:table-cell>
          <table:table-cell office:value-type="string" table:style-name="ce12">
            <text:p>Drug Prevention Fund</text:p>
          </table:table-cell>
          <table:table-cell office:value-type="float" office:value="424621" table:style-name="ce28">
            <text:p>424,621<text:s/></text:p>
          </table:table-cell>
          <table:table-cell office:value-type="float" office:value="522099" table:style-name="ce28">
            <text:p>522,099<text:s/></text:p>
          </table:table-cell>
          <table:table-cell office:value-type="float" office:value="471255" table:style-name="ce28">
            <text:p>471,255<text:s/></text:p>
          </table:table-cell>
          <table:table-cell office:value-type="float" office:value="471255" table:style-name="ce28">
            <text:p>471,255<text:s/></text:p>
          </table:table-cell>
          <table:table-cell office:value-type="float" office:value="-46634" table:style-name="ce28">
            <text:p>-46,634<text:s/></text:p>
          </table:table-cell>
          <table:table-cell office:value-type="float" office:value="50844" table:style-name="ce30">
            <text:p>50,844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4" table:style-name="ce11">
            <text:p>14.</text:p>
          </table:table-cell>
          <table:table-cell office:value-type="string" table:style-name="ce12">
            <text:p>Economic Special Revenue Fund</text:p>
          </table:table-cell>
          <table:table-cell office:value-type="float" office:value="14109140" table:style-name="ce28">
            <text:p>14,109,140<text:s/></text:p>
          </table:table-cell>
          <table:table-cell office:value-type="float" office:value="15275129" table:style-name="ce28">
            <text:p>15,275,129<text:s/></text:p>
          </table:table-cell>
          <table:table-cell office:value-type="float" office:value="22537232" table:style-name="ce28">
            <text:p>22,537,232<text:s/></text:p>
          </table:table-cell>
          <table:table-cell office:value-type="float" office:value="28315650" table:style-name="ce28">
            <text:p>28,315,650<text:s/></text:p>
          </table:table-cell>
          <table:table-cell office:value-type="float" office:value="-8428092" table:style-name="ce28">
            <text:p>-8,428,092<text:s/></text:p>
          </table:table-cell>
          <table:table-cell office:value-type="float" office:value="-13040521" table:style-name="ce30">
            <text:p>-13,040,52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5" table:style-name="ce11">
            <text:p>15.</text:p>
          </table:table-cell>
          <table:table-cell office:value-type="string" table:style-name="ce12">
            <text:p>Nuclear Backend Management Fund</text:p>
          </table:table-cell>
          <table:table-cell office:value-type="float" office:value="26398256" table:style-name="ce28">
            <text:p>26,398,256<text:s/></text:p>
          </table:table-cell>
          <table:table-cell office:value-type="float" office:value="4342365" table:style-name="ce28">
            <text:p>4,342,365<text:s/></text:p>
          </table:table-cell>
          <table:table-cell office:value-type="float" office:value="26543616" table:style-name="ce28">
            <text:p>26,543,616<text:s/></text:p>
          </table:table-cell>
          <table:table-cell office:value-type="float" office:value="3513711" table:style-name="ce28">
            <text:p>3,513,711<text:s/></text:p>
          </table:table-cell>
          <table:table-cell office:value-type="float" office:value="-145360" table:style-name="ce28">
            <text:p>-145,360<text:s/></text:p>
          </table:table-cell>
          <table:table-cell office:value-type="float" office:value="828654" table:style-name="ce30">
            <text:p>828,654<text:s/></text:p>
          </table:table-cell>
          <table:table-cell table:style-name="ce15"/>
          <table:table-cell table:number-columns-repeated="16375"/>
        </table:table-row>
        <table:table-row table:style-name="ro16">
          <table:table-cell office:value-type="float" office:value="16" table:style-name="ce11">
            <text:p>16.</text:p>
          </table:table-cell>
          <table:table-cell office:value-type="string" table:style-name="ce12">
            <text:p>Construction Funds of Port</text:p>
          </table:table-cell>
          <table:table-cell office:value-type="float" office:value="8824131" table:style-name="ce28">
            <text:p>8,824,131<text:s/></text:p>
          </table:table-cell>
          <table:table-cell office:value-type="float" office:value="8177769" table:style-name="ce28">
            <text:p>8,177,769<text:s/></text:p>
          </table:table-cell>
          <table:table-cell office:value-type="float" office:value="8837798" table:style-name="ce28">
            <text:p>8,837,798<text:s/></text:p>
          </table:table-cell>
          <table:table-cell office:value-type="float" office:value="8203510" table:style-name="ce28">
            <text:p>8,203,510<text:s/></text:p>
          </table:table-cell>
          <table:table-cell office:value-type="float" office:value="-13667" table:style-name="ce28">
            <text:p>-13,667<text:s/></text:p>
          </table:table-cell>
          <table:table-cell office:value-type="float" office:value="-25741" table:style-name="ce30">
            <text:p>-25,741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7" table:style-name="ce11">
            <text:p>17.</text:p>
          </table:table-cell>
          <table:table-cell office:value-type="string" table:style-name="ce12">
            <text:p>Nuclear Emergency Response Fund</text:p>
          </table:table-cell>
          <table:table-cell office:value-type="float" office:value="115701" table:style-name="ce28">
            <text:p>115,701<text:s/></text:p>
          </table:table-cell>
          <table:table-cell office:value-type="float" office:value="103921" table:style-name="ce28">
            <text:p>103,921<text:s/></text:p>
          </table:table-cell>
          <table:table-cell office:value-type="float" office:value="116780" table:style-name="ce28">
            <text:p>116,780<text:s/></text:p>
          </table:table-cell>
          <table:table-cell office:value-type="float" office:value="98905" table:style-name="ce28">
            <text:p>98,905<text:s/></text:p>
          </table:table-cell>
          <table:table-cell office:value-type="float" office:value="-1079" table:style-name="ce28">
            <text:p>-1,079<text:s/></text:p>
          </table:table-cell>
          <table:table-cell office:value-type="float" office:value="5016" table:style-name="ce30">
            <text:p>5,01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8" table:style-name="ce11">
            <text:p>18.</text:p>
          </table:table-cell>
          <table:table-cell office:value-type="string" table:style-name="ce12">
            <text:p>Agricultural Special Revenue Fund</text:p>
          </table:table-cell>
          <table:table-cell office:value-type="float" office:value="37733867" table:style-name="ce28">
            <text:p>37,733,867<text:s/></text:p>
          </table:table-cell>
          <table:table-cell office:value-type="float" office:value="43430326" table:style-name="ce28">
            <text:p>43,430,326<text:s/></text:p>
          </table:table-cell>
          <table:table-cell office:value-type="float" office:value="63457310" table:style-name="ce28">
            <text:p>63,457,310<text:s/></text:p>
          </table:table-cell>
          <table:table-cell office:value-type="float" office:value="42637084" table:style-name="ce28">
            <text:p>42,637,084<text:s/></text:p>
          </table:table-cell>
          <table:table-cell office:value-type="float" office:value="-25723443" table:style-name="ce28">
            <text:p>-25,723,443<text:s/></text:p>
          </table:table-cell>
          <table:table-cell office:value-type="float" office:value="793242" table:style-name="ce30">
            <text:p>793,242<text:s/>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float" office:value="19" table:style-name="ce11">
            <text:p>19.</text:p>
          </table:table-cell>
          <table:table-cell office:value-type="string" table:style-name="ce12">
            <text:p>Employment Security Fund</text:p>
          </table:table-cell>
          <table:table-cell office:value-type="float" office:value="26722525" table:style-name="ce28">
            <text:p>26,722,525<text:s/></text:p>
          </table:table-cell>
          <table:table-cell office:value-type="float" office:value="31914729" table:style-name="ce28">
            <text:p>31,914,729<text:s/></text:p>
          </table:table-cell>
          <table:table-cell office:value-type="float" office:value="23494574" table:style-name="ce28">
            <text:p>23,494,574<text:s/></text:p>
          </table:table-cell>
          <table:table-cell office:value-type="float" office:value="17574963" table:style-name="ce28">
            <text:p>17,574,963<text:s/></text:p>
          </table:table-cell>
          <table:table-cell office:value-type="float" office:value="3227951" table:style-name="ce28">
            <text:p>3,227,951<text:s/></text:p>
          </table:table-cell>
          <table:table-cell office:value-type="float" office:value="14339766" table:style-name="ce30">
            <text:p>14,339,76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" table:style-name="ce11">
            <text:p>20.</text:p>
          </table:table-cell>
          <table:table-cell office:value-type="string" table:style-name="ce12">
            <text:p>Health and Welfare Special Revenue Fund</text:p>
          </table:table-cell>
          <table:table-cell office:value-type="float" office:value="56036072" table:style-name="ce28">
            <text:p>56,036,072<text:s/></text:p>
          </table:table-cell>
          <table:table-cell office:value-type="float" office:value="67904466" table:style-name="ce28">
            <text:p>67,904,466<text:s/></text:p>
          </table:table-cell>
          <table:table-cell office:value-type="float" office:value="48591104" table:style-name="ce28">
            <text:p>48,591,104<text:s/></text:p>
          </table:table-cell>
          <table:table-cell office:value-type="float" office:value="57380577" table:style-name="ce28">
            <text:p>57,380,577<text:s/></text:p>
          </table:table-cell>
          <table:table-cell office:value-type="float" office:value="7444968" table:style-name="ce28">
            <text:p>7,444,968<text:s/></text:p>
          </table:table-cell>
          <table:table-cell office:value-type="float" office:value="10523889" table:style-name="ce30">
            <text:p>10,523,889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1" table:style-name="ce11">
            <text:p>21.</text:p>
          </table:table-cell>
          <table:table-cell office:value-type="string" table:style-name="ce12">
            <text:p>Environmental Protection Funds</text:p>
          </table:table-cell>
          <table:table-cell office:value-type="float" office:value="9265144" table:style-name="ce28">
            <text:p>9,265,144<text:s/></text:p>
          </table:table-cell>
          <table:table-cell office:value-type="float" office:value="10226282" table:style-name="ce28">
            <text:p>10,226,282<text:s/></text:p>
          </table:table-cell>
          <table:table-cell office:value-type="float" office:value="8735622" table:style-name="ce28">
            <text:p>8,735,622<text:s/></text:p>
          </table:table-cell>
          <table:table-cell office:value-type="float" office:value="10956942" table:style-name="ce28">
            <text:p>10,956,942<text:s/></text:p>
          </table:table-cell>
          <table:table-cell office:value-type="float" office:value="529522" table:style-name="ce28">
            <text:p>529,522<text:s/></text:p>
          </table:table-cell>
          <table:table-cell office:value-type="float" office:value="-730660" table:style-name="ce30">
            <text:p>-730,660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2" table:style-name="ce11">
            <text:p>22.</text:p>
          </table:table-cell>
          <table:table-cell office:value-type="string" table:style-name="ce12">
            <text:p>Financial Supervisory Fund</text:p>
          </table:table-cell>
          <table:table-cell office:value-type="float" office:value="27318729.177999999" table:style-name="ce28">
            <text:p>27,318,729<text:s/></text:p>
          </table:table-cell>
          <table:table-cell office:value-type="float" office:value="26294896.177999999" table:style-name="ce28">
            <text:p>26,294,896<text:s/></text:p>
          </table:table-cell>
          <table:table-cell office:value-type="float" office:value="26341746" table:style-name="ce28">
            <text:p>26,341,746<text:s/></text:p>
          </table:table-cell>
          <table:table-cell office:value-type="float" office:value="25483530" table:style-name="ce28">
            <text:p>25,483,530<text:s/></text:p>
          </table:table-cell>
          <table:table-cell office:value-type="float" office:value="976983.17799999937" table:style-name="ce28">
            <text:p>976,983<text:s/></text:p>
          </table:table-cell>
          <table:table-cell office:value-type="float" office:value="811366.17799999937" table:style-name="ce30">
            <text:p>811,36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3" table:style-name="ce11">
            <text:p>23.</text:p>
          </table:table-cell>
          <table:table-cell office:value-type="string" table:style-name="ce12">
            <text:p>Communications Supervisory Fund</text:p>
          </table:table-cell>
          <table:table-cell office:value-type="float" office:value="327951" table:style-name="ce28">
            <text:p>327,951<text:s/></text:p>
          </table:table-cell>
          <table:table-cell office:value-type="float" office:value="525862" table:style-name="ce28">
            <text:p>525,862<text:s/></text:p>
          </table:table-cell>
          <table:table-cell office:value-type="float" office:value="640145" table:style-name="ce28">
            <text:p>640,145<text:s/></text:p>
          </table:table-cell>
          <table:table-cell office:value-type="float" office:value="616091" table:style-name="ce28">
            <text:p>616,091<text:s/></text:p>
          </table:table-cell>
          <table:table-cell office:value-type="float" office:value="-312194" table:style-name="ce28">
            <text:p>-312,194<text:s/></text:p>
          </table:table-cell>
          <table:table-cell office:value-type="float" office:value="-90229" table:style-name="ce30">
            <text:p>-90,229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4" table:style-name="ce11">
            <text:p>24.</text:p>
          </table:table-cell>
          <table:table-cell office:value-type="string" table:style-name="ce12">
            <text:p>Cable Radio and Television Industry Development Fund</text:p>
          </table:table-cell>
          <table:table-cell office:value-type="float" office:value="342741" table:style-name="ce28">
            <text:p>342,741<text:s/></text:p>
          </table:table-cell>
          <table:table-cell office:value-type="float" office:value="337200" table:style-name="ce28">
            <text:p>337,200<text:s/></text:p>
          </table:table-cell>
          <table:table-cell office:value-type="float" office:value="358541" table:style-name="ce28">
            <text:p>358,541<text:s/></text:p>
          </table:table-cell>
          <table:table-cell office:value-type="float" office:value="351008" table:style-name="ce28">
            <text:p>351,008<text:s/></text:p>
          </table:table-cell>
          <table:table-cell office:value-type="float" office:value="-15800" table:style-name="ce28">
            <text:p>-15,800<text:s/></text:p>
          </table:table-cell>
          <table:table-cell office:value-type="float" office:value="-13808" table:style-name="ce30">
            <text:p>-13,808<text:s/></text:p>
          </table:table-cell>
          <table:table-cell table:style-name="ce15"/>
          <table:table-cell table:number-columns-repeated="16375" table:style-name="ce24"/>
        </table:table-row>
        <table:table-row table:style-name="ro2">
          <table:table-cell office:value-type="float" office:value="25" table:style-name="ce11">
            <text:p>25.</text:p>
          </table:table-cell>
          <table:table-cell office:value-type="string" table:style-name="ce12">
            <text:p>Anti-trust Fund</text:p>
          </table:table-cell>
          <table:table-cell office:value-type="float" office:value="48782" table:style-name="ce28">
            <text:p>48,782<text:s/></text:p>
          </table:table-cell>
          <table:table-cell office:value-type="float" office:value="49015" table:style-name="ce28">
            <text:p>49,015<text:s/></text:p>
          </table:table-cell>
          <table:table-cell office:value-type="float" office:value="48234" table:style-name="ce28">
            <text:p>48,234<text:s/></text:p>
          </table:table-cell>
          <table:table-cell office:value-type="float" office:value="48569" table:style-name="ce28">
            <text:p>48,569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446" table:style-name="ce30">
            <text:p>446<text:s/></text:p>
          </table:table-cell>
          <table:table-cell table:style-name="ce15"/>
          <table:table-cell table:number-columns-repeated="16375" table:style-name="ce24"/>
        </table:table-row>
        <table:table-row table:style-name="ro18">
          <table:table-cell office:value-type="string" table:number-columns-spanned="2" table:number-rows-spanned="1" table:style-name="ce48">
            <text:p><text:s/>Non-Profit Revolving Funds－</text:p>
            <text:p><text:s text:c="4"/>Capital Project Fund</text:p>
          </table:table-cell>
          <table:covered-table-cell/>
          <table:table-cell office:value-type="float" office:value="56459100" table:style-name="ce28">
            <text:p>56,459,100<text:s/></text:p>
          </table:table-cell>
          <table:table-cell office:value-type="float" office:value="13291838" table:style-name="ce28">
            <text:p>13,291,838<text:s/></text:p>
          </table:table-cell>
          <table:table-cell office:value-type="float" office:value="17158786" table:style-name="ce28">
            <text:p>17,158,786<text:s/></text:p>
          </table:table-cell>
          <table:table-cell office:value-type="float" office:value="9221960" table:style-name="ce28">
            <text:p>9,221,960<text:s/></text:p>
          </table:table-cell>
          <table:table-cell office:value-type="float" office:value="39300314" table:style-name="ce28">
            <text:p>39,300,314<text:s/></text:p>
          </table:table-cell>
          <table:table-cell office:value-type="float" office:value="4069878" table:style-name="ce30">
            <text:p>4,069,878<text:s/></text:p>
          </table:table-cell>
          <table:table-cell table:number-columns-repeated="5" table:style-name="ce15"/>
          <table:table-cell table:number-columns-repeated="16371"/>
        </table:table-row>
        <table:table-row table:style-name="ro6">
          <table:table-cell table:style-name="ce25"/>
          <table:table-cell office:value-type="string" table:style-name="ce26">
            <text:p>The Old Barracks Rebuilding Fund</text:p>
          </table:table-cell>
          <table:table-cell office:value-type="float" office:value="56459100" table:style-name="ce34">
            <text:p>56,459,100<text:s/></text:p>
          </table:table-cell>
          <table:table-cell office:value-type="float" office:value="13291838" table:style-name="ce34">
            <text:p>13,291,838<text:s/></text:p>
          </table:table-cell>
          <table:table-cell office:value-type="float" office:value="17158786" table:style-name="ce34">
            <text:p>17,158,786<text:s/></text:p>
          </table:table-cell>
          <table:table-cell office:value-type="float" office:value="9221960" table:style-name="ce34">
            <text:p>9,221,960<text:s/></text:p>
          </table:table-cell>
          <table:table-cell office:value-type="float" office:value="39300314" table:style-name="ce34">
            <text:p>39,300,314<text:s/></text:p>
          </table:table-cell>
          <table:table-cell office:value-type="float" office:value="4069878" table:style-name="ce35">
            <text:p>4,069,878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6" table:style-name="ce27"/>
          <table:table-cell table:number-columns-repeated="16376" table:style-name="ce1"/>
        </table:table-row>
        <table:table-row table:number-rows-repeated="1048490" table:style-name="ro19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21.$A$1"/>
          <table:named-expression table:name="_oil1" table:expression="of:=[.#REF!]" table:base-cell-address="2021.$A$1"/>
          <table:named-expression table:name="_oil2" table:expression="of:=[.#REF!]" table:base-cell-address="2021.$A$1"/>
          <table:named-range table:name="Print_Area" table:cell-range-address="2021.$A$1:2021.$H$85" table:base-cell-address="2021.$A$1"/>
          <table:named-range table:name="Print_Titles" table:cell-range-address="2021.$A$1:2021.$IV$6" table:base-cell-address="2021.$A$1"/>
          <table:named-expression table:name="rate2" table:expression="of:=[.#REF!]" table:base-cell-address="2021.$A$1"/>
          <table:named-expression table:name="rate3" table:expression="of:=[.#REF!]" table:base-cell-address="2021.$A$1"/>
          <table:named-expression table:name="職能表預" table:expression="of:=[.#REF!]" table:base-cell-address="2021.$A$1"/>
        </table:named-expressions>
      </table:table>
      <table:named-expressions>
        <table:named-expression table:name="_Fill" table:expression="of:=#N/A" table:base-cell-address="2021.$A$1"/>
        <table:named-expression table:name="HTML_CodePage" table:expression="of:=950" table:base-cell-address="2021.$A$1"/>
        <table:named-expression table:name="HTML_Control" table:expression="of:={&quot;'Sheet1'!$A$1:$I$102&quot;;&quot;'Sheet1'!$A$1:$I$104&quot;}" table:base-cell-address="2021.$A$1"/>
        <table:named-expression table:name="HTML_Description" table:expression="of:=&quot;&quot;" table:base-cell-address="2021.$A$1"/>
        <table:named-expression table:name="HTML_Email" table:expression="of:=&quot;&quot;" table:base-cell-address="2021.$A$1"/>
        <table:named-expression table:name="HTML_Header" table:expression="of:=&quot;&quot;" table:base-cell-address="2021.$A$1"/>
        <table:named-expression table:name="HTML_LastUpdate" table:expression="of:=&quot;&quot;" table:base-cell-address="2021.$A$1"/>
        <table:named-expression table:name="HTML_LineAfter" table:expression="of:=FALSE" table:base-cell-address="2021.$A$1"/>
        <table:named-expression table:name="HTML_LineBefore" table:expression="of:=FALSE" table:base-cell-address="2021.$A$1"/>
        <table:named-expression table:name="HTML_Name" table:expression="of:=&quot;&quot;" table:base-cell-address="2021.$A$1"/>
        <table:named-expression table:name="HTML_OBDlg2" table:expression="of:=FALSE" table:base-cell-address="2021.$A$1"/>
        <table:named-expression table:name="HTML_OBDlg3" table:expression="of:=TRUE" table:base-cell-address="2021.$A$1"/>
        <table:named-expression table:name="HTML_OBDlg4" table:expression="of:=TRUE" table:base-cell-address="2021.$A$1"/>
        <table:named-expression table:name="HTML_OS" table:expression="of:=0" table:base-cell-address="2021.$A$1"/>
        <table:named-expression table:name="HTML_PathFile" table:expression="of:=&quot;C:\htmlchi\gtable-bb.htm&quot;" table:base-cell-address="2021.$A$1"/>
        <table:named-expression table:name="HTML_PathTemplate" table:expression="of:=&quot;C:\htmlchi\table-bbb.htm&quot;" table:base-cell-address="2021.$A$1"/>
        <table:named-expression table:name="HTML_Title" table:expression="of:=&quot;&quot;" table:base-cell-address="2021.$A$1"/>
        <table:named-expression table:name="NI" table:expression="of:=#N/A" table:base-cell-address="2021.$A$1"/>
        <table:named-expression table:name="_oil1" table:expression="of:=[.#REF!]" table:base-cell-address="2021.$A$1"/>
        <table:named-expression table:name="_oil2" table:expression="of:=[.#REF!]" table:base-cell-address="2021.$A$1"/>
        <table:named-expression table:name="Print_Area_MI" table:expression="of:=#N/A" table:base-cell-address="2021.$A$1"/>
        <table:named-expression table:name="rate" table:expression="of:=#N/A" table:base-cell-address="2021.$A$1"/>
        <table:named-expression table:name="rate2" table:expression="of:=[.#REF!]" table:base-cell-address="2021.$A$1"/>
        <table:named-expression table:name="rate3" table:expression="of:=[.#REF!]" table:base-cell-address="2021.$A$1"/>
        <table:named-expression table:name="職能表預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55118110236220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2-21T02:26:29Z</meta:creation-date>
    <dc:date>2022-02-21T02:27:06Z</dc:date>
    <meta:print-date>2021-04-22T06:15:38Z</meta:print-date>
  </office:meta>
</office:document-meta>
</file>