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5.651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3"/>
        <table:table-column table:style-name="co5" table:number-columns-repeated="3" table:default-cell-style-name="ce24"/>
        <table:table-column table:style-name="co6" table:default-cell-style-name="ce24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8" table:default-cell-style-name="ce2"/>
        <table:table-row table:style-name="ro1">
          <table:table-cell office:value-type="string" table:number-columns-spanned="8" table:number-rows-spanned="1" table:style-name="ce31">
            <text:p>The General Budget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31">
            <text:p>Summary Table for Planned Revenue by Source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31">
            <text:p>FY2021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style-name="ce3">
            <text:p>Current and Capital Account</text:p>
          </table:table-cell>
          <table:table-cell table:number-columns-repeated="6" table:style-name="ce4"/>
          <table:table-cell office:value-type="string" table:style-name="ce5">
            <text:p>Unit:Thousand NT$</text:p>
          </table:table-cell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3" table:number-rows-spanned="1" table:style-name="ce32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7">
            <text:p>Budget of Current Fiscal Year</text:p>
          </table:table-cell>
          <table:table-cell office:value-type="string" table:style-name="ce7">
            <text:p>Budget of Last Fiscal Year</text:p>
          </table:table-cell>
          <table:table-cell office:value-type="string" table:style-name="ce7">
            <text:p>Outturn for Fiscal Year Before Last</text:p>
          </table:table-cell>
          <table:table-cell office:value-type="string" table:style-name="ce7">
            <text:p>Change Between Current and Last Fiscal Year</text:p>
          </table:table-cell>
          <table:table-cell table:style-name="ce8"/>
          <table:table-cell table:style-name="ce1"/>
          <table:table-cell table:number-columns-repeated="16374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float" office:value="2053518101" table:style-name="ce25">
            <text:p>2,053,518,101<text:s/></text:p>
          </table:table-cell>
          <table:table-cell office:value-type="float" office:value="2107027829" table:style-name="ce25">
            <text:p>2,107,027,829<text:s/></text:p>
          </table:table-cell>
          <table:table-cell office:value-type="float" office:value="2076530034" table:style-name="ce25">
            <text:p>2,076,530,034<text:s/></text:p>
          </table:table-cell>
          <table:table-cell office:value-type="float" office:value="-53509728" table:style-name="ce26">
            <text:p>-53,509,728<text:s/></text:p>
          </table:table-cell>
          <table:table-cell table:style-name="ce12"/>
          <table:table-cell table:number-columns-repeated="16375" table:style-name="ce2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1">
            <text:p>(1.Revenues from Tax and Monopolies)</text:p>
          </table:table-cell>
          <table:table-cell office:value-type="float" office:value="1678542000" table:style-name="ce27">
            <text:p>1,678,542,000<text:s/></text:p>
          </table:table-cell>
          <table:table-cell office:value-type="float" office:value="1679592000" table:style-name="ce27">
            <text:p>1,679,592,000<text:s/></text:p>
          </table:table-cell>
          <table:table-cell office:value-type="float" office:value="1686139001" table:style-name="ce27">
            <text:p>1,686,139,001<text:s/></text:p>
          </table:table-cell>
          <table:table-cell office:value-type="float" office:value="-1050000" table:style-name="ce28">
            <text:p>-1,050,000<text:s/>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string" table:style-name="ce11">
            <text:p>Taxes</text:p>
          </table:table-cell>
          <table:table-cell office:value-type="float" office:value="1678542000" table:style-name="ce27">
            <text:p>1,678,542,000<text:s/></text:p>
          </table:table-cell>
          <table:table-cell office:value-type="float" office:value="1679592000" table:style-name="ce27">
            <text:p>1,679,592,000<text:s/></text:p>
          </table:table-cell>
          <table:table-cell office:value-type="float" office:value="1686139001" table:style-name="ce27">
            <text:p>1,686,139,001<text:s/></text:p>
          </table:table-cell>
          <table:table-cell office:value-type="float" office:value="-1050000" table:style-name="ce28">
            <text:p>-1,050,000<text:s/></text:p>
          </table:table-cell>
          <table:table-cell table:number-columns-repeated="16376" table:style-name="ce2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Income Tax</text:p>
          </table:table-cell>
          <table:table-cell office:value-type="float" office:value="974944000" table:style-name="ce27">
            <text:p>974,944,000<text:s/></text:p>
          </table:table-cell>
          <table:table-cell office:value-type="float" office:value="997514000" table:style-name="ce27">
            <text:p>997,514,000<text:s/></text:p>
          </table:table-cell>
          <table:table-cell office:value-type="float" office:value="1017843496" table:style-name="ce27">
            <text:p>1,017,843,496<text:s/></text:p>
          </table:table-cell>
          <table:table-cell office:value-type="float" office:value="-22570000" table:style-name="ce28">
            <text:p>-22,570,000<text:s/></text:p>
          </table:table-cell>
          <table:table-cell table:number-columns-repeated="16376" table:style-name="ce2"/>
        </table:table-row>
        <table:table-row table:style-name="ro2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5">
            <text:p>Estate and Gift Tax</text:p>
          </table:table-cell>
          <table:table-cell office:value-type="float" office:value="13537000" table:style-name="ce27">
            <text:p>13,537,000<text:s/></text:p>
          </table:table-cell>
          <table:table-cell office:value-type="float" office:value="13491000" table:style-name="ce27">
            <text:p>13,491,000<text:s/></text:p>
          </table:table-cell>
          <table:table-cell office:value-type="float" office:value="13154044" table:style-name="ce27">
            <text:p>13,154,044<text:s/></text:p>
          </table:table-cell>
          <table:table-cell office:value-type="float" office:value="46000" table:style-name="ce28">
            <text:p>46,000<text:s/></text:p>
          </table:table-cell>
          <table:table-cell table:number-columns-repeated="16376" table:style-name="ce2"/>
        </table:table-row>
        <table:table-row table:style-name="ro2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6">
            <text:p>Customs Duties</text:p>
          </table:table-cell>
          <table:table-cell office:value-type="float" office:value="120764000" table:style-name="ce27">
            <text:p>120,764,000<text:s/></text:p>
          </table:table-cell>
          <table:table-cell office:value-type="float" office:value="119741000" table:style-name="ce27">
            <text:p>119,741,000<text:s/></text:p>
          </table:table-cell>
          <table:table-cell office:value-type="float" office:value="123042335" table:style-name="ce27">
            <text:p>123,042,335<text:s/></text:p>
          </table:table-cell>
          <table:table-cell office:value-type="float" office:value="1023000" table:style-name="ce28">
            <text:p>1,023,000<text:s/></text:p>
          </table:table-cell>
          <table:table-cell table:number-columns-repeated="16376" table:style-name="ce2"/>
        </table:table-row>
        <table:table-row table:style-name="ro2">
          <table:table-cell table:style-name="ce13"/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16">
            <text:p>Commodity Tax</text:p>
          </table:table-cell>
          <table:table-cell office:value-type="float" office:value="160637000" table:style-name="ce27">
            <text:p>160,637,000<text:s/></text:p>
          </table:table-cell>
          <table:table-cell office:value-type="float" office:value="160500000" table:style-name="ce27">
            <text:p>160,500,000<text:s/></text:p>
          </table:table-cell>
          <table:table-cell office:value-type="float" office:value="159190365" table:style-name="ce27">
            <text:p>159,190,365<text:s/></text:p>
          </table:table-cell>
          <table:table-cell office:value-type="float" office:value="137000" table:style-name="ce28">
            <text:p>137,000<text:s/></text:p>
          </table:table-cell>
          <table:table-cell table:number-columns-repeated="16376" table:style-name="ce2"/>
        </table:table-row>
        <table:table-row table:style-name="ro2">
          <table:table-cell table:style-name="ce13"/>
          <table:table-cell table:style-name="ce14"/>
          <table:table-cell office:value-type="float" office:value="5" table:style-name="ce14">
            <text:p>5</text:p>
          </table:table-cell>
          <table:table-cell office:value-type="string" table:style-name="ce16">
            <text:p>Securities Transactions Tax</text:p>
          </table:table-cell>
          <table:table-cell office:value-type="float" office:value="119995000" table:style-name="ce27">
            <text:p>119,995,000<text:s/></text:p>
          </table:table-cell>
          <table:table-cell office:value-type="float" office:value="106475000" table:style-name="ce27">
            <text:p>106,475,000<text:s/></text:p>
          </table:table-cell>
          <table:table-cell office:value-type="float" office:value="91204702" table:style-name="ce27">
            <text:p>91,204,702<text:s/></text:p>
          </table:table-cell>
          <table:table-cell office:value-type="float" office:value="13520000" table:style-name="ce28">
            <text:p>13,520,000<text:s/></text:p>
          </table:table-cell>
          <table:table-cell table:number-columns-repeated="16376" table:style-name="ce2"/>
        </table:table-row>
        <table:table-row table:style-name="ro2">
          <table:table-cell table:style-name="ce13"/>
          <table:table-cell table:style-name="ce14"/>
          <table:table-cell office:value-type="float" office:value="6" table:style-name="ce14">
            <text:p>6</text:p>
          </table:table-cell>
          <table:table-cell office:value-type="string" table:style-name="ce15">
            <text:p>Futures Trading Tax</text:p>
          </table:table-cell>
          <table:table-cell office:value-type="float" office:value="5145000" table:style-name="ce27">
            <text:p>5,145,000<text:s/></text:p>
          </table:table-cell>
          <table:table-cell office:value-type="float" office:value="5145000" table:style-name="ce27">
            <text:p>5,145,000<text:s/></text:p>
          </table:table-cell>
          <table:table-cell office:value-type="float" office:value="4694562" table:style-name="ce27">
            <text:p>4,694,562<text:s/></text:p>
          </table:table-cell>
          <table:table-cell office:value-type="float" office:value="0" table:style-name="ce28">
            <text:p>0<text:s/></text:p>
          </table:table-cell>
          <table:table-cell table:number-columns-repeated="16376" table:style-name="ce2"/>
        </table:table-row>
        <table:table-row table:style-name="ro2">
          <table:table-cell table:style-name="ce13"/>
          <table:table-cell table:style-name="ce14"/>
          <table:table-cell office:value-type="float" office:value="7" table:style-name="ce14">
            <text:p>7</text:p>
          </table:table-cell>
          <table:table-cell office:value-type="string" table:style-name="ce16">
            <text:p>Tobacco and Alcohol Tax</text:p>
          </table:table-cell>
          <table:table-cell office:value-type="float" office:value="33080000" table:style-name="ce27">
            <text:p>33,080,000<text:s/></text:p>
          </table:table-cell>
          <table:table-cell office:value-type="float" office:value="33080000" table:style-name="ce27">
            <text:p>33,080,000<text:s/></text:p>
          </table:table-cell>
          <table:table-cell office:value-type="float" office:value="32688252" table:style-name="ce27">
            <text:p>32,688,252<text:s/></text:p>
          </table:table-cell>
          <table:table-cell office:value-type="float" office:value="0" table:style-name="ce28">
            <text:p>0<text:s/></text:p>
          </table:table-cell>
          <table:table-cell table:number-columns-repeated="16376" table:style-name="ce2"/>
        </table:table-row>
        <table:table-row table:style-name="ro5">
          <table:table-cell table:style-name="ce13"/>
          <table:table-cell table:style-name="ce14"/>
          <table:table-cell office:value-type="float" office:value="8" table:style-name="ce14">
            <text:p>8</text:p>
          </table:table-cell>
          <table:table-cell office:value-type="string" table:style-name="ce17">
            <text:p>Specifically Selected Goods and Services Tax</text:p>
          </table:table-cell>
          <table:table-cell office:value-type="float" office:value="2508000" table:style-name="ce27">
            <text:p>2,508,000<text:s/></text:p>
          </table:table-cell>
          <table:table-cell office:value-type="float" office:value="2174000" table:style-name="ce27">
            <text:p>2,174,000<text:s/></text:p>
          </table:table-cell>
          <table:table-cell office:value-type="float" office:value="2734705" table:style-name="ce27">
            <text:p>2,734,705<text:s/></text:p>
          </table:table-cell>
          <table:table-cell office:value-type="float" office:value="334000" table:style-name="ce28">
            <text:p>334,000<text:s/></text:p>
          </table:table-cell>
          <table:table-cell table:number-columns-repeated="16376" table:style-name="ce2"/>
        </table:table-row>
        <table:table-row table:style-name="ro2">
          <table:table-cell table:style-name="ce13"/>
          <table:table-cell table:style-name="ce14"/>
          <table:table-cell office:value-type="float" office:value="9" table:style-name="ce14">
            <text:p>9</text:p>
          </table:table-cell>
          <table:table-cell office:value-type="string" table:style-name="ce16">
            <text:p>Business Tax</text:p>
          </table:table-cell>
          <table:table-cell office:value-type="float" office:value="247932000" table:style-name="ce27">
            <text:p>247,932,000<text:s/></text:p>
          </table:table-cell>
          <table:table-cell office:value-type="float" office:value="241472000" table:style-name="ce27">
            <text:p>241,472,000<text:s/></text:p>
          </table:table-cell>
          <table:table-cell office:value-type="float" office:value="241586540" table:style-name="ce27">
            <text:p>241,586,540<text:s/></text:p>
          </table:table-cell>
          <table:table-cell office:value-type="float" office:value="6460000" table:style-name="ce28">
            <text:p>6,460,000<text:s/></text:p>
          </table:table-cell>
          <table:table-cell table:number-columns-repeated="16376"/>
        </table:table-row>
        <table:table-row table:style-name="ro6">
          <table:table-cell table:style-name="ce13"/>
          <table:table-cell table:number-columns-repeated="2" table:style-name="ce14"/>
          <table:table-cell office:value-type="string" table:style-name="ce11">
            <text:p>(3.Revenues from Fees, Fines and Indemnities)</text:p>
          </table:table-cell>
          <table:table-cell office:value-type="float" office:value="79002866" table:style-name="ce27">
            <text:p>79,002,866<text:s/></text:p>
          </table:table-cell>
          <table:table-cell office:value-type="float" office:value="123209133" table:style-name="ce27">
            <text:p>123,209,133<text:s/></text:p>
          </table:table-cell>
          <table:table-cell office:value-type="float" office:value="86296309" table:style-name="ce27">
            <text:p>86,296,309<text:s/></text:p>
          </table:table-cell>
          <table:table-cell office:value-type="float" office:value="-44206267" table:style-name="ce28">
            <text:p>-44,206,267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string" table:style-name="ce11">
            <text:p>Revenue from Fines and Indemnities</text:p>
          </table:table-cell>
          <table:table-cell office:value-type="float" office:value="21071052" table:style-name="ce27">
            <text:p>21,071,052<text:s/></text:p>
          </table:table-cell>
          <table:table-cell office:value-type="float" office:value="20707399" table:style-name="ce27">
            <text:p>20,707,399<text:s/></text:p>
          </table:table-cell>
          <table:table-cell office:value-type="float" office:value="25037969" table:style-name="ce27">
            <text:p>25,037,969<text:s/></text:p>
          </table:table-cell>
          <table:table-cell office:value-type="float" office:value="363653" table:style-name="ce28">
            <text:p>363,653<text:s/>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8">
            <text:p>Revenue from Fines and Delay payment Penalty</text:p>
          </table:table-cell>
          <table:table-cell office:value-type="float" office:value="16942499" table:style-name="ce27">
            <text:p>16,942,499<text:s/></text:p>
          </table:table-cell>
          <table:table-cell office:value-type="float" office:value="17007939" table:style-name="ce27">
            <text:p>17,007,939<text:s/></text:p>
          </table:table-cell>
          <table:table-cell office:value-type="float" office:value="16428993" table:style-name="ce27">
            <text:p>16,428,993<text:s/></text:p>
          </table:table-cell>
          <table:table-cell office:value-type="float" office:value="-65440" table:style-name="ce28">
            <text:p>-65,440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8">
            <text:p>Confiscation of Assets</text:p>
          </table:table-cell>
          <table:table-cell office:value-type="float" office:value="2920059" table:style-name="ce27">
            <text:p>2,920,059<text:s/></text:p>
          </table:table-cell>
          <table:table-cell office:value-type="float" office:value="2592464" table:style-name="ce27">
            <text:p>2,592,464<text:s/></text:p>
          </table:table-cell>
          <table:table-cell office:value-type="float" office:value="6770541" table:style-name="ce27">
            <text:p>6,770,541<text:s/></text:p>
          </table:table-cell>
          <table:table-cell office:value-type="float" office:value="327595" table:style-name="ce28">
            <text:p>327,595<text:s/></text:p>
          </table:table-cell>
          <table:table-cell table:number-columns-repeated="16376"/>
        </table:table-row>
        <table:table-row table:style-name="ro8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8">
            <text:p>Revenue from Compensation and Indemnities<text:s/></text:p>
          </table:table-cell>
          <table:table-cell office:value-type="float" office:value="1208494" table:style-name="ce27">
            <text:p>1,208,494<text:s/></text:p>
          </table:table-cell>
          <table:table-cell office:value-type="float" office:value="1106996" table:style-name="ce27">
            <text:p>1,106,996<text:s/></text:p>
          </table:table-cell>
          <table:table-cell office:value-type="float" office:value="1838435" table:style-name="ce27">
            <text:p>1,838,435<text:s/></text:p>
          </table:table-cell>
          <table:table-cell office:value-type="float" office:value="101498" table:style-name="ce28">
            <text:p>101,498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string" table:style-name="ce11">
            <text:p>Fees</text:p>
          </table:table-cell>
          <table:table-cell office:value-type="float" office:value="57931814" table:style-name="ce27">
            <text:p>57,931,814<text:s/></text:p>
          </table:table-cell>
          <table:table-cell office:value-type="float" office:value="102501734" table:style-name="ce27">
            <text:p>102,501,734<text:s/></text:p>
          </table:table-cell>
          <table:table-cell office:value-type="float" office:value="61258340" table:style-name="ce27">
            <text:p>61,258,340<text:s/></text:p>
          </table:table-cell>
          <table:table-cell office:value-type="float" office:value="-44569920" table:style-name="ce28">
            <text:p>-44,569,920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Revenue of Administration Fee</text:p>
          </table:table-cell>
          <table:table-cell office:value-type="float" office:value="19749317" table:style-name="ce27">
            <text:p>19,749,317<text:s/></text:p>
          </table:table-cell>
          <table:table-cell office:value-type="float" office:value="64394236" table:style-name="ce27">
            <text:p>64,394,236<text:s/></text:p>
          </table:table-cell>
          <table:table-cell office:value-type="float" office:value="20619658" table:style-name="ce27">
            <text:p>20,619,658<text:s/></text:p>
          </table:table-cell>
          <table:table-cell office:value-type="float" office:value="-44644919" table:style-name="ce28">
            <text:p>-44,644,919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5">
            <text:p>Revenue of Legislative Fee</text:p>
          </table:table-cell>
          <table:table-cell office:value-type="float" office:value="6144056" table:style-name="ce27">
            <text:p>6,144,056<text:s/></text:p>
          </table:table-cell>
          <table:table-cell office:value-type="float" office:value="6053006" table:style-name="ce27">
            <text:p>6,053,006<text:s/></text:p>
          </table:table-cell>
          <table:table-cell office:value-type="float" office:value="5826357" table:style-name="ce27">
            <text:p>5,826,357<text:s/></text:p>
          </table:table-cell>
          <table:table-cell office:value-type="float" office:value="91050" table:style-name="ce28">
            <text:p>91,050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5">
            <text:p>Revenue of Usage Fee</text:p>
          </table:table-cell>
          <table:table-cell office:value-type="float" office:value="32038441" table:style-name="ce27">
            <text:p>32,038,441<text:s/></text:p>
          </table:table-cell>
          <table:table-cell office:value-type="float" office:value="32054492" table:style-name="ce27">
            <text:p>32,054,492<text:s/></text:p>
          </table:table-cell>
          <table:table-cell office:value-type="float" office:value="34812325" table:style-name="ce27">
            <text:p>34,812,325<text:s/></text:p>
          </table:table-cell>
          <table:table-cell office:value-type="float" office:value="-16051" table:style-name="ce28">
            <text:p>-16,051<text:s/></text:p>
          </table:table-cell>
          <table:table-cell table:number-columns-repeated="16376"/>
        </table:table-row>
        <table:table-row table:style-name="ro9">
          <table:table-cell table:style-name="ce13"/>
          <table:table-cell table:number-columns-repeated="2" table:style-name="ce14"/>
          <table:table-cell office:value-type="string" table:style-name="ce11">
            <text:p>(4.Revenues of Public Properties)</text:p>
          </table:table-cell>
          <table:table-cell office:value-type="float" office:value="32159855" table:style-name="ce27">
            <text:p>32,159,855<text:s/></text:p>
          </table:table-cell>
          <table:table-cell office:value-type="float" office:value="48017875" table:style-name="ce27">
            <text:p>48,017,875<text:s/></text:p>
          </table:table-cell>
          <table:table-cell office:value-type="float" office:value="30692030" table:style-name="ce27">
            <text:p>30,692,030<text:s/></text:p>
          </table:table-cell>
          <table:table-cell office:value-type="float" office:value="-15858020" table:style-name="ce28">
            <text:p>-15,858,02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3">
            <text:p>4</text:p>
          </table:table-cell>
          <table:table-cell table:number-columns-repeated="2" table:style-name="ce14"/>
          <table:table-cell office:value-type="string" table:style-name="ce11">
            <text:p>Revenues of Public Properties</text:p>
          </table:table-cell>
          <table:table-cell office:value-type="float" office:value="32159855" table:style-name="ce27">
            <text:p>32,159,855<text:s/></text:p>
          </table:table-cell>
          <table:table-cell office:value-type="float" office:value="48017875" table:style-name="ce27">
            <text:p>48,017,875<text:s/></text:p>
          </table:table-cell>
          <table:table-cell office:value-type="float" office:value="30692030" table:style-name="ce27">
            <text:p>30,692,030<text:s/></text:p>
          </table:table-cell>
          <table:table-cell office:value-type="float" office:value="-15858020" table:style-name="ce28">
            <text:p>-15,858,020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6">
            <text:p>Interest Earnings</text:p>
          </table:table-cell>
          <table:table-cell office:value-type="float" office:value="9158143" table:style-name="ce27">
            <text:p>9,158,143<text:s/></text:p>
          </table:table-cell>
          <table:table-cell office:value-type="float" office:value="9784179" table:style-name="ce27">
            <text:p>9,784,179<text:s/></text:p>
          </table:table-cell>
          <table:table-cell office:value-type="float" office:value="11129578" table:style-name="ce27">
            <text:p>11,129,578<text:s/></text:p>
          </table:table-cell>
          <table:table-cell office:value-type="float" office:value="-626036" table:style-name="ce28">
            <text:p>-626,036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6">
            <text:p>Sales Properties</text:p>
          </table:table-cell>
          <table:table-cell office:value-type="float" office:value="19476778" table:style-name="ce27">
            <text:p>19,476,778<text:s/></text:p>
          </table:table-cell>
          <table:table-cell office:value-type="float" office:value="9973235" table:style-name="ce27">
            <text:p>9,973,235<text:s/></text:p>
          </table:table-cell>
          <table:table-cell office:value-type="float" office:value="12491250" table:style-name="ce27">
            <text:p>12,491,250<text:s/></text:p>
          </table:table-cell>
          <table:table-cell office:value-type="float" office:value="9503543" table:style-name="ce28">
            <text:p>9,503,543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6">
            <text:p>Assessing Value of Properties</text:p>
          </table:table-cell>
          <table:table-cell office:value-type="float" office:value="3096460" table:style-name="ce27">
            <text:p>3,096,460<text:s/></text:p>
          </table:table-cell>
          <table:table-cell office:value-type="float" office:value="4896980" table:style-name="ce27">
            <text:p>4,896,980<text:s/></text:p>
          </table:table-cell>
          <table:table-cell office:value-type="float" office:value="2442708" table:style-name="ce27">
            <text:p>2,442,708<text:s/></text:p>
          </table:table-cell>
          <table:table-cell office:value-type="float" office:value="-1800520" table:style-name="ce28">
            <text:p>-1,800,520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16">
            <text:p>Recalled Capital</text:p>
          </table:table-cell>
          <table:table-cell office:value-type="float" office:value="0" table:style-name="ce27">
            <text:p>0<text:s/></text:p>
          </table:table-cell>
          <table:table-cell office:value-type="float" office:value="22901142" table:style-name="ce27">
            <text:p>22,901,142<text:s/></text:p>
          </table:table-cell>
          <table:table-cell office:value-type="float" office:value="4123674" table:style-name="ce27">
            <text:p>4,123,674<text:s/></text:p>
          </table:table-cell>
          <table:table-cell office:value-type="float" office:value="-22901142" table:style-name="ce28">
            <text:p>-22,901,142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5" table:style-name="ce14">
            <text:p>5</text:p>
          </table:table-cell>
          <table:table-cell office:value-type="string" table:style-name="ce18">
            <text:p>Sales Waste Material</text:p>
          </table:table-cell>
          <table:table-cell office:value-type="float" office:value="428474" table:style-name="ce27">
            <text:p>428,474<text:s/></text:p>
          </table:table-cell>
          <table:table-cell office:value-type="float" office:value="462339" table:style-name="ce27">
            <text:p>462,339<text:s/></text:p>
          </table:table-cell>
          <table:table-cell office:value-type="float" office:value="504819" table:style-name="ce27">
            <text:p>504,819<text:s/></text:p>
          </table:table-cell>
          <table:table-cell office:value-type="float" office:value="-33865" table:style-name="ce28">
            <text:p>-33,865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style-name="ce11">
            <text:p>(2.Surplus of Public Enterprises)</text:p>
          </table:table-cell>
          <table:table-cell office:value-type="float" office:value="241745475" table:style-name="ce27">
            <text:p>241,745,475<text:s/></text:p>
          </table:table-cell>
          <table:table-cell office:value-type="float" office:value="244253149" table:style-name="ce27">
            <text:p>244,253,149<text:s/></text:p>
          </table:table-cell>
          <table:table-cell office:value-type="float" office:value="257157226" table:style-name="ce27">
            <text:p>257,157,226<text:s/></text:p>
          </table:table-cell>
          <table:table-cell office:value-type="float" office:value="-2507674" table:style-name="ce28">
            <text:p>-2,507,674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3">
            <text:p>5</text:p>
          </table:table-cell>
          <table:table-cell table:number-columns-repeated="2" table:style-name="ce14"/>
          <table:table-cell office:value-type="string" table:style-name="ce11">
            <text:p>Surplus of Public Enterprises</text:p>
          </table:table-cell>
          <table:table-cell office:value-type="float" office:value="241745475" table:style-name="ce27">
            <text:p>241,745,475<text:s/></text:p>
          </table:table-cell>
          <table:table-cell office:value-type="float" office:value="244253149" table:style-name="ce27">
            <text:p>244,253,149<text:s/></text:p>
          </table:table-cell>
          <table:table-cell office:value-type="float" office:value="257157226" table:style-name="ce27">
            <text:p>257,157,226<text:s/></text:p>
          </table:table-cell>
          <table:table-cell office:value-type="float" office:value="-2507674" table:style-name="ce28">
            <text:p>-2,507,674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9">
            <text:p>Profits of the Enterprise Fund to be paid to the National Treasury</text:p>
          </table:table-cell>
          <table:table-cell office:value-type="float" office:value="193924132" table:style-name="ce27">
            <text:p>193,924,132<text:s/></text:p>
          </table:table-cell>
          <table:table-cell office:value-type="float" office:value="204374350" table:style-name="ce27">
            <text:p>204,374,350<text:s/></text:p>
          </table:table-cell>
          <table:table-cell office:value-type="float" office:value="225123789" table:style-name="ce27">
            <text:p>225,123,789<text:s/></text:p>
          </table:table-cell>
          <table:table-cell office:value-type="float" office:value="-10450218" table:style-name="ce28">
            <text:p>-10,450,218<text:s/></text:p>
          </table:table-cell>
          <table:table-cell table:number-columns-repeated="16376"/>
        </table:table-row>
        <table:table-row table:style-name="ro10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9">
            <text:p>The Amount of other Special Fund to be paid to the National Treasury</text:p>
          </table:table-cell>
          <table:table-cell office:value-type="float" office:value="25783489" table:style-name="ce27">
            <text:p>25,783,489<text:s/></text:p>
          </table:table-cell>
          <table:table-cell office:value-type="float" office:value="17357114" table:style-name="ce27">
            <text:p>17,357,114<text:s/></text:p>
          </table:table-cell>
          <table:table-cell office:value-type="float" office:value="8150106" table:style-name="ce27">
            <text:p>8,150,106<text:s/></text:p>
          </table:table-cell>
          <table:table-cell office:value-type="float" office:value="8426375" table:style-name="ce28">
            <text:p>8,426,375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9">
            <text:p>Investment Revenue</text:p>
          </table:table-cell>
          <table:table-cell office:value-type="float" office:value="22037854" table:style-name="ce27">
            <text:p>22,037,854<text:s/></text:p>
          </table:table-cell>
          <table:table-cell office:value-type="float" office:value="22521685" table:style-name="ce27">
            <text:p>22,521,685<text:s/></text:p>
          </table:table-cell>
          <table:table-cell office:value-type="float" office:value="23883331" table:style-name="ce27">
            <text:p>23,883,331<text:s/></text:p>
          </table:table-cell>
          <table:table-cell office:value-type="float" office:value="-483831" table:style-name="ce28">
            <text:p>-483,831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style-name="ce11">
            <text:p>(5.Revenues from others)</text:p>
          </table:table-cell>
          <table:table-cell office:value-type="float" office:value="22067905" table:style-name="ce27">
            <text:p>22,067,905<text:s/></text:p>
          </table:table-cell>
          <table:table-cell office:value-type="float" office:value="11955672" table:style-name="ce27">
            <text:p>11,955,672<text:s/></text:p>
          </table:table-cell>
          <table:table-cell office:value-type="float" office:value="16245467" table:style-name="ce27">
            <text:p>16,245,467<text:s/></text:p>
          </table:table-cell>
          <table:table-cell office:value-type="float" office:value="10112233" table:style-name="ce28">
            <text:p>10,112,233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3">
            <text:p>6</text:p>
          </table:table-cell>
          <table:table-cell table:number-columns-repeated="2" table:style-name="ce14"/>
          <table:table-cell office:value-type="string" table:style-name="ce11">
            <text:p>Revenues from Donations and Gif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520" table:style-name="ce27">
            <text:p>5,520<text:s/>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9">
            <text:p>Revenue from Donations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520" table:style-name="ce27">
            <text:p>5,520<text:s/>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2">
          <table:table-cell office:value-type="float" office:value="7" table:style-name="ce13">
            <text:p>7</text:p>
          </table:table-cell>
          <table:table-cell table:number-columns-repeated="2" table:style-name="ce14"/>
          <table:table-cell office:value-type="string" table:style-name="ce11">
            <text:p>Revenues from others</text:p>
          </table:table-cell>
          <table:table-cell office:value-type="float" office:value="22067905" table:style-name="ce27">
            <text:p>22,067,905<text:s/></text:p>
          </table:table-cell>
          <table:table-cell office:value-type="float" office:value="11955672" table:style-name="ce27">
            <text:p>11,955,672<text:s/></text:p>
          </table:table-cell>
          <table:table-cell office:value-type="float" office:value="16239947" table:style-name="ce27">
            <text:p>16,239,947<text:s/></text:p>
          </table:table-cell>
          <table:table-cell office:value-type="float" office:value="10112233" table:style-name="ce28">
            <text:p>10,112,233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9">
            <text:p>Tuition Revenue</text:p>
          </table:table-cell>
          <table:table-cell office:value-type="float" office:value="62742" table:style-name="ce27">
            <text:p>62,742<text:s/></text:p>
          </table:table-cell>
          <table:table-cell office:value-type="float" office:value="62604" table:style-name="ce27">
            <text:p>62,604<text:s/></text:p>
          </table:table-cell>
          <table:table-cell office:value-type="float" office:value="66878" table:style-name="ce27">
            <text:p>66,878<text:s/></text:p>
          </table:table-cell>
          <table:table-cell office:value-type="float" office:value="138" table:style-name="ce28">
            <text:p>138<text:s/></text:p>
          </table:table-cell>
          <table:table-cell table:number-columns-repeated="16376"/>
        </table:table-row>
        <table:table-row table:style-name="ro2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Miscellaneous Revenue</text:p>
          </table:table-cell>
          <table:table-cell office:value-type="float" office:value="22005163" table:style-name="ce29">
            <text:p>22,005,163<text:s/></text:p>
          </table:table-cell>
          <table:table-cell office:value-type="float" office:value="11893068" table:style-name="ce29">
            <text:p>11,893,068<text:s/></text:p>
          </table:table-cell>
          <table:table-cell office:value-type="float" office:value="16173069" table:style-name="ce29">
            <text:p>16,173,069<text:s/></text:p>
          </table:table-cell>
          <table:table-cell office:value-type="float" office:value="10112095" table:style-name="ce30">
            <text:p>10,112,095<text:s/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0-09-18T08:05:20Z</meta:creation-date>
    <dc:date>2022-02-21T02:28:10Z</dc:date>
    <meta:print-date>2019-08-26T01:51:00Z</meta:print-date>
  </office:meta>
</office:document-meta>
</file>