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8" table:number-rows-spanned="1" table:style-name="ce27">
            <text:p>The General Budget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Summary Table for Planned Revenue by Source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FY2021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29">
            <text:p>Unit:Thousand NT$; %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4">
          <table:table-cell office:value-type="string" table:number-columns-spanned="3" table:number-rows-spanned="1" table:style-name="ce30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7">
            <text:p>Current Account</text:p>
          </table:table-cell>
          <table:table-cell office:value-type="string" table:style-name="ce7">
            <text:p>Capital Account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Percent Total</text:p>
          </table:table-cell>
          <table:table-cell table:style-name="ce8"/>
          <table:table-cell table:style-name="ce1"/>
          <table:table-cell table:number-columns-repeated="16374" table:style-name="ce8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2030944863" table:style-name="ce21">
            <text:p>2,030,944,863<text:s/></text:p>
          </table:table-cell>
          <table:table-cell office:value-type="float" office:value="22573238" table:style-name="ce21">
            <text:p>22,573,238<text:s/></text:p>
          </table:table-cell>
          <table:table-cell office:value-type="float" office:value="2053518101" table:style-name="ce21">
            <text:p>2,053,518,101<text:s/></text:p>
          </table:table-cell>
          <table:table-cell office:value-type="float" office:value="100" table:style-name="ce22">
            <text:p>100.0<text:s/></text:p>
          </table:table-cell>
          <table:table-cell table:number-columns-repeated="16376" table:style-name="ce5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11">
            <text:p>(1.Revenues from Tax and Monopolies)</text:p>
          </table:table-cell>
          <table:table-cell office:value-type="float" office:value="1678542000" table:style-name="ce23">
            <text:p>1,678,542,000<text:s/></text:p>
          </table:table-cell>
          <table:table-cell office:value-type="string" table:style-name="ce23">
            <text:p>-</text:p>
          </table:table-cell>
          <table:table-cell office:value-type="float" office:value="1678542000" table:style-name="ce23">
            <text:p>1,678,542,000<text:s/></text:p>
          </table:table-cell>
          <table:table-cell office:value-type="float" office:value="81.739800000000002" table:style-name="ce24">
            <text:p>81.7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string" table:style-name="ce11">
            <text:p>Taxes</text:p>
          </table:table-cell>
          <table:table-cell office:value-type="float" office:value="1678542000" table:style-name="ce23">
            <text:p>1,678,542,000<text:s/></text:p>
          </table:table-cell>
          <table:table-cell office:value-type="string" table:style-name="ce23">
            <text:p>-</text:p>
          </table:table-cell>
          <table:table-cell office:value-type="float" office:value="1678542000" table:style-name="ce23">
            <text:p>1,678,542,000<text:s/></text:p>
          </table:table-cell>
          <table:table-cell office:value-type="float" office:value="81.739800000000002" table:style-name="ce24">
            <text:p>81.7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Income Tax</text:p>
          </table:table-cell>
          <table:table-cell office:value-type="float" office:value="974944000" table:style-name="ce23">
            <text:p>974,944,000<text:s/></text:p>
          </table:table-cell>
          <table:table-cell office:value-type="string" table:style-name="ce23">
            <text:p>-</text:p>
          </table:table-cell>
          <table:table-cell office:value-type="float" office:value="974944000" table:style-name="ce23">
            <text:p>974,944,000<text:s/></text:p>
          </table:table-cell>
          <table:table-cell office:value-type="float" office:value="47.476766799631925" table:style-name="ce24">
            <text:p>47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Estate and Gift Tax</text:p>
          </table:table-cell>
          <table:table-cell office:value-type="float" office:value="13537000" table:style-name="ce23">
            <text:p>13,537,000<text:s/></text:p>
          </table:table-cell>
          <table:table-cell office:value-type="string" table:style-name="ce23">
            <text:p>-</text:p>
          </table:table-cell>
          <table:table-cell office:value-type="float" office:value="13537000" table:style-name="ce23">
            <text:p>13,537,000<text:s/></text:p>
          </table:table-cell>
          <table:table-cell office:value-type="float" office:value="0.65921016198532156" table:style-name="ce24">
            <text:p>0.7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Customs Duties</text:p>
          </table:table-cell>
          <table:table-cell office:value-type="float" office:value="120764000" table:style-name="ce23">
            <text:p>120,764,000<text:s/></text:p>
          </table:table-cell>
          <table:table-cell office:value-type="string" table:style-name="ce23">
            <text:p>-</text:p>
          </table:table-cell>
          <table:table-cell office:value-type="float" office:value="120764000" table:style-name="ce23">
            <text:p>120,764,000<text:s/></text:p>
          </table:table-cell>
          <table:table-cell office:value-type="float" office:value="5.8808344538668376" table:style-name="ce24">
            <text:p>5.9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Commodity Tax</text:p>
          </table:table-cell>
          <table:table-cell office:value-type="float" office:value="160637000" table:style-name="ce23">
            <text:p>160,637,000<text:s/></text:p>
          </table:table-cell>
          <table:table-cell office:value-type="string" table:style-name="ce23">
            <text:p>-</text:p>
          </table:table-cell>
          <table:table-cell office:value-type="float" office:value="160637000" table:style-name="ce23">
            <text:p>160,637,000<text:s/></text:p>
          </table:table-cell>
          <table:table-cell office:value-type="float" office:value="7.8225266152645423" table:style-name="ce24">
            <text:p>7.8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5">
            <text:p>Securities Transactions Tax</text:p>
          </table:table-cell>
          <table:table-cell office:value-type="float" office:value="119995000" table:style-name="ce23">
            <text:p>119,995,000<text:s/></text:p>
          </table:table-cell>
          <table:table-cell office:value-type="string" table:style-name="ce23">
            <text:p>-</text:p>
          </table:table-cell>
          <table:table-cell office:value-type="float" office:value="119995000" table:style-name="ce23">
            <text:p>119,995,000<text:s/></text:p>
          </table:table-cell>
          <table:table-cell office:value-type="float" office:value="5.8433865248894632" table:style-name="ce24">
            <text:p>5.8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14">
            <text:p>Futures Trading Tax</text:p>
          </table:table-cell>
          <table:table-cell office:value-type="float" office:value="5145000" table:style-name="ce23">
            <text:p>5,145,000<text:s/></text:p>
          </table:table-cell>
          <table:table-cell office:value-type="string" table:style-name="ce23">
            <text:p>-</text:p>
          </table:table-cell>
          <table:table-cell office:value-type="float" office:value="5145000" table:style-name="ce23">
            <text:p>5,145,000<text:s/></text:p>
          </table:table-cell>
          <table:table-cell office:value-type="float" office:value="0.25054563665616308" table:style-name="ce24">
            <text:p>0.3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15">
            <text:p>Tobacco and Alcohol Tax</text:p>
          </table:table-cell>
          <table:table-cell office:value-type="float" office:value="33080000" table:style-name="ce23">
            <text:p>33,080,000<text:s/></text:p>
          </table:table-cell>
          <table:table-cell office:value-type="string" table:style-name="ce23">
            <text:p>-</text:p>
          </table:table-cell>
          <table:table-cell office:value-type="float" office:value="33080000" table:style-name="ce23">
            <text:p>33,080,000<text:s/></text:p>
          </table:table-cell>
          <table:table-cell office:value-type="float" office:value="1.6108940059447765" table:style-name="ce24">
            <text:p>1.6<text:s/></text:p>
          </table:table-cell>
          <table:table-cell table:number-columns-repeated="16376" table:style-name="ce5"/>
        </table:table-row>
        <table:table-row table:style-name="ro6">
          <table:table-cell table:style-name="ce12"/>
          <table:table-cell table:style-name="ce13"/>
          <table:table-cell office:value-type="float" office:value="8" table:style-name="ce13">
            <text:p>8</text:p>
          </table:table-cell>
          <table:table-cell office:value-type="string" table:style-name="ce16">
            <text:p>Specifically Selected Goods and Services Tax</text:p>
          </table:table-cell>
          <table:table-cell office:value-type="float" office:value="2508000" table:style-name="ce23">
            <text:p>2,508,000<text:s/></text:p>
          </table:table-cell>
          <table:table-cell office:value-type="string" table:style-name="ce23">
            <text:p>-</text:p>
          </table:table-cell>
          <table:table-cell office:value-type="float" office:value="2508000" table:style-name="ce23">
            <text:p>2,508,000<text:s/></text:p>
          </table:table-cell>
          <table:table-cell office:value-type="float" office:value="0.1221318671979897" table:style-name="ce24">
            <text:p>0.1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9" table:style-name="ce13">
            <text:p>9</text:p>
          </table:table-cell>
          <table:table-cell office:value-type="string" table:style-name="ce15">
            <text:p>Business Tax</text:p>
          </table:table-cell>
          <table:table-cell office:value-type="float" office:value="247932000" table:style-name="ce23">
            <text:p>247,932,000<text:s/></text:p>
          </table:table-cell>
          <table:table-cell office:value-type="string" table:style-name="ce23">
            <text:p>-</text:p>
          </table:table-cell>
          <table:table-cell office:value-type="float" office:value="247932000" table:style-name="ce23">
            <text:p>247,932,000<text:s/></text:p>
          </table:table-cell>
          <table:table-cell office:value-type="float" office:value="12.07352396257256" table:style-name="ce24">
            <text:p>12.1<text:s/>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3"/>
          <table:table-cell office:value-type="string" table:style-name="ce11">
            <text:p>(3.Revenues from Fees, Fines and Indemnities)</text:p>
          </table:table-cell>
          <table:table-cell office:value-type="float" office:value="79002866" table:style-name="ce23">
            <text:p>79,002,866<text:s/></text:p>
          </table:table-cell>
          <table:table-cell office:value-type="string" table:style-name="ce23">
            <text:p>-</text:p>
          </table:table-cell>
          <table:table-cell office:value-type="float" office:value="79002866" table:style-name="ce23">
            <text:p>79,002,866<text:s/></text:p>
          </table:table-cell>
          <table:table-cell office:value-type="float" office:value="3.8471000000000002" table:style-name="ce24">
            <text:p>3.8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string" table:style-name="ce11">
            <text:p>Revenue from Fines and Indemnities</text:p>
          </table:table-cell>
          <table:table-cell office:value-type="float" office:value="21071052" table:style-name="ce23">
            <text:p>21,071,052<text:s/></text:p>
          </table:table-cell>
          <table:table-cell office:value-type="string" table:style-name="ce23">
            <text:p>-</text:p>
          </table:table-cell>
          <table:table-cell office:value-type="float" office:value="21071052" table:style-name="ce23">
            <text:p>21,071,052<text:s/></text:p>
          </table:table-cell>
          <table:table-cell office:value-type="float" office:value="1.026" table:style-name="ce24">
            <text:p>1.0<text:s/></text:p>
          </table:table-cell>
          <table:table-cell table:number-columns-repeated="16376"/>
        </table:table-row>
        <table:table-row table:style-name="ro8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7">
            <text:p>Revenue from Fines and Delay payment Penalty</text:p>
          </table:table-cell>
          <table:table-cell office:value-type="float" office:value="16942499" table:style-name="ce23">
            <text:p>16,942,499<text:s/></text:p>
          </table:table-cell>
          <table:table-cell office:value-type="string" table:style-name="ce23">
            <text:p>-</text:p>
          </table:table-cell>
          <table:table-cell office:value-type="float" office:value="16942499" table:style-name="ce23">
            <text:p>16,942,499<text:s/></text:p>
          </table:table-cell>
          <table:table-cell office:value-type="float" office:value="0.82504746326557943" table:style-name="ce24">
            <text:p>0.8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7">
            <text:p>Confiscation of Assets</text:p>
          </table:table-cell>
          <table:table-cell office:value-type="float" office:value="2920059" table:style-name="ce23">
            <text:p>2,920,059<text:s/></text:p>
          </table:table-cell>
          <table:table-cell office:value-type="string" table:style-name="ce23">
            <text:p>-</text:p>
          </table:table-cell>
          <table:table-cell office:value-type="float" office:value="2920059" table:style-name="ce23">
            <text:p>2,920,059<text:s/></text:p>
          </table:table-cell>
          <table:table-cell office:value-type="float" office:value="0.14219787001526898" table:style-name="ce24">
            <text:p>0.1<text:s/></text:p>
          </table:table-cell>
          <table:table-cell table:number-columns-repeated="16376"/>
        </table:table-row>
        <table:table-row table:style-name="ro9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float" office:value="1208494" table:style-name="ce23">
            <text:p>1,208,494<text:s/></text:p>
          </table:table-cell>
          <table:table-cell office:value-type="string" table:style-name="ce23">
            <text:p>-</text:p>
          </table:table-cell>
          <table:table-cell office:value-type="float" office:value="1208494" table:style-name="ce23">
            <text:p>1,208,494<text:s/></text:p>
          </table:table-cell>
          <table:table-cell office:value-type="float" office:value="5.8849931705569118E-2" table:style-name="ce24">
            <text:p>0.1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string" table:style-name="ce11">
            <text:p>Fees</text:p>
          </table:table-cell>
          <table:table-cell office:value-type="float" office:value="57931814" table:style-name="ce23">
            <text:p>57,931,814<text:s/></text:p>
          </table:table-cell>
          <table:table-cell office:value-type="string" table:style-name="ce23">
            <text:p>-</text:p>
          </table:table-cell>
          <table:table-cell office:value-type="float" office:value="57931814" table:style-name="ce23">
            <text:p>57,931,814<text:s/></text:p>
          </table:table-cell>
          <table:table-cell office:value-type="float" office:value="2.8210999999999999" table:style-name="ce24">
            <text:p>2.8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Revenue of Administration Fee</text:p>
          </table:table-cell>
          <table:table-cell office:value-type="float" office:value="19749317" table:style-name="ce23">
            <text:p>19,749,317<text:s/></text:p>
          </table:table-cell>
          <table:table-cell office:value-type="string" table:style-name="ce23">
            <text:p>-</text:p>
          </table:table-cell>
          <table:table-cell office:value-type="float" office:value="19749317" table:style-name="ce23">
            <text:p>19,749,317<text:s/></text:p>
          </table:table-cell>
          <table:table-cell office:value-type="float" office:value="0.9617308457316589" table:style-name="ce24">
            <text:p>1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Revenue of Legislative Fee</text:p>
          </table:table-cell>
          <table:table-cell office:value-type="float" office:value="6144056" table:style-name="ce23">
            <text:p>6,144,056<text:s/></text:p>
          </table:table-cell>
          <table:table-cell office:value-type="string" table:style-name="ce23">
            <text:p>-</text:p>
          </table:table-cell>
          <table:table-cell office:value-type="float" office:value="6144056" table:style-name="ce23">
            <text:p>6,144,056<text:s/></text:p>
          </table:table-cell>
          <table:table-cell office:value-type="float" office:value="0.29919658351236517" table:style-name="ce24">
            <text:p>0.3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4">
            <text:p>Revenue of Usage Fee</text:p>
          </table:table-cell>
          <table:table-cell office:value-type="float" office:value="32038441" table:style-name="ce23">
            <text:p>32,038,441<text:s/></text:p>
          </table:table-cell>
          <table:table-cell office:value-type="string" table:style-name="ce23">
            <text:p>-</text:p>
          </table:table-cell>
          <table:table-cell office:value-type="float" office:value="32038441" table:style-name="ce23">
            <text:p>32,038,441<text:s/></text:p>
          </table:table-cell>
          <table:table-cell office:value-type="float" office:value="1.5601732940361357" table:style-name="ce24">
            <text:p>1.6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4.Revenues of Public Properties)</text:p>
          </table:table-cell>
          <table:table-cell office:value-type="float" office:value="9586617" table:style-name="ce23">
            <text:p>9,586,617<text:s/></text:p>
          </table:table-cell>
          <table:table-cell office:value-type="float" office:value="22573238" table:style-name="ce23">
            <text:p>22,573,238<text:s/></text:p>
          </table:table-cell>
          <table:table-cell office:value-type="float" office:value="32159855" table:style-name="ce23">
            <text:p>32,159,855<text:s/></text:p>
          </table:table-cell>
          <table:table-cell office:value-type="float" office:value="1.5660000000000001" table:style-name="ce24">
            <text:p>1.6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string" table:style-name="ce11">
            <text:p>Revenues of Public Properties</text:p>
          </table:table-cell>
          <table:table-cell office:value-type="float" office:value="9586617" table:style-name="ce23">
            <text:p>9,586,617<text:s/></text:p>
          </table:table-cell>
          <table:table-cell office:value-type="float" office:value="22573238" table:style-name="ce23">
            <text:p>22,573,238<text:s/></text:p>
          </table:table-cell>
          <table:table-cell office:value-type="float" office:value="32159855" table:style-name="ce23">
            <text:p>32,159,855<text:s/></text:p>
          </table:table-cell>
          <table:table-cell office:value-type="float" office:value="1.5660000000000001" table:style-name="ce24">
            <text:p>1.6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5">
            <text:p>Interest Earnings</text:p>
          </table:table-cell>
          <table:table-cell office:value-type="float" office:value="9158143" table:style-name="ce23">
            <text:p>9,158,143<text:s/></text:p>
          </table:table-cell>
          <table:table-cell office:value-type="string" table:style-name="ce23">
            <text:p>-</text:p>
          </table:table-cell>
          <table:table-cell office:value-type="float" office:value="9158143" table:style-name="ce23">
            <text:p>9,158,143<text:s/></text:p>
          </table:table-cell>
          <table:table-cell office:value-type="float" office:value="0.44597332721539029" table:style-name="ce24">
            <text:p>0.4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5">
            <text:p>Sales Properties</text:p>
          </table:table-cell>
          <table:table-cell office:value-type="string" table:style-name="ce23">
            <text:p>-</text:p>
          </table:table-cell>
          <table:table-cell office:value-type="float" office:value="19476778" table:style-name="ce23">
            <text:p>19,476,778<text:s/></text:p>
          </table:table-cell>
          <table:table-cell office:value-type="float" office:value="19476778" table:style-name="ce23">
            <text:p>19,476,778<text:s/></text:p>
          </table:table-cell>
          <table:table-cell office:value-type="float" office:value="0.94845903673872711" table:style-name="ce24">
            <text:p>0.9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Assessing Value of Properties</text:p>
          </table:table-cell>
          <table:table-cell office:value-type="string" table:style-name="ce23">
            <text:p>-</text:p>
          </table:table-cell>
          <table:table-cell office:value-type="float" office:value="3096460" table:style-name="ce23">
            <text:p>3,096,460<text:s/></text:p>
          </table:table-cell>
          <table:table-cell office:value-type="float" office:value="3096460" table:style-name="ce23">
            <text:p>3,096,460<text:s/></text:p>
          </table:table-cell>
          <table:table-cell office:value-type="float" office:value="0.15078805482611132" table:style-name="ce24">
            <text:p>0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Recalled Capit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7">
            <text:p>Sales Waste Material</text:p>
          </table:table-cell>
          <table:table-cell office:value-type="float" office:value="428474" table:style-name="ce23">
            <text:p>428,474<text:s/></text:p>
          </table:table-cell>
          <table:table-cell office:value-type="string" table:style-name="ce23">
            <text:p>-</text:p>
          </table:table-cell>
          <table:table-cell office:value-type="float" office:value="428474" table:style-name="ce23">
            <text:p>428,474<text:s/></text:p>
          </table:table-cell>
          <table:table-cell office:value-type="float" office:value="2.0865362705658468E-2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2.Surplus of Public Enterprises)</text:p>
          </table:table-cell>
          <table:table-cell office:value-type="float" office:value="241745475" table:style-name="ce23">
            <text:p>241,745,475<text:s/></text:p>
          </table:table-cell>
          <table:table-cell office:value-type="string" table:style-name="ce23">
            <text:p>-</text:p>
          </table:table-cell>
          <table:table-cell office:value-type="float" office:value="241745475" table:style-name="ce23">
            <text:p>241,745,475<text:s/></text:p>
          </table:table-cell>
          <table:table-cell office:value-type="float" office:value="11.7722" table:style-name="ce24">
            <text:p>11.8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table:number-columns-repeated="2" table:style-name="ce13"/>
          <table:table-cell office:value-type="string" table:style-name="ce11">
            <text:p>Surplus of Public Enterprises</text:p>
          </table:table-cell>
          <table:table-cell office:value-type="float" office:value="241745475" table:style-name="ce23">
            <text:p>241,745,475<text:s/></text:p>
          </table:table-cell>
          <table:table-cell office:value-type="string" table:style-name="ce23">
            <text:p>-</text:p>
          </table:table-cell>
          <table:table-cell office:value-type="float" office:value="241745475" table:style-name="ce23">
            <text:p>241,745,475<text:s/></text:p>
          </table:table-cell>
          <table:table-cell office:value-type="float" office:value="11.7722" table:style-name="ce24">
            <text:p>11.8<text:s/></text:p>
          </table:table-cell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Profits of the Enterprise Fund to be paid to the National Treasury</text:p>
          </table:table-cell>
          <table:table-cell office:value-type="float" office:value="193924132" table:style-name="ce23">
            <text:p>193,924,132<text:s/></text:p>
          </table:table-cell>
          <table:table-cell office:value-type="string" table:style-name="ce23">
            <text:p>-</text:p>
          </table:table-cell>
          <table:table-cell office:value-type="float" office:value="193924132" table:style-name="ce23">
            <text:p>193,924,132<text:s/></text:p>
          </table:table-cell>
          <table:table-cell office:value-type="float" office:value="9.4435073109686698" table:style-name="ce24">
            <text:p>9.4<text:s/></text:p>
          </table:table-cell>
          <table:table-cell table:number-columns-repeated="16376"/>
        </table:table-row>
        <table:table-row table:style-name="ro10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1">
            <text:p>The Amount of other Special Fund to be paid to the National Treasury</text:p>
          </table:table-cell>
          <table:table-cell office:value-type="float" office:value="25783489" table:style-name="ce23">
            <text:p>25,783,489<text:s/></text:p>
          </table:table-cell>
          <table:table-cell office:value-type="string" table:style-name="ce23">
            <text:p>-</text:p>
          </table:table-cell>
          <table:table-cell office:value-type="float" office:value="25783489" table:style-name="ce23">
            <text:p>25,783,489<text:s/></text:p>
          </table:table-cell>
          <table:table-cell office:value-type="float" office:value="1.2555764172443493" table:style-name="ce24">
            <text:p>1.3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Investment Revenue</text:p>
          </table:table-cell>
          <table:table-cell office:value-type="float" office:value="22037854" table:style-name="ce23">
            <text:p>22,037,854<text:s/></text:p>
          </table:table-cell>
          <table:table-cell office:value-type="string" table:style-name="ce23">
            <text:p>-</text:p>
          </table:table-cell>
          <table:table-cell office:value-type="float" office:value="22037854" table:style-name="ce23">
            <text:p>22,037,854<text:s/></text:p>
          </table:table-cell>
          <table:table-cell office:value-type="float" office:value="1.0731755414899067" table:style-name="ce24">
            <text:p>1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5.Revenues from others)</text:p>
          </table:table-cell>
          <table:table-cell office:value-type="float" office:value="22067905" table:style-name="ce23">
            <text:p>22,067,905<text:s/></text:p>
          </table:table-cell>
          <table:table-cell office:value-type="string" table:style-name="ce23">
            <text:p>-</text:p>
          </table:table-cell>
          <table:table-cell office:value-type="float" office:value="22067905" table:style-name="ce23">
            <text:p>22,067,905<text:s/></text:p>
          </table:table-cell>
          <table:table-cell office:value-type="float" office:value="1.0746" table:style-name="ce24">
            <text:p>1.1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2">
            <text:p>6</text:p>
          </table:table-cell>
          <table:table-cell table:number-columns-repeated="2" table:style-name="ce13"/>
          <table:table-cell office:value-type="string" table:style-name="ce11">
            <text:p>Revenues from Donations and Gif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Revenue from Donations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repeated="2" table:style-name="ce13"/>
          <table:table-cell office:value-type="string" table:style-name="ce11">
            <text:p>Revenues from others</text:p>
          </table:table-cell>
          <table:table-cell office:value-type="float" office:value="22067905" table:style-name="ce23">
            <text:p>22,067,905<text:s/></text:p>
          </table:table-cell>
          <table:table-cell office:value-type="string" table:style-name="ce23">
            <text:p>-</text:p>
          </table:table-cell>
          <table:table-cell office:value-type="float" office:value="22067905" table:style-name="ce23">
            <text:p>22,067,905<text:s/></text:p>
          </table:table-cell>
          <table:table-cell office:value-type="float" office:value="1.0746" table:style-name="ce24">
            <text:p>1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Tuition Revenue</text:p>
          </table:table-cell>
          <table:table-cell office:value-type="float" office:value="62742" table:style-name="ce23">
            <text:p>62,742<text:s/></text:p>
          </table:table-cell>
          <table:table-cell office:value-type="string" table:style-name="ce23">
            <text:p>-</text:p>
          </table:table-cell>
          <table:table-cell office:value-type="float" office:value="62742" table:style-name="ce23">
            <text:p>62,742<text:s/></text:p>
          </table:table-cell>
          <table:table-cell office:value-type="float" office:value="3.0553419504530583E-3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Miscellaneous Revenue</text:p>
          </table:table-cell>
          <table:table-cell office:value-type="float" office:value="22005163" table:style-name="ce25">
            <text:p>22,005,163<text:s/></text:p>
          </table:table-cell>
          <table:table-cell office:value-type="string" table:style-name="ce25">
            <text:p>-</text:p>
          </table:table-cell>
          <table:table-cell office:value-type="float" office:value="22005163" table:style-name="ce25">
            <text:p>22,005,163<text:s/></text:p>
          </table:table-cell>
          <table:table-cell office:value-type="float" office:value="1.0715835905845759" table:style-name="ce26">
            <text:p>1.1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2-21T02:27:41Z</meta:creation-date>
    <dc:date>2022-02-21T02:27:41Z</dc:date>
    <meta:print-date>2021-04-22T05:56:09Z</meta:print-date>
  </office:meta>
</office:document-meta>
</file>