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text-properties fo:color="#000000" style:font-name="標楷體" fo:font-size="14pt" style:font-name-asian="標楷體" style:font-size-asian="14pt" style:font-name-complex="標楷體" style:font-size-complex="14pt"/>
    </style:style>
    <style:style style:name="P2" style:family="paragraph" style:parent-style-name="Header">
      <style:paragraph-properties fo:text-align="end"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Header">
      <style:text-properties fo:color="#000000" style:font-name="標楷體" fo:font-size="14pt" style:font-name-asian="標楷體" style:font-size-asian="14pt" style:font-name-complex="標楷體" style:font-size-complex="14pt"/>
    </style:style>
    <style:style style:name="P4" style:family="paragraph" style:parent-style-name="Text_20_body_20_indent">
      <style:paragraph-properties fo:line-height="1.129cm"/>
      <style:text-properties fo:color="#000000" style:font-name-complex="標楷體"/>
    </style:style>
    <style:style style:name="P5" style:family="paragraph" style:parent-style-name="Text_20_body_20_indent">
      <style:paragraph-properties fo:line-height="1.129cm"/>
      <style:text-properties fo:color="#000000" style:font-name-complex="標楷體"/>
    </style:style>
    <style:style style:name="P6" style:family="paragraph" style:parent-style-name="Text_20_body_20_indent">
      <style:paragraph-properties fo:margin-left="0cm" fo:margin-right="0cm" fo:line-height="1.129cm" fo:text-indent="1.129cm" style:auto-text-indent="false"/>
    </style:style>
    <style:style style:name="P7" style:family="paragraph" style:parent-style-name="Standard">
      <style:paragraph-properties fo:line-height="1.129cm" fo:text-align="center" style:justify-single-word="false"/>
      <style:text-properties fo:color="#000000" style:font-name="標楷體" fo:font-size="22pt" style:font-name-asian="標楷體" style:font-size-asian="22pt" style:font-name-complex="標楷體"/>
    </style:style>
    <style:style style:name="P8" style:family="paragraph" style:parent-style-name="Standard">
      <style:paragraph-properties fo:line-height="1.129cm" fo:text-align="center" style:justify-single-word="false"/>
      <style:text-properties fo:color="#000000" style:font-name="標楷體" fo:font-size="16pt" style:font-name-asian="標楷體" style:font-size-asian="16pt" style:font-name-complex="標楷體"/>
    </style:style>
    <style:style style:name="P9" style:family="paragraph" style:parent-style-name="Standard">
      <style:paragraph-properties fo:margin-left="0cm" fo:margin-right="0cm" fo:line-height="1.129cm" fo:text-align="justify" style:justify-single-word="false" fo:text-indent="1.129cm" style:auto-text-indent="false"/>
    </style:style>
    <style:style style:name="P10" style:family="paragraph" style:parent-style-name="Standard">
      <style:paragraph-properties fo:margin-left="1.129cm" fo:margin-right="0cm" fo:line-height="1.129cm" fo:text-align="justify" style:justify-single-word="false" fo:text-indent="-1.129cm" style:auto-text-indent="false"/>
    </style:style>
    <style:style style:name="P11" style:family="paragraph" style:parent-style-name="Standard">
      <style:paragraph-properties fo:margin-left="1.129cm" fo:margin-right="0cm" fo:line-height="1.129cm" fo:text-align="justify" style:justify-single-word="false" fo:text-indent="-1.129cm" style:auto-text-indent="false"/>
      <style:text-properties fo:color="#000000" style:font-name="標楷體" fo:font-size="16pt" style:font-name-asian="標楷體" style:font-size-asian="16pt" style:font-name-complex="標楷體"/>
    </style:style>
    <style:style style:name="P12" style:family="paragraph" style:parent-style-name="Standard">
      <style:paragraph-properties fo:margin-left="2.17cm" fo:margin-right="0cm" fo:line-height="1.129cm" fo:text-align="justify" style:justify-single-word="false" fo:text-indent="-1.722cm" style:auto-text-indent="false"/>
    </style:style>
    <style:style style:name="P13" style:family="paragraph" style:parent-style-name="Standard">
      <style:paragraph-properties fo:margin-left="2.519cm" fo:margin-right="0cm" fo:line-height="1.129cm" fo:text-align="justify" style:justify-single-word="false" fo:text-indent="-2.099cm" style:auto-text-indent="false"/>
    </style:style>
    <style:style style:name="P14" style:family="paragraph" style:parent-style-name="Standard">
      <style:paragraph-properties fo:margin-left="2.293cm" fo:margin-right="0cm" fo:line-height="1.129cm" fo:text-align="justify" style:justify-single-word="false" fo:text-indent="-1.722cm" style:auto-text-indent="false"/>
    </style:style>
    <style:style style:name="P15" style:family="paragraph" style:parent-style-name="Standard">
      <style:paragraph-properties fo:margin-left="2.196cm" fo:margin-right="0cm" fo:line-height="1.129cm" fo:text-align="justify" style:justify-single-word="false" fo:text-indent="-1.722cm" style:auto-text-indent="false"/>
    </style:style>
    <style:style style:name="P16" style:family="paragraph" style:parent-style-name="Standard">
      <style:paragraph-properties fo:margin-left="2.999cm" fo:margin-right="0cm" fo:line-height="1.129cm" fo:text-align="justify" style:justify-single-word="false" fo:text-indent="-2.494cm" style:auto-text-indent="false"/>
    </style:style>
    <style:style style:name="P17" style:family="paragraph" style:parent-style-name="Standard">
      <style:paragraph-properties fo:margin-left="2.325cm" fo:margin-right="0cm" fo:line-height="1.129cm" fo:text-align="justify" style:justify-single-word="false" fo:text-indent="-1.693cm" style:auto-text-indent="false"/>
    </style:style>
    <style:style style:name="P18" style:family="paragraph" style:parent-style-name="Standard">
      <style:paragraph-properties fo:margin-left="1.693cm" fo:margin-right="0cm" fo:line-height="1.129cm" fo:text-align="justify" style:justify-single-word="false" fo:text-indent="-1.693cm" style:auto-text-indent="false"/>
    </style:style>
    <style:style style:name="P19" style:family="paragraph" style:parent-style-name="Standard">
      <style:paragraph-properties fo:margin-left="2.274cm" fo:margin-right="0cm" fo:line-height="1.129cm" fo:text-align="justify" style:justify-single-word="false" fo:text-indent="-1.778cm" style:auto-text-indent="false"/>
    </style:style>
    <style:style style:name="P20" style:family="paragraph" style:parent-style-name="Standard">
      <style:paragraph-properties fo:margin-left="2.291cm" fo:margin-right="0cm" fo:line-height="1.129cm" fo:text-align="justify" style:justify-single-word="false" fo:text-indent="-1.699cm" style:auto-text-indent="false"/>
    </style:style>
    <style:style style:name="P21" style:family="paragraph" style:parent-style-name="Standard">
      <style:paragraph-properties fo:margin-left="2.312cm" fo:margin-right="0cm" fo:line-height="1.129cm" fo:text-align="justify" style:justify-single-word="false" fo:text-indent="-1.817cm" style:auto-text-indent="false"/>
    </style:style>
    <style:style style:name="P22" style:family="paragraph" style:parent-style-name="Standard">
      <style:paragraph-properties fo:margin-left="2.312cm" fo:margin-right="0cm" fo:line-height="1.129cm" fo:text-align="justify" style:justify-single-word="false" fo:text-indent="-1.817cm" style:auto-text-indent="false"/>
      <style:text-properties fo:color="#000000" style:font-name="標楷體" fo:font-size="16pt" style:font-name-asian="標楷體" style:font-size-asian="16pt" style:font-name-complex="標楷體"/>
    </style:style>
    <style:style style:name="P23" style:family="paragraph" style:parent-style-name="Standard">
      <style:paragraph-properties fo:margin-left="2.249cm" fo:margin-right="0cm" fo:line-height="1.129cm" fo:text-align="justify" style:justify-single-word="false" fo:text-indent="-1.744cm" style:auto-text-indent="false"/>
    </style:style>
    <style:style style:name="P24" style:family="paragraph" style:parent-style-name="Standard">
      <style:paragraph-properties fo:margin-left="0cm" fo:margin-right="0cm" fo:line-height="1.129cm" fo:text-align="justify" style:justify-single-word="false" fo:text-indent="1.139cm" style:auto-text-indent="false"/>
    </style:style>
    <style:style style:name="P25" style:family="paragraph" style:parent-style-name="Standard" style:master-page-name="Standard">
      <style:paragraph-properties fo:line-height="1.129cm" fo:text-align="center" style:justify-single-word="false" style:page-number="1"/>
    </style:style>
    <style:style style:name="T1" style:family="text">
      <style:text-properties style:font-name="標楷體" fo:font-size="16pt" style:font-name-asian="標楷體" style:font-size-asian="16pt"/>
    </style:style>
    <style:style style:name="T2" style:family="text">
      <style:text-properties fo:color="#000000" style:font-name="標楷體" fo:font-size="22pt" style:font-name-asian="標楷體" style:font-size-asian="22pt" style:font-name-complex="標楷體"/>
    </style:style>
    <style:style style:name="T3" style:family="text">
      <style:text-properties fo:color="#000000" style:font-name="標楷體" fo:font-size="16pt" style:font-name-asian="標楷體" style:font-size-asian="16pt" style:font-name-complex="標楷體"/>
    </style:style>
    <style:style style:name="T4" style:family="text">
      <style:text-properties fo:color="#000000" style:font-name="標楷體" fo:font-size="16pt" style:font-name-asian="標楷體" style:font-size-asian="16pt" style:font-name-complex="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fo:language="zh" fo:country="TW" style:font-name-asian="標楷體" style:font-size-asian="14pt" style:font-name-complex="標楷體" style:font-size-complex="14pt"/>
    </style:style>
    <style:style style:name="T8" style:family="text">
      <style:text-properties fo:color="#000000" style:font-name-complex="標楷體"/>
    </style:style>
    <style:style style:name="T9" style:family="text">
      <style:text-properties fo:color="#000000"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中華民國110年度</text:span></text:p>
      <text:p text:style-name="P7">中央政府總預算第二預備金動支數額表總說明</text:p>
      <text:p text:style-name="P8"/>
      <text:p text:style-name="P9"><text:span text:style-name="T3">110年度中央政府總預算第二預備金計74億元。為有效控制，年度開始前，本院即於各機關單位預算執行要點第31點規定，各機關有合於預算法第70條各款情事者，經檢討年度預算相關經費確實無法容納，始得陳報本院申請動支第二預備金，經本院同意辦理之案件，各機關應依規定程序積極辦理，於經費實際需用數額確定後，再於一定期間內申請分配，如逾申請分配期限則視同註銷。嗣年度進行中，本院根據各主管機關之申請，依照預算法第70條及上開預算執行要點等規定控制動支結果，計動支72億2</text:span><text:span text:style-name="T3">,</text:span><text:span text:style-name="T3">533萬4</text:span><text:span text:style-name="T3">,</text:span><text:span text:style-name="T3">000元，未動支部分1億7</text:span><text:span text:style-name="T3">,</text:span><text:span text:style-name="T3">466萬6</text:span><text:span text:style-name="T3">,</text:span><text:span text:style-name="T3">000元，列為決算賸餘處理。以上各筆動支數，其中超過5</text:span><text:span text:style-name="T3">,000</text:span><text:span text:style-name="T3">萬元者計有18筆，均已依預算法第22條規定送請貴院備查。</text:span></text:p>
      <text:p text:style-name="P6"><text:span text:style-name="T8">110年度中央政府總預算第二預備金動支之理由、內容及依據之條款等，均已於相關表件內詳加說明。茲將動支數按機關別說明如次：</text:span></text:p>
      <text:p text:style-name="P10"><text:span text:style-name="T3">一、行政院主管9億3</text:span><text:span text:style-name="T3">,</text:span><text:span text:style-name="T3">683萬9</text:span><text:span text:style-name="T3">,</text:span><text:span text:style-name="T3">000元，包括：</text:span></text:p>
      <text:p text:style-name="P12"><text:span text:style-name="T3">（一） 行政院籌設數位發展部所需經費2</text:span><text:span text:style-name="T3">,</text:span><text:span text:style-name="T3">768萬4</text:span><text:span text:style-name="T3">,</text:span><text:span text:style-name="T3">000元。</text:span></text:p>
      <text:p text:style-name="P13"><text:span text:style-name="T3">（二） 國家發展委員會檔案管理局辦理臺灣省政資料館耐震補強暨空間復原及調整工程所需經費不敷1,182萬7,</text:span><text:span text:style-name="T3">000</text:span><text:soft-page-break/><text:span text:style-name="T3">元。</text:span></text:p>
      <text:p text:style-name="P14"><text:span text:style-name="T3">（三）中央選舉委員會辦理全國性公民投票4案及嚴重特殊傳染性肺炎選務防疫措施所需經費6億9</text:span><text:span text:style-name="T3">,</text:span><text:span text:style-name="T3">146萬5</text:span><text:span text:style-name="T3">,000</text:span><text:span text:style-name="T3">元。</text:span></text:p>
      <text:p text:style-name="P14"><text:span text:style-name="T3">（四）中央選舉委員會辦理第10屆立法委員(臺中市第2選舉區)陳柏惟罷免案相關作業所需經費1,932萬元。</text:span></text:p>
      <text:p text:style-name="P14"><text:span text:style-name="T3">（五）中央選舉委員會辦理全國性公民投票圈票處遮屏採購作業所需經費8</text:span><text:span text:style-name="T3">,</text:span><text:span text:style-name="T3">113萬4</text:span><text:span text:style-name="T3">,000</text:span><text:span text:style-name="T3">元。</text:span></text:p>
      <text:p text:style-name="P14"><text:span text:style-name="T3">（六）中央選舉委員會辦理第10屆立法委員臺中市第2選舉區缺額補選所需經費2,517萬元。</text:span></text:p>
      <text:p text:style-name="P14"><text:span text:style-name="T3">（七）中央選舉委員會辦理第10屆立法委員(臺北市第5選舉區)林昶佐罷免案相關作業所需經費1</text:span><text:span text:style-name="T3">,</text:span><text:span text:style-name="T3">492萬7</text:span><text:span text:style-name="T3">,</text:span><text:span text:style-name="T3">000元。</text:span></text:p>
      <text:p text:style-name="P14"><text:span text:style-name="T3">（八）國家運輸安全調查委員會辦理重大運輸事故調查所需經費不敷</text:span><text:span text:style-name="T3">1,229</text:span><text:span text:style-name="T3">萬</text:span><text:span text:style-name="T3">5</text:span><text:span text:style-name="T3">,</text:span><text:span text:style-name="T3">000</text:span><text:span text:style-name="T3">元。</text:span></text:p>
      <text:p text:style-name="P15"><text:span text:style-name="T3">（九）促進轉型正義委員會因應任期延長所需經費不敷5</text:span><text:span text:style-name="T3">,</text:span><text:span text:style-name="T3">301萬7</text:span><text:span text:style-name="T3">,</text:span><text:span text:style-name="T3">000元。</text:span></text:p>
      <text:p text:style-name="P10"><text:span text:style-name="T3">二、司法院主管3,728萬5</text:span><text:span text:style-name="T3">,</text:span><text:span text:style-name="T3">000元，包括：</text:span></text:p>
      <text:p text:style-name="P14"><text:span text:style-name="T3">（一）司法院因法官退休人數增加致司法官退休退養給付所需經費不敷</text:span><text:span text:style-name="T3">2,394</text:span><text:span text:style-name="T3">萬</text:span><text:span text:style-name="T3">9</text:span><text:span text:style-name="T3">,</text:span><text:span text:style-name="T3">000</text:span><text:span text:style-name="T3">元。</text:span></text:p>
      <text:p text:style-name="P14"><text:span text:style-name="T3">（二）臺北高等行政法院及法官學院辦公廳舍興建工程訴訟案所需經費1</text:span><text:span text:style-name="T3">,</text:span><text:span text:style-name="T3">333萬6,</text:span><text:span text:style-name="T3">000</text:span><text:span text:style-name="T3">元。</text:span></text:p>
      <text:p text:style-name="P10"><text:span text:style-name="T3">三、考試院主管617萬2</text:span><text:span text:style-name="T3">,</text:span><text:span text:style-name="T3">000元，係銓敘部為強化個資防護與文</text:span><text:soft-page-break/><text:span text:style-name="T3">件存取作業管控所需經費。</text:span></text:p>
      <text:p text:style-name="P10"><text:span text:style-name="T3">四、財政部主管2億4</text:span><text:span text:style-name="T3">,</text:span><text:span text:style-name="T3">822萬元，包括：</text:span></text:p>
      <text:p text:style-name="P14"><text:span text:style-name="T3">（一）臺北國稅局核發證券交易稅及期貨交易稅代徵獎金所需經費不敷8</text:span><text:span text:style-name="T3">,</text:span><text:span text:style-name="T3">754萬</text:span><text:span text:style-name="T3">6,000</text:span><text:span text:style-name="T3">元。</text:span></text:p>
      <text:p text:style-name="P14"><text:span text:style-name="T3">（二</text:span><text:span text:style-name="T3">）</text:span><text:span text:style-name="T3">高雄國稅局核發證券交易稅及期貨交易稅代徵獎金所需經費不敷510萬</text:span><text:span text:style-name="T3">9,000</text:span><text:span text:style-name="T3">元。</text:span></text:p>
      <text:p text:style-name="P14"><text:span text:style-name="T3">（三）北區國稅局核發證券交易稅及期貨交易稅代徵獎金所需經費不敷2,405萬元。</text:span></text:p>
      <text:p text:style-name="P14"><text:span text:style-name="T3">（四</text:span><text:span text:style-name="T3">）</text:span><text:span text:style-name="T3">中區國稅局核發證券交易稅及期貨交易稅代徵獎金所需經費不敷1,458萬7,000元。</text:span></text:p>
      <text:p text:style-name="P14"><text:span text:style-name="T3">（五</text:span><text:span text:style-name="T3">）</text:span><text:span text:style-name="T3">南區國稅局核發證券交易稅及期貨交易稅代徵獎金所需經費不敷947萬9</text:span><text:span text:style-name="T3">,000</text:span><text:span text:style-name="T3">元。</text:span></text:p>
      <text:p text:style-name="P14"><text:span text:style-name="T3">（六</text:span><text:span text:style-name="T3">）</text:span><text:span text:style-name="T3">關務署辦理基隆海關大樓外牆美化及中央空調主機汰換作業所需經費1</text:span><text:span text:style-name="T3">,</text:span><text:span text:style-name="T3">908萬4</text:span><text:span text:style-name="T3">,</text:span><text:span text:style-name="T3">000元。</text:span></text:p>
      <text:p text:style-name="P14"><text:span text:style-name="T3">（七</text:span><text:span text:style-name="T3">）</text:span><text:span text:style-name="T3">關務署核發舉發人獎金所需經費不敷770萬元。</text:span></text:p>
      <text:p text:style-name="P14"><text:span text:style-name="T3">（八</text:span><text:span text:style-name="T3">）</text:span><text:span text:style-name="T3">國有財產署辦理國有非公用土地地價稅繳納及防治登革熱疫情相關環境清理所需經費不敷8</text:span><text:span text:style-name="T3">,</text:span><text:span text:style-name="T3">066萬5</text:span><text:span text:style-name="T3">,</text:span><text:span text:style-name="T3">000元。</text:span></text:p>
      <text:p text:style-name="P11">五、教育部主管4,100萬元，係體育署給付「國家運動選手訓練中心整建計畫第一期工程」訴訟賠償所需經費。</text:p>
      <text:p text:style-name="P10"><text:span text:style-name="T3">六、法務部主管3,729萬7</text:span><text:span text:style-name="T3">,</text:span><text:span text:style-name="T3">000元，包括：</text:span></text:p>
      <text:p text:style-name="P14"><text:span text:style-name="T3">（一）法務部辦理獎勵民眾檢舉各項選舉候選人賄選及組織犯</text:span><text:soft-page-break/><text:span text:style-name="T3">罪獎勵金所需經費不敷1</text:span><text:span text:style-name="T3">,</text:span><text:span text:style-name="T3">422萬1</text:span><text:span text:style-name="T3">,</text:span><text:span text:style-name="T3">000元。</text:span></text:p>
      <text:p text:style-name="P16"><text:span text:style-name="T3">（二） 法務部司法官退休退養金所需經費不敷467萬9</text:span><text:span text:style-name="T3">,</text:span><text:span text:style-name="T3">000元。</text:span></text:p>
      <text:p text:style-name="P17"><text:span text:style-name="T3">（三）臺灣高等檢察署辦理獎勵民眾檢舉毒品犯罪案件獎勵金所需經費不敷665萬5</text:span><text:span text:style-name="T3">,</text:span><text:span text:style-name="T3">000元。</text:span></text:p>
      <text:p text:style-name="P17"><text:span text:style-name="T3">（四）臺灣高等檢察署辦理刑後強制治療相關業務所需經費1</text:span><text:span text:style-name="T3">,</text:span><text:span text:style-name="T3">174萬2</text:span><text:span text:style-name="T3">,</text:span><text:span text:style-name="T3">000元。</text:span></text:p>
      <text:p text:style-name="P11">七、經濟部主管3億元，係水利署辦理「緊急抗旱水源應變計畫2.0」所需經費。</text:p>
      <text:p text:style-name="P18"><text:span text:style-name="T3">八、交通部主管20億3,613萬3</text:span><text:span text:style-name="T3">,</text:span><text:span text:style-name="T3">000元，包括：</text:span></text:p>
      <text:p text:style-name="P14"><text:span text:style-name="T3">（一）交通部補助連江縣政府「建造新臺馬輪1艘造船統包工程」，依法院判決結果給付爭訟工程款等所需經費</text:span><text:span text:style-name="T3">8</text:span><text:span text:style-name="T3">,</text:span><text:span text:style-name="T3">413</text:span><text:span text:style-name="T3">萬</text:span><text:span text:style-name="T3">3</text:span><text:span text:style-name="T3">,000元。</text:span></text:p>
      <text:p text:style-name="P14"><text:span text:style-name="T3">（二）觀光局為應觀光發展基金受嚴重特殊傳染性肺炎疫情影響收入大幅減少，為維持相關觀光發展業務正常推動，並減輕其財務負擔，撥補該基金所需經費5億元。</text:span></text:p>
      <text:p text:style-name="P14"><text:span text:style-name="T3">（三）公路總局辦理「公路公共運輸服務升級計畫」所需經費不敷4億1</text:span><text:span text:style-name="T3">,6</text:span><text:span text:style-name="T3">00萬元。</text:span></text:p>
      <text:p text:style-name="P19"><text:span text:style-name="T3">（四）公路總局辦理省道災害修復所需經費不敷10億3</text:span><text:span text:style-name="T3">,6</text:span><text:span text:style-name="T3">00萬元。</text:span></text:p>
      <text:p text:style-name="P10"><text:span text:style-name="T3">九、勞動部主管274萬1</text:span><text:span text:style-name="T3">,</text:span><text:span text:style-name="T3">000元，係勞動基金運用局業務人員專業加給調整所需經費。</text:span></text:p>
      <text:p text:style-name="P10"><text:soft-page-break/><text:span text:style-name="T3">十、僑務委員會主管915萬7</text:span><text:span text:style-name="T3">,</text:span><text:span text:style-name="T3">000元，係僑務委員會辦理臺灣華語文學習中心設置試辦計畫所需經費。</text:span></text:p>
      <text:p text:style-name="P18"><text:span text:style-name="T3">十一、農業委員會主管28億2,556萬6,000元，包括：</text:span></text:p>
      <text:p text:style-name="P20"><text:span text:style-name="T3">（一）農業委員會補助農業發展基金及農產品受進口損害救助基金辦理鳳梨產銷調節與拓展外銷市場工作所需經費不敷4億7</text:span><text:span text:style-name="T3">,</text:span><text:span text:style-name="T3">926萬3,</text:span><text:span text:style-name="T3">000</text:span><text:span text:style-name="T3">元。</text:span></text:p>
      <text:p text:style-name="P14"><text:span text:style-name="T3">（二）農業委員會補助農業發展基金辦理產銷調節緊急處理計畫所需經費不敷3,032萬9</text:span><text:span text:style-name="T3">,000</text:span><text:span text:style-name="T3">元。</text:span></text:p>
      <text:p text:style-name="P14"><text:span text:style-name="T3">（三）農業委員會補助農產品受進口損害救助基金辦理因應貿易開放養豬產業全面轉型升級計畫所需經費4億元。</text:span></text:p>
      <text:p text:style-name="P14"><text:span text:style-name="T3">（四）農業委員會補助農產品受進口損害救助基金對地綠色環境給付計畫辦理農業環境基本給付所需經費不敷15億元。</text:span></text:p>
      <text:p text:style-name="P14"><text:span text:style-name="T3">（五）林務局辦理化解人與野生動物衝突和強化瀕臨絕種野生動物救援計畫所需經費4,994萬2</text:span><text:span text:style-name="T3">,000</text:span><text:span text:style-name="T3">元。</text:span></text:p>
      <text:p text:style-name="P14"><text:span text:style-name="T3">（六）特有生物研究保育中心辦理野生物保育研究相關建物整修工程所需經費530萬元。</text:span></text:p>
      <text:p text:style-name="P14"><text:span text:style-name="T3">（七）特有生物研究保育中心辦理化解人與野生動物衝突和強化瀕臨絕種野生動物救援計畫所需經費1,073萬2</text:span><text:span text:style-name="T3">,000</text:span><text:span text:style-name="T3">元。</text:span></text:p>
      <text:p text:style-name="P14"><text:span text:style-name="T3">（八）農田水利署辦理嘉南大圳水圳綠道跨河斷點優化工程所</text:span><text:soft-page-break/><text:span text:style-name="T3">需經費不敷2億元。</text:span></text:p>
      <text:p text:style-name="P14"><text:span text:style-name="T3">（九）農田水利署辦理急要農田水利設施更新改善工程所需經費不敷1億5</text:span><text:span text:style-name="T3">,</text:span><text:span text:style-name="T3">000萬元。</text:span></text:p>
      <text:p text:style-name="P10"><text:span text:style-name="T3">十二、衛生福利部主管2億4,720萬7</text:span><text:span text:style-name="T3">,000</text:span><text:span text:style-name="T3">元，包括：</text:span></text:p>
      <text:p text:style-name="P21"><text:span text:style-name="T3">（一）衛生福利部補助財團法人國家衛生研究院成立「高齡醫學暨健康福祉研究中心」籌備處所需營運經費</text:span><text:span text:style-name="T3">3,930</text:span><text:span text:style-name="T3">萬7,</text:span><text:span text:style-name="T3">000</text:span><text:span text:style-name="T3">元。</text:span></text:p>
      <text:p text:style-name="P22">（二）食品藥物管理署辦理「畜肉安心計畫」所需經費不敷2億790萬元。</text:p>
      <text:p text:style-name="P10"><text:span text:style-name="T3">十三、文化部主管1億381萬2,</text:span><text:span text:style-name="T3">000</text:span><text:span text:style-name="T3">元，包括：</text:span></text:p>
      <text:p text:style-name="P23"><text:span text:style-name="T3">（一）文化部辦理衛武營藝術文化中心新建工程委託專業管理服務費及爭議求償所需經費3</text:span><text:span text:style-name="T3">,</text:span><text:span text:style-name="T3">718萬2</text:span><text:span text:style-name="T3">,000</text:span><text:span text:style-name="T3">元。</text:span></text:p>
      <text:p text:style-name="P14"><text:span text:style-name="T3">（二</text:span><text:span text:style-name="T3">）</text:span><text:span text:style-name="T3">文化部辦理衛武營藝術文化中心建築裝修水電空調工程履約爭議求償所需經費6</text:span><text:span text:style-name="T3">,</text:span><text:span text:style-name="T3">663萬元。</text:span></text:p>
      <text:p text:style-name="P18"><text:span text:style-name="T3">十四、國軍退除役官兵輔導委員會主管3億9</text:span><text:span text:style-name="T3">,</text:span><text:span text:style-name="T3">390萬5,</text:span><text:span text:style-name="T3">000</text:span><text:span text:style-name="T3">元，係國軍退除役官兵輔導委員會因健保費率調增、就養對象擴大、中央銀行降息及新增退除役官兵本人納入水電補助適用對象等，致榮民及榮眷健康保險、榮民安養及養護與退除役官兵退休給付所需經費不敷數。</text:span></text:p>
      <text:p text:style-name="P24"><text:span text:style-name="T3">上列各筆動支數，按政事別科目分類，一般政務支出12億4,634萬2,000元、教育科學文化支出1億</text:span><text:span text:style-name="T3">8</text:span><text:span text:style-name="T3">,</text:span><text:span text:style-name="T3">411</text:span><text:span text:style-name="T3">萬</text:span><text:span text:style-name="T3">9,</text:span><text:span text:style-name="T3">00</text:span><text:span text:style-name="T3">0</text:span><text:span text:style-name="T3">元、經</text:span><text:soft-page-break/><text:span text:style-name="T3">濟發展支出51億</text:span><text:span text:style-name="T3">6</text:span><text:span text:style-name="T3">,</text:span><text:span text:style-name="T3">169</text:span><text:span text:style-name="T3">萬</text:span><text:span text:style-name="T3">9</text:span><text:span text:style-name="T3">,000元、社會福利支出</text:span><text:span text:style-name="T3">5</text:span><text:span text:style-name="T3">億</text:span><text:span text:style-name="T3">4,819</text:span><text:span text:style-name="T3">萬</text:span><text:span text:style-name="T3">6</text:span><text:span text:style-name="T3">,000元、退休撫卹支出8</text:span><text:span text:style-name="T3">,</text:span><text:span text:style-name="T3">497萬8,000元。</text:span></text:p>
      <text:p text:style-name="P4">以上各主管機關及各類政事別動支情形，特編具動支數額表送請審議。</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Endnote" style:family="paragraph" style:parent-style-name="Standard" style:class="extra">
      <style:paragraph-properties style:snap-to-layout-grid="false"/>
    </style:style>
    <style:style style:name="Text_20_body_20_indent" style:display-name="Text body indent" style:family="paragraph" style:parent-style-name="Standard" style:class="text">
      <style:paragraph-properties fo:margin-left="0cm" fo:margin-right="0cm" fo:text-align="justify" style:justify-single-word="false" fo:text-indent="1.13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Endnote_20_Symbol" style:display-name="Endnote Symbol" style:family="text">
      <style:text-properties style:text-position="super 58%"/>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000000" style:font-name="標楷體" fo:font-size="14pt" style:font-name-asian="標楷體" style:font-size-asian="14pt" style:font-name-complex="標楷體" style:font-size-complex="14pt"/>
    </style:style>
    <style:style style:name="MP2" style:family="paragraph" style:parent-style-name="Header">
      <style:text-properties fo:color="#000000" style:font-name="標楷體" fo:font-size="14pt" style:font-name-asian="標楷體" style:font-size-asian="14pt" style:font-name-complex="標楷體" style:font-size-complex="14pt"/>
    </style:style>
    <style:style style:name="MT1" style:family="text">
      <style:text-properties fo:color="#000000" style:font-name="標楷體" fo:font-size="14pt" fo:language="zh" fo:country="TW" style:font-name-asian="標楷體" style:font-size-asian="14pt" style:font-name-complex="標楷體" style:font-size-complex="14pt"/>
    </style:style>
    <style:style style:name="MT2" style:family="text">
      <style:text-properties fo:color="#000000" style:font-name="標楷體" fo:font-size="14pt" style:font-name-asian="標楷體" style:font-size-asian="14pt" style:font-name-complex="標楷體" style:font-size-complex="14pt"/>
    </style:style>
    <style:page-layout style:name="Mpm1">
      <style:page-layout-properties fo:page-width="21.001cm" fo:page-height="29.7cm" style:num-format="1" style:print-orientation="portrait" fo:margin-top="1.501cm" fo:margin-bottom="2.54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text:page-number text:select-page="current">7</text:page-number></text:p>
        <text:p text:style-name="MP2"/>
      </style:header>
      <style:header-left>
        <text:p text:style-name="Header"><text:span text:style-name="MT1"><text:s/></text:span><text:span text:style-name="MT2"><text:page-number text:select-page="current">6</text:page-number></text:span></text:p>
        <text:p text:style-name="MP2"/>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八十八年下半年及八十九年度</dc:title>
    <dc:subject/>
    <meta:keyword/>
    <meta:initial-creator>第一局</meta:initial-creator>
    <meta:creation-date>2020-01-07T08:28:00</meta:creation-date>
    <dc:creator>李銘哲</dc:creator>
    <dc:date>2022-02-16T10:02:00</dc:date>
    <meta:print-date>2021-02-06T13:33:00</meta:print-date>
    <meta:editing-cycles>135</meta:editing-cycles>
    <meta:editing-duration>PT10H15M</meta:editing-duration>
    <meta:document-statistic meta:table-count="0" meta:image-count="0" meta:object-count="0" meta:page-count="7" meta:paragraph-count="62" meta:word-count="2544" meta:character-count="2954" meta:non-whitespace-character-count="2950"/>
    <meta:generator>NDC_ODF_Application_Tools/2.0.4$Windows_X86_64 LibreOffice_project/ace8b54cb4771cd6636f2ccb1aac7c9dad875112</meta:generator>
  </office:meta>
</office:document-meta>
</file>