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61.03mm"/>
    </style:style>
    <style:style style:name="co3" style:family="table-column">
      <style:table-column-properties fo:break-before="auto" style:column-width="33.13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5.72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49.07mm"/>
    </style:style>
    <style:style style:name="co8" style:family="table-column">
      <style:table-column-properties fo:break-before="auto" style:column-width="7.71mm"/>
    </style:style>
    <style:style style:name="co9" style:family="table-column">
      <style:table-column-properties fo:break-before="auto" style:column-width="57.79mm"/>
    </style:style>
    <style:style style:name="co10" style:family="table-column">
      <style:table-column-properties fo:break-before="auto" style:column-width="32.88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51.06mm"/>
    </style:style>
    <style:style style:name="co13" style:family="table-column">
      <style:table-column-properties fo:break-before="auto" style:column-width="32.12mm"/>
    </style:style>
    <style:style style:name="co14" style:family="table-column">
      <style:table-column-properties fo:break-before="auto" style:column-width="6.7mm"/>
    </style:style>
    <style:style style:name="co15" style:family="table-column">
      <style:table-column-properties fo:break-before="auto" style:column-width="15.43mm"/>
    </style:style>
    <style:style style:name="co16" style:family="table-column">
      <style:table-column-properties fo:break-before="auto" style:column-width="18.93mm"/>
    </style:style>
    <style:style style:name="co17" style:family="table-column">
      <style:table-column-properties fo:break-before="auto" style:column-width="32.37mm"/>
    </style:style>
    <style:style style:name="co18" style:family="table-column">
      <style:table-column-properties fo:break-before="page" style:column-width="17.92mm"/>
    </style:style>
    <style:style style:name="co19" style:family="table-column">
      <style:table-column-properties fo:break-before="auto" style:column-width="17.9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8.8mm" fo:break-before="page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36mm" fo:break-before="auto" style:use-optimal-row-height="false"/>
    </style:style>
    <style:style style:name="ro12" style:family="table-row">
      <style:table-row-properties style:row-height="42.6mm" fo:break-before="auto" style:use-optimal-row-height="false"/>
    </style:style>
    <style:style style:name="ro13" style:family="table-row">
      <style:table-row-properties style:row-height="10.65mm" fo:break-before="auto" style:use-optimal-row-height="false"/>
    </style:style>
    <style:style style:name="ro14" style:family="table-row">
      <style:table-row-properties style:row-height="42.6mm" fo:break-before="page" style:use-optimal-row-height="false"/>
    </style:style>
    <style:style style:name="ro15" style:family="table-row">
      <style:table-row-properties style:row-height="31.96mm" fo:break-before="page" style:use-optimal-row-height="false"/>
    </style:style>
    <style:style style:name="ro16" style:family="table-row">
      <style:table-row-properties style:row-height="26.67mm" fo:break-before="auto" style:use-optimal-row-height="false"/>
    </style:style>
    <style:style style:name="ro17" style:family="table-row">
      <style:table-row-properties style:row-height="21.31mm" fo:break-before="page" style:use-optimal-row-height="false"/>
    </style:style>
    <style:style style:name="ro18" style:family="table-row">
      <style:table-row-properties style:row-height="21.31mm" fo:break-before="auto" style:use-optimal-row-height="false"/>
    </style:style>
    <style:style style:name="ro19" style:family="table-row">
      <style:table-row-properties style:row-height="5.36mm" fo:break-before="page" style:use-optimal-row-height="false"/>
    </style:style>
    <style:style style:name="ro20" style:family="table-row">
      <style:table-row-properties style:row-height="16.02mm" fo:break-before="auto" style:use-optimal-row-height="false"/>
    </style:style>
    <style:style style:name="ro21" style:family="table-row">
      <style:table-row-properties style:row-height="37.31mm" fo:break-before="page" style:use-optimal-row-height="false"/>
    </style:style>
    <style:style style:name="ro22" style:family="table-row">
      <style:table-row-properties style:row-height="37.31mm" fo:break-before="auto" style:use-optimal-row-height="false"/>
    </style:style>
    <style:style style:name="ro23" style:family="table-row">
      <style:table-row-properties style:row-height="26.67mm" fo:break-before="page" style:use-optimal-row-height="false"/>
    </style:style>
    <style:style style:name="ro24" style:family="table-row">
      <style:table-row-properties style:row-height="31.96mm" fo:break-before="auto" style:use-optimal-row-height="false"/>
    </style:style>
    <style:style style:name="ro25" style:family="table-row">
      <style:table-row-properties style:row-height="38.89mm" fo:break-before="page" style:use-optimal-row-height="false"/>
    </style:style>
    <style:style style:name="ro26" style:family="table-row">
      <style:table-row-properties style:row-height="8.47mm" fo:break-before="auto" style:use-optimal-row-height="false"/>
    </style:style>
    <style:style style:name="ro27" style:family="table-row">
      <style:table-row-properties style:row-height="5.77mm" fo:break-before="auto" style:use-optimal-row-height="false"/>
    </style:style>
    <style:style style:name="ro28" style:family="table-row">
      <style:table-row-properties style:row-height="11.45mm" fo:break-before="auto" style:use-optimal-row-height="false"/>
    </style:style>
    <style:style style:name="ro29" style:family="table-row">
      <style:table-row-properties style:row-height="5.77mm" fo:break-before="page" style:use-optimal-row-height="false"/>
    </style:style>
    <style:style style:name="ro30" style:family="table-row">
      <style:table-row-properties style:row-height="20.9mm" fo:break-before="auto" style:use-optimal-row-height="false"/>
    </style:style>
    <style:style style:name="ro31" style:family="table-row">
      <style:table-row-properties style:row-height="9mm" fo:break-before="auto" style:use-optimal-row-height="false"/>
    </style:style>
    <style:style style:name="ro32" style:family="table-row">
      <style:table-row-properties style:row-height="6.88mm" fo:break-before="auto" style:use-optimal-row-height="false"/>
    </style:style>
    <style:style style:name="ro33" style:family="table-row">
      <style:table-row-properties style:row-height="6.61mm" fo:break-before="auto" style:use-optimal-row-height="false"/>
    </style:style>
    <style:style style:name="ro34" style:family="table-row">
      <style:table-row-properties style:row-height="11.91mm" fo:break-before="auto" style:use-optimal-row-height="false"/>
    </style:style>
    <style:style style:name="ro35" style:family="table-row">
      <style:table-row-properties style:row-height="10.58mm" fo:break-before="auto" style:use-optimal-row-height="false"/>
    </style:style>
    <style:style style:name="ro36" style:family="table-row">
      <style:table-row-properties style:row-height="0.34mm" fo:break-before="auto" style:use-optimal-row-height="false"/>
    </style:style>
    <style:style style:name="ro37" style:family="table-row">
      <style:table-row-properties style:row-height="17.67mm" fo:break-before="auto" style:use-optimal-row-height="false"/>
    </style:style>
    <style:style style:name="ro38" style:family="table-row">
      <style:table-row-properties style:row-height="14.55mm" fo:break-before="auto" style:use-optimal-row-height="false"/>
    </style:style>
    <style:style style:name="ro39" style:family="table-row">
      <style:table-row-properties style:row-height="11.64mm" fo:break-before="auto" style:use-optimal-row-height="false"/>
    </style:style>
    <style:style style:name="ro40" style:family="table-row">
      <style:table-row-properties style:row-height="17.99mm" fo:break-before="auto" style:use-optimal-row-height="false"/>
    </style:style>
    <style:style style:name="ro41" style:family="table-row">
      <style:table-row-properties style:row-height="14.55mm" fo:break-before="page" style:use-optimal-row-height="false"/>
    </style:style>
    <style:style style:name="ta1" style:family="table" style:master-page-name="PageStyle_5f_P13_20_機關別總表_28_巨集_29_">
      <style:table-properties table:display="false" style:writing-mode="lr-tb" tableooo:tab-color="#ff0000"/>
    </style:style>
    <style:style style:name="ta2" style:family="table" style:master-page-name="PageStyle_5f_P14-32_20_機關別表_28_巨集_29_修">
      <style:table-properties table:display="false" style:writing-mode="lr-tb" tableooo:tab-color="#ff0000"/>
    </style:style>
    <style:style style:name="ta3" style:family="table" style:master-page-name="PageStyle_5f_P33_20_政事別總表_28_巨集_29_">
      <style:table-properties table:display="false" style:writing-mode="lr-tb" tableooo:tab-color="#ff0000"/>
    </style:style>
    <style:style style:name="ta4" style:family="table" style:master-page-name="PageStyle_5f_P34-38_20_政事別表_28_巨集_29_">
      <style:table-properties table:display="false" style:writing-mode="lr-tb" tableooo:tab-color="#ff0000"/>
    </style:style>
    <style:style style:name="ta5" style:family="table" style:master-page-name="PageStyle_5f_P46-110年度補助地方政府彙總表_20_-正式表件_28_人工表_29_">
      <style:table-properties table:display="true" style:writing-mode="lr-tb" tableooo:tab-color="#ff0000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 style:data-style-name="N159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59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161">
      <style:table-cell-properties fo:padding="0.71mm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5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16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6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5f_BuiltIn_5f_Comm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Excel_5f_BuiltIn_5f_Comma" style:data-style-name="N14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5f_BuiltIn_5f_Comma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omma" style:data-style-name="N3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Excel_5f_BuiltIn_5f_Comma" style:data-style-name="N14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Excel_5f_BuiltIn_5f_Comma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Excel_5f_BuiltIn_5f_Comma" style:data-style-name="N3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Excel_5f_BuiltIn_5f_Comma" style:data-style-name="N15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Excel_5f_BuiltIn_5f_Comma" style:data-style-name="N159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13 機關別總表(巨集)" table:style-name="ta1" table:print-ranges="'P13 機關別總表(巨集)'.A1:'P13 機關別總表(巨集)'.E31">
        <table:table-column table:style-name="co1" table:default-cell-style-name="ce10"/>
        <table:table-column table:style-name="co2" table:default-cell-style-name="ce18"/>
        <table:table-column table:style-name="co3" table:number-columns-repeated="3" table:default-cell-style-name="ce23"/>
        <table:table-column table:style-name="co4" table:number-columns-repeated="252" table:default-cell-style-name="ce1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2">
              <text:p>中<text:span text:style-name="T1">央政府總預算</text:span></text:p>
            </table:table-cell>
            <table:covered-table-cell table:number-columns-repeated="4" table:style-name="ce2"/>
            <table:table-cell table:style-name="ce29" table:number-columns-repeated="1019"/>
          </table:table-row>
          <table:table-row table:style-name="ro1">
            <table:covered-table-cell table:number-columns-repeated="5" table:style-name="ce2"/>
            <table:table-cell table:style-name="ce29" table:number-columns-repeated="1019"/>
          </table:table-row>
          <table:table-row table:style-name="ro2">
            <table:table-cell table:style-name="ce3" office:value-type="string" calcext:value-type="string" table:number-columns-spanned="5" table:number-rows-spanned="1">
              <text:p>第二預備金動支數額機關別總表</text:p>
            </table:table-cell>
            <table:covered-table-cell table:number-columns-repeated="4" table:style-name="ce11"/>
            <table:table-cell table:style-name="ce29" table:number-columns-repeated="1019"/>
          </table:table-row>
          <table:table-row table:style-name="ro3">
            <table:table-cell table:style-name="ce4"/>
            <table:table-cell table:style-name="ce12" office:value-type="string" calcext:value-type="string" table:number-columns-spanned="3" table:number-rows-spanned="2">
              <text:p><text:s text:c="8"/>中華民國107年度</text:p>
            </table:table-cell>
            <table:covered-table-cell table:number-columns-repeated="2" table:style-name="ce19"/>
            <table:table-cell table:style-name="ce25" office:value-type="string" calcext:value-type="string" table:number-columns-spanned="1" table:number-rows-spanned="2">
              <text:p>單位：新臺幣千元</text:p>
            </table:table-cell>
            <table:table-cell table:style-name="ce30" table:number-columns-repeated="1019"/>
          </table:table-row>
          <table:table-row table:style-name="ro4">
            <table:table-cell table:style-name="ce5"/>
            <table:covered-table-cell table:number-columns-repeated="3" table:style-name="ce13"/>
            <table:covered-table-cell table:style-name="ce25"/>
            <table:table-cell table:style-name="ce31" table:number-columns-repeated="1019"/>
          </table:table-row>
          <table:table-row table:style-name="ro5">
            <table:table-cell table:style-name="ce6" office:value-type="string" calcext:value-type="string" table:number-columns-spanned="2" table:number-rows-spanned="1">
              <text:p>科 <text:s text:c="19"/>目</text:p>
            </table:table-cell>
            <table:covered-table-cell table:style-name="ce14"/>
            <table:table-cell table:style-name="ce20" office:value-type="string" calcext:value-type="string" table:number-columns-spanned="3" table:number-rows-spanned="1">
              <text:p>動 <text:s text:c="7"/>支 <text:s text:c="7"/>數</text:p>
            </table:table-cell>
            <table:covered-table-cell table:number-columns-repeated="2" table:style-name="ce24"/>
            <table:table-cell table:style-name="ce32" table:number-columns-repeated="1019"/>
          </table:table-row>
          <table:table-row table:style-name="ro5">
            <table:table-cell table:style-name="ce7" office:value-type="string" calcext:value-type="string">
              <text:p>款</text:p>
            </table:table-cell>
            <table:table-cell table:style-name="ce15" office:value-type="string" calcext:value-type="string">
              <text:p>名 <text:s text:c="9"/>稱</text:p>
            </table:table-cell>
            <table:table-cell table:style-name="ce15" office:value-type="string" calcext:value-type="string">
              <text:p>經 <text:s/>常 <text:s/>門</text:p>
            </table:table-cell>
            <table:table-cell table:style-name="ce15" office:value-type="string" calcext:value-type="string">
              <text:p>資 <text:s/>本 <text:s/>門</text:p>
            </table:table-cell>
            <table:table-cell table:style-name="ce26" office:value-type="string" calcext:value-type="string">
              <text:p>合 <text:s text:c="3"/>計</text:p>
            </table:table-cell>
            <table:table-cell table:style-name="ce32" table:number-columns-repeated="1019"/>
          </table:table-row>
        </table:table-header-rows>
        <table:table-row table:style-name="ro6">
          <table:table-cell table:style-name="ce8"/>
          <table:table-cell table:style-name="ce16" office:value-type="string" calcext:value-type="string">
            <text:p><text:s text:c="4"/>合 <text:s text:c="15"/>計</text:p>
          </table:table-cell>
          <table:table-cell table:style-name="ce21" office:value-type="float" office:value="3825806" calcext:value-type="float">
            <text:p><text:s/>3,825,806 </text:p>
          </table:table-cell>
          <table:table-cell table:style-name="ce21" office:value-type="float" office:value="771924" calcext:value-type="float">
            <text:p><text:s/>771,924 </text:p>
          </table:table-cell>
          <table:table-cell table:style-name="ce27" office:value-type="float" office:value="4597730" calcext:value-type="float">
            <text:p><text:s/>4,597,730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16" office:value-type="string" calcext:value-type="string">
            <text:p>行政院主管</text:p>
          </table:table-cell>
          <table:table-cell table:style-name="ce21" office:value-type="float" office:value="1593442" calcext:value-type="float">
            <text:p><text:s/>1,593,442 </text:p>
          </table:table-cell>
          <table:table-cell table:style-name="ce21" office:value-type="float" office:value="53012" calcext:value-type="float">
            <text:p><text:s/>53,012 </text:p>
          </table:table-cell>
          <table:table-cell table:style-name="ce27" office:value-type="float" office:value="1646454" calcext:value-type="float">
            <text:p><text:s/>1,646,454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5" calcext:value-type="float">
            <text:p>5</text:p>
          </table:table-cell>
          <table:table-cell table:style-name="ce16" office:value-type="string" calcext:value-type="string">
            <text:p>考試院主管</text:p>
          </table:table-cell>
          <table:table-cell table:style-name="ce21" office:value-type="float" office:value="948176" calcext:value-type="float">
            <text:p><text:s/>948,17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office:value-type="float" office:value="948176" calcext:value-type="float">
            <text:p><text:s/>948,176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6" calcext:value-type="float">
            <text:p>6</text:p>
          </table:table-cell>
          <table:table-cell table:style-name="ce16" office:value-type="string" calcext:value-type="string">
            <text:p>監察院主管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839" calcext:value-type="float">
            <text:p><text:s/>7,839 </text:p>
          </table:table-cell>
          <table:table-cell table:style-name="ce27" office:value-type="float" office:value="7839" calcext:value-type="float">
            <text:p><text:s/>7,839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7" calcext:value-type="float">
            <text:p>7</text:p>
          </table:table-cell>
          <table:table-cell table:style-name="ce16" office:value-type="string" calcext:value-type="string">
            <text:p>內政部主管</text:p>
          </table:table-cell>
          <table:table-cell table:style-name="ce21" office:value-type="float" office:value="27469" calcext:value-type="float">
            <text:p><text:s/>27,469 </text:p>
          </table:table-cell>
          <table:table-cell table:style-name="ce21" office:value-type="float" office:value="14204" calcext:value-type="float">
            <text:p><text:s/>14,204 </text:p>
          </table:table-cell>
          <table:table-cell table:style-name="ce27" office:value-type="float" office:value="41673" calcext:value-type="float">
            <text:p><text:s/>41,673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0" calcext:value-type="float">
            <text:p>10</text:p>
          </table:table-cell>
          <table:table-cell table:style-name="ce16" office:value-type="string" calcext:value-type="string">
            <text:p>財政部主管</text:p>
          </table:table-cell>
          <table:table-cell table:style-name="ce21" office:value-type="float" office:value="78235" calcext:value-type="float">
            <text:p><text:s/>78,235 </text:p>
          </table:table-cell>
          <table:table-cell table:style-name="ce21" office:value-type="float" office:value="135884" calcext:value-type="float">
            <text:p><text:s/>135,884 </text:p>
          </table:table-cell>
          <table:table-cell table:style-name="ce27" office:value-type="float" office:value="214119" calcext:value-type="float">
            <text:p><text:s/>214,119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1" calcext:value-type="float">
            <text:p>11</text:p>
          </table:table-cell>
          <table:table-cell table:style-name="ce16" office:value-type="string" calcext:value-type="string">
            <text:p>教育部主管</text:p>
          </table:table-cell>
          <table:table-cell table:style-name="ce21" office:value-type="float" office:value="323900" calcext:value-type="float">
            <text:p><text:s/>323,900 </text:p>
          </table:table-cell>
          <table:table-cell table:style-name="ce21" office:value-type="float" office:value="46007" calcext:value-type="float">
            <text:p><text:s/>46,007 </text:p>
          </table:table-cell>
          <table:table-cell table:style-name="ce27" office:value-type="float" office:value="369907" calcext:value-type="float">
            <text:p><text:s/>369,907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2" calcext:value-type="float">
            <text:p>12</text:p>
          </table:table-cell>
          <table:table-cell table:style-name="ce16" office:value-type="string" calcext:value-type="string">
            <text:p>法務部主管</text:p>
          </table:table-cell>
          <table:table-cell table:style-name="ce21" office:value-type="float" office:value="16630" calcext:value-type="float">
            <text:p><text:s/>16,63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office:value-type="float" office:value="16630" calcext:value-type="float">
            <text:p><text:s/>16,630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3" calcext:value-type="float">
            <text:p>13</text:p>
          </table:table-cell>
          <table:table-cell table:style-name="ce16" office:value-type="string" calcext:value-type="string">
            <text:p>經濟部主管</text:p>
          </table:table-cell>
          <table:table-cell table:style-name="ce21" office:value-type="float" office:value="63651" calcext:value-type="float">
            <text:p><text:s/>63,651 </text:p>
          </table:table-cell>
          <table:table-cell table:style-name="ce21" office:value-type="float" office:value="226607" calcext:value-type="float">
            <text:p><text:s/>226,607 </text:p>
          </table:table-cell>
          <table:table-cell table:style-name="ce27" office:value-type="float" office:value="290258" calcext:value-type="float">
            <text:p><text:s/>290,258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5" calcext:value-type="float">
            <text:p>15</text:p>
          </table:table-cell>
          <table:table-cell table:style-name="ce16" office:value-type="string" calcext:value-type="string">
            <text:p>勞動部主管</text:p>
          </table:table-cell>
          <table:table-cell table:style-name="ce21" office:value-type="float" office:value="9491" calcext:value-type="float">
            <text:p><text:s/>9,491 </text:p>
          </table:table-cell>
          <table:table-cell table:style-name="ce21" office:value-type="float" office:value="51072" calcext:value-type="float">
            <text:p><text:s/>51,072 </text:p>
          </table:table-cell>
          <table:table-cell table:style-name="ce27" office:value-type="float" office:value="60563" calcext:value-type="float">
            <text:p><text:s/>60,563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6" calcext:value-type="float">
            <text:p>16</text:p>
          </table:table-cell>
          <table:table-cell table:style-name="ce16" office:value-type="string" calcext:value-type="string">
            <text:p>僑務委員會主管</text:p>
          </table:table-cell>
          <table:table-cell table:style-name="ce21" office:value-type="float" office:value="20000" calcext:value-type="float">
            <text:p><text:s/>20,00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office:value-type="float" office:value="20000" calcext:value-type="float">
            <text:p><text:s/>20,000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8" calcext:value-type="float">
            <text:p>18</text:p>
          </table:table-cell>
          <table:table-cell table:style-name="ce16" office:value-type="string" calcext:value-type="string">
            <text:p>農業委員會主管</text:p>
          </table:table-cell>
          <table:table-cell table:style-name="ce21" office:value-type="float" office:value="247235" calcext:value-type="float">
            <text:p><text:s/>247,235 </text:p>
          </table:table-cell>
          <table:table-cell table:style-name="ce21" office:value-type="float" office:value="203232" calcext:value-type="float">
            <text:p><text:s/>203,232 </text:p>
          </table:table-cell>
          <table:table-cell table:style-name="ce27" office:value-type="float" office:value="450467" calcext:value-type="float">
            <text:p><text:s/>450,467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9" calcext:value-type="float">
            <text:p>19</text:p>
          </table:table-cell>
          <table:table-cell table:style-name="ce16" office:value-type="string" calcext:value-type="string">
            <text:p>衛生福利部主管</text:p>
          </table:table-cell>
          <table:table-cell table:style-name="ce21" office:value-type="float" office:value="30000" calcext:value-type="float">
            <text:p><text:s/>30,00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office:value-type="float" office:value="30000" calcext:value-type="float">
            <text:p><text:s/>30,000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22" calcext:value-type="float">
            <text:p>22</text:p>
          </table:table-cell>
          <table:table-cell table:style-name="ce16" office:value-type="string" calcext:value-type="string">
            <text:p>海岸巡防署主管</text:p>
          </table:table-cell>
          <table:table-cell table:style-name="ce21" office:value-type="float" office:value="467577" calcext:value-type="float">
            <text:p><text:s/>467,577 </text:p>
          </table:table-cell>
          <table:table-cell table:style-name="ce21" office:value-type="float" office:value="34067" calcext:value-type="float">
            <text:p><text:s/>34,067 </text:p>
          </table:table-cell>
          <table:table-cell table:style-name="ce27" office:value-type="float" office:value="501644" calcext:value-type="float">
            <text:p><text:s/>501,644 </text:p>
          </table:table-cell>
          <table:table-cell table:style-name="ce33" table:number-columns-repeated="1019"/>
        </table:table-row>
        <table:table-row table:style-name="ro6" table:number-rows-repeated="9">
          <table:table-cell table:style-name="ce8"/>
          <table:table-cell table:style-name="ce16"/>
          <table:table-cell table:style-name="ce21" table:number-columns-repeated="2"/>
          <table:table-cell table:style-name="ce27"/>
          <table:table-cell table:style-name="ce33" table:number-columns-repeated="1019"/>
        </table:table-row>
        <table:table-row table:style-name="ro7">
          <table:table-cell table:style-name="ce9"/>
          <table:table-cell table:style-name="ce17"/>
          <table:table-cell table:style-name="ce22" table:number-columns-repeated="2"/>
          <table:table-cell table:style-name="ce28"/>
          <table:table-cell table:style-name="ce34" table:number-columns-repeated="4"/>
          <table:table-cell table:style-name="ce33" table:number-columns-repeated="1015"/>
        </table:table-row>
        <table:table-row table:style-name="ro8">
          <table:table-cell table:style-name="ce8"/>
          <table:table-cell table:style-name="ce16"/>
          <table:table-cell table:style-name="ce21" table:number-columns-repeated="2"/>
          <table:table-cell table:style-name="ce27"/>
          <table:table-cell table:style-name="ce33" table:number-columns-repeated="1019"/>
        </table:table-row>
        <table:table-row table:style-name="ro6">
          <table:table-cell table:style-name="ce8"/>
          <table:table-cell table:style-name="ce16"/>
          <table:table-cell table:style-name="ce21" table:number-columns-repeated="2"/>
          <table:table-cell table:style-name="ce27"/>
          <table:table-cell table:style-name="ce33" table:number-columns-repeated="1019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P13 機關別總表(巨集)'.$A$1" table:cell-range-address="$'P13 機關別總表(巨集)'.$A$1:.$E$31" table:range-usable-as="print-range"/>
          <table:named-range table:name="Excel_BuiltIn_Print_Titles" table:base-cell-address="$'P13 機關別總表(巨集)'.$A$1" table:cell-range-address="$'P13 機關別總表(巨集)'.$A$1:.$AMJ$7" table:range-usable-as="repeat-column repeat-row"/>
        </table:named-expressions>
      </table:table>
      <table:table table:name="P14-32 機關別表(巨集)修" table:style-name="ta2" table:print-ranges="'P14-32 機關別表(巨集)修'.A1:'P14-32 機關別表(巨集)修'.I246">
        <table:table-column table:style-name="co5" table:default-cell-style-name="ce10"/>
        <table:table-column table:style-name="co5" table:default-cell-style-name="ce41"/>
        <table:table-column table:style-name="co5" table:number-columns-repeated="2" table:default-cell-style-name="ce18"/>
        <table:table-column table:style-name="co3" table:default-cell-style-name="ce18"/>
        <table:table-column table:style-name="co6" table:number-columns-repeated="3" table:default-cell-style-name="ce23"/>
        <table:table-column table:style-name="co7" table:default-cell-style-name="ce56"/>
        <table:table-column table:style-name="co4" table:default-cell-style-name="ce61"/>
        <table:table-column table:style-name="co4" table:number-columns-repeated="247" table:default-cell-style-name="ce1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2">
              <text:p>中<text:span text:style-name="T1">央政府總預算</text:span></text:p>
            </table:table-cell>
            <table:covered-table-cell table:number-columns-repeated="8" table:style-name="ce2"/>
            <table:table-cell table:style-name="ce57"/>
            <table:table-cell table:style-name="ce29" table:number-columns-repeated="1014"/>
          </table:table-row>
          <table:table-row table:style-name="ro1">
            <table:covered-table-cell table:number-columns-repeated="9" table:style-name="ce2"/>
            <table:table-cell table:style-name="ce57"/>
            <table:table-cell table:style-name="ce29" table:number-columns-repeated="1014"/>
          </table:table-row>
          <table:table-row table:style-name="ro2">
            <table:table-cell table:style-name="ce3" office:value-type="string" calcext:value-type="string" table:number-columns-spanned="9" table:number-rows-spanned="1">
              <text:p>第二預備金動支數額機關別表</text:p>
            </table:table-cell>
            <table:covered-table-cell table:number-columns-repeated="8" table:style-name="ce11"/>
            <table:table-cell table:style-name="ce57"/>
            <table:table-cell table:style-name="ce29" table:number-columns-repeated="1014"/>
          </table:table-row>
          <table:table-row table:style-name="ro3">
            <table:table-cell table:style-name="ce4" table:number-columns-repeated="5"/>
            <table:table-cell table:style-name="ce44" office:value-type="string" calcext:value-type="string" table:number-columns-spanned="3" table:number-rows-spanned="2">
              <text:p><text:s text:c="7"/>中華民國107年度</text:p>
            </table:table-cell>
            <table:covered-table-cell table:number-columns-repeated="2" table:style-name="ce49"/>
            <table:table-cell table:style-name="ce25" office:value-type="string" calcext:value-type="string" table:number-columns-spanned="1" table:number-rows-spanned="2">
              <text:p>單位：新臺幣千元</text:p>
            </table:table-cell>
            <table:table-cell table:style-name="ce58"/>
            <table:table-cell table:style-name="ce30" table:number-columns-repeated="1014"/>
          </table:table-row>
          <table:table-row table:style-name="ro4">
            <table:table-cell table:style-name="ce5"/>
            <table:table-cell table:style-name="ce31" table:number-columns-repeated="4"/>
            <table:covered-table-cell table:number-columns-repeated="3" table:style-name="ce45"/>
            <table:covered-table-cell table:style-name="ce25"/>
            <table:table-cell table:style-name="ce59"/>
            <table:table-cell table:style-name="ce31" table:number-columns-repeated="1014"/>
          </table:table-row>
          <table:table-row table:style-name="ro5">
            <table:table-cell table:style-name="ce6" office:value-type="string" calcext:value-type="string" table:number-columns-spanned="5" table:number-rows-spanned="1">
              <text:p>科 <text:s text:c="18"/>目</text:p>
            </table:table-cell>
            <table:covered-table-cell table:number-columns-repeated="3" table:style-name="ce37"/>
            <table:covered-table-cell table:style-name="ce14"/>
            <table:table-cell table:style-name="ce46" office:value-type="string" calcext:value-type="string" table:number-columns-spanned="3" table:number-rows-spanned="1">
              <text:p>動 <text:s text:c="7"/>支 <text:s text:c="7"/>數</text:p>
            </table:table-cell>
            <table:covered-table-cell table:style-name="ce24"/>
            <table:covered-table-cell table:style-name="ce50"/>
            <table:table-cell table:style-name="ce51" office:value-type="string" calcext:value-type="string" table:number-columns-spanned="1" table:number-rows-spanned="2">
              <text:p>說 <text:s text:c="12"/>明</text:p>
            </table:table-cell>
            <table:table-cell table:style-name="ce60"/>
            <table:table-cell table:style-name="ce32" table:number-columns-repeated="1014"/>
          </table:table-row>
          <table:table-row table:style-name="ro5">
            <table:table-cell table:style-name="ce7" office:value-type="string" calcext:value-type="string">
              <text:p>款</text:p>
            </table:table-cell>
            <table:table-cell table:style-name="ce38" office:value-type="string" calcext:value-type="string">
              <text:p>項</text:p>
            </table:table-cell>
            <table:table-cell table:style-name="ce38" office:value-type="string" calcext:value-type="string">
              <text:p>目</text:p>
            </table:table-cell>
            <table:table-cell table:style-name="ce38" office:value-type="string" calcext:value-type="string">
              <text:p>節</text:p>
            </table:table-cell>
            <table:table-cell table:style-name="ce15" office:value-type="string" calcext:value-type="string">
              <text:p>名 <text:s text:c="7"/>稱</text:p>
            </table:table-cell>
            <table:table-cell table:style-name="ce15" office:value-type="string" calcext:value-type="string">
              <text:p>經 <text:s/>常 <text:s/>門</text:p>
            </table:table-cell>
            <table:table-cell table:style-name="ce15" office:value-type="string" calcext:value-type="string">
              <text:p>資 <text:s/>本 <text:s/>門</text:p>
            </table:table-cell>
            <table:table-cell table:style-name="ce15" office:value-type="string" calcext:value-type="string">
              <text:p>合 <text:s text:c="3"/>計</text:p>
            </table:table-cell>
            <table:covered-table-cell table:style-name="ce52"/>
            <table:table-cell table:style-name="ce60"/>
            <table:table-cell table:style-name="ce32" table:number-columns-repeated="1014"/>
          </table:table-row>
        </table:table-header-rows>
        <table:table-row table:style-name="ro10">
          <table:table-cell table:style-name="ce35"/>
          <table:table-cell table:style-name="ce39" table:number-columns-repeated="3"/>
          <table:table-cell table:style-name="ce42" office:value-type="string" calcext:value-type="string">
            <text:p>0003000000</text:p>
          </table:table-cell>
          <table:table-cell table:style-name="ce47" table:number-columns-repeated="3"/>
          <table:table-cell table:style-name="ce53"/>
          <table:table-cell table:style-name="ce33" table:number-columns-repeated="1015"/>
        </table:table-row>
        <table:table-row table:style-name="ro11">
          <table:table-cell table:style-name="ce35" office:value-type="float" office:value="2" calcext:value-type="float">
            <text:p>2</text:p>
          </table:table-cell>
          <table:table-cell table:style-name="ce39" table:number-columns-repeated="3"/>
          <table:table-cell table:style-name="ce42" office:value-type="string" calcext:value-type="string">
            <text:p>行政院主管</text:p>
          </table:table-cell>
          <table:table-cell table:style-name="ce47" office:value-type="float" office:value="1593442" calcext:value-type="float">
            <text:p><text:s/>1,593,442 </text:p>
          </table:table-cell>
          <table:table-cell table:style-name="ce47" office:value-type="float" office:value="53012" calcext:value-type="float">
            <text:p><text:s/>53,012 </text:p>
          </table:table-cell>
          <table:table-cell table:style-name="ce47" office:value-type="float" office:value="1646454" calcext:value-type="float">
            <text:p><text:s/>1,646,454 </text:p>
          </table:table-cell>
          <table:table-cell table:style-name="ce53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3010000</text:p>
          </table:table-cell>
          <table:table-cell table:style-name="ce47" table:number-columns-repeated="3"/>
          <table:table-cell table:style-name="ce53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<text:s text:c="2"/>行政院</text:p>
          </table:table-cell>
          <table:table-cell table:style-name="ce47" office:value-type="float" office:value="45227" calcext:value-type="float">
            <text:p><text:s/>45,227 </text:p>
          </table:table-cell>
          <table:table-cell table:style-name="ce47" office:value-type="float" office:value="32169" calcext:value-type="float">
            <text:p><text:s/>32,169 </text:p>
          </table:table-cell>
          <table:table-cell table:style-name="ce47" office:value-type="float" office:value="77396" calcext:value-type="float">
            <text:p><text:s/>77,396 </text:p>
          </table:table-cell>
          <table:table-cell table:style-name="ce53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303012600</text:p>
          </table:table-cell>
          <table:table-cell table:style-name="ce47" table:number-columns-repeated="3"/>
          <table:table-cell table:style-name="ce53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15" calcext:value-type="float">
            <text:p>15</text:p>
          </table:table-cell>
          <table:table-cell table:style-name="ce39"/>
          <table:table-cell table:style-name="ce42" office:value-type="string" calcext:value-type="string">
            <text:p>    促進轉型正義</text:p>
            <text:p>    業務</text:p>
          </table:table-cell>
          <table:table-cell table:style-name="ce47" office:value-type="float" office:value="45227" calcext:value-type="float">
            <text:p><text:s/>45,227 </text:p>
          </table:table-cell>
          <table:table-cell table:style-name="ce47" office:value-type="float" office:value="32169" calcext:value-type="float">
            <text:p><text:s/>32,169 </text:p>
          </table:table-cell>
          <table:table-cell table:style-name="ce47" office:value-type="float" office:value="77396" calcext:value-type="float">
            <text:p><text:s/>77,396 </text:p>
          </table:table-cell>
          <table:table-cell table:style-name="ce54" office:value-type="string" calcext:value-type="string">
            <text:p>1.促進轉型正義條例奉總統</text:p>
            <text:p>  106年12月27日華總一義</text:p>
            <text:p>  字第10600155841號令公</text:p>
            <text:p>  布，行政院依第2條規定</text:p>
            <text:p>  籌設促進轉型正義委員會</text:p>
            <text:p>  所需經費，原動支49,591</text:p>
            <text:p>  千元；嗣依實際執行情形</text:p>
            <text:p>  ，註銷9,301千元，實際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動支40,290千元，包括業</text:p>
            <text:p>  務費8,671千元、設備及</text:p>
            <text:p>  投資31,619千元。</text:p>
            <text:p>2.行政院為促進轉型正義委</text:p>
            <text:p>  員會成立後業務運作所需</text:p>
            <text:p>  經費，原動支43,301千元</text:p>
            <text:p>  ；嗣依實際執行情形，註</text:p>
            <text:p>  銷11,595千元，實際動支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31,706千元，包括人事費</text:p>
            <text:p>  25,003千元、業務費6,15</text:p>
            <text:p>  3千元、設備及投資550千</text:p>
            <text:p>  元。</text:p>
            <text:p>3.行政院為促進轉型正義委</text:p>
            <text:p>  員會成立後核心業務所需</text:p>
            <text:p>  經費，原動支5,668千元</text:p>
            <text:p>  ；嗣依實際執行情形，註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銷268千元，實際動支5,4</text:p>
            <text:p>  00千元，均屬業務費。</text:p>
            <text:p>4.以上三項動支數合共如列</text:p>
            <text:p>  數，均符合預算法第70條</text:p>
            <text:p>  第3款規定。</text:p>
            <text:p>5.本三項動支數，其中第1</text:p>
            <text:p>  項分2次動支，動支數分</text:p>
            <text:p>  別為21,000千元及28,591</text:p>
          </table:table-cell>
          <table:table-cell table:style-name="ce33" table:number-columns-repeated="1015"/>
        </table:table-row>
        <table:table-row table:style-name="ro13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  千元，由行政院主計總處</text:p>
            <text:p>  於107年3月19日以主預政</text:p>
          </table:table-cell>
          <table:table-cell table:style-name="ce33" table:number-columns-repeated="1015"/>
        </table:table-row>
        <table:table-row table:style-name="ro14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字第1070100660號核定動</text:p>
            <text:p>  支數額通知單及107年5月</text:p>
            <text:p>  14日以主預政字第107005</text:p>
            <text:p>  1601號核定動支數額通知</text:p>
            <text:p>  單簽撥。第2項及第3項由</text:p>
            <text:p>  行政院主計總處分別於10</text:p>
            <text:p>  7年7月4日以主預政字第1</text:p>
            <text:p>  070101646號核定動支數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額通知單及107年11月2日</text:p>
            <text:p>  以主預政字第1070102572</text:p>
            <text:p>  B號核定動支數額通知單</text:p>
            <text:p>  簽撥。上開三項動支數嗣</text:p>
            <text:p>  後合共註銷21,164千元，</text:p>
            <text:p>  由行政院主計總處於107</text:p>
            <text:p>  年12月22日以主預政字第</text:p>
            <text:p>  1070102942號核定動支數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<text:s text:c="2"/>額註銷通知單予以註銷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34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5" calcext:value-type="float">
            <text:p>5</text:p>
          </table:table-cell>
          <table:table-cell table:style-name="ce39" table:number-columns-repeated="2"/>
          <table:table-cell table:style-name="ce42" office:value-type="string" calcext:value-type="string">
            <text:p><text:s text:c="2"/>國立故宮博物院</text:p>
          </table:table-cell>
          <table:table-cell table:style-name="ce47" office:value-type="float" office:value="15077" calcext:value-type="float">
            <text:p><text:s/>15,077 </text:p>
          </table:table-cell>
          <table:table-cell table:style-name="ce47" office:value-type="float" office:value="18343" calcext:value-type="float">
            <text:p><text:s/>18,343 </text:p>
          </table:table-cell>
          <table:table-cell table:style-name="ce47" office:value-type="float" office:value="33420" calcext:value-type="float">
            <text:p><text:s/>33,42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30340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9046" calcext:value-type="float">
            <text:p><text:s/>9,04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9046" calcext:value-type="float">
            <text:p><text:s/>9,046 </text:p>
          </table:table-cell>
          <table:table-cell table:style-name="ce54" office:value-type="string" calcext:value-type="string">
            <text:p>1.國立故宮博物院增列16名</text:p>
            <text:p>  員額等所需經費不敷如列</text:p>
            <text:p>  數，均屬人事費。</text:p>
            <text:p>2.上項動支數符合預算法第</text:p>
            <text:p>  70條第2款規定。</text:p>
            <text:p>3.本項動支數由行政院主計</text:p>
            <text:p>  總處於107年12月26日以</text:p>
            <text:p>  主預政字第1070102966號</text:p>
          </table:table-cell>
          <table:table-cell table:style-name="ce33" table:number-columns-repeated="1015"/>
        </table:table-row>
        <table:table-row table:style-name="ro13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3034008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6"/>
          <table:table-cell table:style-name="ce40"/>
          <table:table-cell table:style-name="ce40" office:value-type="float" office:value="10" calcext:value-type="float">
            <text:p>10</text:p>
          </table:table-cell>
          <table:table-cell table:style-name="ce40"/>
          <table:table-cell table:style-name="ce43" office:value-type="string" calcext:value-type="string">
            <text:p>    故宮南部院區</text:p>
            <text:p>    籌建</text:p>
          </table:table-cell>
          <table:table-cell table:style-name="ce48" office:value-type="float" office:value="6031" calcext:value-type="float">
            <text:p><text:s/>6,031 </text:p>
          </table:table-cell>
          <table:table-cell table:style-name="ce48" office:value-type="float" office:value="18343" calcext:value-type="float">
            <text:p><text:s/>18,343 </text:p>
          </table:table-cell>
          <table:table-cell table:style-name="ce48" office:value-type="float" office:value="24374" calcext:value-type="float">
            <text:p><text:s/>24,374 </text:p>
          </table:table-cell>
          <table:table-cell table:style-name="ce55" office:value-type="string" calcext:value-type="string">
            <text:p>1.國立故宮博物院辦理南部</text:p>
            <text:p>  院區博物館及附屬設施新</text:p>
            <text:p>  建工程委託細部設計及監</text:p>
            <text:p>  造服務案相關訴訟賠償所</text:p>
            <text:p>  需經費如列數，包括業務</text:p>
            <text:p>  費6,031千元、設備及投</text:p>
            <text:p>  資18,343千元。</text:p>
            <text:p>2.上項動支數符合預算法第</text:p>
          </table:table-cell>
          <table:table-cell table:style-name="ce33" table:number-columns-repeated="1015"/>
        </table:table-row>
        <table:table-row table:style-name="ro15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70條第3款規定。</text:p>
            <text:p>3.本項動支數由行政院主計</text:p>
            <text:p>  總處於107年12月26日以</text:p>
            <text:p>  主預政字第1070102969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367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5"/>
          <table:table-cell table:style-name="ce39" office:value-type="float" office:value="11" calcext:value-type="float">
            <text:p>11</text:p>
          </table:table-cell>
          <table:table-cell table:style-name="ce39" table:number-columns-repeated="2"/>
          <table:table-cell table:style-name="ce42" office:value-type="string" calcext:value-type="string">
            <text:p>  中央選舉委員會</text:p>
            <text:p>  及所屬</text:p>
          </table:table-cell>
          <table:table-cell table:style-name="ce47" office:value-type="float" office:value="1533138" calcext:value-type="float">
            <text:p><text:s/>1,533,138 </text:p>
          </table:table-cell>
          <table:table-cell table:style-name="ce47" office:value-type="float" office:value="2500" calcext:value-type="float">
            <text:p><text:s/>2,500 </text:p>
          </table:table-cell>
          <table:table-cell table:style-name="ce47" office:value-type="float" office:value="1535638" calcext:value-type="float">
            <text:p><text:s/>1,535,638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803671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選舉業務</text:p>
          </table:table-cell>
          <table:table-cell table:style-name="ce47" office:value-type="float" office:value="1533138" calcext:value-type="float">
            <text:p><text:s/>1,533,138 </text:p>
          </table:table-cell>
          <table:table-cell table:style-name="ce47" office:value-type="float" office:value="2500" calcext:value-type="float">
            <text:p><text:s/>2,500 </text:p>
          </table:table-cell>
          <table:table-cell table:style-name="ce47" office:value-type="float" office:value="1535638" calcext:value-type="float">
            <text:p><text:s/>1,535,638 </text:p>
          </table:table-cell>
          <table:table-cell table:style-name="ce54" office:value-type="string" calcext:value-type="string">
            <text:p>1.中央選舉委員會辦理全國</text:p>
            <text:p>  性公民投票案聽證會及名</text:p>
            <text:p>  冊查對作業所需經費17,9</text:p>
            <text:p>  80千元，包括人事費100</text:p>
            <text:p>  千元、業務費17,880千元</text:p>
            <text:p>  。</text:p>
            <text:p>2.中央選舉委員會辦理全國</text:p>
            <text:p>  性公民投票案電子連署系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統所需經費2,500千元，</text:p>
            <text:p>  均屬設備及投資。</text:p>
            <text:p>3.中央選舉委員會辦理全國</text:p>
            <text:p>  性公民投票投票匭及遮屏</text:p>
            <text:p>  採購作業所需經費49,972</text:p>
            <text:p>  千元，均屬業務費。</text:p>
            <text:p>4.中央選舉委員會辦理全國</text:p>
            <text:p>  性公民投票10案所需經費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1,424,234千元，包括人</text:p>
            <text:p>  事費9,085千元、業務費1</text:p>
            <text:p>  ,415,149千元。</text:p>
            <text:p>5.中央選舉委員會辦理第9</text:p>
            <text:p>  屆立法委員臺北市第2選</text:p>
            <text:p>  舉區及臺中市第5選舉區</text:p>
            <text:p>  缺額補選所需經費40,952</text:p>
            <text:p>  千元，包括人事費926千</text:p>
          </table:table-cell>
          <table:table-cell table:style-name="ce33" table:number-columns-repeated="1015"/>
        </table:table-row>
        <table:table-row table:style-name="ro16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  元、業務費26,441千元、</text:p>
            <text:p>  獎補助費13,585千元。</text:p>
            <text:p>6.以上五項動支數合共如列</text:p>
            <text:p>  數，均符合預算法第70條</text:p>
            <text:p>  第3款規定。</text:p>
          </table:table-cell>
          <table:table-cell table:style-name="ce33" table:number-columns-repeated="1015"/>
        </table:table-row>
        <table:table-row table:style-name="ro14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7.第4項動支數超過5,000萬</text:p>
            <text:p>  元，依預算法第22條第3</text:p>
            <text:p>  項規定，由行政院於107</text:p>
            <text:p>  年11月2日以院授主預教</text:p>
            <text:p>  字第1070053416號函送請</text:p>
            <text:p>  貴院備查。</text:p>
            <text:p>8.本五項動支數由行政院主</text:p>
            <text:p>  計總處分別於107年4月17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日以主預教字第10700513</text:p>
            <text:p>  96號核定動支數額通知單</text:p>
            <text:p>  、107年5月31日以主預教</text:p>
            <text:p>  字第1070051796號核定動</text:p>
            <text:p>  支數額通知單、107年10</text:p>
            <text:p>  月3日以主預教字第10700</text:p>
            <text:p>  53107號核定動支數額通</text:p>
            <text:p>  知單、107年11月6日以主</text:p>
          </table:table-cell>
          <table:table-cell table:style-name="ce33" table:number-columns-repeated="1015"/>
        </table:table-row>
        <table:table-row table:style-name="ro16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預教字第1070019359號核</text:p>
            <text:p>  定動支數額通知單及107</text:p>
            <text:p>  年12月26日以主預教字第</text:p>
            <text:p>  1070102953號核定動支數</text:p>
            <text:p>  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06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5" calcext:value-type="float">
            <text:p>5</text:p>
          </table:table-cell>
          <table:table-cell table:style-name="ce39" table:number-columns-repeated="3"/>
          <table:table-cell table:style-name="ce42" office:value-type="string" calcext:value-type="string">
            <text:p>考試院主管</text:p>
          </table:table-cell>
          <table:table-cell table:style-name="ce47" office:value-type="float" office:value="948176" calcext:value-type="float">
            <text:p><text:s/>948,17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948176" calcext:value-type="float">
            <text:p><text:s/>948,176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62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42" office:value-type="string" calcext:value-type="string">
            <text:p><text:s text:c="2"/>銓敘部</text:p>
          </table:table-cell>
          <table:table-cell table:style-name="ce47" office:value-type="float" office:value="927140" calcext:value-type="float">
            <text:p><text:s/>927,14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927140" calcext:value-type="float">
            <text:p><text:s/>927,14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75062053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6" calcext:value-type="float">
            <text:p>6</text:p>
          </table:table-cell>
          <table:table-cell table:style-name="ce39"/>
          <table:table-cell table:style-name="ce42" office:value-type="string" calcext:value-type="string">
            <text:p>    公務人員退休</text:p>
            <text:p>    撫卹給付</text:p>
          </table:table-cell>
          <table:table-cell table:style-name="ce47" office:value-type="float" office:value="920564" calcext:value-type="float">
            <text:p><text:s/>920,564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920564" calcext:value-type="float">
            <text:p><text:s/>920,564 </text:p>
          </table:table-cell>
          <table:table-cell table:style-name="ce54" office:value-type="string" calcext:value-type="string">
            <text:p>1.銓敘部因受退休人數影響</text:p>
            <text:p>  ，致公務人員退休撫卹給</text:p>
            <text:p>  付所需經費不敷如列數，</text:p>
            <text:p>  均屬人事費。</text:p>
            <text:p>2.上項動支數符合預算法第</text:p>
            <text:p>  70條第2款規定。</text:p>
            <text:p>3.本項動支數超過5,000萬</text:p>
            <text:p>  元，依預算法第22條第3</text:p>
          </table:table-cell>
          <table:table-cell table:style-name="ce33" table:number-columns-repeated="1015"/>
        </table:table-row>
        <table:table-row table:style-name="ro16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  項規定，由行政院於107</text:p>
            <text:p>  年11月19日以院授主預政</text:p>
            <text:p>  字第1070102671A號函送</text:p>
            <text:p>  請貴院備查。</text:p>
            <text:p>4.本項動支數由行政院主計</text:p>
          </table:table-cell>
          <table:table-cell table:style-name="ce33" table:number-columns-repeated="1015"/>
        </table:table-row>
        <table:table-row table:style-name="ro17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總處於107年11月19日以</text:p>
            <text:p>  主預補字第1070102671B</text:p>
            <text:p>  號核定動支數額通知單簽</text:p>
            <text:p>  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76062006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/>
          <table:table-cell table:style-name="ce39" office:value-type="float" office:value="7" calcext:value-type="float">
            <text:p>7</text:p>
          </table:table-cell>
          <table:table-cell table:style-name="ce39"/>
          <table:table-cell table:style-name="ce42" office:value-type="string" calcext:value-type="string">
            <text:p><text:s text:c="4"/>退休撫卹業務</text:p>
          </table:table-cell>
          <table:table-cell table:style-name="ce47" office:value-type="float" office:value="6576" calcext:value-type="float">
            <text:p><text:s/>6,57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6576" calcext:value-type="float">
            <text:p><text:s/>6,576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6"/>7606200601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      公務人員退</text:p>
            <text:p>      休撫卹管理</text:p>
          </table:table-cell>
          <table:table-cell table:style-name="ce47" office:value-type="float" office:value="6576" calcext:value-type="float">
            <text:p><text:s/>6,57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6576" calcext:value-type="float">
            <text:p><text:s/>6,576 </text:p>
          </table:table-cell>
          <table:table-cell table:style-name="ce54" office:value-type="string" calcext:value-type="string">
            <text:p>1.銓敘部配合年金改革法案</text:p>
            <text:p>  施行，因已退休公務人員</text:p>
            <text:p>  不服退休所得重算處分提</text:p>
            <text:p>  起復審，致辦理答辯作業</text:p>
            <text:p>  所需經費不敷如列數，均</text:p>
            <text:p>  屬業務費。</text:p>
            <text:p>2.上項動支數符合預算法第</text:p>
            <text:p>  70條第2款規定。</text:p>
          </table:table-cell>
          <table:table-cell table:style-name="ce33" table:number-columns-repeated="1015"/>
        </table:table-row>
        <table:table-row table:style-name="ro18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3.本項動支數由行政院主計</text:p>
            <text:p>  總處於107年8月10日以主</text:p>
            <text:p>  預政字第1070052567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63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5"/>
          <table:table-cell table:style-name="ce39" office:value-type="float" office:value="4" calcext:value-type="float">
            <text:p>4</text:p>
          </table:table-cell>
          <table:table-cell table:style-name="ce39" table:number-columns-repeated="2"/>
          <table:table-cell table:style-name="ce42" office:value-type="string" calcext:value-type="string">
            <text:p>  公務人員保障暨</text:p>
            <text:p>  培訓委員會</text:p>
          </table:table-cell>
          <table:table-cell table:style-name="ce47" office:value-type="float" office:value="21036" calcext:value-type="float">
            <text:p><text:s/>21,03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1036" calcext:value-type="float">
            <text:p><text:s/>21,036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60630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21036" calcext:value-type="float">
            <text:p><text:s/>21,03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1036" calcext:value-type="float">
            <text:p><text:s/>21,036 </text:p>
          </table:table-cell>
          <table:table-cell table:style-name="ce54" office:value-type="string" calcext:value-type="string">
            <text:p>1.公務人員保障暨培訓委員</text:p>
            <text:p>  會配合年金改革法案施行</text:p>
            <text:p>  ，辦理年金改革救濟復審</text:p>
            <text:p>  決定相關業務所需經費不</text:p>
            <text:p>  敷如列數，均屬業務費。</text:p>
            <text:p>2.上項動支數符合預算法第</text:p>
            <text:p>  70條第2款規定。</text:p>
            <text:p>3.本項分2次動支，動支數</text:p>
          </table:table-cell>
          <table:table-cell table:style-name="ce33" table:number-columns-repeated="1015"/>
        </table:table-row>
        <table:table-row table:style-name="ro12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  分別為9,690千元及11,34</text:p>
            <text:p>  6千元，由行政院主計總</text:p>
            <text:p>  處於107年7月10日以主預</text:p>
            <text:p>  政字第1070101719號核定</text:p>
            <text:p>  動支數額通知單及107年1</text:p>
            <text:p>  1月6日以主預政字第1070</text:p>
            <text:p>  053411號核定動支數額通</text:p>
            <text:p>  知單簽撥。</text:p>
          </table:table-cell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 office:value-type="string" calcext:value-type="string">
            <text:p>0007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6" calcext:value-type="float">
            <text:p>6</text:p>
          </table:table-cell>
          <table:table-cell table:style-name="ce39" table:number-columns-repeated="3"/>
          <table:table-cell table:style-name="ce42" office:value-type="string" calcext:value-type="string">
            <text:p>監察院主管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7839" calcext:value-type="float">
            <text:p><text:s/>7,839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70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<text:s text:c="2"/>監察院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7839" calcext:value-type="float">
            <text:p><text:s/>7,839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707019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5"/>
          <table:table-cell table:style-name="ce39"/>
          <table:table-cell table:style-name="ce39" office:value-type="float" office:value="5" calcext:value-type="float">
            <text:p>5</text:p>
          </table:table-cell>
          <table:table-cell table:style-name="ce39"/>
          <table:table-cell table:style-name="ce42" office:value-type="string" calcext:value-type="string">
            <text:p>    一般建築及設</text:p>
            <text:p>    備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7839" calcext:value-type="float">
            <text:p><text:s/>7,839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6"/>3707019002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6"/>營建工程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7839" calcext:value-type="float">
            <text:p><text:s/>7,839 </text:p>
          </table:table-cell>
          <table:table-cell table:style-name="ce54" office:value-type="string" calcext:value-type="string">
            <text:p>1.監察院辦理國定古蹟屋頂</text:p>
            <text:p>  外牆去漆等修復工程新增</text:p>
            <text:p>  工項所需經費不敷如列數</text:p>
            <text:p>  ，均屬設備及投資。</text:p>
            <text:p>2.上項動支數符合預算法第</text:p>
            <text:p>  70條第2款規定。</text:p>
            <text:p>3.本項動支數由行政院主計</text:p>
            <text:p>  總處於107年9月21日以主</text:p>
          </table:table-cell>
          <table:table-cell table:style-name="ce33" table:number-columns-repeated="1015"/>
        </table:table-row>
        <table:table-row table:style-name="ro13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預政字第1070053013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08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7" calcext:value-type="float">
            <text:p>7</text:p>
          </table:table-cell>
          <table:table-cell table:style-name="ce39" table:number-columns-repeated="3"/>
          <table:table-cell table:style-name="ce42" office:value-type="string" calcext:value-type="string">
            <text:p>內政部主管</text:p>
          </table:table-cell>
          <table:table-cell table:style-name="ce47" office:value-type="float" office:value="27469" calcext:value-type="float">
            <text:p><text:s/>27,469 </text:p>
          </table:table-cell>
          <table:table-cell table:style-name="ce47" office:value-type="float" office:value="14204" calcext:value-type="float">
            <text:p><text:s/>14,204 </text:p>
          </table:table-cell>
          <table:table-cell table:style-name="ce47" office:value-type="float" office:value="41673" calcext:value-type="float">
            <text:p><text:s/>41,673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84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4" calcext:value-type="float">
            <text:p>4</text:p>
          </table:table-cell>
          <table:table-cell table:style-name="ce39" table:number-columns-repeated="2"/>
          <table:table-cell table:style-name="ce42" office:value-type="string" calcext:value-type="string">
            <text:p><text:s text:c="2"/>中央警察大學</text:p>
          </table:table-cell>
          <table:table-cell table:style-name="ce47" office:value-type="float" office:value="14441" calcext:value-type="float">
            <text:p><text:s/>14,441 </text:p>
          </table:table-cell>
          <table:table-cell table:style-name="ce47" office:value-type="float" office:value="14204" calcext:value-type="float">
            <text:p><text:s/>14,204 </text:p>
          </table:table-cell>
          <table:table-cell table:style-name="ce47" office:value-type="float" office:value="28645" calcext:value-type="float">
            <text:p><text:s/>28,645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90841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高級警察教育</text:p>
          </table:table-cell>
          <table:table-cell table:style-name="ce47" office:value-type="float" office:value="14441" calcext:value-type="float">
            <text:p><text:s/>14,441 </text:p>
          </table:table-cell>
          <table:table-cell table:style-name="ce47" office:value-type="float" office:value="14204" calcext:value-type="float">
            <text:p><text:s/>14,204 </text:p>
          </table:table-cell>
          <table:table-cell table:style-name="ce47" office:value-type="float" office:value="28645" calcext:value-type="float">
            <text:p><text:s/>28,645 </text:p>
          </table:table-cell>
          <table:table-cell table:style-name="ce54" office:value-type="string" calcext:value-type="string">
            <text:p>1.中央警察大學學生津貼不</text:p>
            <text:p>  敷及因應司法院釋字第76</text:p>
            <text:p>  0號解釋所需訓練經費如</text:p>
            <text:p>  列數，包括業務費7,092</text:p>
            <text:p>  千元、設備及投資14,204</text:p>
            <text:p>  千元、獎補助費7,349千</text:p>
            <text:p>  元。</text:p>
            <text:p>2.上項動支數符合預算法第</text:p>
          </table:table-cell>
          <table:table-cell table:style-name="ce33" table:number-columns-repeated="1015"/>
        </table:table-row>
        <table:table-row table:style-name="ro16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70條第1款及第3款規定。</text:p>
            <text:p>3.本項動支數由行政院主計</text:p>
            <text:p>  總處於107年7月24日以主</text:p>
            <text:p>  預彙字第1070101861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85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5" calcext:value-type="float">
            <text:p>5</text:p>
          </table:table-cell>
          <table:table-cell table:style-name="ce39" table:number-columns-repeated="2"/>
          <table:table-cell table:style-name="ce42" office:value-type="string" calcext:value-type="string">
            <text:p><text:s text:c="2"/>消防署及所屬</text:p>
          </table:table-cell>
          <table:table-cell table:style-name="ce47" office:value-type="float" office:value="8550" calcext:value-type="float">
            <text:p><text:s/>8,55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8550" calcext:value-type="float">
            <text:p><text:s/>8,55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/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80851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8550" calcext:value-type="float">
            <text:p><text:s/>8,55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8550" calcext:value-type="float">
            <text:p><text:s/>8,550 </text:p>
          </table:table-cell>
          <table:table-cell table:style-name="ce54" office:value-type="string" calcext:value-type="string">
            <text:p>1.消防署辦理補助地方消防</text:p>
            <text:p>  人員因公傷殘、死亡慰問</text:p>
            <text:p>  金及撫卹金差額所需經費</text:p>
            <text:p>  不敷如列數，均屬獎補助</text:p>
            <text:p>  費。</text:p>
            <text:p>2.上項動支數符合預算法第</text:p>
            <text:p>  70條第2款規定。</text:p>
            <text:p>3.本項動支數由行政院主計</text:p>
          </table:table-cell>
          <table:table-cell table:style-name="ce33" table:number-columns-repeated="1015"/>
        </table:table-row>
        <table:table-row table:style-name="ro20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總處於107年11月5日以主</text:p>
            <text:p>  預彙字第1070102568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858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7" calcext:value-type="float">
            <text:p>7</text:p>
          </table:table-cell>
          <table:table-cell table:style-name="ce39" table:number-columns-repeated="2"/>
          <table:table-cell table:style-name="ce42" office:value-type="string" calcext:value-type="string">
            <text:p><text:s text:c="2"/>移民署</text:p>
          </table:table-cell>
          <table:table-cell table:style-name="ce47" office:value-type="float" office:value="4478" calcext:value-type="float">
            <text:p><text:s/>4,47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478" calcext:value-type="float">
            <text:p><text:s/>4,478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808581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    入出國及移民</text:p>
            <text:p>    管理業務</text:p>
          </table:table-cell>
          <table:table-cell table:style-name="ce47" office:value-type="float" office:value="4478" calcext:value-type="float">
            <text:p><text:s/>4,47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478" calcext:value-type="float">
            <text:p><text:s/>4,478 </text:p>
          </table:table-cell>
          <table:table-cell table:style-name="ce54" office:value-type="string" calcext:value-type="string">
            <text:p>1.移民署聘僱桃園機場保全</text:p>
            <text:p>  協勤人力所需經費不敷如</text:p>
            <text:p>  列數，均屬業務費。</text:p>
            <text:p>2.上項動支數符合預算法第</text:p>
            <text:p>  70條第2款規定。</text:p>
            <text:p>3.本項動支數由行政院主計</text:p>
            <text:p>  總處於107年9月19日以主</text:p>
            <text:p>  預彙字第1070102269號核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<text:s text:c="2"/>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17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10" calcext:value-type="float">
            <text:p>10</text:p>
          </table:table-cell>
          <table:table-cell table:style-name="ce39" table:number-columns-repeated="3"/>
          <table:table-cell table:style-name="ce42" office:value-type="string" calcext:value-type="string">
            <text:p>財政部主管</text:p>
          </table:table-cell>
          <table:table-cell table:style-name="ce47" office:value-type="float" office:value="78235" calcext:value-type="float">
            <text:p><text:s/>78,235 </text:p>
          </table:table-cell>
          <table:table-cell table:style-name="ce47" office:value-type="float" office:value="135884" calcext:value-type="float">
            <text:p><text:s/>135,884 </text:p>
          </table:table-cell>
          <table:table-cell table:style-name="ce47" office:value-type="float" office:value="214119" calcext:value-type="float">
            <text:p><text:s/>214,119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1725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4" calcext:value-type="float">
            <text:p>4</text:p>
          </table:table-cell>
          <table:table-cell table:style-name="ce39" table:number-columns-repeated="2"/>
          <table:table-cell table:style-name="ce42" office:value-type="string" calcext:value-type="string">
            <text:p><text:s text:c="2"/>臺北國稅局</text:p>
          </table:table-cell>
          <table:table-cell table:style-name="ce47" office:value-type="float" office:value="13737" calcext:value-type="float">
            <text:p><text:s/>13,737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3737" calcext:value-type="float">
            <text:p><text:s/>13,737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411725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國稅稽徵業務</text:p>
          </table:table-cell>
          <table:table-cell table:style-name="ce47" office:value-type="float" office:value="13737" calcext:value-type="float">
            <text:p><text:s/>13,737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3737" calcext:value-type="float">
            <text:p><text:s/>13,737 </text:p>
          </table:table-cell>
          <table:table-cell table:style-name="ce54" office:value-type="string" calcext:value-type="string">
            <text:p>1.臺北國稅局發放證券交易</text:p>
            <text:p>  稅及期貨交易稅代徵獎金</text:p>
            <text:p>  所需經費不敷如列數，均</text:p>
            <text:p>  屬獎補助費。</text:p>
            <text:p>2.上項動支數符合預算法第</text:p>
            <text:p>  70條第2款規定。</text:p>
            <text:p>3.本項動支數由行政院主計</text:p>
            <text:p>  總處於107年12月25日以</text:p>
          </table:table-cell>
          <table:table-cell table:style-name="ce33" table:number-columns-repeated="1015"/>
        </table:table-row>
        <table:table-row table:style-name="ro13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  主預彙字第1070102948號</text:p>
            <text:p>  核定動支數額通知單簽撥</text:p>
          </table:table-cell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<text:s text:c="2"/>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174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5"/>
          <table:table-cell table:style-name="ce39" office:value-type="float" office:value="10" calcext:value-type="float">
            <text:p>10</text:p>
          </table:table-cell>
          <table:table-cell table:style-name="ce39" table:number-columns-repeated="2"/>
          <table:table-cell table:style-name="ce42" office:value-type="string" calcext:value-type="string">
            <text:p>  國有財產署及所</text:p>
            <text:p>  屬</text:p>
          </table:table-cell>
          <table:table-cell table:style-name="ce47" office:value-type="float" office:value="64498" calcext:value-type="float">
            <text:p><text:s/>64,498 </text:p>
          </table:table-cell>
          <table:table-cell table:style-name="ce47" office:value-type="float" office:value="135884" calcext:value-type="float">
            <text:p><text:s/>135,884 </text:p>
          </table:table-cell>
          <table:table-cell table:style-name="ce47" office:value-type="float" office:value="200382" calcext:value-type="float">
            <text:p><text:s/>200,382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411740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國有財產業務</text:p>
          </table:table-cell>
          <table:table-cell table:style-name="ce47" office:value-type="float" office:value="64498" calcext:value-type="float">
            <text:p><text:s/>64,498 </text:p>
          </table:table-cell>
          <table:table-cell table:style-name="ce47" office:value-type="float" office:value="135884" calcext:value-type="float">
            <text:p><text:s/>135,884 </text:p>
          </table:table-cell>
          <table:table-cell table:style-name="ce47" office:value-type="float" office:value="200382" calcext:value-type="float">
            <text:p><text:s/>200,382 </text:p>
          </table:table-cell>
          <table:table-cell table:style-name="ce54" office:value-type="string" calcext:value-type="string">
            <text:p>1.國有財產署防治登革熱疫</text:p>
            <text:p>  情相關環境清理業務所需</text:p>
            <text:p>  經費不敷18,930千元，均</text:p>
            <text:p>  屬業務費。</text:p>
            <text:p>2.國有財產署為整體開發國</text:p>
            <text:p>  有非公用土地需要，價購</text:p>
            <text:p>  臺北市大安區私有畸零地</text:p>
            <text:p>  所需經費不敷135,884千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元，均屬設備及投資。</text:p>
            <text:p>3.國有財產署繳納經管國有</text:p>
            <text:p>  非公用房地地價稅所需經</text:p>
            <text:p>  費不敷45,568千元，均屬</text:p>
            <text:p>  業務費。</text:p>
            <text:p>4.以上三項動支數合共如列</text:p>
            <text:p>  數，均符合預算法第70條</text:p>
            <text:p>  第2款規定。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5.第2項動支數超過5,000萬</text:p>
            <text:p>  元，依預算法第22條第3</text:p>
            <text:p>  項規定，由行政院於107</text:p>
            <text:p>  年12月26日以院授主預彙</text:p>
            <text:p>  字第1070102971號函送請</text:p>
            <text:p>  貴院備查。</text:p>
            <text:p>6.本三項動支數由行政院主</text:p>
            <text:p>  計總處分別於107年10月3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日以主預彙字第10701023</text:p>
            <text:p>  35號核定動支數額通知單</text:p>
            <text:p>  、107年12月27日以主預</text:p>
            <text:p>  彙字第1070102951號核定</text:p>
            <text:p>  動支數額通知單及107年1</text:p>
            <text:p>  2月28日以主預彙字第107</text:p>
            <text:p>  0102984號核定動支數額</text:p>
            <text:p>  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20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6" office:value-type="float" office:value="11" calcext:value-type="float">
            <text:p>11</text:p>
          </table:table-cell>
          <table:table-cell table:style-name="ce40" table:number-columns-repeated="3"/>
          <table:table-cell table:style-name="ce43" office:value-type="string" calcext:value-type="string">
            <text:p>教育部主管</text:p>
          </table:table-cell>
          <table:table-cell table:style-name="ce48" office:value-type="float" office:value="323900" calcext:value-type="float">
            <text:p><text:s/>323,900 </text:p>
          </table:table-cell>
          <table:table-cell table:style-name="ce48" office:value-type="float" office:value="46007" calcext:value-type="float">
            <text:p><text:s/>46,007 </text:p>
          </table:table-cell>
          <table:table-cell table:style-name="ce48" office:value-type="float" office:value="369907" calcext:value-type="float">
            <text:p><text:s/>369,907 </text:p>
          </table:table-cell>
          <table:table-cell table:style-name="ce55"/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202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42" office:value-type="string" calcext:value-type="string">
            <text:p><text:s text:c="2"/>體育署</text:p>
          </table:table-cell>
          <table:table-cell table:style-name="ce47" office:value-type="float" office:value="323900" calcext:value-type="float">
            <text:p><text:s/>323,900 </text:p>
          </table:table-cell>
          <table:table-cell table:style-name="ce47" office:value-type="float" office:value="46007" calcext:value-type="float">
            <text:p><text:s/>46,007 </text:p>
          </table:table-cell>
          <table:table-cell table:style-name="ce47" office:value-type="float" office:value="369907" calcext:value-type="float">
            <text:p><text:s/>369,907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320202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42" office:value-type="string" calcext:value-type="string">
            <text:p><text:s text:c="4"/>國家體育建設</text:p>
          </table:table-cell>
          <table:table-cell table:style-name="ce47" office:value-type="float" office:value="323900" calcext:value-type="float">
            <text:p><text:s/>323,900 </text:p>
          </table:table-cell>
          <table:table-cell table:style-name="ce47" office:value-type="float" office:value="46007" calcext:value-type="float">
            <text:p><text:s/>46,007 </text:p>
          </table:table-cell>
          <table:table-cell table:style-name="ce47" office:value-type="float" office:value="369907" calcext:value-type="float">
            <text:p><text:s/>369,907 </text:p>
          </table:table-cell>
          <table:table-cell table:style-name="ce54" office:value-type="string" calcext:value-type="string">
            <text:p>1.體育署補助行政法人國家</text:p>
            <text:p>  運動訓練中心辦理組裝式</text:p>
            <text:p>  游泳池必要附屬設備建置</text:p>
            <text:p>  所需經費不敷46,007千元</text:p>
            <text:p>  ，均屬獎補助費。</text:p>
            <text:p>2.體育署頒發2018年雅加達</text:p>
            <text:p>  亞洲運動會等國際運動競</text:p>
            <text:p>  賽績優運動選手及有功教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練獎勵金所需經費不敷32</text:p>
            <text:p>  3,900千元，均屬獎補助</text:p>
            <text:p>  費。</text:p>
            <text:p>3.以上二項動支數合共如列</text:p>
            <text:p>  數，均符合預算法第70條</text:p>
            <text:p>  第2款規定。</text:p>
            <text:p>4.第2項動支數超過5,000萬</text:p>
            <text:p>  元，依預算法第22條第3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項規定，由行政院於107</text:p>
            <text:p>  年12月24日以院授主預教</text:p>
            <text:p>  字第1070102778號函送請</text:p>
            <text:p>  貴院備查。</text:p>
            <text:p>5.本二項動支數由行政院主</text:p>
            <text:p>  計總處分別於107年11月1</text:p>
            <text:p>  4日以主預教字第1070102</text:p>
            <text:p>  667號核定動支數額通知</text:p>
          </table:table-cell>
          <table:table-cell table:style-name="ce33" table:number-columns-repeated="1015"/>
        </table:table-row>
        <table:table-row table:style-name="ro20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單及107年12月26日以主</text:p>
            <text:p>  預補字第1070022091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23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12" calcext:value-type="float">
            <text:p>12</text:p>
          </table:table-cell>
          <table:table-cell table:style-name="ce39" table:number-columns-repeated="3"/>
          <table:table-cell table:style-name="ce42" office:value-type="string" calcext:value-type="string">
            <text:p>法務部主管</text:p>
          </table:table-cell>
          <table:table-cell table:style-name="ce47" office:value-type="float" office:value="16630" calcext:value-type="float">
            <text:p><text:s/>16,63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6630" calcext:value-type="float">
            <text:p><text:s/>16,63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230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<text:s text:c="2"/>法務部</text:p>
          </table:table-cell>
          <table:table-cell table:style-name="ce47" office:value-type="float" office:value="12430" calcext:value-type="float">
            <text:p><text:s/>12,43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2430" calcext:value-type="float">
            <text:p><text:s/>12,43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7523012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8">
          <table:table-cell table:style-name="ce36"/>
          <table:table-cell table:style-name="ce40"/>
          <table:table-cell table:style-name="ce40" office:value-type="float" office:value="6" calcext:value-type="float">
            <text:p>6</text:p>
          </table:table-cell>
          <table:table-cell table:style-name="ce40"/>
          <table:table-cell table:style-name="ce43" office:value-type="string" calcext:value-type="string">
            <text:p>    司法官退休退</text:p>
            <text:p>    養給付</text:p>
          </table:table-cell>
          <table:table-cell table:style-name="ce48" office:value-type="float" office:value="4158" calcext:value-type="float">
            <text:p><text:s/>4,158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4158" calcext:value-type="float">
            <text:p><text:s/>4,158 </text:p>
          </table:table-cell>
          <table:table-cell table:style-name="ce55" office:value-type="string" calcext:value-type="string">
            <text:p>1.法務部因退休人數及支領</text:p>
            <text:p>  方式影響，致司法官退休</text:p>
            <text:p>  退養給付所需經費不敷如</text:p>
            <text:p>  列數，均屬人事費。</text:p>
          </table:table-cell>
          <table:table-cell table:style-name="ce33" table:number-columns-repeated="1015"/>
        </table:table-row>
        <table:table-row table:style-name="ro21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2.上項動支數符合預算法第</text:p>
            <text:p>  70條第2款規定。</text:p>
            <text:p>3.本項動支數由行政院主計</text:p>
            <text:p>  總處於107年11月28日以</text:p>
            <text:p>  主預政字第1070053604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8923013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7" calcext:value-type="float">
            <text:p>7</text:p>
          </table:table-cell>
          <table:table-cell table:style-name="ce39"/>
          <table:table-cell table:style-name="ce42" office:value-type="string" calcext:value-type="string">
            <text:p><text:s text:c="4"/>國家賠償金</text:p>
          </table:table-cell>
          <table:table-cell table:style-name="ce47" office:value-type="float" office:value="8272" calcext:value-type="float">
            <text:p><text:s/>8,27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8272" calcext:value-type="float">
            <text:p><text:s/>8,272 </text:p>
          </table:table-cell>
          <table:table-cell table:style-name="ce54" office:value-type="string" calcext:value-type="string">
            <text:p>1.法務部國家賠償金所需經</text:p>
            <text:p>  費不敷如列數，均屬獎補</text:p>
            <text:p>  助費。</text:p>
            <text:p>2.上項動支數符合預算法第</text:p>
            <text:p>  70條第2款規定。</text:p>
            <text:p>3.本項動支數由行政院主計</text:p>
            <text:p>  總處於107年12月26日以</text:p>
            <text:p>  主預政字第1070102968號</text:p>
          </table:table-cell>
          <table:table-cell table:style-name="ce33" table:number-columns-repeated="1015"/>
        </table:table-row>
        <table:table-row table:style-name="ro13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233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8" calcext:value-type="float">
            <text:p>8</text:p>
          </table:table-cell>
          <table:table-cell table:style-name="ce39" table:number-columns-repeated="2"/>
          <table:table-cell table:style-name="ce42" office:value-type="string" calcext:value-type="string">
            <text:p><text:s text:c="2"/>臺灣高等檢察署</text:p>
          </table:table-cell>
          <table:table-cell table:style-name="ce47" office:value-type="float" office:value="4200" calcext:value-type="float">
            <text:p><text:s/>4,2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200" calcext:value-type="float">
            <text:p><text:s/>4,20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52330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4200" calcext:value-type="float">
            <text:p><text:s/>4,2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200" calcext:value-type="float">
            <text:p><text:s/>4,200 </text:p>
          </table:table-cell>
          <table:table-cell table:style-name="ce54" office:value-type="string" calcext:value-type="string">
            <text:p>1.臺灣高等檢察署辦理獎勵</text:p>
            <text:p>  民眾檢舉毒品犯罪案件獎</text:p>
            <text:p>  勵金所需經費不敷如列數</text:p>
            <text:p>  ，均屬獎補助費。</text:p>
            <text:p>2.上項動支數符合預算法第</text:p>
            <text:p>  70條第2款規定。</text:p>
            <text:p>3.本項動支數由行政院主計</text:p>
            <text:p>  總處於107年10月30日以</text:p>
          </table:table-cell>
          <table:table-cell table:style-name="ce33" table:number-columns-repeated="1015"/>
        </table:table-row>
        <table:table-row table:style-name="ro20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主預政字第1070102540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26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13" calcext:value-type="float">
            <text:p>13</text:p>
          </table:table-cell>
          <table:table-cell table:style-name="ce39" table:number-columns-repeated="3"/>
          <table:table-cell table:style-name="ce42" office:value-type="string" calcext:value-type="string">
            <text:p>經濟部主管</text:p>
          </table:table-cell>
          <table:table-cell table:style-name="ce47" office:value-type="float" office:value="63651" calcext:value-type="float">
            <text:p><text:s/>63,651 </text:p>
          </table:table-cell>
          <table:table-cell table:style-name="ce47" office:value-type="float" office:value="226607" calcext:value-type="float">
            <text:p><text:s/>226,607 </text:p>
          </table:table-cell>
          <table:table-cell table:style-name="ce47" office:value-type="float" office:value="290258" calcext:value-type="float">
            <text:p><text:s/>290,258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263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5"/>
          <table:table-cell table:style-name="ce39" office:value-type="float" office:value="4" calcext:value-type="float">
            <text:p>4</text:p>
          </table:table-cell>
          <table:table-cell table:style-name="ce39" table:number-columns-repeated="2"/>
          <table:table-cell table:style-name="ce42" office:value-type="string" calcext:value-type="string">
            <text:p>  標準檢驗局及所</text:p>
            <text:p>  屬</text:p>
          </table:table-cell>
          <table:table-cell table:style-name="ce47" office:value-type="float" office:value="63651" calcext:value-type="float">
            <text:p><text:s/>63,651 </text:p>
          </table:table-cell>
          <table:table-cell table:style-name="ce47" office:value-type="float" office:value="226607" calcext:value-type="float">
            <text:p><text:s/>226,607 </text:p>
          </table:table-cell>
          <table:table-cell table:style-name="ce47" office:value-type="float" office:value="290258" calcext:value-type="float">
            <text:p><text:s/>290,258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2263104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6"/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3" office:value-type="string" calcext:value-type="string">
            <text:p><text:s text:c="4"/>建立及維持度</text:p>
          </table:table-cell>
          <table:table-cell table:style-name="ce48" office:value-type="float" office:value="34048" calcext:value-type="float">
            <text:p><text:s/>34,048 </text:p>
          </table:table-cell>
          <table:table-cell table:style-name="ce48" office:value-type="float" office:value="226607" calcext:value-type="float">
            <text:p><text:s/>226,607 </text:p>
          </table:table-cell>
          <table:table-cell table:style-name="ce48" office:value-type="float" office:value="260655" calcext:value-type="float">
            <text:p><text:s/>260,655 </text:p>
          </table:table-cell>
          <table:table-cell table:style-name="ce55" office:value-type="string" calcext:value-type="string">
            <text:p>1.標準檢驗局辦理「建置國</text:p>
          </table:table-cell>
          <table:table-cell table:style-name="ce33" table:number-columns-repeated="1015"/>
        </table:table-row>
        <table:table-row table:style-name="ro14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量衡標準</text:p>
          </table:table-cell>
          <table:table-cell table:style-name="ce47" table:number-columns-repeated="3"/>
          <table:table-cell table:style-name="ce54" office:value-type="string" calcext:value-type="string">
            <text:p>  際單位制SI新計量標準計</text:p>
            <text:p>  畫」所需經費不敷如列數</text:p>
            <text:p>  ，均屬業務費。</text:p>
            <text:p>2.上項動支數符合預算法第</text:p>
            <text:p>  70條第2款規定。</text:p>
            <text:p>3.本項動支數超過5,000萬</text:p>
            <text:p>  元，依預算法第22條第3</text:p>
            <text:p>  項規定，由行政院於107</text:p>
          </table:table-cell>
          <table:table-cell table:style-name="ce33" table:number-columns-repeated="1015"/>
        </table:table-row>
        <table:table-row table:style-name="ro2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年7月17日以院授主預經</text:p>
            <text:p>  字第1070052174號函送請</text:p>
            <text:p>  貴院備查。</text:p>
            <text:p>4.本項動支數由行政院主計</text:p>
            <text:p>  總處於107年7月24日以主</text:p>
            <text:p>  預經字第1070052132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612631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42" office:value-type="string" calcext:value-type="string">
            <text:p>    標準檢驗及度</text:p>
            <text:p>    政管理</text:p>
          </table:table-cell>
          <table:table-cell table:style-name="ce47" office:value-type="float" office:value="29603" calcext:value-type="float">
            <text:p><text:s/>29,60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9603" calcext:value-type="float">
            <text:p><text:s/>29,603 </text:p>
          </table:table-cell>
          <table:table-cell table:style-name="ce54" office:value-type="string" calcext:value-type="string">
            <text:p>1.標準檢驗局辦理電度表檢</text:p>
            <text:p>  定業務所需經費不敷如列</text:p>
            <text:p>  數，均屬業務費。</text:p>
            <text:p>2.上項動支數符合預算法第</text:p>
            <text:p>  70條第2款規定。</text:p>
            <text:p>3.本項動支數由行政院主計</text:p>
            <text:p>  總處於107年12月7日以主</text:p>
            <text:p>  預經字第1070102821號核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<text:s text:c="2"/>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30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15" calcext:value-type="float">
            <text:p>15</text:p>
          </table:table-cell>
          <table:table-cell table:style-name="ce39" table:number-columns-repeated="3"/>
          <table:table-cell table:style-name="ce42" office:value-type="string" calcext:value-type="string">
            <text:p>勞動部主管</text:p>
          </table:table-cell>
          <table:table-cell table:style-name="ce47" office:value-type="float" office:value="9491" calcext:value-type="float">
            <text:p><text:s/>9,491 </text:p>
          </table:table-cell>
          <table:table-cell table:style-name="ce47" office:value-type="float" office:value="51072" calcext:value-type="float">
            <text:p><text:s/>51,072 </text:p>
          </table:table-cell>
          <table:table-cell table:style-name="ce47" office:value-type="float" office:value="60563" calcext:value-type="float">
            <text:p><text:s/>60,563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301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 office:value-type="float" office:value="2" calcext:value-type="float">
            <text:p>2</text:p>
          </table:table-cell>
          <table:table-cell table:style-name="ce39" table:number-columns-repeated="2"/>
          <table:table-cell table:style-name="ce42" office:value-type="string" calcext:value-type="string">
            <text:p><text:s text:c="2"/>勞工保險局</text:p>
          </table:table-cell>
          <table:table-cell table:style-name="ce47" office:value-type="float" office:value="5491" calcext:value-type="float">
            <text:p><text:s/>5,491 </text:p>
          </table:table-cell>
          <table:table-cell table:style-name="ce47" office:value-type="float" office:value="51072" calcext:value-type="float">
            <text:p><text:s/>51,072 </text:p>
          </table:table-cell>
          <table:table-cell table:style-name="ce47" office:value-type="float" office:value="56563" calcext:value-type="float">
            <text:p><text:s/>56,563 </text:p>
          </table:table-cell>
          <table:table-cell table:style-name="ce54" office:value-type="string" calcext:value-type="string">
            <text:p>1.勞工保險局辦理農民職業</text:p>
            <text:p>  災害保險業務所需經費如</text:p>
            <text:p>  列數。</text:p>
            <text:p>2.上項動支數符合預算法第</text:p>
            <text:p>  70條第3款規定。</text:p>
            <text:p>3.本項動支數超過5,000萬</text:p>
            <text:p>  元，依預算法第22條第3</text:p>
            <text:p>  項規定，由行政院於107</text:p>
          </table:table-cell>
          <table:table-cell table:style-name="ce33" table:number-columns-repeated="1015"/>
        </table:table-row>
        <table:table-row table:style-name="ro20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  年11月12日以院授主預社</text:p>
            <text:p>  字第1070102622號函送請</text:p>
            <text:p>  貴院備查。</text:p>
          </table:table-cell>
          <table:table-cell table:style-name="ce33" table:number-columns-repeated="1015"/>
        </table:table-row>
        <table:table-row table:style-name="ro23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4.本項動支數由行政院主計</text:p>
            <text:p>  總處於107年11月13日以</text:p>
            <text:p>  主預社字第1070019700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663010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22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4412" calcext:value-type="float">
            <text:p><text:s/>4,412 </text:p>
          </table:table-cell>
          <table:table-cell table:style-name="ce47" office:value-type="float" office:value="51072" calcext:value-type="float">
            <text:p><text:s/>51,072 </text:p>
          </table:table-cell>
          <table:table-cell table:style-name="ce47" office:value-type="float" office:value="55484" calcext:value-type="float">
            <text:p><text:s/>55,484 </text:p>
          </table:table-cell>
          <table:table-cell table:style-name="ce54" office:value-type="string" calcext:value-type="string">
            <text:p>本科目動支數55,484千元，</text:p>
            <text:p>係勞工保險局辦理農民職業</text:p>
            <text:p>災害保險業務所需人力、辦</text:p>
            <text:p>公室整修及資訊系統開發等</text:p>
            <text:p>所需經費，包括人事費2,86</text:p>
            <text:p>6千元、業務費1,546千元、</text:p>
            <text:p>設備及投資51,072千元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6630101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24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保險業務</text:p>
          </table:table-cell>
          <table:table-cell table:style-name="ce47" office:value-type="float" office:value="1079" calcext:value-type="float">
            <text:p><text:s/>1,07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079" calcext:value-type="float">
            <text:p><text:s/>1,079 </text:p>
          </table:table-cell>
          <table:table-cell table:style-name="ce54" office:value-type="string" calcext:value-type="string">
            <text:p>本科目動支數1,079千元，</text:p>
            <text:p>係勞工保險局辦理農民職業</text:p>
            <text:p>災害保險業務所需病歷查詢</text:p>
            <text:p>、特約醫師審查及各類書表</text:p>
            <text:p>印刷等所需經費，均屬業務</text:p>
            <text:p>費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303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4" calcext:value-type="float">
            <text:p>4</text:p>
          </table:table-cell>
          <table:table-cell table:style-name="ce39" table:number-columns-repeated="2"/>
          <table:table-cell table:style-name="ce42" office:value-type="string" calcext:value-type="string">
            <text:p><text:s text:c="2"/>職業安全衛生署</text:p>
          </table:table-cell>
          <table:table-cell table:style-name="ce47" office:value-type="float" office:value="4000" calcext:value-type="float">
            <text:p><text:s/>4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000" calcext:value-type="float">
            <text:p><text:s/>4,00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683030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42" office:value-type="string" calcext:value-type="string">
            <text:p>    職業安全衛生</text:p>
            <text:p>    業務</text:p>
          </table:table-cell>
          <table:table-cell table:style-name="ce47" office:value-type="float" office:value="4000" calcext:value-type="float">
            <text:p><text:s/>4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000" calcext:value-type="float">
            <text:p><text:s/>4,000 </text:p>
          </table:table-cell>
          <table:table-cell table:style-name="ce54" office:value-type="string" calcext:value-type="string">
            <text:p>1.職業安全衛生署辦理未加</text:p>
            <text:p>  勞保之職災死亡勞工家屬</text:p>
            <text:p>  慰問所需經費不敷如列數</text:p>
            <text:p>  ，均屬獎補助費。</text:p>
            <text:p>2.上項動支數符合預算法第</text:p>
            <text:p>  70條第2款規定。</text:p>
            <text:p>3.本項動支數由行政院主計</text:p>
            <text:p>  總處於107年11月14日以</text:p>
          </table:table-cell>
          <table:table-cell table:style-name="ce33" table:number-columns-repeated="1015"/>
        </table:table-row>
        <table:table-row table:style-name="ro20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主預社字第1070102650B</text:p>
            <text:p>  號核定動支數額通知單簽</text:p>
            <text:p>  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39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16" calcext:value-type="float">
            <text:p>16</text:p>
          </table:table-cell>
          <table:table-cell table:style-name="ce39" table:number-columns-repeated="3"/>
          <table:table-cell table:style-name="ce42" office:value-type="string" calcext:value-type="string">
            <text:p>僑務委員會主管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390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<text:s text:c="2"/>僑務委員會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/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43390125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5" calcext:value-type="float">
            <text:p>5</text:p>
          </table:table-cell>
          <table:table-cell table:style-name="ce39"/>
          <table:table-cell table:style-name="ce42" office:value-type="string" calcext:value-type="string">
            <text:p>    回國升學僑生</text:p>
            <text:p>    服務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54" office:value-type="string" calcext:value-type="string">
            <text:p>1.僑務委員會辦理產學攜手</text:p>
            <text:p>  合作僑生專班計畫所需經</text:p>
            <text:p>  費不敷如列數，均屬獎補</text:p>
            <text:p>  助費。</text:p>
            <text:p>2.上項動支數符合預算法第</text:p>
            <text:p>  70條第2款規定。</text:p>
            <text:p>3.本項動支數由行政院主計</text:p>
            <text:p>  總處於107年12月22日以</text:p>
          </table:table-cell>
          <table:table-cell table:style-name="ce33" table:number-columns-repeated="1015"/>
        </table:table-row>
        <table:table-row table:style-name="ro20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主預國字第1070102737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51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18" calcext:value-type="float">
            <text:p>18</text:p>
          </table:table-cell>
          <table:table-cell table:style-name="ce39" table:number-columns-repeated="3"/>
          <table:table-cell table:style-name="ce42" office:value-type="string" calcext:value-type="string">
            <text:p>農業委員會主管</text:p>
          </table:table-cell>
          <table:table-cell table:style-name="ce47" office:value-type="float" office:value="247235" calcext:value-type="float">
            <text:p><text:s/>247,235 </text:p>
          </table:table-cell>
          <table:table-cell table:style-name="ce47" office:value-type="float" office:value="203232" calcext:value-type="float">
            <text:p><text:s/>203,232 </text:p>
          </table:table-cell>
          <table:table-cell table:style-name="ce47" office:value-type="float" office:value="450467" calcext:value-type="float">
            <text:p><text:s/>450,467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510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<text:s text:c="2"/>農業委員會</text:p>
          </table:table-cell>
          <table:table-cell table:style-name="ce47" office:value-type="float" office:value="230119" calcext:value-type="float">
            <text:p><text:s/>230,119 </text:p>
          </table:table-cell>
          <table:table-cell table:style-name="ce47" office:value-type="float" office:value="9303" calcext:value-type="float">
            <text:p><text:s/>9,303 </text:p>
          </table:table-cell>
          <table:table-cell table:style-name="ce47" office:value-type="float" office:value="239422" calcext:value-type="float">
            <text:p><text:s/>239,422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6651011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9" calcext:value-type="float">
            <text:p>9</text:p>
          </table:table-cell>
          <table:table-cell table:style-name="ce39"/>
          <table:table-cell table:style-name="ce42" office:value-type="string" calcext:value-type="string">
            <text:p><text:s text:c="4"/>社會保險業務</text:p>
          </table:table-cell>
          <table:table-cell table:style-name="ce47" office:value-type="float" office:value="230119" calcext:value-type="float">
            <text:p><text:s/>230,119 </text:p>
          </table:table-cell>
          <table:table-cell table:style-name="ce47" office:value-type="float" office:value="9303" calcext:value-type="float">
            <text:p><text:s/>9,303 </text:p>
          </table:table-cell>
          <table:table-cell table:style-name="ce47" office:value-type="float" office:value="239422" calcext:value-type="float">
            <text:p><text:s/>239,422 </text:p>
          </table:table-cell>
          <table:table-cell table:style-name="ce54" office:value-type="string" calcext:value-type="string">
            <text:p>1.農業委員會配合農民健康</text:p>
            <text:p>  保險主管機關改隸及辦理</text:p>
            <text:p>  農民職業災害保險業務所</text:p>
            <text:p>  需經費如列數，包括業務</text:p>
            <text:p>  費1,174千元、設備及投</text:p>
            <text:p>  資9,303千元、獎補助費2</text:p>
            <text:p>  28,945千元。</text:p>
            <text:p>2.上項動支數符合預算法第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70條第3款規定。</text:p>
            <text:p>3.本項動支數超過5,000萬</text:p>
            <text:p>  元，依預算法第22條第3</text:p>
            <text:p>  項規定，由行政院於107</text:p>
            <text:p>  年11月9日以院授主預國</text:p>
            <text:p>  字第1070102644號函送請</text:p>
            <text:p>  貴院備查。</text:p>
            <text:p>4.本項動支數由行政院主計</text:p>
          </table:table-cell>
          <table:table-cell table:style-name="ce33" table:number-columns-repeated="1015"/>
        </table:table-row>
        <table:table-row table:style-name="ro18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總處於107年11月13日以</text:p>
            <text:p>  主預國字第1070019666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5102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6"/>
          <table:table-cell table:style-name="ce40" office:value-type="float" office:value="2" calcext:value-type="float">
            <text:p>2</text:p>
          </table:table-cell>
          <table:table-cell table:style-name="ce40" table:number-columns-repeated="2"/>
          <table:table-cell table:style-name="ce43" office:value-type="string" calcext:value-type="string">
            <text:p><text:s text:c="2"/>林務局</text:p>
          </table:table-cell>
          <table:table-cell table:style-name="ce48" office:value-type="float" office:value="17116" calcext:value-type="float">
            <text:p><text:s/>17,116 </text:p>
          </table:table-cell>
          <table:table-cell table:style-name="ce48" office:value-type="float" office:value="30585" calcext:value-type="float">
            <text:p><text:s/>30,585 </text:p>
          </table:table-cell>
          <table:table-cell table:style-name="ce48" office:value-type="float" office:value="47701" calcext:value-type="float">
            <text:p><text:s/>47,701 </text:p>
          </table:table-cell>
          <table:table-cell table:style-name="ce55"/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85102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17116" calcext:value-type="float">
            <text:p><text:s/>17,116 </text:p>
          </table:table-cell>
          <table:table-cell table:style-name="ce47" office:value-type="float" office:value="30585" calcext:value-type="float">
            <text:p><text:s/>30,585 </text:p>
          </table:table-cell>
          <table:table-cell table:style-name="ce47" office:value-type="float" office:value="47701" calcext:value-type="float">
            <text:p><text:s/>47,701 </text:p>
          </table:table-cell>
          <table:table-cell table:style-name="ce54" office:value-type="string" calcext:value-type="string">
            <text:p>1.林務局為阿里山林業鐵路</text:p>
            <text:p>  及文化資產管理處成立初</text:p>
            <text:p>  期業務運作所需經費如列</text:p>
            <text:p>  數，包括人事費7,075千</text:p>
            <text:p>  元、業務費10,041千元、</text:p>
            <text:p>  設備及投資30,585千元。</text:p>
            <text:p>2.上項動支數符合預算法第</text:p>
            <text:p>  70條第3款規定。</text:p>
          </table:table-cell>
          <table:table-cell table:style-name="ce33" table:number-columns-repeated="1015"/>
        </table:table-row>
        <table:table-row table:style-name="ro18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3.本項動支數由行政院主計</text:p>
            <text:p>  總處於107年7月30日以主</text:p>
            <text:p>  預國字第1070101918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5103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42" office:value-type="string" calcext:value-type="string">
            <text:p><text:s text:c="2"/>水土保持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163344" calcext:value-type="float">
            <text:p><text:s/>163,344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85103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163344" calcext:value-type="float">
            <text:p><text:s/>163,344 </text:p>
          </table:table-cell>
          <table:table-cell table:style-name="ce54" office:value-type="string" calcext:value-type="string">
            <text:p>1.水土保持局因應活化中興</text:p>
            <text:p>  新村及進駐辦公廳舍相關</text:p>
            <text:p>  整修、搬遷等所需經費如</text:p>
            <text:p>  列數，均屬設備及投資。</text:p>
            <text:p>2.上項動支數符合預算法第</text:p>
            <text:p>  70條第3款規定。</text:p>
            <text:p>3.本項動支數超過5,000萬</text:p>
            <text:p>  元，依預算法第22條第3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項規定，由行政院於107</text:p>
            <text:p>  年11月16日以院授主預國</text:p>
            <text:p>  字第1070102683號函送請</text:p>
            <text:p>  貴院備查。</text:p>
            <text:p>4.本項動支數由行政院主計</text:p>
            <text:p>  總處於107年11月20日以</text:p>
            <text:p>  主預國字第1070019956號</text:p>
            <text:p>  核定動支數額通知單簽撥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<text:s text:c="2"/>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57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19" calcext:value-type="float">
            <text:p>19</text:p>
          </table:table-cell>
          <table:table-cell table:style-name="ce39" table:number-columns-repeated="3"/>
          <table:table-cell table:style-name="ce42" office:value-type="string" calcext:value-type="string">
            <text:p>衛生福利部主管</text:p>
          </table:table-cell>
          <table:table-cell table:style-name="ce47" office:value-type="float" office:value="30000" calcext:value-type="float">
            <text:p><text:s/>3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0000" calcext:value-type="float">
            <text:p><text:s/>30,00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5705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2" calcext:value-type="float">
            <text:p>2</text:p>
          </table:table-cell>
          <table:table-cell table:style-name="ce39" table:number-columns-repeated="2"/>
          <table:table-cell table:style-name="ce42" office:value-type="string" calcext:value-type="string">
            <text:p><text:s text:c="2"/>疾病管制署</text:p>
          </table:table-cell>
          <table:table-cell table:style-name="ce47" office:value-type="float" office:value="30000" calcext:value-type="float">
            <text:p><text:s/>3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0000" calcext:value-type="float">
            <text:p><text:s/>30,00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715705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6"/>
          <table:table-cell table:style-name="ce40"/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43" office:value-type="string" calcext:value-type="string">
            <text:p><text:s text:c="4"/>防疫業務</text:p>
          </table:table-cell>
          <table:table-cell table:style-name="ce48" office:value-type="float" office:value="30000" calcext:value-type="float">
            <text:p><text:s/>30,0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30000" calcext:value-type="float">
            <text:p><text:s/>30,000 </text:p>
          </table:table-cell>
          <table:table-cell table:style-name="ce55" office:value-type="string" calcext:value-type="string">
            <text:p>1.疾病管制署因應登革熱防</text:p>
          </table:table-cell>
          <table:table-cell table:style-name="ce33" table:number-columns-repeated="1015"/>
        </table:table-row>
        <table:table-row table:style-name="ro14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治工作，協助臺南市、高</text:p>
            <text:p>  雄市及屏東縣政府辦理推</text:p>
            <text:p>  廣社區動員與衛生教育、</text:p>
            <text:p>  加強病媒監測、因應疫情</text:p>
            <text:p>  之病媒與化學防治等工作</text:p>
            <text:p>  所需經費不敷如列數，均</text:p>
            <text:p>  屬獎補助費。</text:p>
            <text:p>2.上項動支數符合預算法第</text:p>
          </table:table-cell>
          <table:table-cell table:style-name="ce33" table:number-columns-repeated="1015"/>
        </table:table-row>
        <table:table-row table:style-name="ro16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70條第2款規定。</text:p>
            <text:p>3.本項動支數由行政院主計</text:p>
            <text:p>  總處於107年8月10日以主</text:p>
            <text:p>  預社字第1070052558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63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22" calcext:value-type="float">
            <text:p>22</text:p>
          </table:table-cell>
          <table:table-cell table:style-name="ce39" table:number-columns-repeated="3"/>
          <table:table-cell table:style-name="ce42" office:value-type="string" calcext:value-type="string">
            <text:p>海岸巡防署主管</text:p>
          </table:table-cell>
          <table:table-cell table:style-name="ce47" office:value-type="float" office:value="467577" calcext:value-type="float">
            <text:p><text:s/>467,577 </text:p>
          </table:table-cell>
          <table:table-cell table:style-name="ce47" office:value-type="float" office:value="34067" calcext:value-type="float">
            <text:p><text:s/>34,067 </text:p>
          </table:table-cell>
          <table:table-cell table:style-name="ce47" office:value-type="float" office:value="501644" calcext:value-type="float">
            <text:p><text:s/>501,644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630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<text:s text:c="2"/>海岸巡防署</text:p>
          </table:table-cell>
          <table:table-cell table:style-name="ce47" office:value-type="float" office:value="121989" calcext:value-type="float">
            <text:p><text:s/>121,989 </text:p>
          </table:table-cell>
          <table:table-cell table:style-name="ce47" office:value-type="float" office:value="23891" calcext:value-type="float">
            <text:p><text:s/>23,891 </text:p>
          </table:table-cell>
          <table:table-cell table:style-name="ce47" office:value-type="float" office:value="145880" calcext:value-type="float">
            <text:p><text:s/>145,880 </text:p>
          </table:table-cell>
          <table:table-cell table:style-name="ce54" office:value-type="string" calcext:value-type="string">
            <text:p>1.海洋委員會組織法、海洋</text:p>
            <text:p>  保育署組織法及國家海洋</text:p>
            <text:p>  研究院組織法分別奉總統</text:p>
            <text:p>  104年7月1日華總一義字</text:p>
            <text:p>  第10400077031號令、104</text:p>
            <text:p>  00077041號令以及104000</text:p>
            <text:p>  77021號令公布，該等機</text:p>
            <text:p>  關並於107年4月28日成立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，海洋委員會海巡署辦理</text:p>
            <text:p>  該等新成立機關辦公廳舍</text:p>
            <text:p>  裝修及設備購置所需經費</text:p>
            <text:p>  不敷19,518千元。</text:p>
            <text:p>2.海洋委員會海巡署辦理海</text:p>
            <text:p>  洋委員會、海洋保育署及</text:p>
            <text:p>  國家海洋研究院籌備處等</text:p>
            <text:p>  新成立機關辦公廳舍租賃</text:p>
          </table:table-cell>
          <table:table-cell table:style-name="ce33" table:number-columns-repeated="1015"/>
        </table:table-row>
        <table:table-row table:style-name="ro22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  所需經費13,976千元。</text:p>
            <text:p>3.海洋委員會因應該會、海</text:p>
            <text:p>  洋保育署及國家海洋研究</text:p>
            <text:p>  院籌備處等新成立機關新</text:p>
            <text:p>  增進用員額及業務運作等</text:p>
            <text:p>  所需經費65,532千元。</text:p>
          </table:table-cell>
          <table:table-cell table:style-name="ce33" table:number-columns-repeated="1015"/>
        </table:table-row>
        <table:table-row table:style-name="ro25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4.海洋委員會海巡署因志願</text:p>
            <text:p>  役實際招募人數較預期增</text:p>
            <text:p>  加以及配合「陸海空軍軍</text:p>
            <text:p>  官士官服役條例」修正軍</text:p>
            <text:p>  職人員補繳軍校或義務役</text:p>
            <text:p>  年資規定等因素，致所需</text:p>
            <text:p>  經費不敷46,854千元。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5.以上四項動支數合共如列</text:p>
            <text:p>  數，其中第1項、第2項及</text:p>
            <text:p>  第3項均符合預算法第70</text:p>
            <text:p>  條第3款規定，第4項符合</text:p>
            <text:p>  預算法第70條第2款規定</text:p>
            <text:p>  。</text:p>
            <text:p>6.第3項動支數以及第4項動</text:p>
            <text:p>  支數連同海岸巡防總局及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所屬辦理部分均超過5,00</text:p>
            <text:p>  0萬元，依預算法第22條</text:p>
            <text:p>  第3項規定，由行政院分</text:p>
            <text:p>  別於107年8月14日以院授</text:p>
            <text:p>  主預國字第1070102029A</text:p>
            <text:p>  號函及107年12月24日以</text:p>
            <text:p>  院授主預國字第10701029</text:p>
            <text:p>  50A號函送請貴院備查。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7.本四項動支數由行政院主</text:p>
            <text:p>  計總處分別於107年3月8</text:p>
            <text:p>  日以主預國字第10701005</text:p>
            <text:p>  77號核定動支數額通知單</text:p>
            <text:p>  、107年3月8日以主預國</text:p>
            <text:p>  字第1070100579號核定動</text:p>
            <text:p>  支數額通知單、107年8月</text:p>
            <text:p>  16日以主預國字第107001</text:p>
          </table:table-cell>
          <table:table-cell table:style-name="ce33" table:number-columns-repeated="1015"/>
        </table:table-row>
        <table:table-row table:style-name="ro18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4657號核定動支數額通知</text:p>
            <text:p>  單及107年12月25日以主</text:p>
            <text:p>  預國字第1070022197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86301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6"/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3" office:value-type="string" calcext:value-type="string">
            <text:p><text:s text:c="4"/>一般行政</text:p>
          </table:table-cell>
          <table:table-cell table:style-name="ce48" office:value-type="float" office:value="86056" calcext:value-type="float">
            <text:p><text:s/>86,056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86056" calcext:value-type="float">
            <text:p><text:s/>86,056 </text:p>
          </table:table-cell>
          <table:table-cell table:style-name="ce55" office:value-type="string" calcext:value-type="string">
            <text:p>本科目動支數86,056千元，</text:p>
            <text:p>其內容如下：</text:p>
          </table:table-cell>
          <table:table-cell table:style-name="ce33" table:number-columns-repeated="1015"/>
        </table:table-row>
        <table:table-row table:style-name="ro14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1.海洋委員會因應該會、海</text:p>
            <text:p>  洋保育署及國家海洋研究</text:p>
            <text:p>  院籌備處等新成立機關新</text:p>
            <text:p>  增進用員額所需經費39,2</text:p>
            <text:p>  02千元，均屬人事費。</text:p>
            <text:p>2.海洋委員會海巡署因志願</text:p>
            <text:p>  役實際招募人數較預期增</text:p>
            <text:p>  加以及配合「陸海空軍軍</text:p>
          </table:table-cell>
          <table:table-cell table:style-name="ce33" table:number-columns-repeated="1015"/>
        </table:table-row>
        <table:table-row table:style-name="ro16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官士官服役條例」修正軍</text:p>
            <text:p>  職人員補繳軍校或義務役</text:p>
            <text:p>  年資規定等因素，致所需</text:p>
            <text:p>  經費不敷46,854千元，均</text:p>
            <text:p>  屬人事費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86301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    海岸及海域巡</text:p>
            <text:p>    防業務</text:p>
          </table:table-cell>
          <table:table-cell table:style-name="ce47" office:value-type="float" office:value="35933" calcext:value-type="float">
            <text:p><text:s/>35,933 </text:p>
          </table:table-cell>
          <table:table-cell table:style-name="ce47" office:value-type="float" office:value="23891" calcext:value-type="float">
            <text:p><text:s/>23,891 </text:p>
          </table:table-cell>
          <table:table-cell table:style-name="ce47" office:value-type="float" office:value="59824" calcext:value-type="float">
            <text:p><text:s/>59,824 </text:p>
          </table:table-cell>
          <table:table-cell table:style-name="ce54" office:value-type="string" calcext:value-type="string">
            <text:p>本科目動支數59,824千元，</text:p>
            <text:p>其內容如下：</text:p>
            <text:p>1.海洋委員會海巡署辦理海</text:p>
            <text:p>  洋委員會、海洋保育署及</text:p>
            <text:p>  國家海洋研究院籌備處等</text:p>
            <text:p>  新成立機關辦公廳舍裝修</text:p>
            <text:p>  及設備購置所需經費19,5</text:p>
            <text:p>  18千元，均屬設備及投資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。</text:p>
            <text:p>2.海洋委員會海巡署辦理海</text:p>
            <text:p>  洋委員會、海洋保育署及</text:p>
            <text:p>  國家海洋研究院籌備處等</text:p>
            <text:p>  新成立機關辦公廳舍租賃</text:p>
            <text:p>  所需經費13,976千元，均</text:p>
            <text:p>  屬業務費。</text:p>
            <text:p>3.海洋委員會因應該會、海</text:p>
          </table:table-cell>
          <table:table-cell table:style-name="ce33" table:number-columns-repeated="1015"/>
        </table:table-row>
        <table:table-row table:style-name="ro24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洋保育署及國家海洋研究</text:p>
            <text:p>  院籌備處等新成立機關業</text:p>
            <text:p>  務運作及辦公器具購置等</text:p>
            <text:p>  所需經費26,330千元，包</text:p>
            <text:p>  括業務費21,957千元、設</text:p>
            <text:p>  備及投資4,373千元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631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2" calcext:value-type="float">
            <text:p>2</text:p>
          </table:table-cell>
          <table:table-cell table:style-name="ce39" table:number-columns-repeated="2"/>
          <table:table-cell table:style-name="ce42" office:value-type="string" calcext:value-type="string">
            <text:p><text:s text:c="2"/>海洋巡防總局</text:p>
          </table:table-cell>
          <table:table-cell table:style-name="ce47" office:value-type="float" office:value="80163" calcext:value-type="float">
            <text:p><text:s/>80,163 </text:p>
          </table:table-cell>
          <table:table-cell table:style-name="ce47" office:value-type="float" office:value="10176" calcext:value-type="float">
            <text:p><text:s/>10,176 </text:p>
          </table:table-cell>
          <table:table-cell table:style-name="ce47" office:value-type="float" office:value="90339" calcext:value-type="float">
            <text:p><text:s/>90,339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/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86310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海洋巡防業務</text:p>
          </table:table-cell>
          <table:table-cell table:style-name="ce47" office:value-type="float" office:value="80163" calcext:value-type="float">
            <text:p><text:s/>80,163 </text:p>
          </table:table-cell>
          <table:table-cell table:style-name="ce47" office:value-type="float" office:value="10176" calcext:value-type="float">
            <text:p><text:s/>10,176 </text:p>
          </table:table-cell>
          <table:table-cell table:style-name="ce47" office:value-type="float" office:value="90339" calcext:value-type="float">
            <text:p><text:s/>90,339 </text:p>
          </table:table-cell>
          <table:table-cell table:style-name="ce54" office:value-type="string" calcext:value-type="string">
            <text:p>1.海洋委員會海巡署因油價</text:p>
            <text:p>  漲幅遽增及艦船艇機械設</text:p>
            <text:p>  備損壞率高等因素，致艦</text:p>
            <text:p>  艇油料及特別檢驗(大修)</text:p>
            <text:p>  經費不敷如列數，包括業</text:p>
            <text:p>  務費80,163千元、設備及</text:p>
            <text:p>  投資10,176千元。</text:p>
            <text:p>2.上項動支數符合預算法第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70條第2款規定。</text:p>
            <text:p>3.本項動支數超過5,000萬</text:p>
            <text:p>  元，依預算法第22條第3</text:p>
            <text:p>  項規定，由行政院於107</text:p>
            <text:p>  年10月17日以院授主預國</text:p>
            <text:p>  字第1070102436號函送請</text:p>
            <text:p>  貴院備查。</text:p>
            <text:p>4.本項動支數由行政院主計</text:p>
          </table:table-cell>
          <table:table-cell table:style-name="ce33" table:number-columns-repeated="1015"/>
        </table:table-row>
        <table:table-row table:style-name="ro18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總處於107年10月19日以</text:p>
            <text:p>  主預國字第1070018270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632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5"/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42" office:value-type="string" calcext:value-type="string">
            <text:p>  海岸巡防總局及</text:p>
            <text:p>  所屬</text:p>
          </table:table-cell>
          <table:table-cell table:style-name="ce47" office:value-type="float" office:value="265425" calcext:value-type="float">
            <text:p><text:s/>265,42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65425" calcext:value-type="float">
            <text:p><text:s/>265,425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86320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265425" calcext:value-type="float">
            <text:p><text:s/>265,42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65425" calcext:value-type="float">
            <text:p><text:s/>265,425 </text:p>
          </table:table-cell>
          <table:table-cell table:style-name="ce54" office:value-type="string" calcext:value-type="string">
            <text:p>1.海洋委員會海巡署因志願</text:p>
            <text:p>  役實際招募人數較預期增</text:p>
            <text:p>  加以及配合「陸海空軍軍</text:p>
            <text:p>  官士官服役條例」修正軍</text:p>
            <text:p>  職人員補繳軍校或義務役</text:p>
            <text:p>  年資規定等因素，致所需</text:p>
            <text:p>  經費不敷如列數，均屬人</text:p>
            <text:p>  事費。</text:p>
          </table:table-cell>
          <table:table-cell table:style-name="ce33" table:number-columns-repeated="1015"/>
        </table:table-row>
        <table:table-row table:style-name="ro24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2.上項動支數符合預算法第</text:p>
            <text:p>  70條第2款規定。</text:p>
            <text:p>3.本項動支數連同海岸巡防</text:p>
            <text:p>  署辦理部分超過5,000萬</text:p>
            <text:p>  元，依預算法第22條第3</text:p>
            <text:p>  項規定，由行政院於107</text:p>
          </table:table-cell>
          <table:table-cell table:style-name="ce33" table:number-columns-repeated="1015"/>
        </table:table-row>
        <table:table-row table:style-name="ro14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年12月24日以院授主預國</text:p>
            <text:p>  字第1070102950A號函送</text:p>
            <text:p>  請貴院備查。</text:p>
            <text:p>4.本項動支數由行政院主計</text:p>
            <text:p>  總處於107年12月25日以</text:p>
            <text:p>  主預國字第1070022197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 table:number-rows-repeated="30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/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3"/>
          <table:table-cell table:style-name="ce33" table:number-columns-repeated="1015"/>
        </table:table-row>
        <table:table-row table:style-name="ro9" table:number-rows-repeated="10483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P13 機關別總表(巨集)'.$A$1" table:cell-range-address="$'P14-32 機關別表(巨集)修'.$A$1:.$I$246" table:range-usable-as="print-range"/>
          <table:named-range table:name="Excel_BuiltIn_Print_Titles" table:base-cell-address="$'P13 機關別總表(巨集)'.$A$1" table:cell-range-address="$'P14-32 機關別表(巨集)修'.$A$1:.$AMJ$7" table:range-usable-as="repeat-column repeat-row"/>
        </table:named-expressions>
      </table:table>
      <table:table table:name="P33 政事別總表(巨集)" table:style-name="ta3" table:print-ranges="'P33 政事別總表(巨集)'.A1:'P33 政事別總表(巨集)'.E32">
        <table:table-column table:style-name="co8" table:default-cell-style-name="ce10"/>
        <table:table-column table:style-name="co9" table:default-cell-style-name="ce18"/>
        <table:table-column table:style-name="co10" table:number-columns-repeated="3" table:default-cell-style-name="ce23"/>
        <table:table-column table:style-name="co4" table:default-cell-style-name="ce61"/>
        <table:table-column table:style-name="co4" table:number-columns-repeated="251" table:default-cell-style-name="ce1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2">
              <text:p>中<text:span text:style-name="T1">央政府總預算</text:span></text:p>
            </table:table-cell>
            <table:covered-table-cell table:number-columns-repeated="4" table:style-name="ce2"/>
            <table:table-cell table:style-name="ce57"/>
            <table:table-cell table:style-name="ce29" table:number-columns-repeated="1018"/>
          </table:table-row>
          <table:table-row table:style-name="ro1">
            <table:covered-table-cell table:number-columns-repeated="5" table:style-name="ce2"/>
            <table:table-cell table:style-name="ce57"/>
            <table:table-cell table:style-name="ce29" table:number-columns-repeated="1018"/>
          </table:table-row>
          <table:table-row table:style-name="ro2">
            <table:table-cell table:style-name="ce3" office:value-type="string" calcext:value-type="string" table:number-columns-spanned="5" table:number-rows-spanned="1">
              <text:p>第二預備金動支數額政事別總表</text:p>
            </table:table-cell>
            <table:covered-table-cell table:number-columns-repeated="4" table:style-name="ce11"/>
            <table:table-cell table:style-name="ce57"/>
            <table:table-cell table:style-name="ce29" table:number-columns-repeated="1018"/>
          </table:table-row>
          <table:table-row table:style-name="ro3">
            <table:table-cell table:style-name="ce4" table:number-columns-repeated="2"/>
            <table:table-cell table:style-name="ce62" office:value-type="string" calcext:value-type="string" table:number-columns-spanned="2" table:number-rows-spanned="2">
              <text:p>中華民國107年度</text:p>
            </table:table-cell>
            <table:covered-table-cell table:style-name="ce49"/>
            <table:table-cell table:style-name="ce25" office:value-type="string" calcext:value-type="string" table:number-columns-spanned="1" table:number-rows-spanned="2">
              <text:p>單位：新臺幣千元</text:p>
            </table:table-cell>
            <table:table-cell table:style-name="ce58"/>
            <table:table-cell table:style-name="ce30" table:number-columns-repeated="1018"/>
          </table:table-row>
          <table:table-row table:style-name="ro4">
            <table:table-cell table:style-name="ce5"/>
            <table:table-cell table:style-name="ce31"/>
            <table:covered-table-cell table:number-columns-repeated="2" table:style-name="ce63"/>
            <table:covered-table-cell table:style-name="ce25"/>
            <table:table-cell table:style-name="ce59"/>
            <table:table-cell table:style-name="ce31" table:number-columns-repeated="1018"/>
          </table:table-row>
          <table:table-row table:style-name="ro5">
            <table:table-cell table:style-name="ce6" office:value-type="string" calcext:value-type="string" table:number-columns-spanned="2" table:number-rows-spanned="1">
              <text:p>科 <text:s text:c="18"/>目</text:p>
            </table:table-cell>
            <table:covered-table-cell table:style-name="ce14"/>
            <table:table-cell table:style-name="ce20" office:value-type="string" calcext:value-type="string" table:number-columns-spanned="3" table:number-rows-spanned="1">
              <text:p>動 <text:s text:c="7"/>支 <text:s text:c="7"/>數</text:p>
            </table:table-cell>
            <table:covered-table-cell table:number-columns-repeated="2" table:style-name="ce24"/>
            <table:table-cell table:style-name="ce60"/>
            <table:table-cell table:style-name="ce32" table:number-columns-repeated="1018"/>
          </table:table-row>
          <table:table-row table:style-name="ro5">
            <table:table-cell table:style-name="ce7" office:value-type="string" calcext:value-type="string">
              <text:p>款</text:p>
            </table:table-cell>
            <table:table-cell table:style-name="ce15" office:value-type="string" calcext:value-type="string">
              <text:p>名 <text:s text:c="14"/>稱</text:p>
            </table:table-cell>
            <table:table-cell table:style-name="ce15" office:value-type="string" calcext:value-type="string">
              <text:p>經 <text:s/>常 <text:s/>門</text:p>
            </table:table-cell>
            <table:table-cell table:style-name="ce15" office:value-type="string" calcext:value-type="string">
              <text:p>資 <text:s/>本 <text:s/>門</text:p>
            </table:table-cell>
            <table:table-cell table:style-name="ce26" office:value-type="string" calcext:value-type="string">
              <text:p>合 <text:s text:c="3"/>計</text:p>
            </table:table-cell>
            <table:table-cell table:style-name="ce60"/>
            <table:table-cell table:style-name="ce32" table:number-columns-repeated="1018"/>
          </table:table-row>
        </table:table-header-rows>
        <table:table-row table:style-name="ro26">
          <table:table-cell table:style-name="ce8"/>
          <table:table-cell table:style-name="ce16" office:value-type="string" calcext:value-type="string">
            <text:p><text:s text:c="3"/>合 <text:s text:c="15"/>計</text:p>
          </table:table-cell>
          <table:table-cell table:style-name="ce21" office:value-type="float" office:value="3825806" calcext:value-type="float">
            <text:p><text:s/>3,825,806 </text:p>
          </table:table-cell>
          <table:table-cell table:style-name="ce21" office:value-type="float" office:value="771924" calcext:value-type="float">
            <text:p><text:s/>771,924 </text:p>
          </table:table-cell>
          <table:table-cell table:style-name="ce27" office:value-type="float" office:value="4597730" calcext:value-type="float">
            <text:p><text:s/>4,597,730 </text:p>
          </table:table-cell>
          <table:table-cell table:style-name="ce33" table:number-columns-repeated="1019"/>
        </table:table-row>
        <table:table-row table:style-name="ro26">
          <table:table-cell table:style-name="ce8"/>
          <table:table-cell table:style-name="ce16" office:value-type="string" calcext:value-type="string">
            <text:p>(1.一般政務支出)</text:p>
          </table:table-cell>
          <table:table-cell table:style-name="ce21" office:value-type="float" office:value="2196882" calcext:value-type="float">
            <text:p><text:s/>2,196,882 </text:p>
          </table:table-cell>
          <table:table-cell table:style-name="ce21" office:value-type="float" office:value="226663" calcext:value-type="float">
            <text:p><text:s/>226,663 </text:p>
          </table:table-cell>
          <table:table-cell table:style-name="ce27" office:value-type="float" office:value="2423545" calcext:value-type="float">
            <text:p><text:s/>2,423,545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2" calcext:value-type="float">
            <text:p>2</text:p>
          </table:table-cell>
          <table:table-cell table:style-name="ce16" office:value-type="string" calcext:value-type="string">
            <text:p>行政支出</text:p>
          </table:table-cell>
          <table:table-cell table:style-name="ce21" office:value-type="float" office:value="45227" calcext:value-type="float">
            <text:p><text:s/>45,227 </text:p>
          </table:table-cell>
          <table:table-cell table:style-name="ce21" office:value-type="float" office:value="32169" calcext:value-type="float">
            <text:p><text:s/>32,169 </text:p>
          </table:table-cell>
          <table:table-cell table:style-name="ce27" office:value-type="float" office:value="77396" calcext:value-type="float">
            <text:p><text:s/>77,396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4" calcext:value-type="float">
            <text:p>4</text:p>
          </table:table-cell>
          <table:table-cell table:style-name="ce16" office:value-type="string" calcext:value-type="string">
            <text:p>司法支出</text:p>
          </table:table-cell>
          <table:table-cell table:style-name="ce21" office:value-type="float" office:value="4200" calcext:value-type="float">
            <text:p><text:s/>4,200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4200" calcext:value-type="float">
            <text:p><text:s/>4,200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5" calcext:value-type="float">
            <text:p>5</text:p>
          </table:table-cell>
          <table:table-cell table:style-name="ce16" office:value-type="string" calcext:value-type="string">
            <text:p>考試支出</text:p>
          </table:table-cell>
          <table:table-cell table:style-name="ce21" office:value-type="float" office:value="21036" calcext:value-type="float">
            <text:p><text:s/>21,036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21036" calcext:value-type="float">
            <text:p><text:s/>21,036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6" calcext:value-type="float">
            <text:p>6</text:p>
          </table:table-cell>
          <table:table-cell table:style-name="ce16" office:value-type="string" calcext:value-type="string">
            <text:p>監察支出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7839" calcext:value-type="float">
            <text:p><text:s/>7,839 </text:p>
          </table:table-cell>
          <table:table-cell table:style-name="ce27" office:value-type="float" office:value="7839" calcext:value-type="float">
            <text:p><text:s/>7,839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7" calcext:value-type="float">
            <text:p>7</text:p>
          </table:table-cell>
          <table:table-cell table:style-name="ce16" office:value-type="string" calcext:value-type="string">
            <text:p>民政支出</text:p>
          </table:table-cell>
          <table:table-cell table:style-name="ce21" office:value-type="float" office:value="2013743" calcext:value-type="float">
            <text:p><text:s/>2,013,743 </text:p>
          </table:table-cell>
          <table:table-cell table:style-name="ce21" office:value-type="float" office:value="36567" calcext:value-type="float">
            <text:p><text:s/>36,567 </text:p>
          </table:table-cell>
          <table:table-cell table:style-name="ce27" office:value-type="float" office:value="2050310" calcext:value-type="float">
            <text:p><text:s/>2,050,310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8" calcext:value-type="float">
            <text:p>8</text:p>
          </table:table-cell>
          <table:table-cell table:style-name="ce16" office:value-type="string" calcext:value-type="string">
            <text:p>警政支出</text:p>
          </table:table-cell>
          <table:table-cell table:style-name="ce21" office:value-type="float" office:value="14441" calcext:value-type="float">
            <text:p><text:s/>14,441 </text:p>
          </table:table-cell>
          <table:table-cell table:style-name="ce21" office:value-type="float" office:value="14204" calcext:value-type="float">
            <text:p><text:s/>14,204 </text:p>
          </table:table-cell>
          <table:table-cell table:style-name="ce27" office:value-type="float" office:value="28645" calcext:value-type="float">
            <text:p><text:s/>28,645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10" calcext:value-type="float">
            <text:p>10</text:p>
          </table:table-cell>
          <table:table-cell table:style-name="ce16" office:value-type="string" calcext:value-type="string">
            <text:p>財務支出</text:p>
          </table:table-cell>
          <table:table-cell table:style-name="ce21" office:value-type="float" office:value="78235" calcext:value-type="float">
            <text:p><text:s/>78,235 </text:p>
          </table:table-cell>
          <table:table-cell table:style-name="ce21" office:value-type="float" office:value="135884" calcext:value-type="float">
            <text:p><text:s/>135,884 </text:p>
          </table:table-cell>
          <table:table-cell table:style-name="ce27" office:value-type="float" office:value="214119" calcext:value-type="float">
            <text:p><text:s/>214,119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11" calcext:value-type="float">
            <text:p>11</text:p>
          </table:table-cell>
          <table:table-cell table:style-name="ce16" office:value-type="string" calcext:value-type="string">
            <text:p>僑務支出</text:p>
          </table:table-cell>
          <table:table-cell table:style-name="ce21" office:value-type="float" office:value="20000" calcext:value-type="float">
            <text:p><text:s/>20,000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20000" calcext:value-type="float">
            <text:p><text:s/>20,000 </text:p>
          </table:table-cell>
          <table:table-cell table:style-name="ce33" table:number-columns-repeated="1019"/>
        </table:table-row>
        <table:table-row table:style-name="ro26">
          <table:table-cell table:style-name="ce8"/>
          <table:table-cell table:style-name="ce16" office:value-type="string" calcext:value-type="string">
            <text:p>(3.教育科學文化支出)</text:p>
          </table:table-cell>
          <table:table-cell table:style-name="ce21" office:value-type="float" office:value="373025" calcext:value-type="float">
            <text:p><text:s/>373,025 </text:p>
          </table:table-cell>
          <table:table-cell table:style-name="ce21" office:value-type="float" office:value="290957" calcext:value-type="float">
            <text:p><text:s/>290,957 </text:p>
          </table:table-cell>
          <table:table-cell table:style-name="ce27" office:value-type="float" office:value="663982" calcext:value-type="float">
            <text:p><text:s/>663,982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14" calcext:value-type="float">
            <text:p>14</text:p>
          </table:table-cell>
          <table:table-cell table:style-name="ce16" office:value-type="string" calcext:value-type="string">
            <text:p>科學支出</text:p>
          </table:table-cell>
          <table:table-cell table:style-name="ce21" office:value-type="float" office:value="34048" calcext:value-type="float">
            <text:p><text:s/>34,048 </text:p>
          </table:table-cell>
          <table:table-cell table:style-name="ce21" office:value-type="float" office:value="226607" calcext:value-type="float">
            <text:p><text:s/>226,607 </text:p>
          </table:table-cell>
          <table:table-cell table:style-name="ce27" office:value-type="float" office:value="260655" calcext:value-type="float">
            <text:p><text:s/>260,655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15" calcext:value-type="float">
            <text:p>15</text:p>
          </table:table-cell>
          <table:table-cell table:style-name="ce16" office:value-type="string" calcext:value-type="string">
            <text:p>文化支出</text:p>
          </table:table-cell>
          <table:table-cell table:style-name="ce21" office:value-type="float" office:value="338977" calcext:value-type="float">
            <text:p><text:s/>338,977 </text:p>
          </table:table-cell>
          <table:table-cell table:style-name="ce21" office:value-type="float" office:value="64350" calcext:value-type="float">
            <text:p><text:s/>64,350 </text:p>
          </table:table-cell>
          <table:table-cell table:style-name="ce27" office:value-type="float" office:value="403327" calcext:value-type="float">
            <text:p><text:s/>403,327 </text:p>
          </table:table-cell>
          <table:table-cell table:style-name="ce33" table:number-columns-repeated="1019"/>
        </table:table-row>
        <table:table-row table:style-name="ro26">
          <table:table-cell table:style-name="ce8"/>
          <table:table-cell table:style-name="ce16" office:value-type="string" calcext:value-type="string">
            <text:p>(4.經濟發展支出)</text:p>
          </table:table-cell>
          <table:table-cell table:style-name="ce21" office:value-type="float" office:value="46719" calcext:value-type="float">
            <text:p><text:s/>46,719 </text:p>
          </table:table-cell>
          <table:table-cell table:style-name="ce21" office:value-type="float" office:value="193929" calcext:value-type="float">
            <text:p><text:s/>193,929 </text:p>
          </table:table-cell>
          <table:table-cell table:style-name="ce27" office:value-type="float" office:value="240648" calcext:value-type="float">
            <text:p><text:s/>240,648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16" calcext:value-type="float">
            <text:p>16</text:p>
          </table:table-cell>
          <table:table-cell table:style-name="ce16" office:value-type="string" calcext:value-type="string">
            <text:p>農業支出</text:p>
          </table:table-cell>
          <table:table-cell table:style-name="ce21" office:value-type="float" office:value="17116" calcext:value-type="float">
            <text:p><text:s/>17,116 </text:p>
          </table:table-cell>
          <table:table-cell table:style-name="ce21" office:value-type="float" office:value="193929" calcext:value-type="float">
            <text:p><text:s/>193,929 </text:p>
          </table:table-cell>
          <table:table-cell table:style-name="ce27" office:value-type="float" office:value="211045" calcext:value-type="float">
            <text:p><text:s/>211,045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19" calcext:value-type="float">
            <text:p>19</text:p>
          </table:table-cell>
          <table:table-cell table:style-name="ce16" office:value-type="string" calcext:value-type="string">
            <text:p>其他經濟服務支出</text:p>
          </table:table-cell>
          <table:table-cell table:style-name="ce21" office:value-type="float" office:value="29603" calcext:value-type="float">
            <text:p><text:s/>29,603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29603" calcext:value-type="float">
            <text:p><text:s/>29,603 </text:p>
          </table:table-cell>
          <table:table-cell table:style-name="ce33" table:number-columns-repeated="1019"/>
        </table:table-row>
        <table:table-row table:style-name="ro26">
          <table:table-cell table:style-name="ce8"/>
          <table:table-cell table:style-name="ce16" office:value-type="string" calcext:value-type="string">
            <text:p>(5.社會福利支出)</text:p>
          </table:table-cell>
          <table:table-cell table:style-name="ce21" office:value-type="float" office:value="269610" calcext:value-type="float">
            <text:p><text:s/>269,610 </text:p>
          </table:table-cell>
          <table:table-cell table:style-name="ce21" office:value-type="float" office:value="60375" calcext:value-type="float">
            <text:p><text:s/>60,375 </text:p>
          </table:table-cell>
          <table:table-cell table:style-name="ce27" office:value-type="float" office:value="329985" calcext:value-type="float">
            <text:p><text:s/>329,985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20" calcext:value-type="float">
            <text:p>20</text:p>
          </table:table-cell>
          <table:table-cell table:style-name="ce16" office:value-type="string" calcext:value-type="string">
            <text:p>社會保險支出</text:p>
          </table:table-cell>
          <table:table-cell table:style-name="ce21" office:value-type="float" office:value="235610" calcext:value-type="float">
            <text:p><text:s/>235,610 </text:p>
          </table:table-cell>
          <table:table-cell table:style-name="ce21" office:value-type="float" office:value="60375" calcext:value-type="float">
            <text:p><text:s/>60,375 </text:p>
          </table:table-cell>
          <table:table-cell table:style-name="ce27" office:value-type="float" office:value="295985" calcext:value-type="float">
            <text:p><text:s/>295,985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22" calcext:value-type="float">
            <text:p>22</text:p>
          </table:table-cell>
          <table:table-cell table:style-name="ce16" office:value-type="string" calcext:value-type="string">
            <text:p>福利服務支出</text:p>
          </table:table-cell>
          <table:table-cell table:style-name="ce21" office:value-type="float" office:value="4000" calcext:value-type="float">
            <text:p><text:s/>4,000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4000" calcext:value-type="float">
            <text:p><text:s/>4,000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24" calcext:value-type="float">
            <text:p>24</text:p>
          </table:table-cell>
          <table:table-cell table:style-name="ce16" office:value-type="string" calcext:value-type="string">
            <text:p>醫療保健支出</text:p>
          </table:table-cell>
          <table:table-cell table:style-name="ce21" office:value-type="float" office:value="30000" calcext:value-type="float">
            <text:p><text:s/>30,000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30000" calcext:value-type="float">
            <text:p><text:s/>30,000 </text:p>
          </table:table-cell>
          <table:table-cell table:style-name="ce33" table:number-columns-repeated="1019"/>
        </table:table-row>
        <table:table-row table:style-name="ro26">
          <table:table-cell table:style-name="ce8"/>
          <table:table-cell table:style-name="ce16" office:value-type="string" calcext:value-type="string">
            <text:p>(7.退休撫卹支出)</text:p>
          </table:table-cell>
          <table:table-cell table:style-name="ce21" office:value-type="float" office:value="931298" calcext:value-type="float">
            <text:p><text:s/>931,298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931298" calcext:value-type="float">
            <text:p><text:s/>931,298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26" calcext:value-type="float">
            <text:p>26</text:p>
          </table:table-cell>
          <table:table-cell table:style-name="ce16" office:value-type="string" calcext:value-type="string">
            <text:p>退休撫卹給付支出</text:p>
          </table:table-cell>
          <table:table-cell table:style-name="ce21" office:value-type="float" office:value="924722" calcext:value-type="float">
            <text:p><text:s/>924,722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924722" calcext:value-type="float">
            <text:p><text:s/>924,722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27" calcext:value-type="float">
            <text:p>27</text:p>
          </table:table-cell>
          <table:table-cell table:style-name="ce16" office:value-type="string" calcext:value-type="string">
            <text:p>退休撫卹業務支出</text:p>
          </table:table-cell>
          <table:table-cell table:style-name="ce21" office:value-type="float" office:value="6576" calcext:value-type="float">
            <text:p><text:s/>6,576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6576" calcext:value-type="float">
            <text:p><text:s/>6,576 </text:p>
          </table:table-cell>
          <table:table-cell table:style-name="ce33" table:number-columns-repeated="1019"/>
        </table:table-row>
        <table:table-row table:style-name="ro26">
          <table:table-cell table:style-name="ce8"/>
          <table:table-cell table:style-name="ce16" office:value-type="string" calcext:value-type="string">
            <text:p>(9.補助及其他支出)</text:p>
          </table:table-cell>
          <table:table-cell table:style-name="ce21" office:value-type="float" office:value="8272" calcext:value-type="float">
            <text:p><text:s/>8,272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8272" calcext:value-type="float">
            <text:p><text:s/>8,272 </text:p>
          </table:table-cell>
          <table:table-cell table:style-name="ce33" table:number-columns-repeated="1019"/>
        </table:table-row>
        <table:table-row table:style-name="ro26">
          <table:table-cell table:style-name="ce9" office:value-type="float" office:value="32" calcext:value-type="float">
            <text:p>32</text:p>
          </table:table-cell>
          <table:table-cell table:style-name="ce17" office:value-type="string" calcext:value-type="string">
            <text:p>其他支出</text:p>
          </table:table-cell>
          <table:table-cell table:style-name="ce22" office:value-type="float" office:value="8272" calcext:value-type="float">
            <text:p><text:s/>8,272 </text:p>
          </table:table-cell>
          <table:table-cell table:style-name="ce22" office:value-type="string" office:string-value="-" calcext:value-type="string">
            <text:p><text:s/>- </text:p>
          </table:table-cell>
          <table:table-cell table:style-name="ce28" office:value-type="float" office:value="8272" calcext:value-type="float">
            <text:p><text:s/>8,272 </text:p>
          </table:table-cell>
          <table:table-cell table:style-name="ce33" table:number-columns-repeated="1019"/>
        </table:table-row>
        <table:table-row table:style-name="ro8">
          <table:table-cell table:style-name="ce8"/>
          <table:table-cell table:style-name="ce16"/>
          <table:table-cell table:style-name="ce21" table:number-columns-repeated="2"/>
          <table:table-cell table:style-name="ce27"/>
          <table:table-cell table:style-name="ce33" table:number-columns-repeated="1019"/>
        </table:table-row>
        <table:table-row table:style-name="ro6" table:number-rows-repeated="19">
          <table:table-cell table:style-name="ce8"/>
          <table:table-cell table:style-name="ce16"/>
          <table:table-cell table:style-name="ce21" table:number-columns-repeated="2"/>
          <table:table-cell table:style-name="ce27"/>
          <table:table-cell table:style-name="ce33" table:number-columns-repeated="1019"/>
        </table:table-row>
        <table:table-row table:style-name="ro7">
          <table:table-cell table:style-name="ce8"/>
          <table:table-cell table:style-name="ce16"/>
          <table:table-cell table:style-name="ce21" table:number-columns-repeated="2"/>
          <table:table-cell table:style-name="ce27"/>
          <table:table-cell table:style-name="ce33" table:number-columns-repeated="1019"/>
        </table:table-row>
        <table:table-row table:style-name="ro6">
          <table:table-cell table:style-name="ce9"/>
          <table:table-cell table:style-name="ce17"/>
          <table:table-cell table:style-name="ce22" table:number-columns-repeated="2"/>
          <table:table-cell table:style-name="ce28"/>
          <table:table-cell table:style-name="ce33" table:number-columns-repeated="1019"/>
        </table:table-row>
        <table:table-row table:style-name="ro8">
          <table:table-cell table:style-name="ce8"/>
          <table:table-cell table:style-name="ce16"/>
          <table:table-cell table:style-name="ce21" table:number-columns-repeated="2"/>
          <table:table-cell table:style-name="ce27"/>
          <table:table-cell table:style-name="ce33" table:number-columns-repeated="1019"/>
        </table:table-row>
        <table:table-row table:style-name="ro9" table:number-rows-repeated="104852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P13 機關別總表(巨集)'.$A$1" table:cell-range-address="$'P33 政事別總表(巨集)'.$A$1:.$E$32" table:range-usable-as="print-range"/>
          <table:named-range table:name="Excel_BuiltIn_Print_Titles" table:base-cell-address="$'P13 機關別總表(巨集)'.$A$1" table:cell-range-address="$'P33 政事別總表(巨集)'.$A$1:.$AMJ$7" table:range-usable-as="repeat-column repeat-row"/>
        </table:named-expressions>
      </table:table>
      <table:table table:name="P34-38 政事別表(巨集)" table:style-name="ta4" table:print-ranges="'P34-38 政事別表(巨集)'.A1:'P34-38 政事別表(巨集)'.G191">
        <table:table-column table:style-name="co11" table:default-cell-style-name="ce10"/>
        <table:table-column table:style-name="co11" table:default-cell-style-name="ce41"/>
        <table:table-column table:style-name="co11" table:default-cell-style-name="ce18"/>
        <table:table-column table:style-name="co12" table:default-cell-style-name="ce18"/>
        <table:table-column table:style-name="co13" table:number-columns-repeated="3" table:default-cell-style-name="ce23"/>
        <table:table-column table:style-name="co4" table:default-cell-style-name="ce61"/>
        <table:table-column table:style-name="co4" table:number-columns-repeated="249" table:default-cell-style-name="ce1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2">
              <text:p>中<text:span text:style-name="T1">央政府總預算</text:span></text:p>
            </table:table-cell>
            <table:covered-table-cell table:number-columns-repeated="6" table:style-name="ce2"/>
            <table:table-cell table:style-name="ce57"/>
            <table:table-cell table:style-name="ce29" table:number-columns-repeated="1016"/>
          </table:table-row>
          <table:table-row table:style-name="ro1">
            <table:covered-table-cell table:number-columns-repeated="7" table:style-name="ce2"/>
            <table:table-cell table:style-name="ce57"/>
            <table:table-cell table:style-name="ce29" table:number-columns-repeated="1016"/>
          </table:table-row>
          <table:table-row table:style-name="ro2">
            <table:table-cell table:style-name="ce3" office:value-type="string" calcext:value-type="string" table:number-columns-spanned="7" table:number-rows-spanned="1">
              <text:p>第二預備金動支數額政事別表</text:p>
            </table:table-cell>
            <table:covered-table-cell table:number-columns-repeated="6" table:style-name="ce11"/>
            <table:table-cell table:style-name="ce57"/>
            <table:table-cell table:style-name="ce29" table:number-columns-repeated="1016"/>
          </table:table-row>
          <table:table-row table:style-name="ro3">
            <table:table-cell table:style-name="ce4" table:number-columns-repeated="3"/>
            <table:table-cell table:style-name="ce64" office:value-type="string" calcext:value-type="string" table:number-columns-spanned="3" table:number-rows-spanned="2">
              <text:p><text:s text:c="5"/>中華民國107年度</text:p>
            </table:table-cell>
            <table:covered-table-cell table:number-columns-repeated="2" table:style-name="ce19"/>
            <table:table-cell table:style-name="ce25" office:value-type="string" calcext:value-type="string" table:number-columns-spanned="1" table:number-rows-spanned="2">
              <text:p>單位：新臺幣千元</text:p>
            </table:table-cell>
            <table:table-cell table:style-name="ce58"/>
            <table:table-cell table:style-name="ce30" table:number-columns-repeated="1016"/>
          </table:table-row>
          <table:table-row table:style-name="ro4">
            <table:table-cell table:style-name="ce5"/>
            <table:table-cell table:style-name="ce31" table:number-columns-repeated="2"/>
            <table:covered-table-cell table:number-columns-repeated="3" table:style-name="ce65"/>
            <table:covered-table-cell table:style-name="ce25"/>
            <table:table-cell table:style-name="ce59"/>
            <table:table-cell table:style-name="ce31" table:number-columns-repeated="1016"/>
          </table:table-row>
          <table:table-row table:style-name="ro5">
            <table:table-cell table:style-name="ce6" office:value-type="string" calcext:value-type="string" table:number-columns-spanned="4" table:number-rows-spanned="1">
              <text:p>科 <text:s text:c="19"/>目</text:p>
            </table:table-cell>
            <table:covered-table-cell table:number-columns-repeated="2" table:style-name="ce37"/>
            <table:covered-table-cell table:style-name="ce14"/>
            <table:table-cell table:style-name="ce20" office:value-type="string" calcext:value-type="string" table:number-columns-spanned="3" table:number-rows-spanned="1">
              <text:p>動 <text:s text:c="7"/>支 <text:s text:c="7"/>數</text:p>
            </table:table-cell>
            <table:covered-table-cell table:number-columns-repeated="2" table:style-name="ce24"/>
            <table:table-cell table:style-name="ce60"/>
            <table:table-cell table:style-name="ce32" table:number-columns-repeated="1016"/>
          </table:table-row>
          <table:table-row table:style-name="ro5">
            <table:table-cell table:style-name="ce7" office:value-type="string" calcext:value-type="string">
              <text:p>款</text:p>
            </table:table-cell>
            <table:table-cell table:style-name="ce38" office:value-type="string" calcext:value-type="string">
              <text:p>項</text:p>
            </table:table-cell>
            <table:table-cell table:style-name="ce38" office:value-type="string" calcext:value-type="string">
              <text:p>目</text:p>
            </table:table-cell>
            <table:table-cell table:style-name="ce15" office:value-type="string" calcext:value-type="string">
              <text:p>名 <text:s text:c="7"/>稱</text:p>
            </table:table-cell>
            <table:table-cell table:style-name="ce15" office:value-type="string" calcext:value-type="string">
              <text:p>經 <text:s/>常 <text:s/>門</text:p>
            </table:table-cell>
            <table:table-cell table:style-name="ce15" office:value-type="string" calcext:value-type="string">
              <text:p>資 <text:s/>本 <text:s/>門</text:p>
            </table:table-cell>
            <table:table-cell table:style-name="ce26" office:value-type="string" calcext:value-type="string">
              <text:p>合 <text:s text:c="3"/>計</text:p>
            </table:table-cell>
            <table:table-cell table:style-name="ce60"/>
            <table:table-cell table:style-name="ce32" table:number-columns-repeated="1016"/>
          </table:table-row>
        </table:table-header-rows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33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2" calcext:value-type="float">
            <text:p>2</text:p>
          </table:table-cell>
          <table:table-cell table:style-name="ce39" table:number-columns-repeated="2"/>
          <table:table-cell table:style-name="ce42" office:value-type="string" calcext:value-type="string">
            <text:p>行政支出</text:p>
          </table:table-cell>
          <table:table-cell table:style-name="ce47" office:value-type="float" office:value="45227" calcext:value-type="float">
            <text:p><text:s/>45,227 </text:p>
          </table:table-cell>
          <table:table-cell table:style-name="ce47" office:value-type="float" office:value="32169" calcext:value-type="float">
            <text:p><text:s/>32,169 </text:p>
          </table:table-cell>
          <table:table-cell table:style-name="ce66" office:value-type="float" office:value="77396" calcext:value-type="float">
            <text:p><text:s/>77,39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3030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行政院</text:p>
          </table:table-cell>
          <table:table-cell table:style-name="ce47" office:value-type="float" office:value="45227" calcext:value-type="float">
            <text:p><text:s/>45,227 </text:p>
          </table:table-cell>
          <table:table-cell table:style-name="ce47" office:value-type="float" office:value="32169" calcext:value-type="float">
            <text:p><text:s/>32,169 </text:p>
          </table:table-cell>
          <table:table-cell table:style-name="ce66" office:value-type="float" office:value="77396" calcext:value-type="float">
            <text:p><text:s/>77,39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3030126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促進轉型正義業務</text:p>
          </table:table-cell>
          <table:table-cell table:style-name="ce47" office:value-type="float" office:value="45227" calcext:value-type="float">
            <text:p><text:s/>45,227 </text:p>
          </table:table-cell>
          <table:table-cell table:style-name="ce47" office:value-type="float" office:value="32169" calcext:value-type="float">
            <text:p><text:s/>32,169 </text:p>
          </table:table-cell>
          <table:table-cell table:style-name="ce66" office:value-type="float" office:value="77396" calcext:value-type="float">
            <text:p><text:s/>77,39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35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4" calcext:value-type="float">
            <text:p>4</text:p>
          </table:table-cell>
          <table:table-cell table:style-name="ce39" table:number-columns-repeated="2"/>
          <table:table-cell table:style-name="ce42" office:value-type="string" calcext:value-type="string">
            <text:p>司法支出</text:p>
          </table:table-cell>
          <table:table-cell table:style-name="ce47" office:value-type="float" office:value="4200" calcext:value-type="float">
            <text:p><text:s/>4,2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4200" calcext:value-type="float">
            <text:p><text:s/>4,2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5233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臺灣高等檢察署</text:p>
          </table:table-cell>
          <table:table-cell table:style-name="ce47" office:value-type="float" office:value="4200" calcext:value-type="float">
            <text:p><text:s/>4,2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4200" calcext:value-type="float">
            <text:p><text:s/>4,2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52330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4200" calcext:value-type="float">
            <text:p><text:s/>4,2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4200" calcext:value-type="float">
            <text:p><text:s/>4,2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36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5" calcext:value-type="float">
            <text:p>5</text:p>
          </table:table-cell>
          <table:table-cell table:style-name="ce39" table:number-columns-repeated="2"/>
          <table:table-cell table:style-name="ce42" office:value-type="string" calcext:value-type="string">
            <text:p>考試支出</text:p>
          </table:table-cell>
          <table:table-cell table:style-name="ce47" office:value-type="float" office:value="21036" calcext:value-type="float">
            <text:p><text:s/>21,03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1036" calcext:value-type="float">
            <text:p><text:s/>21,03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6063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8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  公務人員保障暨培訓委員</text:p>
            <text:p>  會</text:p>
          </table:table-cell>
          <table:table-cell table:style-name="ce47" office:value-type="float" office:value="21036" calcext:value-type="float">
            <text:p><text:s/>21,03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1036" calcext:value-type="float">
            <text:p><text:s/>21,03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60630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21036" calcext:value-type="float">
            <text:p><text:s/>21,03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1036" calcext:value-type="float">
            <text:p><text:s/>21,03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37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6" calcext:value-type="float">
            <text:p>6</text:p>
          </table:table-cell>
          <table:table-cell table:style-name="ce39" table:number-columns-repeated="2"/>
          <table:table-cell table:style-name="ce42" office:value-type="string" calcext:value-type="string">
            <text:p>監察支出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7839" calcext:value-type="float">
            <text:p><text:s/>7,839 </text:p>
          </table:table-cell>
          <table:table-cell table:style-name="ce66" office:value-type="float" office:value="7839" calcext:value-type="float">
            <text:p><text:s/>7,839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7070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監察院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7839" calcext:value-type="float">
            <text:p><text:s/>7,839 </text:p>
          </table:table-cell>
          <table:table-cell table:style-name="ce66" office:value-type="float" office:value="7839" calcext:value-type="float">
            <text:p><text:s/>7,839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707019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一般建築及設備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7839" calcext:value-type="float">
            <text:p><text:s/>7,839 </text:p>
          </table:table-cell>
          <table:table-cell table:style-name="ce66" office:value-type="float" office:value="7839" calcext:value-type="float">
            <text:p><text:s/>7,839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38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7" calcext:value-type="float">
            <text:p>7</text:p>
          </table:table-cell>
          <table:table-cell table:style-name="ce39" table:number-columns-repeated="2"/>
          <table:table-cell table:style-name="ce42" office:value-type="string" calcext:value-type="string">
            <text:p>民政支出</text:p>
          </table:table-cell>
          <table:table-cell table:style-name="ce47" office:value-type="float" office:value="2013743" calcext:value-type="float">
            <text:p><text:s/>2,013,743 </text:p>
          </table:table-cell>
          <table:table-cell table:style-name="ce47" office:value-type="float" office:value="36567" calcext:value-type="float">
            <text:p><text:s/>36,567 </text:p>
          </table:table-cell>
          <table:table-cell table:style-name="ce66" office:value-type="float" office:value="2050310" calcext:value-type="float">
            <text:p><text:s/>2,050,31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80367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中央選舉委員會及所屬</text:p>
          </table:table-cell>
          <table:table-cell table:style-name="ce47" office:value-type="float" office:value="1533138" calcext:value-type="float">
            <text:p><text:s/>1,533,138 </text:p>
          </table:table-cell>
          <table:table-cell table:style-name="ce47" office:value-type="float" office:value="2500" calcext:value-type="float">
            <text:p><text:s/>2,500 </text:p>
          </table:table-cell>
          <table:table-cell table:style-name="ce66" office:value-type="float" office:value="1535638" calcext:value-type="float">
            <text:p><text:s/>1,535,638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803671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選舉業務</text:p>
          </table:table-cell>
          <table:table-cell table:style-name="ce47" office:value-type="float" office:value="1533138" calcext:value-type="float">
            <text:p><text:s/>1,533,138 </text:p>
          </table:table-cell>
          <table:table-cell table:style-name="ce47" office:value-type="float" office:value="2500" calcext:value-type="float">
            <text:p><text:s/>2,500 </text:p>
          </table:table-cell>
          <table:table-cell table:style-name="ce66" office:value-type="float" office:value="1535638" calcext:value-type="float">
            <text:p><text:s/>1,535,638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8085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2</text:p>
          </table:table-cell>
          <table:table-cell table:style-name="ce39"/>
          <table:table-cell table:style-name="ce42" office:value-type="string" calcext:value-type="string">
            <text:p><text:s text:c="2"/>消防署及所屬</text:p>
          </table:table-cell>
          <table:table-cell table:style-name="ce47" office:value-type="float" office:value="8550" calcext:value-type="float">
            <text:p><text:s/>8,55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8550" calcext:value-type="float">
            <text:p><text:s/>8,55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80851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8550" calcext:value-type="float">
            <text:p><text:s/>8,55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8550" calcext:value-type="float">
            <text:p><text:s/>8,55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80858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6"/>
          <table:table-cell table:style-name="ce40" office:value-type="string" calcext:value-type="string">
            <text:p>3</text:p>
          </table:table-cell>
          <table:table-cell table:style-name="ce40"/>
          <table:table-cell table:style-name="ce43" office:value-type="string" calcext:value-type="string">
            <text:p><text:s text:c="2"/>移民署</text:p>
          </table:table-cell>
          <table:table-cell table:style-name="ce48" office:value-type="float" office:value="4478" calcext:value-type="float">
            <text:p><text:s/>4,478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7" office:value-type="float" office:value="4478" calcext:value-type="float">
            <text:p><text:s/>4,478 </text:p>
          </table:table-cell>
          <table:table-cell table:style-name="ce33" table:number-columns-repeated="1017"/>
        </table:table-row>
        <table:table-row table:style-name="ro29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808581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入出國及移民管理業務</text:p>
          </table:table-cell>
          <table:table-cell table:style-name="ce47" office:value-type="float" office:value="4478" calcext:value-type="float">
            <text:p><text:s/>4,47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4478" calcext:value-type="float">
            <text:p><text:s/>4,478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8630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4</text:p>
          </table:table-cell>
          <table:table-cell table:style-name="ce39"/>
          <table:table-cell table:style-name="ce42" office:value-type="string" calcext:value-type="string">
            <text:p><text:s text:c="2"/>海岸巡防署</text:p>
          </table:table-cell>
          <table:table-cell table:style-name="ce47" office:value-type="float" office:value="121989" calcext:value-type="float">
            <text:p><text:s/>121,989 </text:p>
          </table:table-cell>
          <table:table-cell table:style-name="ce47" office:value-type="float" office:value="23891" calcext:value-type="float">
            <text:p><text:s/>23,891 </text:p>
          </table:table-cell>
          <table:table-cell table:style-name="ce66" office:value-type="float" office:value="145880" calcext:value-type="float">
            <text:p><text:s/>145,88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86301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86056" calcext:value-type="float">
            <text:p><text:s/>86,05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86056" calcext:value-type="float">
            <text:p><text:s/>86,05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8630102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42" office:value-type="string" calcext:value-type="string">
            <text:p><text:s text:c="4"/>海岸及海域巡防業務</text:p>
          </table:table-cell>
          <table:table-cell table:style-name="ce47" office:value-type="float" office:value="35933" calcext:value-type="float">
            <text:p><text:s/>35,933 </text:p>
          </table:table-cell>
          <table:table-cell table:style-name="ce47" office:value-type="float" office:value="23891" calcext:value-type="float">
            <text:p><text:s/>23,891 </text:p>
          </table:table-cell>
          <table:table-cell table:style-name="ce66" office:value-type="float" office:value="59824" calcext:value-type="float">
            <text:p><text:s/>59,824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8631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5</text:p>
          </table:table-cell>
          <table:table-cell table:style-name="ce39"/>
          <table:table-cell table:style-name="ce42" office:value-type="string" calcext:value-type="string">
            <text:p><text:s text:c="2"/>海洋巡防總局</text:p>
          </table:table-cell>
          <table:table-cell table:style-name="ce47" office:value-type="float" office:value="80163" calcext:value-type="float">
            <text:p><text:s/>80,163 </text:p>
          </table:table-cell>
          <table:table-cell table:style-name="ce47" office:value-type="float" office:value="10176" calcext:value-type="float">
            <text:p><text:s/>10,176 </text:p>
          </table:table-cell>
          <table:table-cell table:style-name="ce66" office:value-type="float" office:value="90339" calcext:value-type="float">
            <text:p><text:s/>90,339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8631002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海洋巡防業務</text:p>
          </table:table-cell>
          <table:table-cell table:style-name="ce47" office:value-type="float" office:value="80163" calcext:value-type="float">
            <text:p><text:s/>80,163 </text:p>
          </table:table-cell>
          <table:table-cell table:style-name="ce47" office:value-type="float" office:value="10176" calcext:value-type="float">
            <text:p><text:s/>10,176 </text:p>
          </table:table-cell>
          <table:table-cell table:style-name="ce66" office:value-type="float" office:value="90339" calcext:value-type="float">
            <text:p><text:s/>90,339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8632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6</text:p>
          </table:table-cell>
          <table:table-cell table:style-name="ce39"/>
          <table:table-cell table:style-name="ce42" office:value-type="string" calcext:value-type="string">
            <text:p><text:s text:c="2"/>海岸巡防總局及所屬</text:p>
          </table:table-cell>
          <table:table-cell table:style-name="ce47" office:value-type="float" office:value="265425" calcext:value-type="float">
            <text:p><text:s/>265,42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65425" calcext:value-type="float">
            <text:p><text:s/>265,42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86320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265425" calcext:value-type="float">
            <text:p><text:s/>265,42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65425" calcext:value-type="float">
            <text:p><text:s/>265,42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39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8" calcext:value-type="float">
            <text:p>8</text:p>
          </table:table-cell>
          <table:table-cell table:style-name="ce39" table:number-columns-repeated="2"/>
          <table:table-cell table:style-name="ce42" office:value-type="string" calcext:value-type="string">
            <text:p>警政支出</text:p>
          </table:table-cell>
          <table:table-cell table:style-name="ce47" office:value-type="float" office:value="14441" calcext:value-type="float">
            <text:p><text:s/>14,441 </text:p>
          </table:table-cell>
          <table:table-cell table:style-name="ce47" office:value-type="float" office:value="14204" calcext:value-type="float">
            <text:p><text:s/>14,204 </text:p>
          </table:table-cell>
          <table:table-cell table:style-name="ce66" office:value-type="float" office:value="28645" calcext:value-type="float">
            <text:p><text:s/>28,64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9084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中央警察大學</text:p>
          </table:table-cell>
          <table:table-cell table:style-name="ce47" office:value-type="float" office:value="14441" calcext:value-type="float">
            <text:p><text:s/>14,441 </text:p>
          </table:table-cell>
          <table:table-cell table:style-name="ce47" office:value-type="float" office:value="14204" calcext:value-type="float">
            <text:p><text:s/>14,204 </text:p>
          </table:table-cell>
          <table:table-cell table:style-name="ce66" office:value-type="float" office:value="28645" calcext:value-type="float">
            <text:p><text:s/>28,64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9084102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高級警察教育</text:p>
          </table:table-cell>
          <table:table-cell table:style-name="ce47" office:value-type="float" office:value="14441" calcext:value-type="float">
            <text:p><text:s/>14,441 </text:p>
          </table:table-cell>
          <table:table-cell table:style-name="ce47" office:value-type="float" office:value="14204" calcext:value-type="float">
            <text:p><text:s/>14,204 </text:p>
          </table:table-cell>
          <table:table-cell table:style-name="ce66" office:value-type="float" office:value="28645" calcext:value-type="float">
            <text:p><text:s/>28,64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41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10" calcext:value-type="float">
            <text:p>10</text:p>
          </table:table-cell>
          <table:table-cell table:style-name="ce39" table:number-columns-repeated="2"/>
          <table:table-cell table:style-name="ce42" office:value-type="string" calcext:value-type="string">
            <text:p>財務支出</text:p>
          </table:table-cell>
          <table:table-cell table:style-name="ce47" office:value-type="float" office:value="78235" calcext:value-type="float">
            <text:p><text:s/>78,235 </text:p>
          </table:table-cell>
          <table:table-cell table:style-name="ce47" office:value-type="float" office:value="135884" calcext:value-type="float">
            <text:p><text:s/>135,884 </text:p>
          </table:table-cell>
          <table:table-cell table:style-name="ce66" office:value-type="float" office:value="214119" calcext:value-type="float">
            <text:p><text:s/>214,119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411725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臺北國稅局</text:p>
          </table:table-cell>
          <table:table-cell table:style-name="ce47" office:value-type="float" office:value="13737" calcext:value-type="float">
            <text:p><text:s/>13,737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13737" calcext:value-type="float">
            <text:p><text:s/>13,737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41172502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國稅稽徵業務</text:p>
          </table:table-cell>
          <table:table-cell table:style-name="ce47" office:value-type="float" office:value="13737" calcext:value-type="float">
            <text:p><text:s/>13,737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13737" calcext:value-type="float">
            <text:p><text:s/>13,737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41174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2</text:p>
          </table:table-cell>
          <table:table-cell table:style-name="ce39"/>
          <table:table-cell table:style-name="ce42" office:value-type="string" calcext:value-type="string">
            <text:p><text:s text:c="2"/>國有財產署及所屬</text:p>
          </table:table-cell>
          <table:table-cell table:style-name="ce47" office:value-type="float" office:value="64498" calcext:value-type="float">
            <text:p><text:s/>64,498 </text:p>
          </table:table-cell>
          <table:table-cell table:style-name="ce47" office:value-type="float" office:value="135884" calcext:value-type="float">
            <text:p><text:s/>135,884 </text:p>
          </table:table-cell>
          <table:table-cell table:style-name="ce66" office:value-type="float" office:value="200382" calcext:value-type="float">
            <text:p><text:s/>200,382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41174002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國有財產業務</text:p>
          </table:table-cell>
          <table:table-cell table:style-name="ce47" office:value-type="float" office:value="64498" calcext:value-type="float">
            <text:p><text:s/>64,498 </text:p>
          </table:table-cell>
          <table:table-cell table:style-name="ce47" office:value-type="float" office:value="135884" calcext:value-type="float">
            <text:p><text:s/>135,884 </text:p>
          </table:table-cell>
          <table:table-cell table:style-name="ce66" office:value-type="float" office:value="200382" calcext:value-type="float">
            <text:p><text:s/>200,382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43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11" calcext:value-type="float">
            <text:p>11</text:p>
          </table:table-cell>
          <table:table-cell table:style-name="ce39" table:number-columns-repeated="2"/>
          <table:table-cell table:style-name="ce42" office:value-type="string" calcext:value-type="string">
            <text:p>僑務支出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0000" calcext:value-type="float">
            <text:p><text:s/>20,0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43390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僑務委員會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0000" calcext:value-type="float">
            <text:p><text:s/>20,000 </text:p>
          </table:table-cell>
          <table:table-cell table:style-name="ce33" table:number-columns-repeated="1017"/>
        </table:table-row>
        <table:table-row table:style-name="ro27">
          <table:table-cell table:style-name="ce36"/>
          <table:table-cell table:style-name="ce40" table:number-columns-repeated="2"/>
          <table:table-cell table:style-name="ce43"/>
          <table:table-cell table:style-name="ce48" table:number-columns-repeated="2"/>
          <table:table-cell table:style-name="ce67"/>
          <table:table-cell table:style-name="ce33" table:number-columns-repeated="1017"/>
        </table:table-row>
        <table:table-row table:style-name="ro29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43390125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回國升學僑生服務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0000" calcext:value-type="float">
            <text:p><text:s/>20,0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52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14" calcext:value-type="float">
            <text:p>14</text:p>
          </table:table-cell>
          <table:table-cell table:style-name="ce39" table:number-columns-repeated="2"/>
          <table:table-cell table:style-name="ce42" office:value-type="string" calcext:value-type="string">
            <text:p>科學支出</text:p>
          </table:table-cell>
          <table:table-cell table:style-name="ce47" office:value-type="float" office:value="34048" calcext:value-type="float">
            <text:p><text:s/>34,048 </text:p>
          </table:table-cell>
          <table:table-cell table:style-name="ce47" office:value-type="float" office:value="226607" calcext:value-type="float">
            <text:p><text:s/>226,607 </text:p>
          </table:table-cell>
          <table:table-cell table:style-name="ce66" office:value-type="float" office:value="260655" calcext:value-type="float">
            <text:p><text:s/>260,65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52263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標準檢驗局及所屬</text:p>
          </table:table-cell>
          <table:table-cell table:style-name="ce47" office:value-type="float" office:value="34048" calcext:value-type="float">
            <text:p><text:s/>34,048 </text:p>
          </table:table-cell>
          <table:table-cell table:style-name="ce47" office:value-type="float" office:value="226607" calcext:value-type="float">
            <text:p><text:s/>226,607 </text:p>
          </table:table-cell>
          <table:table-cell table:style-name="ce66" office:value-type="float" office:value="260655" calcext:value-type="float">
            <text:p><text:s/>260,65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52263104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建立及維持度量衡標準</text:p>
          </table:table-cell>
          <table:table-cell table:style-name="ce47" office:value-type="float" office:value="34048" calcext:value-type="float">
            <text:p><text:s/>34,048 </text:p>
          </table:table-cell>
          <table:table-cell table:style-name="ce47" office:value-type="float" office:value="226607" calcext:value-type="float">
            <text:p><text:s/>226,607 </text:p>
          </table:table-cell>
          <table:table-cell table:style-name="ce66" office:value-type="float" office:value="260655" calcext:value-type="float">
            <text:p><text:s/>260,65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53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15" calcext:value-type="float">
            <text:p>15</text:p>
          </table:table-cell>
          <table:table-cell table:style-name="ce39" table:number-columns-repeated="2"/>
          <table:table-cell table:style-name="ce42" office:value-type="string" calcext:value-type="string">
            <text:p>文化支出</text:p>
          </table:table-cell>
          <table:table-cell table:style-name="ce47" office:value-type="float" office:value="338977" calcext:value-type="float">
            <text:p><text:s/>338,977 </text:p>
          </table:table-cell>
          <table:table-cell table:style-name="ce47" office:value-type="float" office:value="64350" calcext:value-type="float">
            <text:p><text:s/>64,350 </text:p>
          </table:table-cell>
          <table:table-cell table:style-name="ce66" office:value-type="float" office:value="403327" calcext:value-type="float">
            <text:p><text:s/>403,327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53034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國立故宮博物院</text:p>
          </table:table-cell>
          <table:table-cell table:style-name="ce47" office:value-type="float" office:value="15077" calcext:value-type="float">
            <text:p><text:s/>15,077 </text:p>
          </table:table-cell>
          <table:table-cell table:style-name="ce47" office:value-type="float" office:value="18343" calcext:value-type="float">
            <text:p><text:s/>18,343 </text:p>
          </table:table-cell>
          <table:table-cell table:style-name="ce66" office:value-type="float" office:value="33420" calcext:value-type="float">
            <text:p><text:s/>33,42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530340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9046" calcext:value-type="float">
            <text:p><text:s/>9,04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9046" calcext:value-type="float">
            <text:p><text:s/>9,04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53034008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2</text:p>
          </table:table-cell>
          <table:table-cell table:style-name="ce42" office:value-type="string" calcext:value-type="string">
            <text:p><text:s text:c="4"/>故宮南部院區籌建</text:p>
          </table:table-cell>
          <table:table-cell table:style-name="ce47" office:value-type="float" office:value="6031" calcext:value-type="float">
            <text:p><text:s/>6,031 </text:p>
          </table:table-cell>
          <table:table-cell table:style-name="ce47" office:value-type="float" office:value="18343" calcext:value-type="float">
            <text:p><text:s/>18,343 </text:p>
          </table:table-cell>
          <table:table-cell table:style-name="ce66" office:value-type="float" office:value="24374" calcext:value-type="float">
            <text:p><text:s/>24,374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53202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2</text:p>
          </table:table-cell>
          <table:table-cell table:style-name="ce39"/>
          <table:table-cell table:style-name="ce42" office:value-type="string" calcext:value-type="string">
            <text:p><text:s text:c="2"/>體育署</text:p>
          </table:table-cell>
          <table:table-cell table:style-name="ce47" office:value-type="float" office:value="323900" calcext:value-type="float">
            <text:p><text:s/>323,900 </text:p>
          </table:table-cell>
          <table:table-cell table:style-name="ce47" office:value-type="float" office:value="46007" calcext:value-type="float">
            <text:p><text:s/>46,007 </text:p>
          </table:table-cell>
          <table:table-cell table:style-name="ce66" office:value-type="float" office:value="369907" calcext:value-type="float">
            <text:p><text:s/>369,907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5320202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國家體育建設</text:p>
          </table:table-cell>
          <table:table-cell table:style-name="ce47" office:value-type="float" office:value="323900" calcext:value-type="float">
            <text:p><text:s/>323,900 </text:p>
          </table:table-cell>
          <table:table-cell table:style-name="ce47" office:value-type="float" office:value="46007" calcext:value-type="float">
            <text:p><text:s/>46,007 </text:p>
          </table:table-cell>
          <table:table-cell table:style-name="ce66" office:value-type="float" office:value="369907" calcext:value-type="float">
            <text:p><text:s/>369,907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58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16" calcext:value-type="float">
            <text:p>16</text:p>
          </table:table-cell>
          <table:table-cell table:style-name="ce39" table:number-columns-repeated="2"/>
          <table:table-cell table:style-name="ce42" office:value-type="string" calcext:value-type="string">
            <text:p>農業支出</text:p>
          </table:table-cell>
          <table:table-cell table:style-name="ce47" office:value-type="float" office:value="17116" calcext:value-type="float">
            <text:p><text:s/>17,116 </text:p>
          </table:table-cell>
          <table:table-cell table:style-name="ce47" office:value-type="float" office:value="193929" calcext:value-type="float">
            <text:p><text:s/>193,929 </text:p>
          </table:table-cell>
          <table:table-cell table:style-name="ce66" office:value-type="float" office:value="211045" calcext:value-type="float">
            <text:p><text:s/>211,04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585102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林務局</text:p>
          </table:table-cell>
          <table:table-cell table:style-name="ce47" office:value-type="float" office:value="17116" calcext:value-type="float">
            <text:p><text:s/>17,116 </text:p>
          </table:table-cell>
          <table:table-cell table:style-name="ce47" office:value-type="float" office:value="30585" calcext:value-type="float">
            <text:p><text:s/>30,585 </text:p>
          </table:table-cell>
          <table:table-cell table:style-name="ce66" office:value-type="float" office:value="47701" calcext:value-type="float">
            <text:p><text:s/>47,701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585102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17116" calcext:value-type="float">
            <text:p><text:s/>17,116 </text:p>
          </table:table-cell>
          <table:table-cell table:style-name="ce47" office:value-type="float" office:value="30585" calcext:value-type="float">
            <text:p><text:s/>30,585 </text:p>
          </table:table-cell>
          <table:table-cell table:style-name="ce66" office:value-type="float" office:value="47701" calcext:value-type="float">
            <text:p><text:s/>47,701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585103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2</text:p>
          </table:table-cell>
          <table:table-cell table:style-name="ce39"/>
          <table:table-cell table:style-name="ce42" office:value-type="string" calcext:value-type="string">
            <text:p><text:s text:c="2"/>水土保持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63344" calcext:value-type="float">
            <text:p><text:s/>163,344 </text:p>
          </table:table-cell>
          <table:table-cell table:style-name="ce66" office:value-type="float" office:value="163344" calcext:value-type="float">
            <text:p><text:s/>163,344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585103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63344" calcext:value-type="float">
            <text:p><text:s/>163,344 </text:p>
          </table:table-cell>
          <table:table-cell table:style-name="ce66" office:value-type="float" office:value="163344" calcext:value-type="float">
            <text:p><text:s/>163,344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61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19" calcext:value-type="float">
            <text:p>19</text:p>
          </table:table-cell>
          <table:table-cell table:style-name="ce39" table:number-columns-repeated="2"/>
          <table:table-cell table:style-name="ce42" office:value-type="string" calcext:value-type="string">
            <text:p>其他經濟服務支出</text:p>
          </table:table-cell>
          <table:table-cell table:style-name="ce47" office:value-type="float" office:value="29603" calcext:value-type="float">
            <text:p><text:s/>29,60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9603" calcext:value-type="float">
            <text:p><text:s/>29,603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61263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標準檢驗局及所屬</text:p>
          </table:table-cell>
          <table:table-cell table:style-name="ce47" office:value-type="float" office:value="29603" calcext:value-type="float">
            <text:p><text:s/>29,60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9603" calcext:value-type="float">
            <text:p><text:s/>29,603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61263102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標準檢驗及度政管理</text:p>
          </table:table-cell>
          <table:table-cell table:style-name="ce47" office:value-type="float" office:value="29603" calcext:value-type="float">
            <text:p><text:s/>29,60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9603" calcext:value-type="float">
            <text:p><text:s/>29,603 </text:p>
          </table:table-cell>
          <table:table-cell table:style-name="ce33" table:number-columns-repeated="1017"/>
        </table:table-row>
        <table:table-row table:style-name="ro27">
          <table:table-cell table:style-name="ce36"/>
          <table:table-cell table:style-name="ce40" table:number-columns-repeated="2"/>
          <table:table-cell table:style-name="ce43"/>
          <table:table-cell table:style-name="ce48" table:number-columns-repeated="2"/>
          <table:table-cell table:style-name="ce67"/>
          <table:table-cell table:style-name="ce33" table:number-columns-repeated="1017"/>
        </table:table-row>
        <table:table-row table:style-name="ro29">
          <table:table-cell table:style-name="ce35"/>
          <table:table-cell table:style-name="ce39" table:number-columns-repeated="2"/>
          <table:table-cell table:style-name="ce42" office:value-type="string" calcext:value-type="string">
            <text:p>66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20" calcext:value-type="float">
            <text:p>20</text:p>
          </table:table-cell>
          <table:table-cell table:style-name="ce39" table:number-columns-repeated="2"/>
          <table:table-cell table:style-name="ce42" office:value-type="string" calcext:value-type="string">
            <text:p>社會保險支出</text:p>
          </table:table-cell>
          <table:table-cell table:style-name="ce47" office:value-type="float" office:value="235610" calcext:value-type="float">
            <text:p><text:s/>235,610 </text:p>
          </table:table-cell>
          <table:table-cell table:style-name="ce47" office:value-type="float" office:value="60375" calcext:value-type="float">
            <text:p><text:s/>60,375 </text:p>
          </table:table-cell>
          <table:table-cell table:style-name="ce66" office:value-type="float" office:value="295985" calcext:value-type="float">
            <text:p><text:s/>295,98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66301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勞工保險局</text:p>
          </table:table-cell>
          <table:table-cell table:style-name="ce47" office:value-type="float" office:value="5491" calcext:value-type="float">
            <text:p><text:s/>5,491 </text:p>
          </table:table-cell>
          <table:table-cell table:style-name="ce47" office:value-type="float" office:value="51072" calcext:value-type="float">
            <text:p><text:s/>51,072 </text:p>
          </table:table-cell>
          <table:table-cell table:style-name="ce66" office:value-type="float" office:value="56563" calcext:value-type="float">
            <text:p><text:s/>56,563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663010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4412" calcext:value-type="float">
            <text:p><text:s/>4,412 </text:p>
          </table:table-cell>
          <table:table-cell table:style-name="ce47" office:value-type="float" office:value="51072" calcext:value-type="float">
            <text:p><text:s/>51,072 </text:p>
          </table:table-cell>
          <table:table-cell table:style-name="ce66" office:value-type="float" office:value="55484" calcext:value-type="float">
            <text:p><text:s/>55,484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6630101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42" office:value-type="string" calcext:value-type="string">
            <text:p><text:s text:c="4"/>保險業務</text:p>
          </table:table-cell>
          <table:table-cell table:style-name="ce47" office:value-type="float" office:value="1079" calcext:value-type="float">
            <text:p><text:s/>1,07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1079" calcext:value-type="float">
            <text:p><text:s/>1,079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66510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2</text:p>
          </table:table-cell>
          <table:table-cell table:style-name="ce39"/>
          <table:table-cell table:style-name="ce42" office:value-type="string" calcext:value-type="string">
            <text:p><text:s text:c="2"/>農業委員會</text:p>
          </table:table-cell>
          <table:table-cell table:style-name="ce47" office:value-type="float" office:value="230119" calcext:value-type="float">
            <text:p><text:s/>230,119 </text:p>
          </table:table-cell>
          <table:table-cell table:style-name="ce47" office:value-type="float" office:value="9303" calcext:value-type="float">
            <text:p><text:s/>9,303 </text:p>
          </table:table-cell>
          <table:table-cell table:style-name="ce66" office:value-type="float" office:value="239422" calcext:value-type="float">
            <text:p><text:s/>239,422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6651011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社會保險業務</text:p>
          </table:table-cell>
          <table:table-cell table:style-name="ce47" office:value-type="float" office:value="230119" calcext:value-type="float">
            <text:p><text:s/>230,119 </text:p>
          </table:table-cell>
          <table:table-cell table:style-name="ce47" office:value-type="float" office:value="9303" calcext:value-type="float">
            <text:p><text:s/>9,303 </text:p>
          </table:table-cell>
          <table:table-cell table:style-name="ce66" office:value-type="float" office:value="239422" calcext:value-type="float">
            <text:p><text:s/>239,422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68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22" calcext:value-type="float">
            <text:p>22</text:p>
          </table:table-cell>
          <table:table-cell table:style-name="ce39" table:number-columns-repeated="2"/>
          <table:table-cell table:style-name="ce42" office:value-type="string" calcext:value-type="string">
            <text:p>福利服務支出</text:p>
          </table:table-cell>
          <table:table-cell table:style-name="ce47" office:value-type="float" office:value="4000" calcext:value-type="float">
            <text:p><text:s/>4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4000" calcext:value-type="float">
            <text:p><text:s/>4,0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68303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職業安全衛生署</text:p>
          </table:table-cell>
          <table:table-cell table:style-name="ce47" office:value-type="float" office:value="4000" calcext:value-type="float">
            <text:p><text:s/>4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4000" calcext:value-type="float">
            <text:p><text:s/>4,0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68303002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職業安全衛生業務</text:p>
          </table:table-cell>
          <table:table-cell table:style-name="ce47" office:value-type="float" office:value="4000" calcext:value-type="float">
            <text:p><text:s/>4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4000" calcext:value-type="float">
            <text:p><text:s/>4,0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71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24" calcext:value-type="float">
            <text:p>24</text:p>
          </table:table-cell>
          <table:table-cell table:style-name="ce39" table:number-columns-repeated="2"/>
          <table:table-cell table:style-name="ce42" office:value-type="string" calcext:value-type="string">
            <text:p>醫療保健支出</text:p>
          </table:table-cell>
          <table:table-cell table:style-name="ce47" office:value-type="float" office:value="30000" calcext:value-type="float">
            <text:p><text:s/>3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30000" calcext:value-type="float">
            <text:p><text:s/>30,0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715705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疾病管制署</text:p>
          </table:table-cell>
          <table:table-cell table:style-name="ce47" office:value-type="float" office:value="30000" calcext:value-type="float">
            <text:p><text:s/>3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30000" calcext:value-type="float">
            <text:p><text:s/>30,0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71570502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防疫業務</text:p>
          </table:table-cell>
          <table:table-cell table:style-name="ce47" office:value-type="float" office:value="30000" calcext:value-type="float">
            <text:p><text:s/>3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30000" calcext:value-type="float">
            <text:p><text:s/>30,0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75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26" calcext:value-type="float">
            <text:p>26</text:p>
          </table:table-cell>
          <table:table-cell table:style-name="ce39" table:number-columns-repeated="2"/>
          <table:table-cell table:style-name="ce42" office:value-type="string" calcext:value-type="string">
            <text:p>退休撫卹給付支出</text:p>
          </table:table-cell>
          <table:table-cell table:style-name="ce47" office:value-type="float" office:value="924722" calcext:value-type="float">
            <text:p><text:s/>924,72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924722" calcext:value-type="float">
            <text:p><text:s/>924,722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75062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銓敘部</text:p>
          </table:table-cell>
          <table:table-cell table:style-name="ce47" office:value-type="float" office:value="920564" calcext:value-type="float">
            <text:p><text:s/>920,564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920564" calcext:value-type="float">
            <text:p><text:s/>920,564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75062053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公務人員退休撫卹給付</text:p>
          </table:table-cell>
          <table:table-cell table:style-name="ce47" office:value-type="float" office:value="920564" calcext:value-type="float">
            <text:p><text:s/>920,564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920564" calcext:value-type="float">
            <text:p><text:s/>920,564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75230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2</text:p>
          </table:table-cell>
          <table:table-cell table:style-name="ce39"/>
          <table:table-cell table:style-name="ce42" office:value-type="string" calcext:value-type="string">
            <text:p><text:s text:c="2"/>法務部</text:p>
          </table:table-cell>
          <table:table-cell table:style-name="ce47" office:value-type="float" office:value="4158" calcext:value-type="float">
            <text:p><text:s/>4,15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4158" calcext:value-type="float">
            <text:p><text:s/>4,158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7523012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司法官退休退養給付</text:p>
          </table:table-cell>
          <table:table-cell table:style-name="ce47" office:value-type="float" office:value="4158" calcext:value-type="float">
            <text:p><text:s/>4,15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4158" calcext:value-type="float">
            <text:p><text:s/>4,158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76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27" calcext:value-type="float">
            <text:p>27</text:p>
          </table:table-cell>
          <table:table-cell table:style-name="ce39" table:number-columns-repeated="2"/>
          <table:table-cell table:style-name="ce42" office:value-type="string" calcext:value-type="string">
            <text:p>退休撫卹業務支出</text:p>
          </table:table-cell>
          <table:table-cell table:style-name="ce47" office:value-type="float" office:value="6576" calcext:value-type="float">
            <text:p><text:s/>6,57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6576" calcext:value-type="float">
            <text:p><text:s/>6,576 </text:p>
          </table:table-cell>
          <table:table-cell table:style-name="ce33" table:number-columns-repeated="1017"/>
        </table:table-row>
        <table:table-row table:style-name="ro27">
          <table:table-cell table:style-name="ce36"/>
          <table:table-cell table:style-name="ce40" table:number-columns-repeated="2"/>
          <table:table-cell table:style-name="ce43"/>
          <table:table-cell table:style-name="ce48" table:number-columns-repeated="2"/>
          <table:table-cell table:style-name="ce67"/>
          <table:table-cell table:style-name="ce33" table:number-columns-repeated="1017"/>
        </table:table-row>
        <table:table-row table:style-name="ro29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76062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銓敘部</text:p>
          </table:table-cell>
          <table:table-cell table:style-name="ce47" office:value-type="float" office:value="6576" calcext:value-type="float">
            <text:p><text:s/>6,57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6576" calcext:value-type="float">
            <text:p><text:s/>6,57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76062006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退休撫卹業務</text:p>
          </table:table-cell>
          <table:table-cell table:style-name="ce47" office:value-type="float" office:value="6576" calcext:value-type="float">
            <text:p><text:s/>6,57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6576" calcext:value-type="float">
            <text:p><text:s/>6,57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89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32" calcext:value-type="float">
            <text:p>32</text:p>
          </table:table-cell>
          <table:table-cell table:style-name="ce39" table:number-columns-repeated="2"/>
          <table:table-cell table:style-name="ce42" office:value-type="string" calcext:value-type="string">
            <text:p>其他支出</text:p>
          </table:table-cell>
          <table:table-cell table:style-name="ce47" office:value-type="float" office:value="8272" calcext:value-type="float">
            <text:p><text:s/>8,27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8272" calcext:value-type="float">
            <text:p><text:s/>8,272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89230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法務部</text:p>
          </table:table-cell>
          <table:table-cell table:style-name="ce47" office:value-type="float" office:value="8272" calcext:value-type="float">
            <text:p><text:s/>8,27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8272" calcext:value-type="float">
            <text:p><text:s/>8,272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8923013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國家賠償金</text:p>
          </table:table-cell>
          <table:table-cell table:style-name="ce47" office:value-type="float" office:value="8272" calcext:value-type="float">
            <text:p><text:s/>8,27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8272" calcext:value-type="float">
            <text:p><text:s/>8,272 </text:p>
          </table:table-cell>
          <table:table-cell table:style-name="ce33" table:number-columns-repeated="1017"/>
        </table:table-row>
        <table:table-row table:style-name="ro27" table:number-rows-repeated="26">
          <table:table-cell table:style-name="ce35"/>
          <table:table-cell table:style-name="ce39" table:number-columns-repeated="2"/>
          <table:table-cell table:style-name="ce42"/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6"/>
          <table:table-cell table:style-name="ce40" table:number-columns-repeated="2"/>
          <table:table-cell table:style-name="ce43"/>
          <table:table-cell table:style-name="ce48" table:number-columns-repeated="2"/>
          <table:table-cell table:style-name="ce67"/>
          <table:table-cell table:style-name="ce33" table:number-columns-repeated="1017"/>
        </table:table-row>
        <table:table-row table:style-name="ro29">
          <table:table-cell table:style-name="ce35"/>
          <table:table-cell table:style-name="ce39" table:number-columns-repeated="2"/>
          <table:table-cell table:style-name="ce42"/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/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9" table:number-rows-repeated="104838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P13 機關別總表(巨集)'.$A$1" table:cell-range-address="$'P34-38 政事別表(巨集)'.$A$1:.$G$191" table:range-usable-as="print-range"/>
          <table:named-range table:name="Excel_BuiltIn_Print_Titles" table:base-cell-address="$'P13 機關別總表(巨集)'.$A$1" table:cell-range-address="$'P34-38 政事別表(巨集)'.$A$1:.$AMJ$7" table:range-usable-as="repeat-column repeat-row"/>
        </table:named-expressions>
      </table:table>
      <table:table table:name="P46-110年度補助地方政府彙總表 -正式表件(人工表)" table:style-name="ta5" table:print-ranges="'P46-110年度補助地方政府彙總表 -正式表件(人工表)'.A1:'P46-110年度補助地方政府彙總表 -正式表件(人工表)'.G21">
        <office:forms form:automatic-focus="false" form:apply-design-mode="false"/>
        <table:table-column table:style-name="co14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number-columns-repeated="4" table:default-cell-style-name="ce77"/>
        <table:table-column table:style-name="co18" table:default-cell-style-name="ce77"/>
        <table:table-column table:style-name="co19" table:number-columns-repeated="249" table:default-cell-style-name="ce77"/>
        <table:table-column table:style-name="co19" table:number-columns-repeated="767" table:default-cell-style-name="Default"/>
        <table:table-header-rows>
          <table:table-row table:style-name="ro30">
            <table:table-cell table:style-name="ce68" office:value-type="string" calcext:value-type="string" table:number-columns-spanned="7" table:number-rows-spanned="1">
              <text:p>中央政府總預算</text:p>
            </table:table-cell>
            <table:covered-table-cell table:number-columns-repeated="6" table:style-name="ce78"/>
            <table:table-cell table:style-name="ce118" table:number-columns-repeated="1017"/>
          </table:table-row>
          <table:table-row table:style-name="ro31">
            <table:table-cell table:style-name="ce68" office:value-type="string" calcext:value-type="string" table:number-columns-spanned="7" table:number-rows-spanned="1">
              <text:p>第二預備金動支數額補助地方政府經費彙總表</text:p>
            </table:table-cell>
            <table:covered-table-cell table:number-columns-repeated="6" table:style-name="ce78"/>
            <table:table-cell table:number-columns-repeated="1017"/>
          </table:table-row>
          <table:table-row table:style-name="ro32">
            <table:table-cell table:style-name="ce69" office:value-type="string" calcext:value-type="string" table:number-columns-spanned="7" table:number-rows-spanned="2">
              <text:p>                           中華民國110年度             <text:span text:style-name="T2">單位：新臺幣千元</text:span></text:p>
            </table:table-cell>
            <table:covered-table-cell table:number-columns-repeated="6" table:style-name="ce79"/>
            <table:table-cell table:number-columns-repeated="1017"/>
          </table:table-row>
          <table:table-row table:style-name="ro33">
            <table:covered-table-cell table:number-columns-repeated="7" table:style-name="ce69"/>
            <table:table-cell table:style-name="ce119"/>
            <table:table-cell table:number-columns-repeated="1016"/>
          </table:table-row>
          <table:table-row table:style-name="ro34">
            <table:table-cell table:style-name="ce70" office:value-type="string" calcext:value-type="string" table:number-columns-spanned="3" table:number-rows-spanned="1">
              <text:p>科 <text:s text:c="5"/>目</text:p>
            </table:table-cell>
            <table:covered-table-cell table:number-columns-repeated="2" table:style-name="ce80"/>
            <table:table-cell table:style-name="ce99" office:value-type="string" calcext:value-type="string" table:number-columns-spanned="1" table:number-rows-spanned="2">
              <text:p>補      助</text:p>
              <text:p>各直轄市政府</text:p>
            </table:table-cell>
            <table:table-cell table:style-name="ce99" office:value-type="string" calcext:value-type="string" table:number-columns-spanned="1" table:number-rows-spanned="2">
              <text:p>補助台灣省</text:p>
              <text:p>各縣市政府</text:p>
            </table:table-cell>
            <table:table-cell table:style-name="ce99" office:value-type="string" calcext:value-type="string" table:number-columns-spanned="1" table:number-rows-spanned="2">
              <text:p>補助金門及</text:p>
              <text:p>連江縣政府</text:p>
            </table:table-cell>
            <table:table-cell table:style-name="ce114" office:value-type="string" calcext:value-type="string" table:number-columns-spanned="1" table:number-rows-spanned="2">
              <text:p>合 <text:s text:c="6"/>計</text:p>
            </table:table-cell>
            <table:table-cell table:number-columns-repeated="1017"/>
          </table:table-row>
          <table:table-row table:style-name="ro35">
            <table:table-cell table:style-name="ce71" office:value-type="string" calcext:value-type="string">
              <text:p>款</text:p>
            </table:table-cell>
            <table:table-cell table:style-name="ce81" office:value-type="string" calcext:value-type="string" table:number-columns-spanned="2" table:number-rows-spanned="1">
              <text:p>名 <text:s text:c="3"/>稱</text:p>
            </table:table-cell>
            <table:covered-table-cell table:style-name="ce81"/>
            <table:covered-table-cell table:number-columns-repeated="3" table:style-name="ce100"/>
            <table:covered-table-cell table:style-name="ce52"/>
            <table:table-cell table:number-columns-repeated="1017"/>
          </table:table-row>
          <table:table-row table:style-name="ro36" table:visibility="collapse">
            <table:table-cell table:style-name="ce72"/>
            <table:table-cell table:style-name="ce82"/>
            <table:table-cell table:style-name="ce90"/>
            <table:table-cell table:style-name="ce101" table:number-columns-repeated="2"/>
            <table:table-cell table:style-name="ce108"/>
            <table:table-cell table:style-name="ce82"/>
            <table:table-cell table:style-name="ce120" table:number-columns-repeated="1017"/>
          </table:table-row>
        </table:table-header-rows>
        <table:table-row table:style-name="ro37">
          <table:table-cell table:style-name="ce73"/>
          <table:table-cell table:style-name="ce83" office:value-type="string" calcext:value-type="string" table:number-columns-spanned="2" table:number-rows-spanned="1">
            <text:p>合 <text:s text:c="3"/>計</text:p>
          </table:table-cell>
          <table:covered-table-cell table:style-name="ce91"/>
          <table:table-cell table:style-name="ce102" table:formula="of:=SUM([.D9:.D17])" office:value-type="float" office:value="88349" calcext:value-type="float">
            <text:p><text:s/>88,349 </text:p>
          </table:table-cell>
          <table:table-cell table:style-name="ce102" table:formula="of:=SUM([.E9:.E17])" office:value-type="float" office:value="72690" calcext:value-type="float">
            <text:p><text:s/>72,690 </text:p>
          </table:table-cell>
          <table:table-cell table:style-name="ce109" table:formula="of:=SUM([.F9:.F17])" office:value-type="float" office:value="89048" calcext:value-type="float">
            <text:p><text:s/>89,048 </text:p>
          </table:table-cell>
          <table:table-cell table:style-name="ce109" table:formula="of:=SUM([.G9:.G17])" office:value-type="float" office:value="250087" calcext:value-type="float">
            <text:p><text:s/>250,087 </text:p>
          </table:table-cell>
          <table:table-cell table:style-name="ce121" table:number-columns-repeated="1017"/>
        </table:table-row>
        <table:table-row table:style-name="ro38">
          <table:table-cell table:style-name="ce74" office:value-type="float" office:value="14" calcext:value-type="float">
            <text:p>14</text:p>
          </table:table-cell>
          <table:table-cell table:style-name="ce84" office:value-type="string" calcext:value-type="string" table:number-columns-spanned="2" table:number-rows-spanned="1">
            <text:p>交通部主管</text:p>
          </table:table-cell>
          <table:covered-table-cell table:style-name="ce92"/>
          <table:table-cell table:style-name="ce102" office:value-type="float" office:value="13693" calcext:value-type="float">
            <text:p><text:s/>13,693 </text:p>
          </table:table-cell>
          <table:table-cell table:style-name="ce102" office:value-type="float" office:value="332" calcext:value-type="float">
            <text:p><text:s/>332 </text:p>
          </table:table-cell>
          <table:table-cell table:style-name="ce109" office:value-type="float" office:value="84133" calcext:value-type="float">
            <text:p><text:s/>84,133 </text:p>
          </table:table-cell>
          <table:table-cell table:style-name="ce109" table:formula="of:=SUM([.D9:.F9])" office:value-type="float" office:value="98158" calcext:value-type="float">
            <text:p><text:s/>98,158 </text:p>
          </table:table-cell>
          <table:table-cell table:style-name="ce122" table:number-columns-repeated="1017"/>
        </table:table-row>
        <table:table-row table:style-name="ro38">
          <table:table-cell table:style-name="ce74" office:value-type="float" office:value="18" calcext:value-type="float">
            <text:p>18</text:p>
          </table:table-cell>
          <table:table-cell table:style-name="ce84" office:value-type="string" calcext:value-type="string" table:number-columns-spanned="2" table:number-rows-spanned="1">
            <text:p>農委會主管</text:p>
          </table:table-cell>
          <table:covered-table-cell table:style-name="ce93"/>
          <table:table-cell table:style-name="ce103" office:value-type="float" office:value="5135" calcext:value-type="float">
            <text:p><text:s/>5,135 </text:p>
          </table:table-cell>
          <table:table-cell table:style-name="ce103" office:value-type="float" office:value="8716" calcext:value-type="float">
            <text:p><text:s/>8,716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table:formula="of:=SUM([.D10:.F10])" office:value-type="float" office:value="13851" calcext:value-type="float">
            <text:p><text:s/>13,851 </text:p>
          </table:table-cell>
          <table:table-cell table:style-name="ce122" table:number-columns-repeated="1017"/>
        </table:table-row>
        <table:table-row table:style-name="ro38">
          <table:table-cell table:style-name="ce74" office:value-type="float" office:value="19" calcext:value-type="float">
            <text:p>19</text:p>
          </table:table-cell>
          <table:table-cell table:style-name="ce85" office:value-type="string" calcext:value-type="string" table:number-columns-spanned="2" table:number-rows-spanned="1">
            <text:p>衛生福利部主管</text:p>
          </table:table-cell>
          <table:covered-table-cell table:style-name="ce94"/>
          <table:table-cell table:style-name="ce102" office:value-type="float" office:value="69521" calcext:value-type="float">
            <text:p><text:s/>69,521 </text:p>
          </table:table-cell>
          <table:table-cell table:style-name="ce102" office:value-type="float" office:value="63642" calcext:value-type="float">
            <text:p><text:s/>63,642 </text:p>
          </table:table-cell>
          <table:table-cell table:style-name="ce109" office:value-type="float" office:value="4915" calcext:value-type="float">
            <text:p><text:s/>4,915 </text:p>
          </table:table-cell>
          <table:table-cell table:style-name="ce109" table:formula="of:=[.D11]+[.E11]+[.F11]" office:value-type="float" office:value="138078" calcext:value-type="float">
            <text:p><text:s/>138,078 </text:p>
          </table:table-cell>
          <table:table-cell table:style-name="ce121" table:number-columns-repeated="1017"/>
        </table:table-row>
        <table:table-row table:style-name="ro38">
          <table:table-cell table:style-name="ce74"/>
          <table:table-cell table:style-name="ce84" table:number-columns-spanned="2" table:number-rows-spanned="1"/>
          <table:covered-table-cell table:style-name="ce92"/>
          <table:table-cell table:style-name="ce102" table:number-columns-repeated="2"/>
          <table:table-cell table:style-name="ce109" table:number-columns-repeated="2"/>
          <table:table-cell table:style-name="ce121" table:number-columns-repeated="1017"/>
        </table:table-row>
        <table:table-row table:style-name="ro38">
          <table:table-cell table:style-name="ce74"/>
          <table:table-cell table:style-name="ce86" table:number-columns-spanned="2" table:number-rows-spanned="1"/>
          <table:covered-table-cell table:style-name="ce95"/>
          <table:table-cell table:style-name="ce102" table:number-columns-repeated="2"/>
          <table:table-cell table:style-name="ce109" table:number-columns-repeated="2"/>
          <table:table-cell table:style-name="ce121" table:number-columns-repeated="1017"/>
        </table:table-row>
        <table:table-row table:style-name="ro38">
          <table:table-cell table:style-name="ce74"/>
          <table:table-cell table:style-name="ce84" table:number-columns-spanned="2" table:number-rows-spanned="1"/>
          <table:covered-table-cell table:style-name="ce92"/>
          <table:table-cell table:style-name="ce102" table:number-columns-repeated="2"/>
          <table:table-cell table:style-name="ce109" table:number-columns-repeated="2"/>
          <table:table-cell table:style-name="ce121" table:number-columns-repeated="1017"/>
        </table:table-row>
        <table:table-row table:style-name="ro38">
          <table:table-cell table:style-name="ce74"/>
          <table:table-cell table:style-name="ce85" table:number-columns-spanned="2" table:number-rows-spanned="1"/>
          <table:covered-table-cell table:style-name="ce96"/>
          <table:table-cell table:style-name="ce104" table:number-columns-repeated="2"/>
          <table:table-cell table:style-name="ce111"/>
          <table:table-cell table:style-name="ce115"/>
          <table:table-cell table:style-name="ce121" table:number-columns-repeated="1017"/>
        </table:table-row>
        <table:table-row table:style-name="ro38">
          <table:table-cell table:style-name="ce74"/>
          <table:table-cell table:style-name="ce87"/>
          <table:table-cell table:style-name="ce96"/>
          <table:table-cell table:style-name="ce104" table:number-columns-repeated="2"/>
          <table:table-cell table:style-name="ce111"/>
          <table:table-cell table:style-name="ce115"/>
          <table:table-cell table:style-name="ce121" table:number-columns-repeated="1017"/>
        </table:table-row>
        <table:table-row table:style-name="ro38">
          <table:table-cell table:style-name="ce74"/>
          <table:table-cell table:style-name="ce85" table:number-columns-spanned="2" table:number-rows-spanned="1"/>
          <table:covered-table-cell table:style-name="ce96"/>
          <table:table-cell table:style-name="ce104" table:number-columns-repeated="2"/>
          <table:table-cell table:style-name="ce111"/>
          <table:table-cell table:style-name="ce115"/>
          <table:table-cell table:style-name="ce121" table:number-columns-repeated="1017"/>
        </table:table-row>
        <table:table-row table:style-name="ro39">
          <table:table-cell table:style-name="ce74"/>
          <table:table-cell table:style-name="ce85" table:number-columns-spanned="2" table:number-rows-spanned="1"/>
          <table:covered-table-cell table:style-name="ce96"/>
          <table:table-cell table:style-name="ce105"/>
          <table:table-cell table:style-name="ce104"/>
          <table:table-cell table:style-name="ce111"/>
          <table:table-cell table:style-name="ce115"/>
          <table:table-cell table:style-name="ce121" table:number-columns-repeated="1017"/>
        </table:table-row>
        <table:table-row table:style-name="ro35" table:number-rows-repeated="2">
          <table:table-cell table:style-name="ce74"/>
          <table:table-cell table:style-name="ce87"/>
          <table:table-cell table:style-name="ce96"/>
          <table:table-cell table:style-name="ce104" table:number-columns-repeated="2"/>
          <table:table-cell table:style-name="ce111"/>
          <table:table-cell table:style-name="ce115"/>
          <table:table-cell table:style-name="ce121" table:number-columns-repeated="1017"/>
        </table:table-row>
        <table:table-row table:style-name="ro40">
          <table:table-cell table:style-name="ce75"/>
          <table:table-cell table:style-name="ce88"/>
          <table:table-cell table:style-name="ce97"/>
          <table:table-cell table:style-name="ce106" table:number-columns-repeated="2"/>
          <table:table-cell table:style-name="ce112"/>
          <table:table-cell table:style-name="ce116"/>
          <table:table-cell table:style-name="ce121" table:number-columns-repeated="1017"/>
        </table:table-row>
        <table:table-row table:style-name="ro41">
          <table:table-cell table:style-name="ce74"/>
          <table:table-cell table:style-name="ce87" table:number-columns-spanned="2" table:number-rows-spanned="1"/>
          <table:covered-table-cell table:style-name="ce98"/>
          <table:table-cell table:style-name="ce107"/>
          <table:table-cell table:style-name="ce104" table:number-columns-repeated="2"/>
          <table:table-cell table:style-name="ce111"/>
          <table:table-cell table:style-name="ce121" table:number-columns-repeated="1017"/>
        </table:table-row>
        <table:table-row table:style-name="ro10">
          <table:table-cell table:style-name="ce76"/>
          <table:table-cell table:style-name="ce89" table:number-columns-repeated="2"/>
          <table:table-cell table:number-columns-repeated="2"/>
          <table:table-cell table:style-name="ce113"/>
          <table:table-cell table:style-name="ce117" table:formula="of:=[.D23]+[.F23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76"/>
          <table:table-cell table:style-name="ce89" table:number-columns-repeated="2"/>
          <table:table-cell table:number-columns-repeated="3"/>
          <table:table-cell table:style-name="ce117" table:formula="of:=[.D24]+[.F24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76"/>
          <table:table-cell table:style-name="ce89" table:number-columns-repeated="2"/>
          <table:table-cell table:number-columns-repeated="3"/>
          <table:table-cell table:style-name="ce117" table:formula="of:=[.D25]+[.F25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76"/>
          <table:table-cell table:style-name="ce89" table:number-columns-repeated="2"/>
          <table:table-cell table:number-columns-repeated="3"/>
          <table:table-cell table:style-name="ce117" table:formula="of:=[.D26]+[.F26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76"/>
          <table:table-cell table:style-name="ce89" table:number-columns-repeated="2"/>
          <table:table-cell table:number-columns-repeated="3"/>
          <table:table-cell table:style-name="ce117" table:formula="of:=[.D27]+[.F27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76"/>
          <table:table-cell table:style-name="ce89" table:number-columns-repeated="2"/>
          <table:table-cell table:number-columns-repeated="3"/>
          <table:table-cell table:style-name="ce117" table:formula="of:=[.D28]+[.F28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76"/>
          <table:table-cell table:style-name="ce89" table:number-columns-repeated="2"/>
          <table:table-cell table:number-columns-repeated="3"/>
          <table:table-cell table:style-name="ce117" table:formula="of:=[.D29]+[.F29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76"/>
          <table:table-cell table:style-name="ce89" table:number-columns-repeated="2"/>
          <table:table-cell table:number-columns-repeated="3"/>
          <table:table-cell table:style-name="ce117" table:formula="of:=[.D30]+[.F30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76"/>
          <table:table-cell table:style-name="ce89" table:number-columns-repeated="2"/>
          <table:table-cell table:number-columns-repeated="3"/>
          <table:table-cell table:style-name="ce117" table:formula="of:=[.D31]+[.F31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76"/>
          <table:table-cell table:style-name="ce89" table:number-columns-repeated="2"/>
          <table:table-cell table:number-columns-repeated="3"/>
          <table:table-cell table:style-name="ce117" table:formula="of:=[.D32]+[.F32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76"/>
          <table:table-cell table:style-name="ce89" table:number-columns-repeated="2"/>
          <table:table-cell table:number-columns-repeated="3"/>
          <table:table-cell table:style-name="ce117" table:formula="of:=[.D33]+[.F33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76"/>
          <table:table-cell table:style-name="ce89" table:number-columns-repeated="2"/>
          <table:table-cell table:number-columns-repeated="3"/>
          <table:table-cell table:style-name="ce117" table:formula="of:=[.D34]+[.F34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76"/>
          <table:table-cell table:style-name="ce89" table:number-columns-repeated="2"/>
          <table:table-cell table:number-columns-repeated="3"/>
          <table:table-cell table:style-name="ce117" table:formula="of:=[.D35]+[.F35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/>
          <table:table-cell table:style-name="ce89" table:number-columns-repeated="2"/>
          <table:table-cell table:number-columns-repeated="3"/>
          <table:table-cell table:style-name="ce117" table:formula="of:=[.D36]+[.F36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/>
          <table:table-cell table:style-name="ce89" table:number-columns-repeated="2"/>
          <table:table-cell table:number-columns-repeated="3"/>
          <table:table-cell table:style-name="ce117" table:formula="of:=[.D37]+[.F37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8]+[.F38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9]+[.F39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0]+[.F40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1]+[.F41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2]+[.F42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3]+[.F43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4]+[.F44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5]+[.F45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6]+[.F46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7]+[.F47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8]+[.F48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9]+[.F49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50]+[.F50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51]+[.F51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52]+[.F52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53]+[.F53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54]+[.F54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55]+[.F55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56]+[.F56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57]+[.F57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58]+[.F58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59]+[.F59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60]+[.F60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61]+[.F61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62]+[.F62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63]+[.F63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64]+[.F64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65]+[.F65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66]+[.F66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67]+[.F67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68]+[.F68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69]+[.F69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70]+[.F70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71]+[.F71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72]+[.F72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73]+[.F73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74]+[.F74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75]+[.F75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76]+[.F76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77]+[.F77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78]+[.F78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79]+[.F79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80]+[.F80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81]+[.F81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82]+[.F82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83]+[.F83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84]+[.F84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85]+[.F85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86]+[.F86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87]+[.F87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88]+[.F88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89]+[.F89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90]+[.F90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91]+[.F91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92]+[.F92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93]+[.F93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94]+[.F94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95]+[.F95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96]+[.F96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97]+[.F97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98]+[.F98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99]+[.F99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00]+[.F100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01]+[.F101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02]+[.F102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03]+[.F103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04]+[.F104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05]+[.F105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06]+[.F106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07]+[.F107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08]+[.F108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09]+[.F109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10]+[.F110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11]+[.F111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12]+[.F112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13]+[.F113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14]+[.F114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15]+[.F115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16]+[.F116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17]+[.F117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18]+[.F118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19]+[.F119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20]+[.F120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21]+[.F121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22]+[.F122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23]+[.F123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24]+[.F124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25]+[.F125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26]+[.F126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27]+[.F127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28]+[.F128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29]+[.F129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30]+[.F130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31]+[.F131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32]+[.F132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33]+[.F133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34]+[.F134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35]+[.F135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36]+[.F136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37]+[.F137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38]+[.F138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39]+[.F139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40]+[.F140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41]+[.F141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42]+[.F142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43]+[.F143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44]+[.F144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45]+[.F145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46]+[.F146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47]+[.F147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48]+[.F148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49]+[.F149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50]+[.F150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51]+[.F151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52]+[.F152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53]+[.F153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54]+[.F154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55]+[.F155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56]+[.F156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57]+[.F157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58]+[.F158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59]+[.F159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60]+[.F160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61]+[.F161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62]+[.F162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63]+[.F163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64]+[.F164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65]+[.F165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66]+[.F166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67]+[.F167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68]+[.F168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69]+[.F169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70]+[.F170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71]+[.F171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72]+[.F172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73]+[.F173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74]+[.F174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75]+[.F175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76]+[.F176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77]+[.F177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78]+[.F178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79]+[.F179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80]+[.F180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81]+[.F181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82]+[.F182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83]+[.F183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84]+[.F184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85]+[.F185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86]+[.F186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87]+[.F187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88]+[.F188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89]+[.F189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90]+[.F190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91]+[.F191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92]+[.F192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93]+[.F193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94]+[.F194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95]+[.F195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96]+[.F196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97]+[.F197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98]+[.F198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199]+[.F199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00]+[.F200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01]+[.F201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02]+[.F202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03]+[.F203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04]+[.F204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05]+[.F205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06]+[.F206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07]+[.F207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08]+[.F208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09]+[.F209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10]+[.F210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11]+[.F211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12]+[.F212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13]+[.F213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14]+[.F214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15]+[.F215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16]+[.F216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17]+[.F217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18]+[.F218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19]+[.F219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20]+[.F220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21]+[.F221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22]+[.F222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23]+[.F223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24]+[.F224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25]+[.F225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26]+[.F226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27]+[.F227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28]+[.F228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29]+[.F229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30]+[.F230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31]+[.F231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32]+[.F232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33]+[.F233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34]+[.F234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35]+[.F235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36]+[.F236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37]+[.F237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38]+[.F238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39]+[.F239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40]+[.F240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41]+[.F241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42]+[.F242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43]+[.F243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44]+[.F244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45]+[.F245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46]+[.F246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47]+[.F247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48]+[.F248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49]+[.F249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50]+[.F250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51]+[.F251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52]+[.F252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53]+[.F253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54]+[.F254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55]+[.F255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56]+[.F256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57]+[.F257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58]+[.F258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59]+[.F259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60]+[.F260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61]+[.F261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62]+[.F262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63]+[.F263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64]+[.F264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65]+[.F265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66]+[.F266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67]+[.F267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68]+[.F268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69]+[.F269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70]+[.F270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71]+[.F271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72]+[.F272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73]+[.F273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74]+[.F274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75]+[.F275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76]+[.F276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77]+[.F277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78]+[.F278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79]+[.F279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80]+[.F280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81]+[.F281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82]+[.F282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83]+[.F283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84]+[.F284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85]+[.F285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86]+[.F286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87]+[.F287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88]+[.F288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89]+[.F289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90]+[.F290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91]+[.F291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92]+[.F292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93]+[.F293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94]+[.F294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95]+[.F295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96]+[.F296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97]+[.F297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98]+[.F298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299]+[.F299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00]+[.F300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01]+[.F301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02]+[.F302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03]+[.F303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04]+[.F304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05]+[.F305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06]+[.F306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07]+[.F307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08]+[.F308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09]+[.F309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10]+[.F310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11]+[.F311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12]+[.F312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13]+[.F313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14]+[.F314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15]+[.F315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16]+[.F316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17]+[.F317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18]+[.F318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19]+[.F319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20]+[.F320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21]+[.F321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22]+[.F322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23]+[.F323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24]+[.F324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25]+[.F325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26]+[.F326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27]+[.F327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28]+[.F328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29]+[.F329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30]+[.F330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31]+[.F331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32]+[.F332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33]+[.F333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34]+[.F334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35]+[.F335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36]+[.F336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37]+[.F337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38]+[.F338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39]+[.F339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40]+[.F340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41]+[.F341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42]+[.F342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43]+[.F343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44]+[.F344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45]+[.F345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46]+[.F346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47]+[.F347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48]+[.F348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49]+[.F349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50]+[.F350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51]+[.F351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52]+[.F352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53]+[.F353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54]+[.F354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55]+[.F355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56]+[.F356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57]+[.F357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58]+[.F358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59]+[.F359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60]+[.F360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61]+[.F361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62]+[.F362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63]+[.F363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64]+[.F364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65]+[.F365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66]+[.F366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67]+[.F367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68]+[.F368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69]+[.F369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70]+[.F370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71]+[.F371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72]+[.F372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73]+[.F373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74]+[.F374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75]+[.F375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76]+[.F376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77]+[.F377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78]+[.F378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79]+[.F379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80]+[.F380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81]+[.F381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82]+[.F382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83]+[.F383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84]+[.F384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85]+[.F385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86]+[.F386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87]+[.F387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88]+[.F388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89]+[.F389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90]+[.F390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91]+[.F391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92]+[.F392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93]+[.F393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94]+[.F394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95]+[.F395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96]+[.F396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97]+[.F397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98]+[.F398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399]+[.F399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00]+[.F400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01]+[.F401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02]+[.F402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03]+[.F403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04]+[.F404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05]+[.F405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06]+[.F406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07]+[.F407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08]+[.F408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09]+[.F409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10]+[.F410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11]+[.F411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12]+[.F412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13]+[.F413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14]+[.F414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15]+[.F415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16]+[.F416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17]+[.F417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18]+[.F418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19]+[.F419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20]+[.F420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21]+[.F421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22]+[.F422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23]+[.F423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24]+[.F424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25]+[.F425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26]+[.F426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27]+[.F427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28]+[.F428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29]+[.F429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30]+[.F430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31]+[.F431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32]+[.F432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33]+[.F433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34]+[.F434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35]+[.F435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36]+[.F436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37]+[.F437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38]+[.F438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39]+[.F439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40]+[.F440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41]+[.F441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42]+[.F442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43]+[.F443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44]+[.F444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45]+[.F445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46]+[.F446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47]+[.F447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48]+[.F448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49]+[.F449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50]+[.F450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51]+[.F451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52]+[.F452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53]+[.F453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54]+[.F454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55]+[.F455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56]+[.F456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57]+[.F457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58]+[.F458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59]+[.F459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60]+[.F460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61]+[.F461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62]+[.F462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63]+[.F463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64]+[.F464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65]+[.F465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66]+[.F466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67]+[.F467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68]+[.F468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69]+[.F469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70]+[.F470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71]+[.F471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72]+[.F472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73]+[.F473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74]+[.F474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75]+[.F475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76]+[.F476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77]+[.F477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78]+[.F478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79]+[.F479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80]+[.F480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81]+[.F481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82]+[.F482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83]+[.F483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84]+[.F484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85]+[.F485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86]+[.F486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87]+[.F487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88]+[.F488]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7" table:formula="of:=[.D489]+[.F489]" office:value-type="float" office:value="0" calcext:value-type="float">
            <text:p>0 </text:p>
          </table:table-cell>
          <table:table-cell table:number-columns-repeated="1017"/>
        </table:table-row>
        <table:table-row table:style-name="ro10" table:number-rows-repeated="104808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P13 機關別總表(巨集)'.$A$1" table:cell-range-address="$'P46-110年度補助地方政府彙總表 -正式表件(人工表)'.$A$1:.$G$21" table:range-usable-as="print-range"/>
          <table:named-range table:name="Excel_BuiltIn_Print_Titles" table:base-cell-address="$'P13 機關別總表(巨集)'.$A$1" table:cell-range-address="$'P46-110年度補助地方政府彙總表 -正式表件(人工表)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9mm" fo:margin-right="19mm" style:print-page-order="ltr" style:first-page-number="1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4">
      <style:page-layout-properties style:num-format="1" style:print-orientation="portrait" fo:margin-top="14.99mm" fo:margin-bottom="13mm" fo:margin-left="14.01mm" fo:margin-right="14.01mm" style:print-page-order="ltr" style:first-page-number="14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2.77mm"/>
      </style:footer-style>
    </style:page-layout>
    <style:page-layout style:name="Mpm5">
      <style:page-layout-properties style:num-format="1" style:print-orientation="portrait" fo:margin-top="14.99mm" fo:margin-bottom="13mm" fo:margin-left="19mm" fo:margin-right="19mm" style:print-page-order="ltr" style:first-page-number="3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6">
      <style:page-layout-properties style:num-format="1" style:print-orientation="portrait" fo:margin-top="14.99mm" fo:margin-bottom="13mm" fo:margin-left="19mm" fo:margin-right="19mm" style:print-page-order="ltr" style:first-page-number="3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7">
      <style:page-layout-properties style:num-format="1" style:print-orientation="portrait" fo:margin-top="8.01mm" fo:margin-bottom="20mm" fo:margin-left="19mm" fo:margin-right="19mm" style:first-page-number="46" style:scale-to="98%" style:table-centering="horizontal" style:writing-mode="lr-tb"/>
      <style:header-style>
        <style:header-footer-properties fo:min-height="7.5mm" fo:margin-left="0mm" fo:margin-right="0mm" fo:margin-bottom="2.06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_20_機關別總表_28_巨集_29_" style:display-name="PageStyle_P13 機關別總表(巨集)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P14-32_20_機關別表_28_巨集_29_修" style:display-name="PageStyle_P14-32 機關別表(巨集)修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P33_20_政事別總表_28_巨集_29_" style:display-name="PageStyle_P33 政事別總表(巨集)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P34-38_20_政事別表_28_巨集_29_" style:display-name="PageStyle_P34-38 政事別表(巨集)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P46-110年度補助地方政府彙總表_20_-正式表件_28_人工表_29_" style:display-name="PageStyle_P46-110年度補助地方政府彙總表 -正式表件(人工表)" style:page-layout-name="Mpm7">
      <style:header>
        <style:region-left>
          <text:p><text:span text:style-name="MT2"><text:page-number>1</text:page-number></text:span></text:p>
        </style:region-left>
      </style:header>
      <style:header-left style:display="false">
        <style:region-left>
          <text:p><text:span text:style-name="MT2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淑娟</meta:initial-creator>
    <meta:creation-date>2016-01-14T11:50:34</meta:creation-date>
    <dc:date>2022-02-21T20:19:10.477000000</dc:date>
    <meta:print-date>2022-02-16T17:14:06</meta:print-date>
    <meta:editing-duration>PT50S</meta:editing-duration>
    <meta:editing-cycles>1</meta:editing-cycles>
    <meta:document-statistic meta:table-count="5" meta:cell-count="1722" meta:object-count="0"/>
    <meta:generator>NDC_ODF_Application_Tools/2.0.4$Windows_X86_64 LibreOffice_project/ace8b54cb4771cd6636f2ccb1aac7c9dad875112</meta:generator>
  </office:meta>
</office:document-meta>
</file>