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27" calcext:value-type="float">
            <text:p>11 527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3" calcext:value-type="float">
            <text:p>3 033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1" calcext:value-type="float">
            <text:p><text:s/>921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27" calcext:value-type="float">
            <text:p>11 527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9" calcext:value-type="float">
            <text:p>4 07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34" calcext:value-type="float">
            <text:p>3 03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903" calcext:value-type="float">
            <text:p>6 903</text:p>
          </table:table-cell>
          <table:table-cell table:style-name="ce14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14" calcext:value-type="float">
            <text:p>11 51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7" calcext:value-type="float">
            <text:p><text:s/>927</text:p>
          </table:table-cell>
          <table:table-cell table:style-name="ce14" office:value-type="float" office:value="6897" calcext:value-type="float">
            <text:p>6 897</text:p>
          </table:table-cell>
          <table:table-cell table:style-name="ce14" office:value-type="float" office:value="1894" calcext:value-type="float">
            <text:p>1 89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9" calcext:value-type="float">
            <text:p>3 02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4" office:value-type="float" office:value="6904" calcext:value-type="float">
            <text:p>6 904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544" calcext:value-type="float">
            <text:p><text:s/>544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7" calcext:value-type="float">
            <text:p>3 02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29" calcext:value-type="float">
            <text:p><text:s/>929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894" calcext:value-type="float">
            <text:p>1 89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43" calcext:value-type="float">
            <text:p><text:s/>543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19" calcext:value-type="float">
            <text:p>6 819</text:p>
          </table:table-cell>
          <table:table-cell table:style-name="ce14" office:value-type="float" office:value="1870" calcext:value-type="float">
            <text:p>1 87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857" calcext:value-type="float">
            <text:p>1 85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778" calcext:value-type="float">
            <text:p>6 778</text:p>
          </table:table-cell>
          <table:table-cell table:style-name="ce14" office:value-type="float" office:value="1865" calcext:value-type="float">
            <text:p>1 86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table:number-columns-repeated="10"/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4062" calcext:value-type="float">
            <text:p>4 06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6876" calcext:value-type="float">
            <text:p>6 876</text:p>
          </table:table-cell>
          <table:table-cell table:style-name="ce15" office:value-type="float" office:value="1879" calcext:value-type="float">
            <text:p>1 879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24.61" calcext:value-type="float">
            <text:p>-24.61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-1.29" calcext:value-type="float">
            <text:p>-1.29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2" calcext:value-type="float">
            <text:p>-0.20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-1.47" calcext:value-type="float">
            <text:p>-1.47 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2.84" calcext:value-type="float">
            <text:p>2.84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-1.04" calcext:value-type="float">
            <text:p>-1.04 </text:p>
          </table:table-cell>
          <table:table-cell table:style-name="ce16" office:value-type="float" office:value="-0.86" calcext:value-type="float">
            <text:p>-0.86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-1.15" calcext:value-type="float">
            <text:p>-1.15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-1.47" calcext:value-type="float">
            <text:p>-1.47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2.84" calcext:value-type="float">
            <text:p>2.84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17" office:value-type="float" office:value="3.83" calcext:value-type="float">
            <text:p>3.83 </text:p>
          </table:table-cell>
          <table:table-cell table:style-name="ce17" office:value-type="float" office:value="-1.04" calcext:value-type="float">
            <text:p>-1.04 </text:p>
          </table:table-cell>
          <table:table-cell table:style-name="ce17" office:value-type="float" office:value="-0.86" calcext:value-type="float">
            <text:p>-0.86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1.15" calcext:value-type="float">
            <text:p>-1.15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82" calcext:value-type="float">
            <text:p><text:s/>482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61" calcext:value-type="float">
            <text:p><text:s/>861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862" calcext:value-type="float">
            <text:p><text:s/>862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796" calcext:value-type="float">
            <text:p><text:s/>796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1" calcext:value-type="float">
            <text:p><text:s/>631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table:number-columns-repeated="12"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-0.58" calcext:value-type="float">
            <text:p>-0.58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33" calcext:value-type="float">
            <text:p>3.33 </text:p>
          </table:table-cell>
          <table:table-cell table:style-name="ce16" office:value-type="float" office:value="-1.5" calcext:value-type="float">
            <text:p>-1.50 </text:p>
          </table:table-cell>
          <table:table-cell table:style-name="ce16" office:value-type="float" office:value="1.58" calcext:value-type="float">
            <text:p>1.58 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16" office:value-type="float" office:value="-1.61" calcext:value-type="float">
            <text:p>-1.61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16" office:value-type="float" office:value="-1.64" calcext:value-type="float">
            <text:p>-1.64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16" office:value-type="float" office:value="-4.1" calcext:value-type="float">
            <text:p>-4.10 </text:p>
          </table:table-cell>
          <table:table-cell table:style-name="ce16" office:value-type="float" office:value="-1.03" calcext:value-type="float">
            <text:p>-1.03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33" calcext:value-type="float">
            <text:p>3.33 </text:p>
          </table:table-cell>
          <table:table-cell table:style-name="ce17" office:value-type="float" office:value="-1.5" calcext:value-type="float">
            <text:p>-1.50 </text:p>
          </table:table-cell>
          <table:table-cell table:style-name="ce17" office:value-type="float" office:value="1.58" calcext:value-type="float">
            <text:p>1.58 </text:p>
          </table:table-cell>
          <table:table-cell table:style-name="ce17" office:value-type="float" office:value="-0.66" calcext:value-type="float">
            <text:p>-0.66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2.15" calcext:value-type="float">
            <text:p>2.15 </text:p>
          </table:table-cell>
          <table:table-cell table:style-name="ce17" office:value-type="float" office:value="-1.61" calcext:value-type="float">
            <text:p>-1.61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1.64" calcext:value-type="float">
            <text:p>-1.64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17" office:value-type="float" office:value="-4.1" calcext:value-type="float">
            <text:p>-4.10 </text:p>
          </table:table-cell>
          <table:table-cell table:style-name="ce17" office:value-type="float" office:value="-1.03" calcext:value-type="float">
            <text:p>-1.03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4:18</dc:date>
    <meta:print-date>2012-02-21T10:52:55</meta:print-date>
    <meta:document-statistic meta:table-count="2" meta:cell-count="561" meta:object-count="0"/>
    <meta:generator>NDC_ODF_Application_Tools/2.0.4$Windows_X86_64 LibreOffice_project/ace8b54cb4771cd6636f2ccb1aac7c9dad875112</meta:generator>
  </office:meta>
</office:document-meta>
</file>