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303" calcext:value-type="float">
            <text:p>2 30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66" calcext:value-type="float">
            <text:p>2 066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304" calcext:value-type="float">
            <text:p>2 304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300" calcext:value-type="float">
            <text:p>2 300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71" calcext:value-type="float">
            <text:p>2 071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305" calcext:value-type="float">
            <text:p>2 30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475" calcext:value-type="float">
            <text:p>3 47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218" calcext:value-type="float">
            <text:p>2 218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table:number-columns-repeated="8"/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6" office:value-type="float" office:value="11474" calcext:value-type="float">
            <text:p>11 47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75" calcext:value-type="float">
            <text:p>1 475</text:p>
          </table:table-cell>
          <table:table-cell table:style-name="ce16" office:value-type="float" office:value="2055" calcext:value-type="float">
            <text:p>2 055</text:p>
          </table:table-cell>
          <table:table-cell table:style-name="ce16" office:value-type="float" office:value="1318" calcext:value-type="float">
            <text:p>1 318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474" calcext:value-type="float">
            <text:p>3 474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64" calcext:value-type="float">
            <text:p>-0.64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0.71" calcext:value-type="float">
            <text:p>-0.71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-0.55" calcext:value-type="float">
            <text:p>-0.55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-2.08" calcext:value-type="float">
            <text:p>-2.08 </text:p>
          </table:table-cell>
          <table:table-cell table:style-name="ce17" office:value-type="float" office:value="-1.36" calcext:value-type="float">
            <text:p>-1.3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-0.71" calcext:value-type="float">
            <text:p>-0.71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-2.08" calcext:value-type="float">
            <text:p>-2.08 </text:p>
          </table:table-cell>
          <table:table-cell table:style-name="ce18" office:value-type="float" office:value="-1.36" calcext:value-type="float">
            <text:p>-1.36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4:43</dc:date>
    <meta:print-date>2012-03-20T14:32:03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