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table:number-columns-repeated="8"/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number-columns-repeated="2" table:style-name="ce14" office:value-type="float" office:value="-0.03" calcext:value-type="float">
            <text:p>-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1" calcext:value-type="float">
            <text:p>-0.01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6:42</dc:date>
    <meta:print-date>2012-02-21T11:00:30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