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 style:cell-protect="none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style:cell-protect="none" style:shrink-to-fit="tru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5.905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歲入歲出簡明比較分析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245" table:default-cell-style-name="ce1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3">
            <text:p>The General Budget of Central Government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">
            <text:p>Brief Presentation on Analysis of <text:s/>Annual Revenue and Expenditur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FY2022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urrent and Capital Account</text:p>
          </table:table-cell>
          <table:table-cell table:number-columns-repeated="6" table:style-name="ce3"/>
          <table:table-cell office:value-type="string" table:number-columns-spanned="2" table:number-rows-spanned="1" table:style-name="ce25">
            <text:p>Unit:Thousand NT$;%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style-name="ce5">
            <text:p>Budget for Current Fiscal Year</text:p>
          </table:table-cell>
          <table:table-cell office:value-type="string" table:style-name="ce6">
            <text:p>Percent Total</text:p>
          </table:table-cell>
          <table:table-cell office:value-type="string" table:style-name="ce5">
            <text:p>Budget for Last Fiscal Year</text:p>
          </table:table-cell>
          <table:table-cell office:value-type="string" table:style-name="ce6">
            <text:p>Percent Total</text:p>
          </table:table-cell>
          <table:table-cell office:value-type="string" table:style-name="ce5">
            <text:p>Outturn for Fiscal Year Before Last</text:p>
          </table:table-cell>
          <table:table-cell office:value-type="string" table:style-name="ce6">
            <text:p>Percent Total</text:p>
          </table:table-cell>
          <table:table-cell office:value-type="string" table:style-name="ce5">
            <text:p>Change Between Current and Last Fiscal Year</text:p>
          </table:table-cell>
          <table:table-cell office:value-type="string" table:style-name="ce6">
            <text:p>Percent Total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Total Annual Revenue</text:p>
          </table:table-cell>
          <table:table-cell office:value-type="float" office:value="2266997980" table:style-name="ce9">
            <text:p>2,266,997,980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2053518101" table:style-name="ce9">
            <text:p>2,053,518,101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2169606831.5339999" table:style-name="ce9">
            <text:p>2,169,606,832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213479879" table:style-name="ce9">
            <text:p>213,479,879<text:s/></text:p>
          </table:table-cell>
          <table:table-cell office:value-type="float" office:value="10.395811999999999" table:style-name="ce11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Revenues from Tax</text:span></text:p>
          </table:table-cell>
          <table:table-cell office:value-type="float" office:value="1903767300" table:style-name="ce13">
            <text:p>1,903,767,300<text:s/></text:p>
          </table:table-cell>
          <table:table-cell office:value-type="float" office:value="83.977400000000003" table:style-name="ce14">
            <text:p>84.0<text:s/></text:p>
          </table:table-cell>
          <table:table-cell office:value-type="float" office:value="1678542000" table:style-name="ce13">
            <text:p>1,678,542,000<text:s/></text:p>
          </table:table-cell>
          <table:table-cell office:value-type="float" office:value="81.739800000000002" table:style-name="ce14">
            <text:p>81.7<text:s/></text:p>
          </table:table-cell>
          <table:table-cell office:value-type="float" office:value="1605392289.7460001" table:style-name="ce13">
            <text:p>1,605,392,290<text:s/></text:p>
          </table:table-cell>
          <table:table-cell office:value-type="float" office:value="73.994600000000005" table:style-name="ce14">
            <text:p>74.0<text:s/></text:p>
          </table:table-cell>
          <table:table-cell office:value-type="float" office:value="225225300" table:style-name="ce13">
            <text:p>225,225,300<text:s/></text:p>
          </table:table-cell>
          <table:table-cell office:value-type="float" office:value="13.417913" table:style-name="ce15">
            <text:p>13.4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Surplus of Public Enterprises</text:span></text:p>
          </table:table-cell>
          <table:table-cell office:value-type="float" office:value="249197124" table:style-name="ce13">
            <text:p>249,197,124<text:s/></text:p>
          </table:table-cell>
          <table:table-cell office:value-type="float" office:value="10.9923" table:style-name="ce14">
            <text:p>11.0<text:s/></text:p>
          </table:table-cell>
          <table:table-cell office:value-type="float" office:value="241745475" table:style-name="ce13">
            <text:p>241,745,475<text:s/></text:p>
          </table:table-cell>
          <table:table-cell office:value-type="float" office:value="11.7722" table:style-name="ce14">
            <text:p>11.8<text:s/></text:p>
          </table:table-cell>
          <table:table-cell office:value-type="float" office:value="242978459.25" table:style-name="ce13">
            <text:p>242,978,459<text:s/></text:p>
          </table:table-cell>
          <table:table-cell office:value-type="float" office:value="11.1991" table:style-name="ce14">
            <text:p>11.2<text:s/></text:p>
          </table:table-cell>
          <table:table-cell office:value-type="float" office:value="7451649" table:style-name="ce13">
            <text:p>7,451,649<text:s/></text:p>
          </table:table-cell>
          <table:table-cell office:value-type="float" office:value="3.082436" table:style-name="ce15">
            <text:p>3.1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Revenues from Fees Fines and Indemnities</text:span></text:p>
          </table:table-cell>
          <table:table-cell office:value-type="float" office:value="76442853" table:style-name="ce13">
            <text:p>76,442,853<text:s/></text:p>
          </table:table-cell>
          <table:table-cell office:value-type="float" office:value="3.3719000000000001" table:style-name="ce14">
            <text:p>3.4<text:s/></text:p>
          </table:table-cell>
          <table:table-cell office:value-type="float" office:value="79002866" table:style-name="ce13">
            <text:p>79,002,866<text:s/></text:p>
          </table:table-cell>
          <table:table-cell office:value-type="float" office:value="3.8471000000000002" table:style-name="ce14">
            <text:p>3.8<text:s/></text:p>
          </table:table-cell>
          <table:table-cell office:value-type="float" office:value="225593312.77900001" table:style-name="ce13">
            <text:p>225,593,313<text:s/></text:p>
          </table:table-cell>
          <table:table-cell office:value-type="float" office:value="10.3978" table:style-name="ce14">
            <text:p>10.4<text:s/></text:p>
          </table:table-cell>
          <table:table-cell office:value-type="float" office:value="-2560013" table:style-name="ce13">
            <text:p>-2,560,013<text:s/></text:p>
          </table:table-cell>
          <table:table-cell office:value-type="float" office:value="-3.240405" table:style-name="ce15">
            <text:p>-3.2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Revenues of Public Properties</text:span></text:p>
          </table:table-cell>
          <table:table-cell office:value-type="float" office:value="24853881" table:style-name="ce13">
            <text:p>24,853,881<text:s/></text:p>
          </table:table-cell>
          <table:table-cell office:value-type="float" office:value="1.0963000000000001" table:style-name="ce14">
            <text:p>1.1<text:s/></text:p>
          </table:table-cell>
          <table:table-cell office:value-type="float" office:value="32159855" table:style-name="ce13">
            <text:p>32,159,855<text:s/></text:p>
          </table:table-cell>
          <table:table-cell office:value-type="float" office:value="1.5660000000000001" table:style-name="ce14">
            <text:p>1.6<text:s/></text:p>
          </table:table-cell>
          <table:table-cell office:value-type="float" office:value="80936207.753999993" table:style-name="ce13">
            <text:p>80,936,208<text:s/></text:p>
          </table:table-cell>
          <table:table-cell office:value-type="float" office:value="3.7303999999999999" table:style-name="ce14">
            <text:p>3.7<text:s/></text:p>
          </table:table-cell>
          <table:table-cell office:value-type="float" office:value="-7305974" table:style-name="ce13">
            <text:p>-7,305,974<text:s/></text:p>
          </table:table-cell>
          <table:table-cell office:value-type="float" office:value="-22.717683000000001" table:style-name="ce15">
            <text:p>-22.7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Revenues from others</text:span></text:p>
          </table:table-cell>
          <table:table-cell office:value-type="float" office:value="12736822" table:style-name="ce13">
            <text:p>12,736,822<text:s/></text:p>
          </table:table-cell>
          <table:table-cell office:value-type="float" office:value="0.56179999999999997" table:style-name="ce14">
            <text:p>0.6<text:s/></text:p>
          </table:table-cell>
          <table:table-cell office:value-type="float" office:value="22067905" table:style-name="ce13">
            <text:p>22,067,905<text:s/></text:p>
          </table:table-cell>
          <table:table-cell office:value-type="float" office:value="1.0746" table:style-name="ce14">
            <text:p>1.1<text:s/></text:p>
          </table:table-cell>
          <table:table-cell office:value-type="float" office:value="14706562.005000001" table:style-name="ce13">
            <text:p>14,706,562<text:s/></text:p>
          </table:table-cell>
          <table:table-cell office:value-type="float" office:value="0.67779999999999996" table:style-name="ce14">
            <text:p>0.7<text:s/></text:p>
          </table:table-cell>
          <table:table-cell office:value-type="float" office:value="-9331083" table:style-name="ce13">
            <text:p>-9,331,083<text:s/></text:p>
          </table:table-cell>
          <table:table-cell office:value-type="float" office:value="-42.283501999999999" table:style-name="ce15">
            <text:p>-42.3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Total Annual Expenditure</text:p>
          </table:table-cell>
          <table:table-cell office:value-type="float" office:value="2251064897" table:style-name="ce13">
            <text:p>2,251,064,897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2135896877" table:style-name="ce13">
            <text:p>2,135,896,877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2039353355.829" table:style-name="ce13">
            <text:p>2,039,353,356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115168020" table:style-name="ce13">
            <text:p>115,168,020<text:s/></text:p>
          </table:table-cell>
          <table:table-cell office:value-type="float" office:value="5.3920219999999999" table:style-name="ce15">
            <text:p>5.4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General Administration</text:span></text:p>
          </table:table-cell>
          <table:table-cell office:value-type="float" office:value="211392426" table:style-name="ce13">
            <text:p>211,392,426<text:s/></text:p>
          </table:table-cell>
          <table:table-cell office:value-type="float" office:value="9.3907000000000007" table:style-name="ce14">
            <text:p>9.4<text:s/></text:p>
          </table:table-cell>
          <table:table-cell office:value-type="float" office:value="202634617" table:style-name="ce13">
            <text:p>202,634,617<text:s/></text:p>
          </table:table-cell>
          <table:table-cell office:value-type="float" office:value="9.4870000000000001" table:style-name="ce14">
            <text:p>9.5<text:s/></text:p>
          </table:table-cell>
          <table:table-cell office:value-type="float" office:value="190777048.02900001" table:style-name="ce13">
            <text:p>190,777,048<text:s/></text:p>
          </table:table-cell>
          <table:table-cell office:value-type="float" office:value="9.3546999999999993" table:style-name="ce14">
            <text:p>9.4<text:s/></text:p>
          </table:table-cell>
          <table:table-cell office:value-type="float" office:value="8757809" table:style-name="ce13">
            <text:p>8,757,809<text:s/></text:p>
          </table:table-cell>
          <table:table-cell office:value-type="float" office:value="4.3219709999999996" table:style-name="ce15">
            <text:p>4.3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National Defense</text:span></text:p>
          </table:table-cell>
          <table:table-cell office:value-type="float" office:value="357175406" table:style-name="ce13">
            <text:p>357,175,406<text:s/></text:p>
          </table:table-cell>
          <table:table-cell office:value-type="float" office:value="15.866899999999999" table:style-name="ce14">
            <text:p>15.9<text:s/></text:p>
          </table:table-cell>
          <table:table-cell office:value-type="float" office:value="347883861" table:style-name="ce13">
            <text:p>347,883,861<text:s/></text:p>
          </table:table-cell>
          <table:table-cell office:value-type="float" office:value="16.287400000000002" table:style-name="ce14">
            <text:p>16.3<text:s/></text:p>
          </table:table-cell>
          <table:table-cell office:value-type="float" office:value="335526716.19" table:style-name="ce13">
            <text:p>335,526,716<text:s/></text:p>
          </table:table-cell>
          <table:table-cell office:value-type="float" office:value="16.4526" table:style-name="ce14">
            <text:p>16.5<text:s/></text:p>
          </table:table-cell>
          <table:table-cell office:value-type="float" office:value="9291545" table:style-name="ce13">
            <text:p>9,291,545<text:s/></text:p>
          </table:table-cell>
          <table:table-cell office:value-type="float" office:value="2.6708759999999998" table:style-name="ce15">
            <text:p>2.7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Education, Science and Culture</text:span></text:p>
          </table:table-cell>
          <table:table-cell office:value-type="float" office:value="448110697" table:style-name="ce13">
            <text:p>448,110,697<text:s/></text:p>
          </table:table-cell>
          <table:table-cell office:value-type="float" office:value="19.906600000000001" table:style-name="ce14">
            <text:p>19.9<text:s/></text:p>
          </table:table-cell>
          <table:table-cell office:value-type="float" office:value="419185163" table:style-name="ce13">
            <text:p>419,185,163<text:s/></text:p>
          </table:table-cell>
          <table:table-cell office:value-type="float" office:value="19.625699999999998" table:style-name="ce14">
            <text:p>19.6<text:s/></text:p>
          </table:table-cell>
          <table:table-cell office:value-type="float" office:value="412058907.87900001" table:style-name="ce13">
            <text:p>412,058,908<text:s/></text:p>
          </table:table-cell>
          <table:table-cell office:value-type="float" office:value="20.205300000000001" table:style-name="ce14">
            <text:p>20.2<text:s/></text:p>
          </table:table-cell>
          <table:table-cell office:value-type="float" office:value="28925534" table:style-name="ce13">
            <text:p>28,925,534<text:s/></text:p>
          </table:table-cell>
          <table:table-cell office:value-type="float" office:value="6.9004190000000003" table:style-name="ce15">
            <text:p>6.9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Expenditures for Economic Development</text:span></text:p>
          </table:table-cell>
          <table:table-cell office:value-type="float" office:value="255433838" table:style-name="ce13">
            <text:p>255,433,838<text:s/></text:p>
          </table:table-cell>
          <table:table-cell office:value-type="float" office:value="11.347200000000001" table:style-name="ce14">
            <text:p>11.3<text:s/></text:p>
          </table:table-cell>
          <table:table-cell office:value-type="float" office:value="247831392" table:style-name="ce13">
            <text:p>247,831,392<text:s/></text:p>
          </table:table-cell>
          <table:table-cell office:value-type="float" office:value="11.6031" table:style-name="ce14">
            <text:p>11.6<text:s/></text:p>
          </table:table-cell>
          <table:table-cell office:value-type="float" office:value="250087307.28799999" table:style-name="ce13">
            <text:p>250,087,307<text:s/></text:p>
          </table:table-cell>
          <table:table-cell office:value-type="float" office:value="12.263" table:style-name="ce14">
            <text:p>12.3<text:s/></text:p>
          </table:table-cell>
          <table:table-cell office:value-type="float" office:value="7602446" table:style-name="ce13">
            <text:p>7,602,446<text:s/></text:p>
          </table:table-cell>
          <table:table-cell office:value-type="float" office:value="3.0675880000000002" table:style-name="ce15">
            <text:p>3.1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Social Welfare</text:span></text:p>
          </table:table-cell>
          <table:table-cell office:value-type="float" office:value="600385096" table:style-name="ce13">
            <text:p>600,385,096<text:s/></text:p>
          </table:table-cell>
          <table:table-cell office:value-type="float" office:value="26.671099999999999" table:style-name="ce14">
            <text:p>26.7<text:s/></text:p>
          </table:table-cell>
          <table:table-cell office:value-type="float" office:value="558780946" table:style-name="ce13">
            <text:p>558,780,946<text:s/></text:p>
          </table:table-cell>
          <table:table-cell office:value-type="float" office:value="26.1614" table:style-name="ce14">
            <text:p>26.2<text:s/></text:p>
          </table:table-cell>
          <table:table-cell office:value-type="float" office:value="523396234.26099998" table:style-name="ce13">
            <text:p>523,396,234<text:s/></text:p>
          </table:table-cell>
          <table:table-cell office:value-type="float" office:value="25.6648" table:style-name="ce14">
            <text:p>25.7<text:s/></text:p>
          </table:table-cell>
          <table:table-cell office:value-type="float" office:value="41604150" table:style-name="ce13">
            <text:p>41,604,150<text:s/></text:p>
          </table:table-cell>
          <table:table-cell office:value-type="float" office:value="7.4455210000000003" table:style-name="ce15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<text:span text:style-name="T1">Community Development and Environmental Protection</text:span></text:p>
          </table:table-cell>
          <table:table-cell office:value-type="float" office:value="26534574" table:style-name="ce13">
            <text:p>26,534,574<text:s/></text:p>
          </table:table-cell>
          <table:table-cell office:value-type="float" office:value="1.1787000000000001" table:style-name="ce14">
            <text:p>1.2<text:s/></text:p>
          </table:table-cell>
          <table:table-cell office:value-type="float" office:value="21118800" table:style-name="ce13">
            <text:p>21,118,800<text:s/></text:p>
          </table:table-cell>
          <table:table-cell office:value-type="float" office:value="0.98870000000000002" table:style-name="ce14">
            <text:p>1.0<text:s/></text:p>
          </table:table-cell>
          <table:table-cell office:value-type="float" office:value="22939685.613000002" table:style-name="ce13">
            <text:p>22,939,686<text:s/></text:p>
          </table:table-cell>
          <table:table-cell office:value-type="float" office:value="1.1248" table:style-name="ce14">
            <text:p>1.1<text:s/></text:p>
          </table:table-cell>
          <table:table-cell office:value-type="float" office:value="5415774" table:style-name="ce13">
            <text:p>5,415,774<text:s/></text:p>
          </table:table-cell>
          <table:table-cell office:value-type="float" office:value="25.644326" table:style-name="ce15">
            <text:p>25.6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Retirement and Compassionate Aid</text:span></text:p>
          </table:table-cell>
          <table:table-cell office:value-type="float" office:value="147485157" table:style-name="ce13">
            <text:p>147,485,157<text:s/></text:p>
          </table:table-cell>
          <table:table-cell office:value-type="float" office:value="6.5517000000000003" table:style-name="ce14">
            <text:p>6.6<text:s/></text:p>
          </table:table-cell>
          <table:table-cell office:value-type="float" office:value="147058701" table:style-name="ce13">
            <text:p>147,058,701<text:s/></text:p>
          </table:table-cell>
          <table:table-cell office:value-type="float" office:value="6.8851000000000004" table:style-name="ce14">
            <text:p>6.9<text:s/></text:p>
          </table:table-cell>
          <table:table-cell office:value-type="float" office:value="143394259.01899999" table:style-name="ce13">
            <text:p>143,394,259<text:s/></text:p>
          </table:table-cell>
          <table:table-cell office:value-type="float" office:value="7.0312999999999999" table:style-name="ce14">
            <text:p>7.0<text:s/></text:p>
          </table:table-cell>
          <table:table-cell office:value-type="float" office:value="426456" table:style-name="ce13">
            <text:p>426,456<text:s/></text:p>
          </table:table-cell>
          <table:table-cell office:value-type="float" office:value="0.28999000000000003" table:style-name="ce15">
            <text:p>0.3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Obligations</text:span></text:p>
          </table:table-cell>
          <table:table-cell office:value-type="float" office:value="107808344" table:style-name="ce13">
            <text:p>107,808,344<text:s/></text:p>
          </table:table-cell>
          <table:table-cell office:value-type="float" office:value="4.7892000000000001" table:style-name="ce14">
            <text:p>4.8<text:s/></text:p>
          </table:table-cell>
          <table:table-cell office:value-type="float" office:value="107973319" table:style-name="ce13">
            <text:p>107,973,319<text:s/></text:p>
          </table:table-cell>
          <table:table-cell office:value-type="float" office:value="5.0551000000000004" table:style-name="ce14">
            <text:p>5.1<text:s/></text:p>
          </table:table-cell>
          <table:table-cell office:value-type="float" office:value="95373185.486000001" table:style-name="ce13">
            <text:p>95,373,185<text:s/></text:p>
          </table:table-cell>
          <table:table-cell office:value-type="float" office:value="4.6765999999999996" table:style-name="ce14">
            <text:p>4.7<text:s/></text:p>
          </table:table-cell>
          <table:table-cell office:value-type="float" office:value="-164975" table:style-name="ce13">
            <text:p>-164,975<text:s/></text:p>
          </table:table-cell>
          <table:table-cell office:value-type="float" office:value="-0.15279200000000001" table:style-name="ce15">
            <text:p>-0.2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General Subsidies and Other Expenditure</text:span></text:p>
          </table:table-cell>
          <table:table-cell office:value-type="float" office:value="96739359" table:style-name="ce13">
            <text:p>96,739,359<text:s/></text:p>
          </table:table-cell>
          <table:table-cell office:value-type="float" office:value="4.2973999999999997" table:style-name="ce14">
            <text:p>4.3<text:s/></text:p>
          </table:table-cell>
          <table:table-cell office:value-type="float" office:value="83430078" table:style-name="ce13">
            <text:p>83,430,078<text:s/></text:p>
          </table:table-cell>
          <table:table-cell office:value-type="float" office:value="3.9060000000000001" table:style-name="ce14">
            <text:p>3.9<text:s/></text:p>
          </table:table-cell>
          <table:table-cell office:value-type="float" office:value="65800012.064000003" table:style-name="ce13">
            <text:p>65,800,012<text:s/></text:p>
          </table:table-cell>
          <table:table-cell office:value-type="float" office:value="3.2265000000000001" table:style-name="ce14">
            <text:p>3.2<text:s/></text:p>
          </table:table-cell>
          <table:table-cell office:value-type="float" office:value="13309281" table:style-name="ce13">
            <text:p>13,309,281<text:s/></text:p>
          </table:table-cell>
          <table:table-cell office:value-type="float" office:value="15.952617" table:style-name="ce15">
            <text:p>16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Balance</text:p>
          </table:table-cell>
          <table:table-cell office:value-type="float" office:value="15933083" table:style-name="ce18">
            <text:p>15,933,083<text:s/></text:p>
          </table:table-cell>
          <table:table-cell office:value-type="string" table:style-name="ce19">
            <text:p>-</text:p>
          </table:table-cell>
          <table:table-cell office:value-type="float" office:value="-82378776" table:style-name="ce18">
            <text:p>-82,378,776<text:s/></text:p>
          </table:table-cell>
          <table:table-cell office:value-type="string" table:style-name="ce19">
            <text:p>-</text:p>
          </table:table-cell>
          <table:table-cell office:value-type="float" office:value="130253475.705" table:style-name="ce18">
            <text:p>130,253,476<text:s/></text:p>
          </table:table-cell>
          <table:table-cell office:value-type="string" table:style-name="ce19">
            <text:p>-</text:p>
          </table:table-cell>
          <table:table-cell office:value-type="float" office:value="98311859" table:style-name="ce18">
            <text:p>98,311,859<text:s/></text:p>
          </table:table-cell>
          <table:table-cell office:value-type="float" office:value="-119.34124799999999" table:style-name="ce20">
            <text:p>-119.3<text:s/>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張耘庭</meta:initial-creator>
    <dc:creator>張耘庭</dc:creator>
    <meta:creation-date>1997-01-14T09:50:29Z</meta:creation-date>
    <dc:date>2022-03-17T03:54:01Z</dc:date>
    <meta:print-date>2022-03-17T03:52:00Z</meta:print-date>
    <meta:editing-cycles>6</meta:editing-cycles>
    <meta:editing-duration>PT793S</meta:editing-duration>
  </office:meta>
</office:document-meta>
</file>