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3.259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3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19">
            <text:p>The General Budget of Central Governmen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9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9">
            <text:p>FY2022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20">
            <text:p>Unit:Thousand NT$;%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Item</text:p>
          </table:table-cell>
          <table:table-cell office:value-type="string" table:style-name="ce3">
            <text:p>Budget for Current Fiscal Year</text:p>
          </table:table-cell>
          <table:table-cell office:value-type="string" table:style-name="ce4">
            <text:p>Percent</text:p>
            <text:p>Total</text:p>
          </table:table-cell>
          <table:table-cell office:value-type="string" table:style-name="ce3">
            <text:p>Budget for Last Fiscal Year</text:p>
          </table:table-cell>
          <table:table-cell office:value-type="string" table:style-name="ce4">
            <text:p>Percent</text:p>
            <text:p>Total</text:p>
          </table:table-cell>
          <table:table-cell office:value-type="string" table:style-name="ce3">
            <text:p>Outturn for Fiscal Year Before Last</text:p>
          </table:table-cell>
          <table:table-cell office:value-type="string" table:style-name="ce4">
            <text:p>Percent</text:p>
            <text:p>Total</text:p>
          </table:table-cell>
          <table:table-cell office:value-type="string" table:style-name="ce3">
            <text:p>Change Between Current and Last Fiscal Year</text:p>
          </table:table-cell>
          <table:table-cell office:value-type="string" table:style-name="ce5">
            <text:p>Percent</text:p>
            <text:p>Tot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Current Account</text:p>
          </table:table-cell>
          <table:table-cell office:value-type="string" table:style-name="ce7">
            <text:p>-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7">
            <text:p>-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7">
            <text:p>-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7">
            <text:p>-</text:p>
          </table:table-cell>
          <table:table-cell office:value-type="float" office:value="0" table:style-name="ce9">
            <text:p>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Revenues</text:span></text:p>
          </table:table-cell>
          <table:table-cell office:value-type="float" office:value="2252533239" table:style-name="ce10">
            <text:p>2,252,533,23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030944863" table:style-name="ce10">
            <text:p>2,030,944,86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130003420.039" table:style-name="ce10">
            <text:p>2,130,003,42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21588376" table:style-name="ce10">
            <text:p>221,588,376<text:s/></text:p>
          </table:table-cell>
          <table:table-cell office:value-type="float" office:value="10.910605" table:style-name="ce12">
            <text:p>10.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<text:s text:c="2"/>Revenues from Direct Taxes</text:p>
          </table:table-cell>
          <table:table-cell office:value-type="float" office:value="1306426300" table:style-name="ce10">
            <text:p>1,306,426,300<text:s/></text:p>
          </table:table-cell>
          <table:table-cell office:value-type="float" office:value="57.997999999999998" table:style-name="ce11">
            <text:p>58.0<text:s/></text:p>
          </table:table-cell>
          <table:table-cell office:value-type="float" office:value="1113621000" table:style-name="ce10">
            <text:p>1,113,621,000<text:s/></text:p>
          </table:table-cell>
          <table:table-cell office:value-type="float" office:value="54.832599999999999" table:style-name="ce11">
            <text:p>54.8<text:s/></text:p>
          </table:table-cell>
          <table:table-cell office:value-type="float" office:value="1043280595.3" table:style-name="ce10">
            <text:p>1,043,280,595<text:s/></text:p>
          </table:table-cell>
          <table:table-cell office:value-type="float" office:value="48.980200000000004" table:style-name="ce11">
            <text:p>49.0<text:s/></text:p>
          </table:table-cell>
          <table:table-cell office:value-type="float" office:value="192805300" table:style-name="ce10">
            <text:p>192,805,300<text:s/></text:p>
          </table:table-cell>
          <table:table-cell office:value-type="float" office:value="17.313368000000001" table:style-name="ce12">
            <text:p>17.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<text:s text:c="2"/>Revenues from Indirect Taxes</text:p>
          </table:table-cell>
          <table:table-cell office:value-type="float" office:value="597341000" table:style-name="ce10">
            <text:p>597,341,000<text:s/></text:p>
          </table:table-cell>
          <table:table-cell office:value-type="float" office:value="26.518599999999999" table:style-name="ce11">
            <text:p>26.5<text:s/></text:p>
          </table:table-cell>
          <table:table-cell office:value-type="float" office:value="564921000" table:style-name="ce10">
            <text:p>564,921,000<text:s/></text:p>
          </table:table-cell>
          <table:table-cell office:value-type="float" office:value="27.8156" table:style-name="ce11">
            <text:p>27.8<text:s/></text:p>
          </table:table-cell>
          <table:table-cell office:value-type="float" office:value="562111694.44599998" table:style-name="ce10">
            <text:p>562,111,694<text:s/></text:p>
          </table:table-cell>
          <table:table-cell office:value-type="float" office:value="26.3901" table:style-name="ce11">
            <text:p>26.4<text:s/></text:p>
          </table:table-cell>
          <table:table-cell office:value-type="float" office:value="32420000" table:style-name="ce10">
            <text:p>32,420,000<text:s/></text:p>
          </table:table-cell>
          <table:table-cell office:value-type="float" office:value="5.7388560000000002" table:style-name="ce12">
            <text:p>5.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<text:s text:c="2"/>Other Revenues</text:p>
          </table:table-cell>
          <table:table-cell office:value-type="float" office:value="348765939" table:style-name="ce10">
            <text:p>348,765,939<text:s/></text:p>
          </table:table-cell>
          <table:table-cell office:value-type="float" office:value="15.4832" table:style-name="ce11">
            <text:p>15.5<text:s/></text:p>
          </table:table-cell>
          <table:table-cell office:value-type="float" office:value="352402863" table:style-name="ce10">
            <text:p>352,402,863<text:s/></text:p>
          </table:table-cell>
          <table:table-cell office:value-type="float" office:value="17.351600000000001" table:style-name="ce11">
            <text:p>17.4<text:s/></text:p>
          </table:table-cell>
          <table:table-cell office:value-type="float" office:value="524611130.29299998" table:style-name="ce10">
            <text:p>524,611,130<text:s/></text:p>
          </table:table-cell>
          <table:table-cell office:value-type="float" office:value="24.6295" table:style-name="ce11">
            <text:p>24.6<text:s/></text:p>
          </table:table-cell>
          <table:table-cell office:value-type="float" office:value="-3636924" table:style-name="ce10">
            <text:p>-3,636,924<text:s/></text:p>
          </table:table-cell>
          <table:table-cell office:value-type="float" office:value="-1.032036" table:style-name="ce12">
            <text:p>-1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Expenditures</text:span></text:p>
          </table:table-cell>
          <table:table-cell office:value-type="float" office:value="1972499489" table:style-name="ce10">
            <text:p>1,972,499,48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863395981" table:style-name="ce10">
            <text:p>1,863,395,98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751788705.8039999" table:style-name="ce10">
            <text:p>1,751,788,706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09103508" table:style-name="ce10">
            <text:p>109,103,508<text:s/></text:p>
          </table:table-cell>
          <table:table-cell office:value-type="float" office:value="5.8550899999999997" table:style-name="ce12">
            <text:p>5.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<text:s text:c="2"/>General Current Expenditures</text:p>
          </table:table-cell>
          <table:table-cell office:value-type="float" office:value="1853755089" table:style-name="ce10">
            <text:p>1,853,755,089<text:s/></text:p>
          </table:table-cell>
          <table:table-cell office:value-type="float" office:value="93.98" table:style-name="ce11">
            <text:p>94.0<text:s/></text:p>
          </table:table-cell>
          <table:table-cell office:value-type="float" office:value="1747487896" table:style-name="ce10">
            <text:p>1,747,487,896<text:s/></text:p>
          </table:table-cell>
          <table:table-cell office:value-type="float" office:value="93.779700000000005" table:style-name="ce11">
            <text:p>93.8<text:s/></text:p>
          </table:table-cell>
          <table:table-cell office:value-type="float" office:value="1654696716.6889999" table:style-name="ce10">
            <text:p>1,654,696,717<text:s/></text:p>
          </table:table-cell>
          <table:table-cell office:value-type="float" office:value="94.457499999999996" table:style-name="ce11">
            <text:p>94.5<text:s/></text:p>
          </table:table-cell>
          <table:table-cell office:value-type="float" office:value="106267193" table:style-name="ce10">
            <text:p>106,267,193<text:s/></text:p>
          </table:table-cell>
          <table:table-cell office:value-type="float" office:value="6.0811400000000004" table:style-name="ce12">
            <text:p>6.1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Interest Payment and Debt</text:p>
            <text:p>Servicing Management Fees</text:p>
          </table:table-cell>
          <table:table-cell office:value-type="float" office:value="107808344" table:style-name="ce10">
            <text:p>107,808,344<text:s/></text:p>
          </table:table-cell>
          <table:table-cell office:value-type="float" office:value="5.4654999999999996" table:style-name="ce11">
            <text:p>5.5<text:s/></text:p>
          </table:table-cell>
          <table:table-cell office:value-type="float" office:value="107973319" table:style-name="ce10">
            <text:p>107,973,319<text:s/></text:p>
          </table:table-cell>
          <table:table-cell office:value-type="float" office:value="5.7944000000000004" table:style-name="ce11">
            <text:p>5.8<text:s/></text:p>
          </table:table-cell>
          <table:table-cell office:value-type="float" office:value="95373185.486000001" table:style-name="ce10">
            <text:p>95,373,185<text:s/></text:p>
          </table:table-cell>
          <table:table-cell office:value-type="float" office:value="5.4443000000000001" table:style-name="ce11">
            <text:p>5.4<text:s/></text:p>
          </table:table-cell>
          <table:table-cell office:value-type="float" office:value="-164975" table:style-name="ce10">
            <text:p>-164,975<text:s/></text:p>
          </table:table-cell>
          <table:table-cell office:value-type="float" office:value="-0.15279200000000001" table:style-name="ce12">
            <text:p>-0.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<text:s text:c="2"/>Reserve Funds</text:p>
          </table:table-cell>
          <table:table-cell office:value-type="float" office:value="10936056" table:style-name="ce10">
            <text:p>10,936,056<text:s/></text:p>
          </table:table-cell>
          <table:table-cell office:value-type="float" office:value="0.5544" table:style-name="ce11">
            <text:p>0.6<text:s/></text:p>
          </table:table-cell>
          <table:table-cell office:value-type="float" office:value="7934766" table:style-name="ce10">
            <text:p>7,934,766<text:s/></text:p>
          </table:table-cell>
          <table:table-cell office:value-type="float" office:value="0.42580000000000001" table:style-name="ce11">
            <text:p>0.4<text:s/></text:p>
          </table:table-cell>
          <table:table-cell office:value-type="float" office:value="1718803.629" table:style-name="ce10">
            <text:p>1,718,804<text:s/></text:p>
          </table:table-cell>
          <table:table-cell office:value-type="float" office:value="9.8100000000000007E-2" table:style-name="ce11">
            <text:p>0.1<text:s/></text:p>
          </table:table-cell>
          <table:table-cell office:value-type="float" office:value="3001290" table:style-name="ce10">
            <text:p>3,001,290<text:s/></text:p>
          </table:table-cell>
          <table:table-cell office:value-type="float" office:value="37.824556000000001" table:style-name="ce12">
            <text:p>37.8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4">
            <text:p><text:s text:c="4"/>Surplus of Current Account</text:p>
          </table:table-cell>
          <table:table-cell office:value-type="float" office:value="280033750" table:style-name="ce10">
            <text:p>280,033,750<text:s/></text:p>
          </table:table-cell>
          <table:table-cell office:value-type="float" office:value="12.4" table:style-name="ce11">
            <text:p>12.4<text:s/></text:p>
          </table:table-cell>
          <table:table-cell office:value-type="float" office:value="167548882" table:style-name="ce10">
            <text:p>167,548,882<text:s/></text:p>
          </table:table-cell>
          <table:table-cell office:value-type="float" office:value="8.1999999999999993" table:style-name="ce11">
            <text:p>8.2<text:s/></text:p>
          </table:table-cell>
          <table:table-cell office:value-type="float" office:value="378214714.23500001" table:style-name="ce10">
            <text:p>378,214,714<text:s/></text:p>
          </table:table-cell>
          <table:table-cell office:value-type="float" office:value="17.8" table:style-name="ce11">
            <text:p>17.8<text:s/></text:p>
          </table:table-cell>
          <table:table-cell office:value-type="float" office:value="112484868" table:style-name="ce10">
            <text:p>112,484,868<text:s/></text:p>
          </table:table-cell>
          <table:table-cell office:value-type="float" office:value="67.135553000000002" table:style-name="ce12">
            <text:p>67.1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Capital Account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10">
            <text:p>-</text:p>
          </table:table-cell>
          <table:table-cell office:value-type="float" office:value="0" table:style-name="ce12">
            <text:p>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Revenues</text:span></text:p>
          </table:table-cell>
          <table:table-cell office:value-type="float" office:value="14464741" table:style-name="ce10">
            <text:p>14,464,74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2573238" table:style-name="ce10">
            <text:p>22,573,23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9603411.494999997" table:style-name="ce10">
            <text:p>39,603,41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8108497" table:style-name="ce10">
            <text:p>-8,108,497<text:s/></text:p>
          </table:table-cell>
          <table:table-cell office:value-type="float" office:value="-35.920841000000003" table:style-name="ce12">
            <text:p>-35.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Reduction in Assets</text:span></text:p>
          </table:table-cell>
          <table:table-cell office:value-type="float" office:value="13978689" table:style-name="ce10">
            <text:p>13,978,689<text:s/></text:p>
          </table:table-cell>
          <table:table-cell office:value-type="float" office:value="96.639700000000005" table:style-name="ce11">
            <text:p>96.6<text:s/></text:p>
          </table:table-cell>
          <table:table-cell office:value-type="float" office:value="22573238" table:style-name="ce10">
            <text:p>22,573,23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702269.215" table:style-name="ce10">
            <text:p>16,702,269<text:s/></text:p>
          </table:table-cell>
          <table:table-cell office:value-type="float" office:value="42.1738" table:style-name="ce11">
            <text:p>42.2<text:s/></text:p>
          </table:table-cell>
          <table:table-cell office:value-type="float" office:value="-8594549" table:style-name="ce10">
            <text:p>-8,594,549<text:s/></text:p>
          </table:table-cell>
          <table:table-cell office:value-type="float" office:value="-38.074064" table:style-name="ce12">
            <text:p>-38.1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Recovery of Investment</text:span></text:p>
          </table:table-cell>
          <table:table-cell office:value-type="float" office:value="486052" table:style-name="ce10">
            <text:p>486,052<text:s/></text:p>
          </table:table-cell>
          <table:table-cell office:value-type="float" office:value="3.3601999999999999" table:style-name="ce11">
            <text:p>3.4<text:s/>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.0<text:s/></text:p>
          </table:table-cell>
          <table:table-cell office:value-type="float" office:value="22901142.280000001" table:style-name="ce10">
            <text:p>22,901,142<text:s/></text:p>
          </table:table-cell>
          <table:table-cell office:value-type="float" office:value="57.826099999999997" table:style-name="ce11">
            <text:p>57.8<text:s/></text:p>
          </table:table-cell>
          <table:table-cell office:value-type="float" office:value="486052" table:style-name="ce10">
            <text:p>486,052<text:s/></text:p>
          </table:table-cell>
          <table:table-cell office:value-type="float" office:value="0" table:style-name="ce12">
            <text:p>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Expenditures</text:span></text:p>
          </table:table-cell>
          <table:table-cell office:value-type="float" office:value="278565408" table:style-name="ce10">
            <text:p>278,565,40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72500896" table:style-name="ce10">
            <text:p>272,500,896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87564650.02499998" table:style-name="ce10">
            <text:p>287,564,65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6064512" table:style-name="ce10">
            <text:p>6,064,512<text:s/></text:p>
          </table:table-cell>
          <table:table-cell office:value-type="float" office:value="2.2255020000000001" table:style-name="ce12">
            <text:p>2.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3">
            <text:p>Addition or Expansion,</text:p>
            <text:p>Improvement of Assets</text:p>
          </table:table-cell>
          <table:table-cell office:value-type="float" office:value="203771647" table:style-name="ce10">
            <text:p>203,771,647<text:s/></text:p>
          </table:table-cell>
          <table:table-cell office:value-type="float" office:value="73.150300000000001" table:style-name="ce11">
            <text:p>73.2<text:s/></text:p>
          </table:table-cell>
          <table:table-cell office:value-type="float" office:value="175755721" table:style-name="ce10">
            <text:p>175,755,721<text:s/></text:p>
          </table:table-cell>
          <table:table-cell office:value-type="float" office:value="64.497299999999996" table:style-name="ce11">
            <text:p>64.5<text:s/></text:p>
          </table:table-cell>
          <table:table-cell office:value-type="float" office:value="197339116.02500001" table:style-name="ce10">
            <text:p>197,339,116<text:s/></text:p>
          </table:table-cell>
          <table:table-cell office:value-type="float" office:value="68.624261000000004" table:style-name="ce11">
            <text:p>68.6<text:s/></text:p>
          </table:table-cell>
          <table:table-cell office:value-type="float" office:value="28015926" table:style-name="ce10">
            <text:p>28,015,926<text:s/></text:p>
          </table:table-cell>
          <table:table-cell office:value-type="float" office:value="15.940264000000001" table:style-name="ce12">
            <text:p>15.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Increasing Investment</text:span></text:p>
          </table:table-cell>
          <table:table-cell office:value-type="float" office:value="71393761" table:style-name="ce10">
            <text:p>71,393,761<text:s/></text:p>
          </table:table-cell>
          <table:table-cell office:value-type="float" office:value="25.629000000000001" table:style-name="ce11">
            <text:p>25.6<text:s/></text:p>
          </table:table-cell>
          <table:table-cell office:value-type="float" office:value="93345175" table:style-name="ce10">
            <text:p>93,345,175<text:s/></text:p>
          </table:table-cell>
          <table:table-cell office:value-type="float" office:value="34.254997000000003" table:style-name="ce11">
            <text:p>34.3<text:s/></text:p>
          </table:table-cell>
          <table:table-cell office:value-type="float" office:value="90104008" table:style-name="ce10">
            <text:p>90,104,008<text:s/></text:p>
          </table:table-cell>
          <table:table-cell office:value-type="float" office:value="31.333479000000001" table:style-name="ce11">
            <text:p>31.3<text:s/></text:p>
          </table:table-cell>
          <table:table-cell office:value-type="float" office:value="-21951414" table:style-name="ce10">
            <text:p>-21,951,414<text:s/></text:p>
          </table:table-cell>
          <table:table-cell office:value-type="float" office:value="-23.516389" table:style-name="ce12">
            <text:p>-23.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Reserve Funds</text:span></text:p>
          </table:table-cell>
          <table:table-cell office:value-type="float" office:value="3400000" table:style-name="ce10">
            <text:p>3,400,000<text:s/></text:p>
          </table:table-cell>
          <table:table-cell office:value-type="float" office:value="1.2204999999999999" table:style-name="ce11">
            <text:p>1.2<text:s/></text:p>
          </table:table-cell>
          <table:table-cell office:value-type="float" office:value="3400000" table:style-name="ce10">
            <text:p>3,400,000<text:s/></text:p>
          </table:table-cell>
          <table:table-cell office:value-type="float" office:value="1.2477" table:style-name="ce11">
            <text:p>1.2<text:s/></text:p>
          </table:table-cell>
          <table:table-cell office:value-type="float" office:value="121526" table:style-name="ce10">
            <text:p>121,526<text:s/></text:p>
          </table:table-cell>
          <table:table-cell office:value-type="float" office:value="4.2200000000000001E-2" table:style-name="ce11">
            <text:p>0.0<text:s/></text:p>
          </table:table-cell>
          <table:table-cell office:value-type="string" table:style-name="ce10">
            <text:p>-</text:p>
          </table:table-cell>
          <table:table-cell office:value-type="float" office:value="0" table:style-name="ce12">
            <text:p>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4">
            <text:p>　<text:span text:style-name="T1">Short of Capital Account</text:span></text:p>
          </table:table-cell>
          <table:table-cell office:value-type="float" office:value="264100667" table:style-name="ce10">
            <text:p>264,100,667<text:s/></text:p>
          </table:table-cell>
          <table:table-cell office:value-type="float" office:value="1825.8" table:style-name="ce11">
            <text:p>1,825.8<text:s/></text:p>
          </table:table-cell>
          <table:table-cell office:value-type="float" office:value="249927658" table:style-name="ce10">
            <text:p>249,927,658<text:s/></text:p>
          </table:table-cell>
          <table:table-cell office:value-type="float" office:value="1107.1856769999999" table:style-name="ce11">
            <text:p>1,107.2<text:s/></text:p>
          </table:table-cell>
          <table:table-cell office:value-type="float" office:value="247961238.53" table:style-name="ce10">
            <text:p>247,961,239<text:s/></text:p>
          </table:table-cell>
          <table:table-cell office:value-type="float" office:value="626.11080500000003" table:style-name="ce11">
            <text:p>626.1<text:s/></text:p>
          </table:table-cell>
          <table:table-cell office:value-type="float" office:value="14173009" table:style-name="ce10">
            <text:p>14,173,009<text:s/></text:p>
          </table:table-cell>
          <table:table-cell office:value-type="float" office:value="5.6708449999999999" table:style-name="ce12">
            <text:p>5.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5">
            <text:p>Balance</text:p>
          </table:table-cell>
          <table:table-cell office:value-type="float" office:value="15933083" table:style-name="ce16">
            <text:p>15,933,083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-82378776" table:style-name="ce16">
            <text:p>-82,378,776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130253475.705" table:style-name="ce16">
            <text:p>130,253,476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98311859" table:style-name="ce16">
            <text:p>98,311,859<text:s/></text:p>
          </table:table-cell>
          <table:table-cell office:value-type="float" office:value="-119.34124799999999" table:style-name="ce18">
            <text:p>-119.3<text:s/>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9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張耘庭</meta:initial-creator>
    <dc:creator>張耘庭</dc:creator>
    <meta:creation-date>2017-11-01T11:31:47Z</meta:creation-date>
    <dc:date>2022-03-17T03:55:28Z</dc:date>
    <meta:print-date>2022-03-17T03:55:19Z</meta:print-date>
    <meta:editing-cycles>11</meta:editing-cycles>
    <meta:editing-duration>PT1506S</meta:editing-duration>
  </office:meta>
</office:document-meta>
</file>