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The General Budget of Central Governmen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Y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3">
            <text:p>Budget for Current</text:p>
            <text:p>Fiscal Year</text:p>
          </table:table-cell>
          <table:table-cell office:value-type="string" table:style-name="ce3">
            <text:p>Budget for Last</text:p>
            <text:p>Fiscal Year</text:p>
          </table:table-cell>
          <table:table-cell office:value-type="string" table:style-name="ce4">
            <text:p>Outturn for Fiscal</text:p>
            <text:p>Year Before Last</text:p>
          </table:table-cell>
          <table:table-cell office:value-type="string" table:style-name="ce5">
            <text:p>Change Between Current and Last Fiscal Yea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 Revenues</text:p>
          </table:table-cell>
          <table:table-cell office:value-type="float" office:value="2347064897" table:style-name="ce7">
            <text:p>2,347,064,897<text:s/></text:p>
          </table:table-cell>
          <table:table-cell office:value-type="float" office:value="2220896877" table:style-name="ce7">
            <text:p>2,220,896,877<text:s/></text:p>
          </table:table-cell>
          <table:table-cell office:value-type="float" office:value="2169606832" table:style-name="ce7">
            <text:p>2,169,606,832<text:s/></text:p>
          </table:table-cell>
          <table:table-cell office:value-type="float" office:value="126168020" table:style-name="ce8">
            <text:p>126,168,0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7"/>Annual Revenues</text:p>
          </table:table-cell>
          <table:table-cell office:value-type="float" office:value="2266997980" table:style-name="ce10">
            <text:p>2,266,997,980<text:s/></text:p>
          </table:table-cell>
          <table:table-cell office:value-type="float" office:value="2053518101" table:style-name="ce10">
            <text:p>2,053,518,101<text:s/></text:p>
          </table:table-cell>
          <table:table-cell office:value-type="float" office:value="2169606832" table:style-name="ce10">
            <text:p>2,169,606,832<text:s/></text:p>
          </table:table-cell>
          <table:table-cell office:value-type="float" office:value="213479879" table:style-name="ce11">
            <text:p>213,479,87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7"/>Bond Issuance and Borrowing</text:p>
          </table:table-cell>
          <table:table-cell office:value-type="float" office:value="43931812" table:style-name="ce10">
            <text:p>43,931,812<text:s/></text:p>
          </table:table-cell>
          <table:table-cell office:value-type="float" office:value="167378776" table:style-name="ce10">
            <text:p>167,378,776<text:s/></text:p>
          </table:table-cell>
          <table:table-cell office:value-type="string" table:style-name="ce10">
            <text:p>-</text:p>
          </table:table-cell>
          <table:table-cell office:value-type="float" office:value="-123446964" table:style-name="ce11">
            <text:p>-123,446,96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6"/>Appropriotion from Previous Year's Surplus</text:p>
          </table:table-cell>
          <table:table-cell office:value-type="float" office:value="36135105" table:style-name="ce10">
            <text:p>36,135,10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135105" table:style-name="ce11">
            <text:p>36,135,1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Expenditures</text:p>
          </table:table-cell>
          <table:table-cell office:value-type="float" office:value="2347064897" table:style-name="ce10">
            <text:p>2,347,064,897<text:s/></text:p>
          </table:table-cell>
          <table:table-cell office:value-type="float" office:value="2220896877" table:style-name="ce10">
            <text:p>2,220,896,877<text:s/></text:p>
          </table:table-cell>
          <table:table-cell office:value-type="float" office:value="2124353356" table:style-name="ce10">
            <text:p>2,124,353,356<text:s/></text:p>
          </table:table-cell>
          <table:table-cell office:value-type="float" office:value="126168020" table:style-name="ce11">
            <text:p>126,168,0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7"/>Annual Expenditures</text:p>
          </table:table-cell>
          <table:table-cell office:value-type="float" office:value="2251064897" table:style-name="ce10">
            <text:p>2,251,064,897<text:s/></text:p>
          </table:table-cell>
          <table:table-cell office:value-type="float" office:value="2135896877" table:style-name="ce10">
            <text:p>2,135,896,877<text:s/></text:p>
          </table:table-cell>
          <table:table-cell office:value-type="float" office:value="2039353356" table:style-name="ce10">
            <text:p>2,039,353,356<text:s/></text:p>
          </table:table-cell>
          <table:table-cell office:value-type="float" office:value="115168020" table:style-name="ce11">
            <text:p>115,168,0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7"/>Debt Repayment</text:p>
          </table:table-cell>
          <table:table-cell office:value-type="float" office:value="96000000" table:style-name="ce10">
            <text:p>96,000,000<text:s/></text:p>
          </table:table-cell>
          <table:table-cell office:value-type="float" office:value="85000000" table:style-name="ce10">
            <text:p>85,000,000<text:s/></text:p>
          </table:table-cell>
          <table:table-cell office:value-type="float" office:value="85000000" table:style-name="ce10">
            <text:p>85,000,000<text:s/></text:p>
          </table:table-cell>
          <table:table-cell office:value-type="float" office:value="11000000" table:style-name="ce11">
            <text:p>11,00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lanc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253476" table:style-name="ce14">
            <text:p>45,253,476<text:s/>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張耘庭</meta:initial-creator>
    <dc:creator>張耘庭</dc:creator>
    <meta:creation-date>2017-11-01T11:45:21Z</meta:creation-date>
    <dc:date>2022-03-17T03:56:43Z</dc:date>
    <meta:print-date>2022-03-17T03:56:36Z</meta:print-date>
    <meta:editing-cycles>6</meta:editing-cycles>
    <meta:editing-duration>PT562S</meta:editing-duration>
  </office:meta>
</office:document-meta>
</file>