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49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52">
      <style:table-cell-properties fo:border-top="none" fo:border-bottom="none" fo:border-left="thin solid #000000" fo:border-right="none" style:vertical-align="top" fo:wrap-option="wrap" fo:background-color="transparen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shrink-to-fit="true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shrink-to-fit="true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shrink-to-fit="true" style:repeat-content="false"/>
      <style:paragraph-properties fo:text-align="start" fo:margin-left="0cm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51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top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49">
      <style:table-cell-properties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shrink-to-fit="true"/>
    </style:style>
    <style:style style:name="ce23" style:family="table-cell" style:parent-style-name="Default" style:data-style-name="N52">
      <style:table-cell-properties fo:border-top="none" fo:border-bottom="thin solid #000000" fo:border-left="thin solid #000000" fo:border-right="none" style:vertical-align="top" fo:wrap-option="wrap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shrink-to-fit="true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shrink-to-fit="true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50">
      <style:table-cell-properties fo:background-color="transparen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30" style:family="table-cell" style:parent-style-name="Default" style:data-style-name="N0">
      <style:table-cell-properties style:vertical-align="top" fo:background-color="transparent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top" fo:background-color="transparent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3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 fo:wrap-option="wrap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52">
      <style:table-cell-properties fo:border-top="none" fo:border-bottom="thin solid #000000" fo:border-left="thin solid #000000" fo:border-right="none" style:vertical-align="top" fo:wrap-option="wrap" fo:background-color="transparen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shrink-to-fit="true"/>
    </style:style>
    <style:style style:name="ce4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4.40266666666667cm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2.68816666666667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49.5pt" style:use-optimal-row-height="false" fo:break-before="page"/>
    </style:style>
    <style:style style:name="ro10" style:family="table-row">
      <style:table-row-properties style:row-height="22.8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66pt" style:use-optimal-row-height="false" fo:break-before="page"/>
    </style:style>
    <style:style style:name="ro16" style:family="table-row">
      <style:table-row-properties style:row-height="24.6pt" style:use-optimal-row-height="false" fo:break-before="auto"/>
    </style:style>
    <style:style style:name="ro17" style:family="table-row">
      <style:table-row-properties style:row-height="99pt" style:use-optimal-row-height="false" fo:break-before="auto"/>
    </style:style>
    <style:style style:name="ro18" style:family="table-row">
      <style:table-row-properties style:row-height="36.6pt" style:use-optimal-row-height="false" fo:break-before="auto"/>
    </style:style>
    <style:style style:name="ro19" style:family="table-row">
      <style:table-row-properties style:row-height="21.6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4" table:default-cell-style-name="ce3"/>
        <table:table-row table:style-name="ro1">
          <table:table-cell office:value-type="string" table:number-columns-spanned="8" table:number-rows-spanned="1" table:style-name="ce39">
            <text:p>The General Budget of Central Government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39">
            <text:p>by Fund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40">
            <text:p>FY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32">
            <text:p>Unit:Thousand NT$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2" table:number-rows-spanned="2" table:style-name="ce33">
            <text:p>Funds</text:p>
          </table:table-cell>
          <table:covered-table-cell/>
          <table:table-cell office:value-type="string" table:number-columns-spanned="2" table:number-rows-spanned="1" table:style-name="ce33">
            <text:p>Budget for Current Fiscal Year</text:p>
          </table:table-cell>
          <table:covered-table-cell/>
          <table:table-cell office:value-type="string" table:number-columns-spanned="2" table:number-rows-spanned="1" table:style-name="ce33">
            <text:p>Budget for Last Fiscal Year</text:p>
          </table:table-cell>
          <table:covered-table-cell/>
          <table:table-cell office:value-type="string" table:number-columns-spanned="2" table:number-rows-spanned="1" table:style-name="ce44">
            <text:p>Change Between Current and Last Fiscal Year</text:p>
          </table:table-cell>
          <table:covered-table-cell/>
          <table:table-cell table:number-columns-repeated="16376" table:style-name="ce5"/>
        </table:table-row>
        <table:table-row table:style-name="ro4">
          <table:covered-table-cell/>
          <table:covered-table-cell/>
          <table:table-cell office:value-type="string" table:style-name="ce4">
            <text:p>Revenue</text:p>
          </table:table-cell>
          <table:table-cell office:value-type="string" table:style-name="ce4">
            <text:p>Expenditure</text:p>
          </table:table-cell>
          <table:table-cell office:value-type="string" table:style-name="ce4">
            <text:p>Revenue</text:p>
          </table:table-cell>
          <table:table-cell office:value-type="string" table:style-name="ce6">
            <text:p>Expenditure</text:p>
          </table:table-cell>
          <table:table-cell office:value-type="string" table:style-name="ce4">
            <text:p>Revenue</text:p>
          </table:table-cell>
          <table:table-cell office:value-type="string" table:style-name="ce7">
            <text:p>Expenditure</text:p>
          </table:table-cell>
          <table:table-cell table:number-columns-repeated="16376" table:style-name="ce5"/>
        </table:table-row>
        <table:table-row table:style-name="ro2">
          <table:table-cell office:value-type="string" table:number-columns-spanned="2" table:number-rows-spanned="1" table:style-name="ce34">
            <text:p>General Funds</text:p>
          </table:table-cell>
          <table:covered-table-cell/>
          <table:table-cell office:value-type="float" office:value="2266997980" table:style-name="ce8">
            <text:p>2,266,997,980<text:s/></text:p>
          </table:table-cell>
          <table:table-cell office:value-type="float" office:value="2532310148" table:style-name="ce8">
            <text:p>2,532,310,148<text:s/></text:p>
          </table:table-cell>
          <table:table-cell office:value-type="float" office:value="2053518101" table:style-name="ce8">
            <text:p>2,053,518,101<text:s/></text:p>
          </table:table-cell>
          <table:table-cell office:value-type="float" office:value="2749370068" table:style-name="ce8">
            <text:p>2,749,370,068<text:s/></text:p>
          </table:table-cell>
          <table:table-cell office:value-type="float" office:value="213479879" table:style-name="ce8">
            <text:p>213,479,879<text:s/></text:p>
          </table:table-cell>
          <table:table-cell office:value-type="float" office:value="-217059920" table:style-name="ce9">
            <text:p>-217,059,920<text:s/></text:p>
          </table:table-cell>
          <table:table-cell table:number-columns-repeated="16376" table:style-name="ce10"/>
        </table:table-row>
        <table:table-row table:style-name="ro2">
          <table:table-cell office:value-type="string" table:number-columns-spanned="2" table:number-rows-spanned="1" table:style-name="ce35">
            <text:p><text:s text:c="4"/>General Budget</text:p>
          </table:table-cell>
          <table:covered-table-cell/>
          <table:table-cell office:value-type="float" office:value="2266997980" table:style-name="ce8">
            <text:p>2,266,997,980<text:s/></text:p>
          </table:table-cell>
          <table:table-cell office:value-type="float" office:value="2251064897" table:style-name="ce8">
            <text:p>2,251,064,897<text:s/></text:p>
          </table:table-cell>
          <table:table-cell office:value-type="float" office:value="2053518101" table:style-name="ce8">
            <text:p>2,053,518,101<text:s/></text:p>
          </table:table-cell>
          <table:table-cell office:value-type="float" office:value="2135896877" table:style-name="ce8">
            <text:p>2,135,896,877<text:s/></text:p>
          </table:table-cell>
          <table:table-cell office:value-type="float" office:value="213479879" table:style-name="ce8">
            <text:p>213,479,879<text:s/></text:p>
          </table:table-cell>
          <table:table-cell office:value-type="float" office:value="115168020" table:style-name="ce8">
            <text:p>115,168,020<text:s/></text:p>
          </table:table-cell>
          <table:table-cell table:number-columns-repeated="16376" table:style-name="ce10"/>
        </table:table-row>
        <table:table-row table:style-name="ro2">
          <table:table-cell office:value-type="string" table:number-columns-spanned="2" table:number-rows-spanned="1" table:style-name="ce36">
            <text:p><text:s text:c="4"/>Special Budget</text:p>
          </table:table-cell>
          <table:covered-table-cell/>
          <table:table-cell table:style-name="ce8"/>
          <table:table-cell office:value-type="float" office:value="281245251" table:style-name="ce8">
            <text:p>281,245,2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3473191" table:style-name="ce8">
            <text:p>613,473,1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32227940" table:style-name="ce8">
            <text:p>-332,227,940<text:s/></text:p>
          </table:table-cell>
          <table:table-cell table:number-columns-repeated="16376" table:style-name="ce10"/>
        </table:table-row>
        <table:table-row table:style-name="ro2">
          <table:table-cell office:value-type="string" table:number-columns-spanned="2" table:number-rows-spanned="1" table:style-name="ce35">
            <text:p>Special Funds</text:p>
          </table:table-cell>
          <table:covered-table-cell/>
          <table:table-cell office:value-type="float" office:value="5622013497" table:style-name="ce11">
            <text:p>5,622,013,497<text:s/></text:p>
          </table:table-cell>
          <table:table-cell office:value-type="float" office:value="5377588668" table:style-name="ce11">
            <text:p>5,377,588,668<text:s/></text:p>
          </table:table-cell>
          <table:table-cell office:value-type="float" office:value="5631364337.1779995" table:style-name="ce11">
            <text:p>5,631,364,337<text:s/></text:p>
          </table:table-cell>
          <table:table-cell office:value-type="float" office:value="5352131868.9780006" table:style-name="ce11">
            <text:p>5,352,131,869<text:s/></text:p>
          </table:table-cell>
          <table:table-cell office:value-type="float" office:value="-9350840.1779999994" table:style-name="ce11">
            <text:p>-9,350,840<text:s/></text:p>
          </table:table-cell>
          <table:table-cell office:value-type="float" office:value="25456799.022" table:style-name="ce8">
            <text:p>25,456,799<text:s/></text:p>
          </table:table-cell>
          <table:table-cell table:number-columns-repeated="2" table:style-name="ce12"/>
          <table:table-cell table:number-columns-repeated="16374" table:style-name="ce5"/>
        </table:table-row>
        <table:table-row table:style-name="ro2">
          <table:table-cell office:value-type="string" table:number-columns-spanned="2" table:number-rows-spanned="1" table:style-name="ce36">
            <text:p><text:s text:c="4"/>Enterprise Revolving Funds</text:p>
          </table:table-cell>
          <table:covered-table-cell/>
          <table:table-cell office:value-type="float" office:value="2535931852" table:style-name="ce8">
            <text:p>2,535,931,852<text:s/></text:p>
          </table:table-cell>
          <table:table-cell office:value-type="float" office:value="2337313549" table:style-name="ce8">
            <text:p>2,337,313,549<text:s/></text:p>
          </table:table-cell>
          <table:table-cell office:value-type="float" office:value="2643226507" table:style-name="ce8">
            <text:p>2,643,226,507<text:s/></text:p>
          </table:table-cell>
          <table:table-cell office:value-type="float" office:value="2450332269" table:style-name="ce8">
            <text:p>2,450,332,269<text:s/></text:p>
          </table:table-cell>
          <table:table-cell office:value-type="float" office:value="-107294655" table:style-name="ce11">
            <text:p>-107,294,655<text:s/></text:p>
          </table:table-cell>
          <table:table-cell office:value-type="float" office:value="-113018720" table:style-name="ce8">
            <text:p>-113,018,720<text:s/></text:p>
          </table:table-cell>
          <table:table-cell table:number-columns-repeated="2" table:style-name="ce12"/>
          <table:table-cell table:number-columns-repeated="16374" table:style-name="ce5"/>
        </table:table-row>
        <table:table-row table:style-name="ro5">
          <table:table-cell office:value-type="float" office:value="1" table:style-name="ce13">
            <text:p>1.</text:p>
          </table:table-cell>
          <table:table-cell office:value-type="string" table:style-name="ce14">
            <text:p>Central Bank of <text:s/>the Republic of China ( Taiwan)</text:p>
          </table:table-cell>
          <table:table-cell office:value-type="float" office:value="293940346" table:style-name="ce15">
            <text:p>293,940,346<text:s/></text:p>
          </table:table-cell>
          <table:table-cell office:value-type="float" office:value="140534122" table:style-name="ce15">
            <text:p>140,534,122<text:s/></text:p>
          </table:table-cell>
          <table:table-cell office:value-type="float" office:value="309237599" table:style-name="ce8">
            <text:p>309,237,599<text:s/></text:p>
          </table:table-cell>
          <table:table-cell office:value-type="float" office:value="168112668" table:style-name="ce8">
            <text:p>168,112,668<text:s/></text:p>
          </table:table-cell>
          <table:table-cell office:value-type="float" office:value="-15297253" table:style-name="ce11">
            <text:p>-15,297,253<text:s/></text:p>
          </table:table-cell>
          <table:table-cell office:value-type="float" office:value="-27578546" table:style-name="ce8">
            <text:p>-27,578,546<text:s/></text:p>
          </table:table-cell>
          <table:table-cell table:style-name="ce12"/>
          <table:table-cell table:number-columns-repeated="16375" table:style-name="ce5"/>
        </table:table-row>
        <table:table-row table:style-name="ro2">
          <table:table-cell office:value-type="float" office:value="2" table:style-name="ce13">
            <text:p>2.</text:p>
          </table:table-cell>
          <table:table-cell office:value-type="string" table:style-name="ce16">
            <text:p>Taiwan Sugar Corporation</text:p>
          </table:table-cell>
          <table:table-cell office:value-type="float" office:value="33706818" table:style-name="ce15">
            <text:p>33,706,818<text:s/></text:p>
          </table:table-cell>
          <table:table-cell office:value-type="float" office:value="29107678" table:style-name="ce15">
            <text:p>29,107,678<text:s/></text:p>
          </table:table-cell>
          <table:table-cell office:value-type="float" office:value="34452700" table:style-name="ce8">
            <text:p>34,452,700<text:s/></text:p>
          </table:table-cell>
          <table:table-cell office:value-type="float" office:value="30004276" table:style-name="ce8">
            <text:p>30,004,276<text:s/></text:p>
          </table:table-cell>
          <table:table-cell office:value-type="float" office:value="-745882" table:style-name="ce11">
            <text:p>-745,882<text:s/></text:p>
          </table:table-cell>
          <table:table-cell office:value-type="float" office:value="-896598" table:style-name="ce8">
            <text:p>-896,598<text:s/></text:p>
          </table:table-cell>
          <table:table-cell table:style-name="ce12"/>
          <table:table-cell table:number-columns-repeated="16375" table:style-name="ce5"/>
        </table:table-row>
        <table:table-row table:style-name="ro6">
          <table:table-cell office:value-type="float" office:value="3" table:style-name="ce13">
            <text:p>3.</text:p>
          </table:table-cell>
          <table:table-cell office:value-type="string" table:style-name="ce16">
            <text:p>Chinese Petroleum Corporation (CPC)</text:p>
          </table:table-cell>
          <table:table-cell office:value-type="float" office:value="808762218" table:style-name="ce15">
            <text:p>808,762,218<text:s/></text:p>
          </table:table-cell>
          <table:table-cell office:value-type="float" office:value="800559083" table:style-name="ce15">
            <text:p>800,559,083<text:s/></text:p>
          </table:table-cell>
          <table:table-cell office:value-type="float" office:value="817775653" table:style-name="ce8">
            <text:p>817,775,653<text:s/></text:p>
          </table:table-cell>
          <table:table-cell office:value-type="float" office:value="808460696" table:style-name="ce8">
            <text:p>808,460,696<text:s/></text:p>
          </table:table-cell>
          <table:table-cell office:value-type="float" office:value="-9013435" table:style-name="ce11">
            <text:p>-9,013,435<text:s/></text:p>
          </table:table-cell>
          <table:table-cell office:value-type="float" office:value="-7901613" table:style-name="ce8">
            <text:p>-7,901,613<text:s/></text:p>
          </table:table-cell>
          <table:table-cell table:style-name="ce12"/>
          <table:table-cell table:number-columns-repeated="16375" table:style-name="ce5"/>
        </table:table-row>
        <table:table-row table:style-name="ro2">
          <table:table-cell office:value-type="float" office:value="4" table:style-name="ce13">
            <text:p>4.</text:p>
          </table:table-cell>
          <table:table-cell office:value-type="string" table:style-name="ce16">
            <text:p>Taiwan Power Company</text:p>
          </table:table-cell>
          <table:table-cell office:value-type="float" office:value="660050163" table:style-name="ce15">
            <text:p>660,050,163<text:s/></text:p>
          </table:table-cell>
          <table:table-cell office:value-type="float" office:value="654735101" table:style-name="ce15">
            <text:p>654,735,101<text:s/></text:p>
          </table:table-cell>
          <table:table-cell office:value-type="float" office:value="631362912" table:style-name="ce8">
            <text:p>631,362,912<text:s/></text:p>
          </table:table-cell>
          <table:table-cell office:value-type="float" office:value="626947813" table:style-name="ce8">
            <text:p>626,947,813<text:s/></text:p>
          </table:table-cell>
          <table:table-cell office:value-type="float" office:value="28687251" table:style-name="ce11">
            <text:p>28,687,251<text:s/></text:p>
          </table:table-cell>
          <table:table-cell office:value-type="float" office:value="27787288" table:style-name="ce8">
            <text:p>27,787,288<text:s/></text:p>
          </table:table-cell>
          <table:table-cell table:style-name="ce12"/>
          <table:table-cell table:number-columns-repeated="16375" table:style-name="ce5"/>
        </table:table-row>
        <table:table-row table:style-name="ro7">
          <table:table-cell office:value-type="float" office:value="5" table:style-name="ce13">
            <text:p>5.</text:p>
          </table:table-cell>
          <table:table-cell office:value-type="string" table:style-name="ce16">
            <text:p>Taiwan Water Corporation</text:p>
          </table:table-cell>
          <table:table-cell office:value-type="float" office:value="32803495" table:style-name="ce15">
            <text:p>32,803,495<text:s/></text:p>
          </table:table-cell>
          <table:table-cell office:value-type="float" office:value="32969274" table:style-name="ce15">
            <text:p>32,969,274<text:s/></text:p>
          </table:table-cell>
          <table:table-cell office:value-type="float" office:value="31681039" table:style-name="ce8">
            <text:p>31,681,039<text:s/></text:p>
          </table:table-cell>
          <table:table-cell office:value-type="float" office:value="32108826" table:style-name="ce8">
            <text:p>32,108,826<text:s/></text:p>
          </table:table-cell>
          <table:table-cell office:value-type="float" office:value="1122456" table:style-name="ce11">
            <text:p>1,122,456<text:s/></text:p>
          </table:table-cell>
          <table:table-cell office:value-type="float" office:value="860448" table:style-name="ce8">
            <text:p>860,448<text:s/></text:p>
          </table:table-cell>
          <table:table-cell table:style-name="ce12"/>
          <table:table-cell table:number-columns-repeated="16375" table:style-name="ce5"/>
        </table:table-row>
        <table:table-row table:style-name="ro6">
          <table:table-cell office:value-type="float" office:value="6" table:style-name="ce13">
            <text:p>6.</text:p>
          </table:table-cell>
          <table:table-cell office:value-type="string" table:style-name="ce16">
            <text:p>The Export-Import Bank of the Republic of China</text:p>
          </table:table-cell>
          <table:table-cell office:value-type="float" office:value="3143000" table:style-name="ce15">
            <text:p>3,143,000<text:s/></text:p>
          </table:table-cell>
          <table:table-cell office:value-type="float" office:value="2454000" table:style-name="ce15">
            <text:p>2,454,000<text:s/></text:p>
          </table:table-cell>
          <table:table-cell office:value-type="float" office:value="3330950" table:style-name="ce8">
            <text:p>3,330,950<text:s/></text:p>
          </table:table-cell>
          <table:table-cell office:value-type="float" office:value="2687488" table:style-name="ce8">
            <text:p>2,687,488<text:s/></text:p>
          </table:table-cell>
          <table:table-cell office:value-type="float" office:value="-187950" table:style-name="ce11">
            <text:p>-187,950<text:s/></text:p>
          </table:table-cell>
          <table:table-cell office:value-type="float" office:value="-233488" table:style-name="ce8">
            <text:p>-233,488<text:s/></text:p>
          </table:table-cell>
          <table:table-cell table:style-name="ce12"/>
          <table:table-cell table:number-columns-repeated="16375" table:style-name="ce5"/>
        </table:table-row>
        <table:table-row table:style-name="ro6">
          <table:table-cell office:value-type="float" office:value="7" table:style-name="ce13">
            <text:p>7.</text:p>
          </table:table-cell>
          <table:table-cell office:value-type="string" table:style-name="ce16">
            <office:annotation draw:style-name="a0" svg:x="0.508333333333333in" svg:y="3.58333333333333in" svg:width="2.025in" svg:height="0.475in">
              <dc:creator/>
              <text:p><text:span text:style-name="T3">A105:</text:span><text:span text:style-name="T3"/></text:p>
              <text:p><text:span text:style-name="T4">98新增</text:span><text:span text:style-name="T4"/></text:p>
              <text:p/>
            </office:annotation>
            <text:p>Taiwan Financial Holdings Co., Ltd.</text:p>
          </table:table-cell>
          <table:table-cell office:value-type="float" office:value="294111733" table:style-name="ce15">
            <text:p>294,111,733<text:s/></text:p>
          </table:table-cell>
          <table:table-cell office:value-type="float" office:value="286548268" table:style-name="ce15">
            <text:p>286,548,268<text:s/></text:p>
          </table:table-cell>
          <table:table-cell office:value-type="float" office:value="332935326" table:style-name="ce8">
            <text:p>332,935,326<text:s/></text:p>
          </table:table-cell>
          <table:table-cell office:value-type="float" office:value="325849564" table:style-name="ce8">
            <text:p>325,849,564<text:s/></text:p>
          </table:table-cell>
          <table:table-cell office:value-type="float" office:value="-38823593" table:style-name="ce11">
            <text:p>-38,823,593<text:s/></text:p>
          </table:table-cell>
          <table:table-cell office:value-type="float" office:value="-39301296" table:style-name="ce8">
            <text:p>-39,301,296<text:s/></text:p>
          </table:table-cell>
          <table:table-cell table:style-name="ce12"/>
          <table:table-cell table:number-columns-repeated="16375" table:style-name="ce5"/>
        </table:table-row>
        <table:table-row table:style-name="ro2">
          <table:table-cell office:value-type="float" office:value="8" table:style-name="ce13">
            <text:p>8.</text:p>
          </table:table-cell>
          <table:table-cell office:value-type="string" table:style-name="ce17">
            <text:p>Land Bank of Taiwan</text:p>
          </table:table-cell>
          <table:table-cell office:value-type="float" office:value="54616488" table:style-name="ce18">
            <text:p><text:s/>54,616,488<text:s/></text:p>
          </table:table-cell>
          <table:table-cell office:value-type="float" office:value="46589904" table:style-name="ce18">
            <text:p><text:s/>46,589,904<text:s/></text:p>
          </table:table-cell>
          <table:table-cell office:value-type="float" office:value="59703691" table:style-name="ce19">
            <text:p><text:s/>59,703,691<text:s/></text:p>
          </table:table-cell>
          <table:table-cell office:value-type="float" office:value="51580007" table:style-name="ce19">
            <text:p><text:s/>51,580,007<text:s/></text:p>
          </table:table-cell>
          <table:table-cell office:value-type="float" office:value="-5087203" table:style-name="ce11">
            <text:p>-5,087,203<text:s/></text:p>
          </table:table-cell>
          <table:table-cell office:value-type="float" office:value="-4990103" table:style-name="ce8">
            <text:p>-4,990,103<text:s/></text:p>
          </table:table-cell>
          <table:table-cell table:style-name="ce12"/>
          <table:table-cell table:number-columns-repeated="16375" table:style-name="ce5"/>
        </table:table-row>
        <table:table-row table:style-name="ro6">
          <table:table-cell office:value-type="float" office:value="9" table:style-name="ce13">
            <text:p>9.</text:p>
          </table:table-cell>
          <table:table-cell office:value-type="string" table:style-name="ce16">
            <text:p>Printing Plant, Ministry of Finance</text:p>
          </table:table-cell>
          <table:table-cell office:value-type="float" office:value="788181" table:style-name="ce15">
            <text:p>788,181<text:s/></text:p>
          </table:table-cell>
          <table:table-cell office:value-type="float" office:value="743420" table:style-name="ce15">
            <text:p>743,420<text:s/></text:p>
          </table:table-cell>
          <table:table-cell office:value-type="float" office:value="815768" table:style-name="ce8">
            <text:p>815,768<text:s/></text:p>
          </table:table-cell>
          <table:table-cell office:value-type="float" office:value="767042" table:style-name="ce8">
            <text:p>767,042<text:s/></text:p>
          </table:table-cell>
          <table:table-cell office:value-type="float" office:value="-27587" table:style-name="ce11">
            <text:p>-27,587<text:s/></text:p>
          </table:table-cell>
          <table:table-cell office:value-type="float" office:value="-23622" table:style-name="ce8">
            <text:p>-23,622<text:s/></text:p>
          </table:table-cell>
          <table:table-cell table:style-name="ce12"/>
          <table:table-cell table:number-columns-repeated="16375" table:style-name="ce5"/>
        </table:table-row>
        <table:table-row table:style-name="ro6">
          <table:table-cell office:value-type="float" office:value="10" table:style-name="ce13">
            <text:p>10.</text:p>
          </table:table-cell>
          <table:table-cell office:value-type="string" table:style-name="ce16">
            <text:p>Taiwan Tobacco &amp; Liquor Corporation</text:p>
          </table:table-cell>
          <table:table-cell office:value-type="float" office:value="68015030" table:style-name="ce15">
            <text:p>68,015,030<text:s/></text:p>
          </table:table-cell>
          <table:table-cell office:value-type="float" office:value="62270278" table:style-name="ce15">
            <text:p>62,270,278<text:s/></text:p>
          </table:table-cell>
          <table:table-cell office:value-type="float" office:value="71496701" table:style-name="ce8">
            <text:p>71,496,701<text:s/></text:p>
          </table:table-cell>
          <table:table-cell office:value-type="float" office:value="65861810" table:style-name="ce8">
            <text:p>65,861,810<text:s/></text:p>
          </table:table-cell>
          <table:table-cell office:value-type="float" office:value="-3481671" table:style-name="ce11">
            <text:p>-3,481,671<text:s/></text:p>
          </table:table-cell>
          <table:table-cell office:value-type="float" office:value="-3591532" table:style-name="ce8">
            <text:p>-3,591,532<text:s/></text:p>
          </table:table-cell>
          <table:table-cell table:style-name="ce12"/>
          <table:table-cell table:number-columns-repeated="16375" table:style-name="ce5"/>
        </table:table-row>
        <table:table-row table:style-name="ro2">
          <table:table-cell office:value-type="float" office:value="11" table:style-name="ce13">
            <text:p>11.</text:p>
          </table:table-cell>
          <table:table-cell office:value-type="string" table:style-name="ce16">
            <text:p>Chunghwa Post Co., Ltd.</text:p>
          </table:table-cell>
          <table:table-cell office:value-type="float" office:value="212837485" table:style-name="ce15">
            <text:p>212,837,485<text:s/></text:p>
          </table:table-cell>
          <table:table-cell office:value-type="float" office:value="204330015" table:style-name="ce20">
            <text:p>204,330,015<text:s/></text:p>
          </table:table-cell>
          <table:table-cell office:value-type="float" office:value="272052414" table:style-name="ce15">
            <text:p>272,052,414<text:s/></text:p>
          </table:table-cell>
          <table:table-cell office:value-type="float" office:value="262964868" table:style-name="ce20">
            <text:p>262,964,868<text:s/></text:p>
          </table:table-cell>
          <table:table-cell office:value-type="float" office:value="-59214929" table:style-name="ce20">
            <text:p>-59,214,929<text:s/></text:p>
          </table:table-cell>
          <table:table-cell office:value-type="float" office:value="-58634853" table:style-name="ce15">
            <text:p>-58,634,853<text:s/></text:p>
          </table:table-cell>
          <table:table-cell table:style-name="ce12"/>
          <table:table-cell table:number-columns-repeated="16375" table:style-name="ce5"/>
        </table:table-row>
        <table:table-row table:style-name="ro2">
          <table:table-cell office:value-type="float" office:value="12" table:style-name="ce13">
            <text:p>12.</text:p>
          </table:table-cell>
          <table:table-cell office:value-type="string" table:style-name="ce16">
            <text:p>Taiwan Railway</text:p>
          </table:table-cell>
          <table:table-cell office:value-type="float" office:value="31582826" table:style-name="ce15">
            <text:p>31,582,826<text:s/></text:p>
          </table:table-cell>
          <table:table-cell office:value-type="float" office:value="34190746" table:style-name="ce20">
            <text:p>34,190,746<text:s/></text:p>
          </table:table-cell>
          <table:table-cell office:value-type="float" office:value="30166066" table:style-name="ce15">
            <text:p>30,166,066<text:s/></text:p>
          </table:table-cell>
          <table:table-cell office:value-type="float" office:value="33586050" table:style-name="ce20">
            <text:p>33,586,050<text:s/></text:p>
          </table:table-cell>
          <table:table-cell office:value-type="float" office:value="1416760" table:style-name="ce20">
            <text:p>1,416,760<text:s/></text:p>
          </table:table-cell>
          <table:table-cell office:value-type="float" office:value="604696" table:style-name="ce15">
            <text:p>604,696<text:s/></text:p>
          </table:table-cell>
          <table:table-cell table:style-name="ce12"/>
          <table:table-cell table:number-columns-repeated="16375" table:style-name="ce5"/>
        </table:table-row>
        <table:table-row table:style-name="ro6">
          <table:table-cell office:value-type="float" office:value="13" table:style-name="ce13">
            <text:p>13.</text:p>
          </table:table-cell>
          <table:table-cell office:value-type="string" table:style-name="ce14">
            <text:p>Taiwan International Ports Corporation</text:p>
          </table:table-cell>
          <table:table-cell office:value-type="float" office:value="21973651" table:style-name="ce15">
            <text:p>21,973,651<text:s/></text:p>
          </table:table-cell>
          <table:table-cell office:value-type="float" office:value="16350239" table:style-name="ce20">
            <text:p>16,350,239<text:s/></text:p>
          </table:table-cell>
          <table:table-cell office:value-type="float" office:value="21108692" table:style-name="ce15">
            <text:p>21,108,692<text:s/></text:p>
          </table:table-cell>
          <table:table-cell office:value-type="float" office:value="15420603" table:style-name="ce20">
            <text:p>15,420,603<text:s/></text:p>
          </table:table-cell>
          <table:table-cell office:value-type="float" office:value="864959" table:style-name="ce20">
            <text:p>864,959<text:s/></text:p>
          </table:table-cell>
          <table:table-cell office:value-type="float" office:value="929636" table:style-name="ce15">
            <text:p>929,636<text:s/></text:p>
          </table:table-cell>
          <table:table-cell table:style-name="ce12"/>
          <table:table-cell table:number-columns-repeated="16375" table:style-name="ce5"/>
        </table:table-row>
        <table:table-row table:style-name="ro6">
          <table:table-cell office:value-type="float" office:value="14" table:style-name="ce13">
            <text:p>14.</text:p>
          </table:table-cell>
          <table:table-cell office:value-type="string" table:style-name="ce14">
            <text:p>International Airport Park Corporation Limited</text:p>
          </table:table-cell>
          <table:table-cell office:value-type="float" office:value="8406037" table:style-name="ce15">
            <text:p>8,406,037<text:s/></text:p>
          </table:table-cell>
          <table:table-cell office:value-type="float" office:value="14737040" table:style-name="ce20">
            <text:p>14,737,040<text:s/></text:p>
          </table:table-cell>
          <table:table-cell office:value-type="float" office:value="16102004" table:style-name="ce15">
            <text:p>16,102,004<text:s/></text:p>
          </table:table-cell>
          <table:table-cell office:value-type="float" office:value="14975566" table:style-name="ce20">
            <text:p>14,975,566<text:s/></text:p>
          </table:table-cell>
          <table:table-cell office:value-type="float" office:value="-7695967" table:style-name="ce20">
            <text:p>-7,695,967<text:s/></text:p>
          </table:table-cell>
          <table:table-cell office:value-type="float" office:value="-238526" table:style-name="ce15">
            <text:p>-238,526<text:s/></text:p>
          </table:table-cell>
          <table:table-cell table:style-name="ce12"/>
          <table:table-cell table:number-columns-repeated="16375" table:style-name="ce5"/>
        </table:table-row>
        <table:table-row table:style-name="ro6">
          <table:table-cell office:value-type="float" office:value="15" table:style-name="ce13">
            <text:p>15.</text:p>
          </table:table-cell>
          <table:table-cell office:value-type="string" table:style-name="ce14">
            <text:p>Central Deposit Insurance Corp.</text:p>
          </table:table-cell>
          <table:table-cell office:value-type="float" office:value="11194381" table:style-name="ce15">
            <text:p>11,194,381<text:s/></text:p>
          </table:table-cell>
          <table:table-cell office:value-type="float" office:value="11194381" table:style-name="ce15">
            <text:p>11,194,381<text:s/></text:p>
          </table:table-cell>
          <table:table-cell office:value-type="float" office:value="11004992" table:style-name="ce15">
            <text:p>11,004,992<text:s/></text:p>
          </table:table-cell>
          <table:table-cell office:value-type="float" office:value="11004992" table:style-name="ce15">
            <text:p>11,004,992<text:s/></text:p>
          </table:table-cell>
          <table:table-cell office:value-type="float" office:value="189389" table:style-name="ce20">
            <text:p>189,389<text:s/></text:p>
          </table:table-cell>
          <table:table-cell office:value-type="float" office:value="189389" table:style-name="ce15">
            <text:p>189,389<text:s/></text:p>
          </table:table-cell>
          <table:table-cell table:style-name="ce12"/>
          <table:table-cell table:number-columns-repeated="16375" table:style-name="ce5"/>
        </table:table-row>
        <table:table-row table:style-name="ro3">
          <table:table-cell office:value-type="string" table:number-columns-spanned="2" table:number-rows-spanned="1" table:style-name="ce36">
            <text:p><text:s/>Non-Profit Revolving Funds－</text:p>
            <text:p><text:s text:c="6"/>Operation Funds</text:p>
          </table:table-cell>
          <table:covered-table-cell/>
          <table:table-cell office:value-type="float" office:value="1988533109" table:style-name="ce15">
            <text:p>1,988,533,109<text:s/></text:p>
          </table:table-cell>
          <table:table-cell office:value-type="float" office:value="1951862538" table:style-name="ce15">
            <text:p>1,951,862,538<text:s/></text:p>
          </table:table-cell>
          <table:table-cell office:value-type="float" office:value="1899352700" table:style-name="ce15">
            <text:p>1,899,352,700<text:s/></text:p>
          </table:table-cell>
          <table:table-cell office:value-type="float" office:value="1872349839.8" table:style-name="ce15">
            <text:p>1,872,349,840<text:s/></text:p>
          </table:table-cell>
          <table:table-cell office:value-type="float" office:value="89180409" table:style-name="ce15">
            <text:p>89,180,409<text:s/></text:p>
          </table:table-cell>
          <table:table-cell office:value-type="float" office:value="79512698.200000003" table:style-name="ce15">
            <text:p>79,512,698<text:s/></text:p>
          </table:table-cell>
          <table:table-cell table:number-columns-repeated="4" table:style-name="ce21"/>
          <table:table-cell table:number-columns-repeated="16372"/>
        </table:table-row>
        <table:table-row table:style-name="ro6">
          <table:table-cell office:value-type="float" office:value="1" table:style-name="ce13">
            <text:p>1.</text:p>
          </table:table-cell>
          <table:table-cell office:value-type="string" table:style-name="ce14">
            <text:p>Development Fund, Executive Yuan</text:p>
          </table:table-cell>
          <table:table-cell office:value-type="float" office:value="22207265" table:style-name="ce15">
            <text:p>22,207,265<text:s/></text:p>
          </table:table-cell>
          <table:table-cell office:value-type="float" office:value="3779101" table:style-name="ce15">
            <text:p>3,779,101<text:s/></text:p>
          </table:table-cell>
          <table:table-cell office:value-type="float" office:value="20068938" table:style-name="ce15">
            <text:p>20,068,938<text:s/></text:p>
          </table:table-cell>
          <table:table-cell office:value-type="float" office:value="2477210" table:style-name="ce15">
            <text:p>2,477,210<text:s/></text:p>
          </table:table-cell>
          <table:table-cell office:value-type="float" office:value="2138327" table:style-name="ce15">
            <text:p>2,138,327<text:s/></text:p>
          </table:table-cell>
          <table:table-cell office:value-type="float" office:value="1301891" table:style-name="ce15">
            <text:p>1,301,891<text:s/></text:p>
          </table:table-cell>
          <table:table-cell table:style-name="ce21"/>
          <table:table-cell table:number-columns-repeated="16375" table:style-name="ce3"/>
        </table:table-row>
        <table:table-row table:style-name="ro6">
          <table:table-cell office:value-type="float" office:value="2" table:style-name="ce13">
            <text:p>2.</text:p>
          </table:table-cell>
          <table:table-cell office:value-type="string" table:style-name="ce14">
            <text:p>Construction and Planning Fund</text:p>
          </table:table-cell>
          <table:table-cell office:value-type="float" office:value="5341651" table:style-name="ce15">
            <text:p>5,341,651<text:s/></text:p>
          </table:table-cell>
          <table:table-cell office:value-type="float" office:value="11318788" table:style-name="ce15">
            <text:p>11,318,788<text:s/></text:p>
          </table:table-cell>
          <table:table-cell office:value-type="float" office:value="5273495" table:style-name="ce15">
            <text:p>5,273,495<text:s/></text:p>
          </table:table-cell>
          <table:table-cell office:value-type="float" office:value="10880283" table:style-name="ce15">
            <text:p>10,880,283<text:s/></text:p>
          </table:table-cell>
          <table:table-cell office:value-type="float" office:value="68156" table:style-name="ce15">
            <text:p>68,156<text:s/></text:p>
          </table:table-cell>
          <table:table-cell office:value-type="float" office:value="438505" table:style-name="ce15">
            <text:p>438,505<text:s/></text:p>
          </table:table-cell>
          <table:table-cell table:style-name="ce21"/>
          <table:table-cell table:number-columns-repeated="16375" table:style-name="ce3"/>
        </table:table-row>
        <table:table-row table:style-name="ro6">
          <table:table-cell office:value-type="float" office:value="3" table:style-name="ce13">
            <text:p>3.</text:p>
          </table:table-cell>
          <table:table-cell office:value-type="string" table:style-name="ce14">
            <text:p>The Land Ownership Equalization Fund</text:p>
          </table:table-cell>
          <table:table-cell office:value-type="float" office:value="49546" table:style-name="ce15">
            <text:p>49,546<text:s/></text:p>
          </table:table-cell>
          <table:table-cell office:value-type="float" office:value="14947" table:style-name="ce15">
            <text:p>14,947<text:s/></text:p>
          </table:table-cell>
          <table:table-cell table:number-columns-repeated="2" table:style-name="ce15"/>
          <table:table-cell office:value-type="float" office:value="49546" table:style-name="ce15">
            <text:p>49,546<text:s/></text:p>
          </table:table-cell>
          <table:table-cell office:value-type="float" office:value="14947" table:style-name="ce15">
            <text:p>14,947<text:s/></text:p>
          </table:table-cell>
          <table:table-cell table:style-name="ce21"/>
          <table:table-cell table:number-columns-repeated="16375" table:style-name="ce3"/>
        </table:table-row>
        <table:table-row table:style-name="ro8">
          <table:table-cell office:value-type="float" office:value="4" table:style-name="ce13">
            <text:p>4.</text:p>
          </table:table-cell>
          <table:table-cell office:value-type="string" table:style-name="ce14">
            <text:p>The Revolving Fund of Production and Services for Military Personnel</text:p>
          </table:table-cell>
          <table:table-cell office:value-type="float" office:value="39015388" table:style-name="ce15">
            <text:p>39,015,388<text:s/></text:p>
          </table:table-cell>
          <table:table-cell office:value-type="float" office:value="37863047" table:style-name="ce15">
            <text:p>37,863,047<text:s/></text:p>
          </table:table-cell>
          <table:table-cell office:value-type="float" office:value="39299737" table:style-name="ce15">
            <text:p>39,299,737<text:s/></text:p>
          </table:table-cell>
          <table:table-cell office:value-type="float" office:value="38098321" table:style-name="ce15">
            <text:p>38,098,321<text:s/></text:p>
          </table:table-cell>
          <table:table-cell office:value-type="float" office:value="-284349" table:style-name="ce15">
            <text:p>-284,349<text:s/></text:p>
          </table:table-cell>
          <table:table-cell office:value-type="float" office:value="-235274" table:style-name="ce15">
            <text:p>-235,274<text:s/></text:p>
          </table:table-cell>
          <table:table-cell table:style-name="ce21"/>
          <table:table-cell table:number-columns-repeated="16375" table:style-name="ce3"/>
        </table:table-row>
        <table:table-row table:style-name="ro8">
          <table:table-cell office:value-type="float" office:value="5" table:style-name="ce13">
            <text:p>5.</text:p>
          </table:table-cell>
          <table:table-cell office:value-type="string" table:style-name="ce14">
            <text:p>The Revolving Fund of Rebuilding Old Quarters for Military Dependents</text:p>
          </table:table-cell>
          <table:table-cell office:value-type="float" office:value="1404377" table:style-name="ce15">
            <text:p>1,404,377<text:s/></text:p>
          </table:table-cell>
          <table:table-cell office:value-type="float" office:value="2324054" table:style-name="ce15">
            <text:p>2,324,054<text:s/></text:p>
          </table:table-cell>
          <table:table-cell office:value-type="float" office:value="1528138" table:style-name="ce15">
            <text:p>1,528,138<text:s/></text:p>
          </table:table-cell>
          <table:table-cell office:value-type="float" office:value="6117181" table:style-name="ce15">
            <text:p>6,117,181<text:s/></text:p>
          </table:table-cell>
          <table:table-cell office:value-type="float" office:value="-123761" table:style-name="ce15">
            <text:p>-123,761<text:s/></text:p>
          </table:table-cell>
          <table:table-cell office:value-type="float" office:value="-3793127" table:style-name="ce15">
            <text:p>-3,793,127<text:s/></text:p>
          </table:table-cell>
          <table:table-cell table:style-name="ce21"/>
          <table:table-cell table:number-columns-repeated="16375" table:style-name="ce3"/>
        </table:table-row>
        <table:table-row table:style-name="ro8">
          <table:table-cell office:value-type="float" office:value="6" table:style-name="ce13">
            <text:p>6.</text:p>
          </table:table-cell>
          <table:table-cell office:value-type="string" table:style-name="ce14">
            <text:p>National University Operation Fund(Summary of 48 National University)</text:p>
          </table:table-cell>
          <table:table-cell office:value-type="float" office:value="131672287" table:style-name="ce15">
            <text:p>131,672,287<text:s/></text:p>
          </table:table-cell>
          <table:table-cell office:value-type="float" office:value="135524028" table:style-name="ce15">
            <text:p>135,524,028<text:s/></text:p>
          </table:table-cell>
          <table:table-cell office:value-type="float" office:value="126500392" table:style-name="ce15">
            <text:p>126,500,392<text:s/></text:p>
          </table:table-cell>
          <table:table-cell office:value-type="float" office:value="130741347" table:style-name="ce15">
            <text:p>130,741,347<text:s/></text:p>
          </table:table-cell>
          <table:table-cell office:value-type="float" office:value="5171895" table:style-name="ce15">
            <text:p>5,171,895<text:s/></text:p>
          </table:table-cell>
          <table:table-cell office:value-type="float" office:value="4782681" table:style-name="ce15">
            <text:p>4,782,681<text:s/></text:p>
          </table:table-cell>
          <table:table-cell table:style-name="ce21"/>
          <table:table-cell table:number-columns-repeated="16375"/>
        </table:table-row>
        <table:table-row table:style-name="ro6">
          <table:table-cell office:value-type="float" office:value="7" table:style-name="ce13">
            <text:p>7.</text:p>
          </table:table-cell>
          <table:table-cell office:value-type="string" table:style-name="ce22">
            <text:p>National Taiwan University Hospital Operations Fund</text:p>
          </table:table-cell>
          <table:table-cell office:value-type="float" office:value="47526713" table:style-name="ce15">
            <text:p>47,526,713<text:s/></text:p>
          </table:table-cell>
          <table:table-cell office:value-type="float" office:value="44876277" table:style-name="ce15">
            <text:p>44,876,277<text:s/></text:p>
          </table:table-cell>
          <table:table-cell office:value-type="float" office:value="46898219" table:style-name="ce15">
            <text:p>46,898,219<text:s/></text:p>
          </table:table-cell>
          <table:table-cell office:value-type="float" office:value="44052935" table:style-name="ce15">
            <text:p>44,052,935<text:s/></text:p>
          </table:table-cell>
          <table:table-cell office:value-type="float" office:value="628494" table:style-name="ce15">
            <text:p>628,494<text:s/></text:p>
          </table:table-cell>
          <table:table-cell office:value-type="float" office:value="823342" table:style-name="ce15">
            <text:p>823,342<text:s/></text:p>
          </table:table-cell>
          <table:table-cell table:style-name="ce21"/>
          <table:table-cell table:number-columns-repeated="16375"/>
        </table:table-row>
        <table:table-row table:style-name="ro8">
          <table:table-cell office:value-type="float" office:value="8" table:style-name="ce23">
            <text:p>8.</text:p>
          </table:table-cell>
          <table:table-cell office:value-type="string" table:style-name="ce24">
            <text:p>National Cheng Kung University Hospital Operation Fund</text:p>
          </table:table-cell>
          <table:table-cell office:value-type="float" office:value="14137658" table:style-name="ce25">
            <text:p>14,137,658<text:s/></text:p>
          </table:table-cell>
          <table:table-cell office:value-type="float" office:value="14045953" table:style-name="ce25">
            <text:p>14,045,953<text:s/></text:p>
          </table:table-cell>
          <table:table-cell office:value-type="float" office:value="14099086" table:style-name="ce25">
            <text:p>14,099,086<text:s/></text:p>
          </table:table-cell>
          <table:table-cell office:value-type="float" office:value="13999236" table:style-name="ce25">
            <text:p>13,999,236<text:s/></text:p>
          </table:table-cell>
          <table:table-cell office:value-type="float" office:value="38572" table:style-name="ce25">
            <text:p>38,572<text:s/></text:p>
          </table:table-cell>
          <table:table-cell office:value-type="float" office:value="46717" table:style-name="ce25">
            <text:p>46,717<text:s/></text:p>
          </table:table-cell>
          <table:table-cell table:style-name="ce21"/>
          <table:table-cell table:number-columns-repeated="16375"/>
        </table:table-row>
        <table:table-row table:style-name="ro9">
          <table:table-cell office:value-type="float" office:value="9" table:style-name="ce13">
            <text:p>9.</text:p>
          </table:table-cell>
          <table:table-cell office:value-type="string" table:style-name="ce26">
            <text:p>National Yang Ming Chiao Tung University Hospital Operation Fund</text:p>
          </table:table-cell>
          <table:table-cell office:value-type="float" office:value="3296491" table:style-name="ce15">
            <text:p>3,296,491<text:s/></text:p>
          </table:table-cell>
          <table:table-cell office:value-type="float" office:value="3294331" table:style-name="ce15">
            <text:p>3,294,331<text:s/></text:p>
          </table:table-cell>
          <table:table-cell office:value-type="float" office:value="3160528" table:style-name="ce15">
            <text:p>3,160,528<text:s/></text:p>
          </table:table-cell>
          <table:table-cell office:value-type="float" office:value="3157369" table:style-name="ce15">
            <text:p>3,157,369<text:s/></text:p>
          </table:table-cell>
          <table:table-cell office:value-type="float" office:value="135963" table:style-name="ce15">
            <text:p>135,963<text:s/></text:p>
          </table:table-cell>
          <table:table-cell office:value-type="float" office:value="136962" table:style-name="ce15">
            <text:p>136,962<text:s/></text:p>
          </table:table-cell>
          <table:table-cell table:style-name="ce21"/>
          <table:table-cell table:number-columns-repeated="16375"/>
        </table:table-row>
        <table:table-row table:style-name="ro6">
          <table:table-cell office:value-type="float" office:value="10" table:style-name="ce13">
            <text:p>10.</text:p>
          </table:table-cell>
          <table:table-cell office:value-type="string" table:style-name="ce26">
            <text:p>National Social Education Operation Fund<text:s text:c="2"/></text:p>
          </table:table-cell>
          <table:table-cell office:value-type="float" office:value="2062577" table:style-name="ce15">
            <text:p>2,062,577<text:s/></text:p>
          </table:table-cell>
          <table:table-cell office:value-type="float" office:value="2628526" table:style-name="ce15">
            <text:p>2,628,526<text:s/></text:p>
          </table:table-cell>
          <table:table-cell office:value-type="float" office:value="1908208" table:style-name="ce15">
            <text:p>1,908,208<text:s/></text:p>
          </table:table-cell>
          <table:table-cell office:value-type="float" office:value="2491799.8000000003" table:style-name="ce15">
            <text:p>2,491,800<text:s/></text:p>
          </table:table-cell>
          <table:table-cell office:value-type="float" office:value="154369" table:style-name="ce15">
            <text:p>154,369<text:s/></text:p>
          </table:table-cell>
          <table:table-cell office:value-type="float" office:value="136726.19999999972" table:style-name="ce15">
            <text:p>136,726<text:s/></text:p>
          </table:table-cell>
          <table:table-cell table:style-name="ce21"/>
          <table:table-cell table:number-columns-repeated="16375"/>
        </table:table-row>
        <table:table-row table:style-name="ro6">
          <table:table-cell office:value-type="float" office:value="11" table:style-name="ce13">
            <text:p>11.</text:p>
          </table:table-cell>
          <table:table-cell office:value-type="string" table:style-name="ce26">
            <text:p>National Senior High Schools Operation Fund</text:p>
          </table:table-cell>
          <table:table-cell office:value-type="float" office:value="32288473" table:style-name="ce15">
            <text:p>32,288,473<text:s/></text:p>
          </table:table-cell>
          <table:table-cell office:value-type="float" office:value="36340863" table:style-name="ce15">
            <text:p>36,340,863<text:s/></text:p>
          </table:table-cell>
          <table:table-cell office:value-type="float" office:value="30441252" table:style-name="ce15">
            <text:p>30,441,252<text:s/></text:p>
          </table:table-cell>
          <table:table-cell office:value-type="float" office:value="34378678" table:style-name="ce15">
            <text:p>34,378,678<text:s/></text:p>
          </table:table-cell>
          <table:table-cell office:value-type="float" office:value="1847221" table:style-name="ce15">
            <text:p>1,847,221<text:s/></text:p>
          </table:table-cell>
          <table:table-cell office:value-type="float" office:value="1962185" table:style-name="ce15">
            <text:p>1,962,185<text:s/></text:p>
          </table:table-cell>
          <table:table-cell table:style-name="ce21"/>
          <table:table-cell table:number-columns-repeated="16375"/>
        </table:table-row>
        <table:table-row table:style-name="ro6">
          <table:table-cell office:value-type="float" office:value="12" table:style-name="ce13">
            <text:p>12.</text:p>
          </table:table-cell>
          <table:table-cell office:value-type="string" table:style-name="ce26">
            <text:p>The Correctional Industries Fund, MOJ</text:p>
          </table:table-cell>
          <table:table-cell office:value-type="float" office:value="1246733" table:style-name="ce15">
            <text:p>1,246,733<text:s/></text:p>
          </table:table-cell>
          <table:table-cell office:value-type="float" office:value="1318285" table:style-name="ce15">
            <text:p>1,318,285<text:s/></text:p>
          </table:table-cell>
          <table:table-cell office:value-type="float" office:value="1086570" table:style-name="ce15">
            <text:p>1,086,570<text:s/></text:p>
          </table:table-cell>
          <table:table-cell office:value-type="float" office:value="1178678" table:style-name="ce15">
            <text:p>1,178,678<text:s/></text:p>
          </table:table-cell>
          <table:table-cell office:value-type="float" office:value="160163" table:style-name="ce15">
            <text:p>160,163<text:s/></text:p>
          </table:table-cell>
          <table:table-cell office:value-type="float" office:value="139607" table:style-name="ce15">
            <text:p>139,607<text:s/></text:p>
          </table:table-cell>
          <table:table-cell table:style-name="ce21"/>
          <table:table-cell table:number-columns-repeated="16375"/>
        </table:table-row>
        <table:table-row table:style-name="ro2">
          <table:table-cell office:value-type="float" office:value="13" table:style-name="ce13">
            <text:p>13.</text:p>
          </table:table-cell>
          <table:table-cell office:value-type="string" table:style-name="ce14">
            <text:p>Economic Operation Funds</text:p>
          </table:table-cell>
          <table:table-cell office:value-type="float" office:value="9224023" table:style-name="ce15">
            <text:p>9,224,023<text:s/></text:p>
          </table:table-cell>
          <table:table-cell office:value-type="float" office:value="10749829" table:style-name="ce15">
            <text:p>10,749,829<text:s/></text:p>
          </table:table-cell>
          <table:table-cell office:value-type="float" office:value="10240855" table:style-name="ce15">
            <text:p>10,240,855<text:s/></text:p>
          </table:table-cell>
          <table:table-cell office:value-type="float" office:value="11693777" table:style-name="ce15">
            <text:p>11,693,777<text:s/></text:p>
          </table:table-cell>
          <table:table-cell office:value-type="float" office:value="-1016832" table:style-name="ce15">
            <text:p>-1,016,832<text:s/></text:p>
          </table:table-cell>
          <table:table-cell office:value-type="float" office:value="-943948" table:style-name="ce15">
            <text:p>-943,948<text:s/></text:p>
          </table:table-cell>
          <table:table-cell table:style-name="ce21"/>
          <table:table-cell table:number-columns-repeated="16375"/>
        </table:table-row>
        <table:table-row table:style-name="ro6">
          <table:table-cell office:value-type="float" office:value="14" table:style-name="ce13">
            <text:p>14.</text:p>
          </table:table-cell>
          <table:table-cell office:value-type="string" table:style-name="ce14">
            <text:p>Water Resources Operation Fund</text:p>
          </table:table-cell>
          <table:table-cell office:value-type="float" office:value="11687549" table:style-name="ce15">
            <text:p>11,687,549<text:s/></text:p>
          </table:table-cell>
          <table:table-cell office:value-type="float" office:value="10968883" table:style-name="ce15">
            <text:p>10,968,883<text:s/></text:p>
          </table:table-cell>
          <table:table-cell office:value-type="float" office:value="8919296" table:style-name="ce15">
            <text:p>8,919,296<text:s/></text:p>
          </table:table-cell>
          <table:table-cell office:value-type="float" office:value="10118571" table:style-name="ce15">
            <text:p>10,118,571<text:s/></text:p>
          </table:table-cell>
          <table:table-cell office:value-type="float" office:value="2768253" table:style-name="ce15">
            <text:p>2,768,253<text:s/></text:p>
          </table:table-cell>
          <table:table-cell office:value-type="float" office:value="850312" table:style-name="ce15">
            <text:p>850,312<text:s/></text:p>
          </table:table-cell>
          <table:table-cell table:style-name="ce21"/>
          <table:table-cell table:number-columns-repeated="16375"/>
        </table:table-row>
        <table:table-row table:style-name="ro8">
          <table:table-cell office:value-type="float" office:value="15" table:style-name="ce13">
            <text:p>15.</text:p>
          </table:table-cell>
          <table:table-cell office:value-type="string" table:style-name="ce14">
            <text:p>Transportation and Communications Operations Fund</text:p>
          </table:table-cell>
          <table:table-cell office:value-type="float" office:value="65036707" table:style-name="ce15">
            <text:p>65,036,707<text:s/></text:p>
          </table:table-cell>
          <table:table-cell office:value-type="float" office:value="38675015" table:style-name="ce15">
            <text:p>38,675,015<text:s/></text:p>
          </table:table-cell>
          <table:table-cell office:value-type="float" office:value="63015809" table:style-name="ce15">
            <text:p>63,015,809<text:s/></text:p>
          </table:table-cell>
          <table:table-cell office:value-type="float" office:value="37758260" table:style-name="ce15">
            <text:p>37,758,260<text:s/></text:p>
          </table:table-cell>
          <table:table-cell office:value-type="float" office:value="2020898" table:style-name="ce15">
            <text:p>2,020,898<text:s/></text:p>
          </table:table-cell>
          <table:table-cell office:value-type="float" office:value="916755" table:style-name="ce15">
            <text:p>916,755<text:s/></text:p>
          </table:table-cell>
          <table:table-cell table:style-name="ce21"/>
          <table:table-cell table:number-columns-repeated="16375"/>
        </table:table-row>
        <table:table-row table:style-name="ro2">
          <table:table-cell office:value-type="float" office:value="16" table:style-name="ce13">
            <text:p>16.</text:p>
          </table:table-cell>
          <table:table-cell office:value-type="string" table:style-name="ce14">
            <text:p>Job Placement Fund, VAC</text:p>
          </table:table-cell>
          <table:table-cell office:value-type="float" office:value="2676026" table:style-name="ce15">
            <text:p>2,676,026<text:s/></text:p>
          </table:table-cell>
          <table:table-cell office:value-type="float" office:value="1953906" table:style-name="ce15">
            <text:p>1,953,906<text:s/></text:p>
          </table:table-cell>
          <table:table-cell office:value-type="float" office:value="2707032" table:style-name="ce15">
            <text:p>2,707,032<text:s/></text:p>
          </table:table-cell>
          <table:table-cell office:value-type="float" office:value="1781957" table:style-name="ce15">
            <text:p>1,781,957<text:s/></text:p>
          </table:table-cell>
          <table:table-cell office:value-type="float" office:value="-31006" table:style-name="ce15">
            <text:p>-31,006<text:s/></text:p>
          </table:table-cell>
          <table:table-cell office:value-type="float" office:value="171949" table:style-name="ce15">
            <text:p>171,949<text:s/></text:p>
          </table:table-cell>
          <table:table-cell table:style-name="ce21"/>
          <table:table-cell table:number-columns-repeated="16375"/>
        </table:table-row>
        <table:table-row table:style-name="ro6">
          <table:table-cell office:value-type="float" office:value="17" table:style-name="ce13">
            <text:p>17.</text:p>
          </table:table-cell>
          <table:table-cell office:value-type="string" table:style-name="ce14">
            <text:p>Veterans Medical Care Operations Fund, VAC</text:p>
          </table:table-cell>
          <table:table-cell office:value-type="float" office:value="69073255" table:style-name="ce15">
            <text:p>69,073,255<text:s/></text:p>
          </table:table-cell>
          <table:table-cell office:value-type="float" office:value="66577789" table:style-name="ce15">
            <text:p>66,577,789<text:s/></text:p>
          </table:table-cell>
          <table:table-cell office:value-type="float" office:value="66775381" table:style-name="ce15">
            <text:p>66,775,381<text:s/></text:p>
          </table:table-cell>
          <table:table-cell office:value-type="float" office:value="64457266" table:style-name="ce15">
            <text:p>64,457,266<text:s/></text:p>
          </table:table-cell>
          <table:table-cell office:value-type="float" office:value="2297874" table:style-name="ce15">
            <text:p>2,297,874<text:s/></text:p>
          </table:table-cell>
          <table:table-cell office:value-type="float" office:value="2120523" table:style-name="ce15">
            <text:p>2,120,523<text:s/></text:p>
          </table:table-cell>
          <table:table-cell table:style-name="ce21"/>
          <table:table-cell table:number-columns-repeated="16375"/>
        </table:table-row>
        <table:table-row table:style-name="ro6">
          <table:table-cell office:value-type="float" office:value="18" table:style-name="ce13">
            <text:p>18.</text:p>
          </table:table-cell>
          <table:table-cell office:value-type="string" table:style-name="ce14">
            <text:p>Operating Fund of Science Park Administration</text:p>
          </table:table-cell>
          <table:table-cell office:value-type="float" office:value="19380247" table:style-name="ce15">
            <text:p>19,380,247<text:s/></text:p>
          </table:table-cell>
          <table:table-cell office:value-type="float" office:value="14640564" table:style-name="ce15">
            <text:p>14,640,564<text:s/></text:p>
          </table:table-cell>
          <table:table-cell office:value-type="float" office:value="18107684" table:style-name="ce15">
            <text:p>18,107,684<text:s/></text:p>
          </table:table-cell>
          <table:table-cell office:value-type="float" office:value="14860910" table:style-name="ce15">
            <text:p>14,860,910<text:s/></text:p>
          </table:table-cell>
          <table:table-cell office:value-type="float" office:value="1272563" table:style-name="ce15">
            <text:p>1,272,563<text:s/></text:p>
          </table:table-cell>
          <table:table-cell office:value-type="float" office:value="-220346" table:style-name="ce15">
            <text:p>-220,346<text:s/></text:p>
          </table:table-cell>
          <table:table-cell table:style-name="ce21"/>
          <table:table-cell table:number-columns-repeated="16375"/>
        </table:table-row>
        <table:table-row table:style-name="ro6">
          <table:table-cell office:value-type="float" office:value="19" table:style-name="ce13">
            <text:p>19.</text:p>
          </table:table-cell>
          <table:table-cell office:value-type="string" table:style-name="ce14">
            <text:p>Agricultural Operation Fund</text:p>
          </table:table-cell>
          <table:table-cell office:value-type="float" office:value="463512" table:style-name="ce15">
            <text:p>463,512<text:s/></text:p>
          </table:table-cell>
          <table:table-cell office:value-type="float" office:value="583936" table:style-name="ce15">
            <text:p>583,936<text:s/></text:p>
          </table:table-cell>
          <table:table-cell office:value-type="float" office:value="448487" table:style-name="ce15">
            <text:p>448,487<text:s/></text:p>
          </table:table-cell>
          <table:table-cell office:value-type="float" office:value="553565" table:style-name="ce15">
            <text:p>553,565<text:s/></text:p>
          </table:table-cell>
          <table:table-cell office:value-type="float" office:value="15025" table:style-name="ce15">
            <text:p>15,025<text:s/></text:p>
          </table:table-cell>
          <table:table-cell office:value-type="float" office:value="30371" table:style-name="ce15">
            <text:p>30,371<text:s/></text:p>
          </table:table-cell>
          <table:table-cell table:style-name="ce21"/>
          <table:table-cell table:number-columns-repeated="16375"/>
        </table:table-row>
        <table:table-row table:style-name="ro10">
          <table:table-cell office:value-type="float" office:value="20" table:style-name="ce13">
            <text:p>20.</text:p>
          </table:table-cell>
          <table:table-cell office:value-type="string" table:style-name="ce14">
            <text:p>Irrigation Operation Fund</text:p>
          </table:table-cell>
          <table:table-cell office:value-type="float" office:value="8927272" table:style-name="ce15">
            <text:p>8,927,272<text:s/></text:p>
          </table:table-cell>
          <table:table-cell office:value-type="float" office:value="12855820" table:style-name="ce15">
            <text:p>12,855,820<text:s/></text:p>
          </table:table-cell>
          <table:table-cell office:value-type="float" office:value="10406116" table:style-name="ce8">
            <text:p>10,406,116<text:s/></text:p>
          </table:table-cell>
          <table:table-cell office:value-type="float" office:value="15353995" table:style-name="ce8">
            <text:p>15,353,995<text:s/></text:p>
          </table:table-cell>
          <table:table-cell office:value-type="float" office:value="-1478844" table:style-name="ce15">
            <text:p>-1,478,844<text:s/></text:p>
          </table:table-cell>
          <table:table-cell office:value-type="float" office:value="-2498175" table:style-name="ce15">
            <text:p>-2,498,175<text:s/></text:p>
          </table:table-cell>
          <table:table-cell table:style-name="ce21"/>
          <table:table-cell table:number-columns-repeated="16375"/>
        </table:table-row>
        <table:table-row table:style-name="ro2">
          <table:table-cell office:value-type="float" office:value="21" table:style-name="ce13">
            <text:p>21.</text:p>
          </table:table-cell>
          <table:table-cell office:value-type="string" table:style-name="ce14">
            <text:p>Bureau of Labor Insurance<text:s/></text:p>
          </table:table-cell>
          <table:table-cell office:value-type="float" office:value="570249464" table:style-name="ce15">
            <text:p>570,249,464<text:s/></text:p>
          </table:table-cell>
          <table:table-cell office:value-type="float" office:value="570249464" table:style-name="ce15">
            <text:p>570,249,464<text:s/></text:p>
          </table:table-cell>
          <table:table-cell office:value-type="float" office:value="533964580" table:style-name="ce15">
            <text:p>533,964,580<text:s/></text:p>
          </table:table-cell>
          <table:table-cell office:value-type="float" office:value="533964580" table:style-name="ce15">
            <text:p>533,964,580<text:s/></text:p>
          </table:table-cell>
          <table:table-cell office:value-type="float" office:value="36284884" table:style-name="ce15">
            <text:p>36,284,884<text:s/></text:p>
          </table:table-cell>
          <table:table-cell office:value-type="float" office:value="36284884" table:style-name="ce15">
            <text:p>36,284,884<text:s/></text:p>
          </table:table-cell>
          <table:table-cell table:style-name="ce21"/>
          <table:table-cell table:number-columns-repeated="16375"/>
        </table:table-row>
        <table:table-row table:style-name="ro2">
          <table:table-cell office:value-type="float" office:value="22" table:style-name="ce13">
            <text:p>22.</text:p>
          </table:table-cell>
          <table:table-cell office:value-type="string" table:style-name="ce14">
            <text:p>Medical Treatment Fund</text:p>
          </table:table-cell>
          <table:table-cell office:value-type="float" office:value="38373884" table:style-name="ce15">
            <text:p>38,373,884<text:s/></text:p>
          </table:table-cell>
          <table:table-cell office:value-type="float" office:value="37099390" table:style-name="ce15">
            <text:p>37,099,390<text:s/></text:p>
          </table:table-cell>
          <table:table-cell office:value-type="float" office:value="37725770" table:style-name="ce15">
            <text:p>37,725,770<text:s/></text:p>
          </table:table-cell>
          <table:table-cell office:value-type="float" office:value="36444798" table:style-name="ce15">
            <text:p>36,444,798<text:s/></text:p>
          </table:table-cell>
          <table:table-cell office:value-type="float" office:value="648114" table:style-name="ce15">
            <text:p>648,114<text:s/></text:p>
          </table:table-cell>
          <table:table-cell office:value-type="float" office:value="654592" table:style-name="ce15">
            <text:p>654,592<text:s/></text:p>
          </table:table-cell>
          <table:table-cell table:style-name="ce21"/>
          <table:table-cell table:number-columns-repeated="16375" table:style-name="ce3"/>
        </table:table-row>
        <table:table-row table:style-name="ro11">
          <table:table-cell office:value-type="float" office:value="23" table:style-name="ce13">
            <text:p>23.</text:p>
          </table:table-cell>
          <table:table-cell office:value-type="string" table:style-name="ce14">
            <text:p>Operation Fund of Pharmaceutical Plant, National Bureau of Controlled Drugs</text:p>
          </table:table-cell>
          <table:table-cell office:value-type="float" office:value="962470" table:style-name="ce15">
            <text:p>962,470<text:s/></text:p>
          </table:table-cell>
          <table:table-cell office:value-type="float" office:value="685049" table:style-name="ce15">
            <text:p>685,049<text:s/></text:p>
          </table:table-cell>
          <table:table-cell office:value-type="float" office:value="912496" table:style-name="ce15">
            <text:p>912,496<text:s/></text:p>
          </table:table-cell>
          <table:table-cell office:value-type="float" office:value="723969" table:style-name="ce15">
            <text:p>723,969<text:s/></text:p>
          </table:table-cell>
          <table:table-cell office:value-type="float" office:value="49974" table:style-name="ce15">
            <text:p>49,974<text:s/></text:p>
          </table:table-cell>
          <table:table-cell office:value-type="float" office:value="-38920" table:style-name="ce15">
            <text:p>-38,920<text:s/></text:p>
          </table:table-cell>
          <table:table-cell table:style-name="ce21"/>
          <table:table-cell table:number-columns-repeated="16375" table:style-name="ce3"/>
        </table:table-row>
        <table:table-row table:style-name="ro6">
          <table:table-cell office:value-type="float" office:value="24" table:style-name="ce13">
            <text:p>24.</text:p>
          </table:table-cell>
          <table:table-cell office:value-type="string" table:style-name="ce14">
            <text:p>National Health Insurance Fund</text:p>
          </table:table-cell>
          <table:table-cell office:value-type="float" office:value="772862451" table:style-name="ce15">
            <text:p>772,862,451<text:s/></text:p>
          </table:table-cell>
          <table:table-cell office:value-type="float" office:value="772862451" table:style-name="ce15">
            <text:p>772,862,451<text:s/></text:p>
          </table:table-cell>
          <table:table-cell office:value-type="float" office:value="737532587" table:style-name="ce15">
            <text:p>737,532,587<text:s/></text:p>
          </table:table-cell>
          <table:table-cell office:value-type="float" office:value="737532587" table:style-name="ce15">
            <text:p>737,532,587<text:s/></text:p>
          </table:table-cell>
          <table:table-cell office:value-type="float" office:value="35329864" table:style-name="ce15">
            <text:p>35,329,864<text:s/></text:p>
          </table:table-cell>
          <table:table-cell office:value-type="float" office:value="35329864" table:style-name="ce15">
            <text:p>35,329,864<text:s/></text:p>
          </table:table-cell>
          <table:table-cell table:style-name="ce21"/>
          <table:table-cell table:number-columns-repeated="16375" table:style-name="ce3"/>
        </table:table-row>
        <table:table-row table:style-name="ro6">
          <table:table-cell office:value-type="float" office:value="25" table:style-name="ce13">
            <text:p>25.</text:p>
          </table:table-cell>
          <table:table-cell office:value-type="string" table:style-name="ce14">
            <text:p>National Pension Insurance Fund</text:p>
          </table:table-cell>
          <table:table-cell office:value-type="float" office:value="115756412" table:style-name="ce15">
            <text:p>115,756,412<text:s/></text:p>
          </table:table-cell>
          <table:table-cell office:value-type="float" office:value="115756412" table:style-name="ce15">
            <text:p>115,756,412<text:s/></text:p>
          </table:table-cell>
          <table:table-cell office:value-type="float" office:value="114713148" table:style-name="ce15">
            <text:p>114,713,148<text:s/></text:p>
          </table:table-cell>
          <table:table-cell office:value-type="float" office:value="114713148" table:style-name="ce15">
            <text:p>114,713,148<text:s/></text:p>
          </table:table-cell>
          <table:table-cell office:value-type="float" office:value="1043264" table:style-name="ce15">
            <text:p>1,043,264<text:s/></text:p>
          </table:table-cell>
          <table:table-cell office:value-type="float" office:value="1043264" table:style-name="ce15">
            <text:p>1,043,264<text:s/></text:p>
          </table:table-cell>
          <table:table-cell table:style-name="ce21"/>
          <table:table-cell table:number-columns-repeated="16375" table:style-name="ce3"/>
        </table:table-row>
        <table:table-row table:style-name="ro6">
          <table:table-cell office:value-type="float" office:value="26" table:style-name="ce13">
            <text:p>26.</text:p>
          </table:table-cell>
          <table:table-cell office:value-type="string" table:style-name="ce14">
            <text:p>National Culture Operation Fund</text:p>
          </table:table-cell>
          <table:table-cell office:value-type="float" office:value="793485" table:style-name="ce15">
            <text:p>793,485<text:s/></text:p>
          </table:table-cell>
          <table:table-cell office:value-type="float" office:value="806922" table:style-name="ce15">
            <text:p>806,922<text:s/></text:p>
          </table:table-cell>
          <table:table-cell office:value-type="float" office:value="808556" table:style-name="ce15">
            <text:p>808,556<text:s/></text:p>
          </table:table-cell>
          <table:table-cell office:value-type="float" office:value="798301" table:style-name="ce15">
            <text:p>798,301<text:s/></text:p>
          </table:table-cell>
          <table:table-cell office:value-type="float" office:value="-15071" table:style-name="ce15">
            <text:p>-15,071<text:s/></text:p>
          </table:table-cell>
          <table:table-cell office:value-type="float" office:value="8621" table:style-name="ce15">
            <text:p>8,621<text:s/></text:p>
          </table:table-cell>
          <table:table-cell table:style-name="ce21"/>
          <table:table-cell table:number-columns-repeated="16375" table:style-name="ce27"/>
        </table:table-row>
        <table:table-row table:style-name="ro6">
          <table:table-cell office:value-type="float" office:value="27" table:style-name="ce13">
            <text:p>27.</text:p>
          </table:table-cell>
          <table:table-cell office:value-type="string" table:style-name="ce14">
            <text:p>National Palace Museum Art Development Funds</text:p>
          </table:table-cell>
          <table:table-cell office:value-type="float" office:value="360286" table:style-name="ce15">
            <text:p>360,286<text:s/></text:p>
          </table:table-cell>
          <table:table-cell office:value-type="float" office:value="314159" table:style-name="ce15">
            <text:p>314,159<text:s/></text:p>
          </table:table-cell>
          <table:table-cell office:value-type="float" office:value="428151" table:style-name="ce15">
            <text:p>428,151<text:s/></text:p>
          </table:table-cell>
          <table:table-cell office:value-type="float" office:value="331771" table:style-name="ce15">
            <text:p>331,771<text:s/></text:p>
          </table:table-cell>
          <table:table-cell office:value-type="float" office:value="-67865" table:style-name="ce15">
            <text:p>-67,865<text:s/></text:p>
          </table:table-cell>
          <table:table-cell office:value-type="float" office:value="-17612" table:style-name="ce15">
            <text:p>-17,612<text:s/></text:p>
          </table:table-cell>
          <table:table-cell table:style-name="ce21"/>
          <table:table-cell table:number-columns-repeated="16375" table:style-name="ce27"/>
        </table:table-row>
        <table:table-row table:style-name="ro8">
          <table:table-cell office:value-type="float" office:value="28" table:style-name="ce13">
            <text:p>28.</text:p>
          </table:table-cell>
          <table:table-cell office:value-type="string" table:style-name="ce14">
            <text:p>Comprehensive Development Fund for Indigenous Peoples</text:p>
          </table:table-cell>
          <table:table-cell office:value-type="float" office:value="1862637" table:style-name="ce15">
            <text:p>1,862,637<text:s/></text:p>
          </table:table-cell>
          <table:table-cell office:value-type="float" office:value="3172101" table:style-name="ce15">
            <text:p>3,172,101<text:s/></text:p>
          </table:table-cell>
          <table:table-cell office:value-type="float" office:value="1776109" table:style-name="ce15">
            <text:p>1,776,109<text:s/></text:p>
          </table:table-cell>
          <table:table-cell office:value-type="float" office:value="3096486" table:style-name="ce15">
            <text:p>3,096,486<text:s/></text:p>
          </table:table-cell>
          <table:table-cell office:value-type="float" office:value="86528" table:style-name="ce15">
            <text:p>86,528<text:s/></text:p>
          </table:table-cell>
          <table:table-cell office:value-type="float" office:value="75615" table:style-name="ce15">
            <text:p>75,615<text:s/></text:p>
          </table:table-cell>
          <table:table-cell table:style-name="ce21"/>
          <table:table-cell table:number-columns-repeated="16375" table:style-name="ce27"/>
        </table:table-row>
        <table:table-row table:style-name="ro2">
          <table:table-cell office:value-type="float" office:value="29" table:style-name="ce13">
            <text:p>29.</text:p>
          </table:table-cell>
          <table:table-cell office:value-type="string" table:style-name="ce14">
            <text:p>Examination Affairs Fund</text:p>
          </table:table-cell>
          <table:table-cell office:value-type="float" office:value="594270" table:style-name="ce15">
            <text:p>594,270<text:s/></text:p>
          </table:table-cell>
          <table:table-cell office:value-type="float" office:value="582648" table:style-name="ce15">
            <text:p>582,648<text:s/></text:p>
          </table:table-cell>
          <table:table-cell office:value-type="float" office:value="606080" table:style-name="ce15">
            <text:p>606,080<text:s/></text:p>
          </table:table-cell>
          <table:table-cell office:value-type="float" office:value="592861" table:style-name="ce15">
            <text:p>592,861<text:s/></text:p>
          </table:table-cell>
          <table:table-cell office:value-type="float" office:value="-11810" table:style-name="ce15">
            <text:p>-11,810<text:s/></text:p>
          </table:table-cell>
          <table:table-cell office:value-type="float" office:value="-10213" table:style-name="ce15">
            <text:p>-10,213<text:s/></text:p>
          </table:table-cell>
          <table:table-cell table:style-name="ce21"/>
          <table:table-cell table:number-columns-repeated="16375" table:style-name="ce27"/>
        </table:table-row>
        <table:table-row table:style-name="ro12">
          <table:table-cell office:value-type="string" table:number-columns-spanned="2" table:number-rows-spanned="1" table:style-name="ce36">
            <text:p><text:s/>Non-Profit Revolving Funds－</text:p>
            <text:p><text:s text:c="4"/>Debt Service Fund</text:p>
          </table:table-cell>
          <table:covered-table-cell/>
          <table:table-cell office:value-type="float" office:value="760504829" table:style-name="ce15">
            <text:p>760,504,829<text:s/></text:p>
          </table:table-cell>
          <table:table-cell office:value-type="float" office:value="760504394" table:style-name="ce15">
            <text:p>760,504,394<text:s/></text:p>
          </table:table-cell>
          <table:table-cell office:value-type="float" office:value="743581976" table:style-name="ce15">
            <text:p>743,581,976<text:s/></text:p>
          </table:table-cell>
          <table:table-cell office:value-type="float" office:value="743578394" table:style-name="ce15">
            <text:p>743,578,394<text:s/></text:p>
          </table:table-cell>
          <table:table-cell office:value-type="float" office:value="16922853" table:style-name="ce15">
            <text:p>16,922,853<text:s/></text:p>
          </table:table-cell>
          <table:table-cell office:value-type="float" office:value="16926000" table:style-name="ce15">
            <text:p>16,926,000<text:s/></text:p>
          </table:table-cell>
          <table:table-cell table:style-name="ce3"/>
          <table:table-cell table:number-columns-repeated="3" table:style-name="ce28"/>
          <table:table-cell table:number-columns-repeated="16372"/>
        </table:table-row>
        <table:table-row table:style-name="ro6">
          <table:table-cell table:style-name="ce13"/>
          <table:table-cell office:value-type="string" table:style-name="ce29">
            <text:p>Central Government Debt Service Fund</text:p>
          </table:table-cell>
          <table:table-cell office:value-type="float" office:value="760504829" table:style-name="ce15">
            <text:p>760,504,829<text:s/></text:p>
          </table:table-cell>
          <table:table-cell office:value-type="float" office:value="760504394" table:style-name="ce15">
            <text:p>760,504,394<text:s/></text:p>
          </table:table-cell>
          <table:table-cell office:value-type="float" office:value="743581976" table:style-name="ce15">
            <text:p>743,581,976<text:s/></text:p>
          </table:table-cell>
          <table:table-cell office:value-type="float" office:value="743578394" table:style-name="ce15">
            <text:p>743,578,394<text:s/></text:p>
          </table:table-cell>
          <table:table-cell office:value-type="float" office:value="16922853" table:style-name="ce15">
            <text:p>16,922,853<text:s/></text:p>
          </table:table-cell>
          <table:table-cell office:value-type="float" office:value="16926000" table:style-name="ce15">
            <text:p>16,926,000<text:s/></text:p>
          </table:table-cell>
          <table:table-cell table:style-name="ce21"/>
          <table:table-cell table:number-columns-repeated="16375" table:style-name="ce3"/>
        </table:table-row>
        <table:table-row table:style-name="ro13">
          <table:table-cell office:value-type="string" table:number-columns-spanned="2" table:number-rows-spanned="1" table:style-name="ce36">
            <text:p><text:s text:c="2"/>Non-Profit Revolving Funds－</text:p>
            <text:p><text:s text:c="4"/>Special Revenue Fund</text:p>
          </table:table-cell>
          <table:covered-table-cell/>
          <table:table-cell office:value-type="float" office:value="319087191" table:style-name="ce15">
            <text:p>319,087,191<text:s/></text:p>
          </table:table-cell>
          <table:table-cell office:value-type="float" office:value="309051647" table:style-name="ce15">
            <text:p>309,051,647<text:s/></text:p>
          </table:table-cell>
          <table:table-cell office:value-type="float" office:value="288744054.17799997" table:style-name="ce15">
            <text:p>288,744,054<text:s/></text:p>
          </table:table-cell>
          <table:table-cell office:value-type="float" office:value="272579528.17799997" table:style-name="ce15">
            <text:p>272,579,528<text:s/></text:p>
          </table:table-cell>
          <table:table-cell office:value-type="float" office:value="30343136.822000001" table:style-name="ce20">
            <text:p>30,343,137<text:s/></text:p>
          </table:table-cell>
          <table:table-cell office:value-type="float" office:value="36472118.821999997" table:style-name="ce15">
            <text:p>36,472,119<text:s/></text:p>
          </table:table-cell>
          <table:table-cell table:style-name="ce21"/>
          <table:table-cell table:number-columns-repeated="2" table:style-name="ce28"/>
          <table:table-cell table:number-columns-repeated="16373" table:style-name="ce3"/>
        </table:table-row>
        <table:table-row table:style-name="ro6">
          <table:table-cell office:value-type="float" office:value="1" table:style-name="ce13">
            <text:p>1.</text:p>
          </table:table-cell>
          <table:table-cell office:value-type="string" table:style-name="ce14">
            <text:p>Academia Sinica Scientific Research Fund</text:p>
          </table:table-cell>
          <table:table-cell office:value-type="float" office:value="4133471" table:style-name="ce15">
            <text:p>4,133,471<text:s/></text:p>
          </table:table-cell>
          <table:table-cell office:value-type="float" office:value="4171463" table:style-name="ce15">
            <text:p>4,171,463<text:s/></text:p>
          </table:table-cell>
          <table:table-cell office:value-type="float" office:value="3726445" table:style-name="ce15">
            <text:p>3,726,445<text:s/></text:p>
          </table:table-cell>
          <table:table-cell office:value-type="float" office:value="3738036" table:style-name="ce15">
            <text:p>3,738,036<text:s/></text:p>
          </table:table-cell>
          <table:table-cell office:value-type="float" office:value="407026" table:style-name="ce15">
            <text:p>407,026<text:s/></text:p>
          </table:table-cell>
          <table:table-cell office:value-type="float" office:value="433427" table:style-name="ce15">
            <text:p>433,427<text:s/></text:p>
          </table:table-cell>
          <table:table-cell table:style-name="ce21"/>
          <table:table-cell table:number-columns-repeated="16375" table:style-name="ce3"/>
        </table:table-row>
        <table:table-row table:style-name="ro8">
          <table:table-cell office:value-type="float" office:value="2" table:style-name="ce13">
            <text:p>2.</text:p>
          </table:table-cell>
          <table:table-cell office:value-type="string" table:style-name="ce14">
            <text:p>National Science and Technology Development Fund</text:p>
          </table:table-cell>
          <table:table-cell office:value-type="float" office:value="44764341" table:style-name="ce15">
            <text:p>44,764,341<text:s/></text:p>
          </table:table-cell>
          <table:table-cell office:value-type="float" office:value="44764341" table:style-name="ce15">
            <text:p>44,764,341<text:s/></text:p>
          </table:table-cell>
          <table:table-cell office:value-type="float" office:value="37008070" table:style-name="ce15">
            <text:p>37,008,070<text:s/></text:p>
          </table:table-cell>
          <table:table-cell office:value-type="float" office:value="38536070" table:style-name="ce15">
            <text:p>38,536,070<text:s/></text:p>
          </table:table-cell>
          <table:table-cell office:value-type="float" office:value="7756271" table:style-name="ce15">
            <text:p>7,756,271<text:s/></text:p>
          </table:table-cell>
          <table:table-cell office:value-type="float" office:value="6228271" table:style-name="ce15">
            <text:p>6,228,271<text:s/></text:p>
          </table:table-cell>
          <table:table-cell table:style-name="ce21"/>
          <table:table-cell table:number-columns-repeated="16375" table:style-name="ce3"/>
        </table:table-row>
        <table:table-row table:style-name="ro14">
          <table:table-cell office:value-type="float" office:value="3" table:style-name="ce41">
            <text:p>3.</text:p>
          </table:table-cell>
          <table:table-cell office:value-type="string" table:style-name="ce42">
            <text:p>Offshore Development Fund</text:p>
          </table:table-cell>
          <table:table-cell office:value-type="float" office:value="6824" table:style-name="ce43">
            <text:p>6,824<text:s/></text:p>
          </table:table-cell>
          <table:table-cell office:value-type="float" office:value="904420" table:style-name="ce43">
            <text:p>904,420<text:s/></text:p>
          </table:table-cell>
          <table:table-cell office:value-type="float" office:value="6894" table:style-name="ce43">
            <text:p>6,894<text:s/></text:p>
          </table:table-cell>
          <table:table-cell office:value-type="float" office:value="895808" table:style-name="ce43">
            <text:p>895,808<text:s/></text:p>
          </table:table-cell>
          <table:table-cell office:value-type="float" office:value="-70" table:style-name="ce43">
            <text:p>-70<text:s/></text:p>
          </table:table-cell>
          <table:table-cell office:value-type="float" office:value="8612" table:style-name="ce43">
            <text:p>8,612<text:s/></text:p>
          </table:table-cell>
          <table:table-cell table:style-name="ce21"/>
          <table:table-cell table:number-columns-repeated="16375" table:style-name="ce3"/>
        </table:table-row>
        <table:table-row table:style-name="ro15">
          <table:table-cell office:value-type="float" office:value="4" table:style-name="ce13">
            <text:p>4.</text:p>
          </table:table-cell>
          <table:table-cell office:value-type="string" table:style-name="ce14">
            <text:p>Fund for Privatization of Government-owned Enterprises under the Executive Yuan</text:p>
          </table:table-cell>
          <table:table-cell office:value-type="float" office:value="9142188" table:style-name="ce15">
            <text:p>9,142,188<text:s/></text:p>
          </table:table-cell>
          <table:table-cell office:value-type="float" office:value="8529734" table:style-name="ce15">
            <text:p>8,529,734<text:s/></text:p>
          </table:table-cell>
          <table:table-cell office:value-type="float" office:value="8990374" table:style-name="ce15">
            <text:p>8,990,374<text:s/></text:p>
          </table:table-cell>
          <table:table-cell office:value-type="float" office:value="8764989" table:style-name="ce15">
            <text:p>8,764,989<text:s/></text:p>
          </table:table-cell>
          <table:table-cell office:value-type="float" office:value="151814" table:style-name="ce15">
            <text:p>151,814<text:s/></text:p>
          </table:table-cell>
          <table:table-cell office:value-type="float" office:value="-235255" table:style-name="ce15">
            <text:p>-235,255<text:s/></text:p>
          </table:table-cell>
          <table:table-cell table:style-name="ce21"/>
          <table:table-cell table:number-columns-repeated="16375" table:style-name="ce3"/>
        </table:table-row>
        <table:table-row table:style-name="ro8">
          <table:table-cell office:value-type="float" office:value="5" table:style-name="ce13">
            <text:p>5.</text:p>
          </table:table-cell>
          <table:table-cell office:value-type="string" table:style-name="ce22">
            <text:p>Hualien and Taitung Region's Sustainable Development Fund</text:p>
          </table:table-cell>
          <table:table-cell office:value-type="float" office:value="6000" table:style-name="ce15">
            <text:p>6,000<text:s/></text:p>
          </table:table-cell>
          <table:table-cell office:value-type="float" office:value="2446448" table:style-name="ce15">
            <text:p>2,446,448<text:s/></text:p>
          </table:table-cell>
          <table:table-cell office:value-type="float" office:value="25588147" table:style-name="ce15">
            <text:p>25,588,147<text:s/></text:p>
          </table:table-cell>
          <table:table-cell office:value-type="float" office:value="2738620" table:style-name="ce15">
            <text:p>2,738,620<text:s/></text:p>
          </table:table-cell>
          <table:table-cell office:value-type="float" office:value="-25582147" table:style-name="ce15">
            <text:p>-25,582,147<text:s/></text:p>
          </table:table-cell>
          <table:table-cell office:value-type="float" office:value="-292172" table:style-name="ce15">
            <text:p>-292,172<text:s/></text:p>
          </table:table-cell>
          <table:table-cell table:style-name="ce21"/>
          <table:table-cell table:number-columns-repeated="16375" table:style-name="ce3"/>
        </table:table-row>
        <table:table-row table:style-name="ro16">
          <table:table-cell office:value-type="float" office:value="6" table:style-name="ce13">
            <text:p>6.</text:p>
          </table:table-cell>
          <table:table-cell office:value-type="string" table:style-name="ce22">
            <text:p>Transitional Justice Fund</text:p>
          </table:table-cell>
          <table:table-cell office:value-type="float" office:value="5000" table:style-name="ce15">
            <text:p>5,000<text:s/></text:p>
          </table:table-cell>
          <table:table-cell office:value-type="float" office:value="5000" table:style-name="ce15">
            <text:p>5,000<text:s/></text:p>
          </table:table-cell>
          <table:table-cell office:value-type="float" office:value="500996" table:style-name="ce15">
            <text:p>500,996<text:s/></text:p>
          </table:table-cell>
          <table:table-cell office:value-type="float" office:value="364392" table:style-name="ce15">
            <text:p>364,392<text:s/></text:p>
          </table:table-cell>
          <table:table-cell office:value-type="float" office:value="-495996" table:style-name="ce15">
            <text:p>-495,996<text:s/></text:p>
          </table:table-cell>
          <table:table-cell office:value-type="float" office:value="-359392" table:style-name="ce15">
            <text:p>-359,392<text:s/></text:p>
          </table:table-cell>
          <table:table-cell table:style-name="ce21"/>
          <table:table-cell table:number-columns-repeated="16375"/>
        </table:table-row>
        <table:table-row table:style-name="ro8">
          <table:table-cell office:value-type="float" office:value="7" table:style-name="ce13">
            <text:p>7.</text:p>
          </table:table-cell>
          <table:table-cell office:value-type="string" table:style-name="ce14">
            <text:p>Fund to Care for Foreign Spouses of the R.O.C. Citizens</text:p>
          </table:table-cell>
          <table:table-cell office:value-type="float" office:value="501145" table:style-name="ce15">
            <text:p>501,145<text:s/></text:p>
          </table:table-cell>
          <table:table-cell office:value-type="float" office:value="371951" table:style-name="ce15">
            <text:p>371,951<text:s/></text:p>
          </table:table-cell>
          <table:table-cell table:number-columns-repeated="2" table:style-name="ce15"/>
          <table:table-cell office:value-type="float" office:value="501145" table:style-name="ce15">
            <text:p>501,145<text:s/></text:p>
          </table:table-cell>
          <table:table-cell office:value-type="float" office:value="371951" table:style-name="ce15">
            <text:p>371,951<text:s/></text:p>
          </table:table-cell>
          <table:table-cell table:style-name="ce21"/>
          <table:table-cell table:number-columns-repeated="16375"/>
        </table:table-row>
        <table:table-row table:style-name="ro8">
          <table:table-cell office:value-type="float" office:value="8" table:style-name="ce13">
            <text:p>8.</text:p>
          </table:table-cell>
          <table:table-cell office:value-type="string" table:style-name="ce22">
            <text:p>Research and Development Substitutive Service Foundation</text:p>
          </table:table-cell>
          <table:table-cell office:value-type="float" office:value="415664" table:style-name="ce15">
            <text:p>415,664<text:s/></text:p>
          </table:table-cell>
          <table:table-cell office:value-type="float" office:value="414081" table:style-name="ce15">
            <text:p>414,081<text:s/></text:p>
          </table:table-cell>
          <table:table-cell office:value-type="float" office:value="489397" table:style-name="ce15">
            <text:p>489,397<text:s/></text:p>
          </table:table-cell>
          <table:table-cell office:value-type="float" office:value="479586" table:style-name="ce15">
            <text:p>479,586<text:s/></text:p>
          </table:table-cell>
          <table:table-cell office:value-type="float" office:value="-73733" table:style-name="ce15">
            <text:p>-73,733<text:s/></text:p>
          </table:table-cell>
          <table:table-cell office:value-type="float" office:value="-65505" table:style-name="ce15">
            <text:p>-65,505<text:s/></text:p>
          </table:table-cell>
          <table:table-cell table:style-name="ce21"/>
          <table:table-cell table:number-columns-repeated="16375"/>
        </table:table-row>
        <table:table-row table:style-name="ro17">
          <table:table-cell office:value-type="float" office:value="9" table:style-name="ce13">
            <text:p>9.</text:p>
          </table:table-cell>
          <table:table-cell office:value-type="string" table:style-name="ce14">
            <text:p>Safety Funds to Police Officers/Fire-Fighters/ Coastguards/Crewmen of National Airborne Service Corps and Members of Volunteers Forces</text:p>
          </table:table-cell>
          <table:table-cell office:value-type="float" office:value="1952" table:style-name="ce15">
            <text:p>1,952<text:s/></text:p>
          </table:table-cell>
          <table:table-cell office:value-type="float" office:value="18019" table:style-name="ce15">
            <text:p>18,019<text:s/></text:p>
          </table:table-cell>
          <table:table-cell office:value-type="float" office:value="1947" table:style-name="ce15">
            <text:p>1,947<text:s/></text:p>
          </table:table-cell>
          <table:table-cell office:value-type="float" office:value="23457" table:style-name="ce15">
            <text:p>23,45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-5438" table:style-name="ce15">
            <text:p>-5,438<text:s/></text:p>
          </table:table-cell>
          <table:table-cell table:style-name="ce21"/>
          <table:table-cell table:number-columns-repeated="16375"/>
        </table:table-row>
        <table:table-row table:style-name="ro6">
          <table:table-cell office:value-type="float" office:value="10" table:style-name="ce13">
            <text:p>10.</text:p>
          </table:table-cell>
          <table:table-cell office:value-type="string" table:style-name="ce14">
            <text:p>Sustainable Development Fund</text:p>
          </table:table-cell>
          <table:table-cell office:value-type="float" office:value="9481405" table:style-name="ce15">
            <text:p>9,481,405<text:s/></text:p>
          </table:table-cell>
          <table:table-cell office:value-type="float" office:value="294459" table:style-name="ce15">
            <text:p>294,459<text:s/></text:p>
          </table:table-cell>
          <table:table-cell office:value-type="float" office:value="91549" table:style-name="ce15">
            <text:p>91,549<text:s/></text:p>
          </table:table-cell>
          <table:table-cell office:value-type="float" office:value="203647" table:style-name="ce15">
            <text:p>203,647<text:s/></text:p>
          </table:table-cell>
          <table:table-cell office:value-type="float" office:value="9389856" table:style-name="ce15">
            <text:p>9,389,856<text:s/></text:p>
          </table:table-cell>
          <table:table-cell office:value-type="float" office:value="90812" table:style-name="ce15">
            <text:p>90,812<text:s/></text:p>
          </table:table-cell>
          <table:table-cell table:style-name="ce21"/>
          <table:table-cell table:number-columns-repeated="16375"/>
        </table:table-row>
        <table:table-row table:style-name="ro2">
          <table:table-cell office:value-type="float" office:value="11" table:style-name="ce13">
            <text:p>11.</text:p>
          </table:table-cell>
          <table:table-cell office:value-type="string" table:style-name="ce14">
            <text:p>School Property Fund</text:p>
          </table:table-cell>
          <table:table-cell office:value-type="float" office:value="798385" table:style-name="ce15">
            <text:p>798,385<text:s/></text:p>
          </table:table-cell>
          <table:table-cell office:value-type="float" office:value="826375" table:style-name="ce15">
            <text:p>826,375<text:s/></text:p>
          </table:table-cell>
          <table:table-cell office:value-type="float" office:value="807285" table:style-name="ce15">
            <text:p>807,285<text:s/></text:p>
          </table:table-cell>
          <table:table-cell office:value-type="float" office:value="969105" table:style-name="ce15">
            <text:p>969,105<text:s/></text:p>
          </table:table-cell>
          <table:table-cell office:value-type="float" office:value="-8900" table:style-name="ce15">
            <text:p>-8,900<text:s/></text:p>
          </table:table-cell>
          <table:table-cell office:value-type="float" office:value="-142730" table:style-name="ce15">
            <text:p>-142,730<text:s/></text:p>
          </table:table-cell>
          <table:table-cell table:style-name="ce21"/>
          <table:table-cell table:number-columns-repeated="16375"/>
        </table:table-row>
        <table:table-row table:style-name="ro2">
          <table:table-cell office:value-type="float" office:value="12" table:style-name="ce13">
            <text:p>12.</text:p>
          </table:table-cell>
          <table:table-cell office:value-type="string" table:style-name="ce14">
            <text:p>Sports Development Fund</text:p>
          </table:table-cell>
          <table:table-cell office:value-type="float" office:value="3834100" table:style-name="ce15">
            <text:p>3,834,100<text:s/></text:p>
          </table:table-cell>
          <table:table-cell office:value-type="float" office:value="6888925" table:style-name="ce15">
            <text:p>6,888,925<text:s/></text:p>
          </table:table-cell>
          <table:table-cell office:value-type="float" office:value="3863100" table:style-name="ce15">
            <text:p>3,863,100<text:s/></text:p>
          </table:table-cell>
          <table:table-cell office:value-type="float" office:value="6692629" table:style-name="ce15">
            <text:p>6,692,629<text:s/></text:p>
          </table:table-cell>
          <table:table-cell office:value-type="float" office:value="-29000" table:style-name="ce15">
            <text:p>-29,000<text:s/></text:p>
          </table:table-cell>
          <table:table-cell office:value-type="float" office:value="196296" table:style-name="ce15">
            <text:p>196,296<text:s/></text:p>
          </table:table-cell>
          <table:table-cell table:style-name="ce21"/>
          <table:table-cell table:number-columns-repeated="16375"/>
        </table:table-row>
        <table:table-row table:style-name="ro8">
          <table:table-cell office:value-type="float" office:value="13" table:style-name="ce13">
            <text:p>13.</text:p>
          </table:table-cell>
          <table:table-cell office:value-type="string" table:style-name="ce14">
            <text:p>University,College,or Junior College Transition or Closure Fund</text:p>
          </table:table-cell>
          <table:table-cell office:value-type="float" office:value="1690" table:style-name="ce15">
            <text:p>1,690<text:s/></text:p>
          </table:table-cell>
          <table:table-cell office:value-type="float" office:value="59670" table:style-name="ce15">
            <text:p>59,670<text:s/></text:p>
          </table:table-cell>
          <table:table-cell office:value-type="float" office:value="2190" table:style-name="ce15">
            <text:p>2,190<text:s/></text:p>
          </table:table-cell>
          <table:table-cell office:value-type="float" office:value="69130" table:style-name="ce15">
            <text:p>69,130<text:s/></text:p>
          </table:table-cell>
          <table:table-cell office:value-type="float" office:value="-500" table:style-name="ce15">
            <text:p>-500<text:s/></text:p>
          </table:table-cell>
          <table:table-cell office:value-type="float" office:value="-9460" table:style-name="ce15">
            <text:p>-9,460<text:s/></text:p>
          </table:table-cell>
          <table:table-cell table:style-name="ce21"/>
          <table:table-cell table:number-columns-repeated="16375"/>
        </table:table-row>
        <table:table-row table:style-name="ro2">
          <table:table-cell office:value-type="float" office:value="14" table:style-name="ce13">
            <text:p>14.</text:p>
          </table:table-cell>
          <table:table-cell office:value-type="string" table:style-name="ce14">
            <text:p>Drug Prevention Fund</text:p>
          </table:table-cell>
          <table:table-cell office:value-type="float" office:value="424633" table:style-name="ce15">
            <text:p>424,633<text:s/></text:p>
          </table:table-cell>
          <table:table-cell office:value-type="float" office:value="611920" table:style-name="ce15">
            <text:p>611,920<text:s/></text:p>
          </table:table-cell>
          <table:table-cell office:value-type="float" office:value="424621" table:style-name="ce15">
            <text:p>424,621<text:s/></text:p>
          </table:table-cell>
          <table:table-cell office:value-type="float" office:value="522099" table:style-name="ce15">
            <text:p>522,099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9821" table:style-name="ce15">
            <text:p>89,821<text:s/></text:p>
          </table:table-cell>
          <table:table-cell table:style-name="ce21"/>
          <table:table-cell table:number-columns-repeated="16375"/>
        </table:table-row>
        <table:table-row table:style-name="ro6">
          <table:table-cell office:value-type="float" office:value="15" table:style-name="ce13">
            <text:p>15.</text:p>
          </table:table-cell>
          <table:table-cell office:value-type="string" table:style-name="ce14">
            <text:p>Economic Special Revenue Fund</text:p>
          </table:table-cell>
          <table:table-cell office:value-type="float" office:value="13817967" table:style-name="ce15">
            <text:p>13,817,967<text:s/></text:p>
          </table:table-cell>
          <table:table-cell office:value-type="float" office:value="14497184" table:style-name="ce15">
            <text:p>14,497,184<text:s/></text:p>
          </table:table-cell>
          <table:table-cell office:value-type="float" office:value="14109140" table:style-name="ce15">
            <text:p>14,109,140<text:s/></text:p>
          </table:table-cell>
          <table:table-cell office:value-type="float" office:value="15275129" table:style-name="ce15">
            <text:p>15,275,129<text:s/></text:p>
          </table:table-cell>
          <table:table-cell office:value-type="float" office:value="-291173" table:style-name="ce15">
            <text:p>-291,173<text:s/></text:p>
          </table:table-cell>
          <table:table-cell office:value-type="float" office:value="-777945" table:style-name="ce15">
            <text:p>-777,945<text:s/></text:p>
          </table:table-cell>
          <table:table-cell table:style-name="ce21"/>
          <table:table-cell table:number-columns-repeated="16375"/>
        </table:table-row>
        <table:table-row table:style-name="ro6">
          <table:table-cell office:value-type="float" office:value="16" table:style-name="ce13">
            <text:p>16.</text:p>
          </table:table-cell>
          <table:table-cell office:value-type="string" table:style-name="ce14">
            <text:p>Nuclear Backend Management Fund</text:p>
          </table:table-cell>
          <table:table-cell office:value-type="float" office:value="26260471" table:style-name="ce15">
            <text:p>26,260,471<text:s/></text:p>
          </table:table-cell>
          <table:table-cell office:value-type="float" office:value="4655958" table:style-name="ce15">
            <text:p>4,655,958<text:s/></text:p>
          </table:table-cell>
          <table:table-cell office:value-type="float" office:value="26398256" table:style-name="ce15">
            <text:p>26,398,256<text:s/></text:p>
          </table:table-cell>
          <table:table-cell office:value-type="float" office:value="4342365" table:style-name="ce15">
            <text:p>4,342,365<text:s/></text:p>
          </table:table-cell>
          <table:table-cell office:value-type="float" office:value="-137785" table:style-name="ce15">
            <text:p>-137,785<text:s/></text:p>
          </table:table-cell>
          <table:table-cell office:value-type="float" office:value="313593" table:style-name="ce15">
            <text:p>313,593<text:s/></text:p>
          </table:table-cell>
          <table:table-cell table:style-name="ce21"/>
          <table:table-cell table:number-columns-repeated="16375"/>
        </table:table-row>
        <table:table-row table:style-name="ro18">
          <table:table-cell office:value-type="float" office:value="17" table:style-name="ce13">
            <text:p>17.</text:p>
          </table:table-cell>
          <table:table-cell office:value-type="string" table:style-name="ce14">
            <text:p>Construction Funds of Port</text:p>
          </table:table-cell>
          <table:table-cell office:value-type="float" office:value="8888687" table:style-name="ce15">
            <text:p>8,888,687<text:s/></text:p>
          </table:table-cell>
          <table:table-cell office:value-type="float" office:value="8796825" table:style-name="ce15">
            <text:p>8,796,825<text:s/></text:p>
          </table:table-cell>
          <table:table-cell office:value-type="float" office:value="8824131" table:style-name="ce15">
            <text:p>8,824,131<text:s/></text:p>
          </table:table-cell>
          <table:table-cell office:value-type="float" office:value="8177769" table:style-name="ce15">
            <text:p>8,177,769<text:s/></text:p>
          </table:table-cell>
          <table:table-cell office:value-type="float" office:value="64556" table:style-name="ce15">
            <text:p>64,556<text:s/></text:p>
          </table:table-cell>
          <table:table-cell office:value-type="float" office:value="619056" table:style-name="ce15">
            <text:p>619,056<text:s/></text:p>
          </table:table-cell>
          <table:table-cell table:style-name="ce21"/>
          <table:table-cell table:number-columns-repeated="16375"/>
        </table:table-row>
        <table:table-row table:style-name="ro6">
          <table:table-cell office:value-type="float" office:value="18" table:style-name="ce13">
            <text:p>18.</text:p>
          </table:table-cell>
          <table:table-cell office:value-type="string" table:style-name="ce14">
            <text:p>Nuclear Emergency Response Fund</text:p>
          </table:table-cell>
          <table:table-cell office:value-type="float" office:value="115838" table:style-name="ce15">
            <text:p>115,838<text:s/></text:p>
          </table:table-cell>
          <table:table-cell office:value-type="float" office:value="103933" table:style-name="ce15">
            <text:p>103,933<text:s/></text:p>
          </table:table-cell>
          <table:table-cell office:value-type="float" office:value="115701" table:style-name="ce15">
            <text:p>115,701<text:s/></text:p>
          </table:table-cell>
          <table:table-cell office:value-type="float" office:value="103921" table:style-name="ce15">
            <text:p>103,921<text:s/></text:p>
          </table:table-cell>
          <table:table-cell office:value-type="float" office:value="137" table:style-name="ce15">
            <text:p>137<text:s/></text:p>
          </table:table-cell>
          <table:table-cell office:value-type="float" office:value="12" table:style-name="ce15">
            <text:p>12<text:s/></text:p>
          </table:table-cell>
          <table:table-cell table:style-name="ce21"/>
          <table:table-cell table:number-columns-repeated="16375"/>
        </table:table-row>
        <table:table-row table:style-name="ro6">
          <table:table-cell office:value-type="float" office:value="19" table:style-name="ce13">
            <text:p>19.</text:p>
          </table:table-cell>
          <table:table-cell office:value-type="string" table:style-name="ce14">
            <text:p>Agricultural Special Revenue Fund</text:p>
          </table:table-cell>
          <table:table-cell office:value-type="float" office:value="43296849" table:style-name="ce15">
            <text:p>43,296,849<text:s/></text:p>
          </table:table-cell>
          <table:table-cell office:value-type="float" office:value="51562259" table:style-name="ce15">
            <text:p>51,562,259<text:s/></text:p>
          </table:table-cell>
          <table:table-cell office:value-type="float" office:value="37733867" table:style-name="ce15">
            <text:p>37,733,867<text:s/></text:p>
          </table:table-cell>
          <table:table-cell office:value-type="float" office:value="43430326" table:style-name="ce15">
            <text:p>43,430,326<text:s/></text:p>
          </table:table-cell>
          <table:table-cell office:value-type="float" office:value="5562982" table:style-name="ce15">
            <text:p>5,562,982<text:s/></text:p>
          </table:table-cell>
          <table:table-cell office:value-type="float" office:value="8131933" table:style-name="ce15">
            <text:p>8,131,933<text:s/></text:p>
          </table:table-cell>
          <table:table-cell table:style-name="ce21"/>
          <table:table-cell table:number-columns-repeated="16375"/>
        </table:table-row>
        <table:table-row table:style-name="ro19">
          <table:table-cell office:value-type="float" office:value="20" table:style-name="ce13">
            <text:p>20.</text:p>
          </table:table-cell>
          <table:table-cell office:value-type="string" table:style-name="ce14">
            <text:p>Employment Security Fund</text:p>
          </table:table-cell>
          <table:table-cell office:value-type="float" office:value="27188391" table:style-name="ce15">
            <text:p>27,188,391<text:s/></text:p>
          </table:table-cell>
          <table:table-cell office:value-type="float" office:value="31771803" table:style-name="ce15">
            <text:p>31,771,803<text:s/></text:p>
          </table:table-cell>
          <table:table-cell office:value-type="float" office:value="26722525" table:style-name="ce15">
            <text:p>26,722,525<text:s/></text:p>
          </table:table-cell>
          <table:table-cell office:value-type="float" office:value="31914729" table:style-name="ce15">
            <text:p>31,914,729<text:s/></text:p>
          </table:table-cell>
          <table:table-cell office:value-type="float" office:value="465866" table:style-name="ce15">
            <text:p>465,866<text:s/></text:p>
          </table:table-cell>
          <table:table-cell office:value-type="float" office:value="-142926" table:style-name="ce15">
            <text:p>-142,926<text:s/></text:p>
          </table:table-cell>
          <table:table-cell table:style-name="ce21"/>
          <table:table-cell table:number-columns-repeated="16375"/>
        </table:table-row>
        <table:table-row table:style-name="ro6">
          <table:table-cell office:value-type="float" office:value="21" table:style-name="ce13">
            <text:p>21.</text:p>
          </table:table-cell>
          <table:table-cell office:value-type="string" table:style-name="ce14">
            <text:p>Health and Welfare Special Revenue Fund</text:p>
          </table:table-cell>
          <table:table-cell office:value-type="float" office:value="86611719" table:style-name="ce15">
            <text:p>86,611,719<text:s/></text:p>
          </table:table-cell>
          <table:table-cell office:value-type="float" office:value="87456382" table:style-name="ce15">
            <text:p>87,456,382<text:s/></text:p>
          </table:table-cell>
          <table:table-cell office:value-type="float" office:value="56036072" table:style-name="ce15">
            <text:p>56,036,072<text:s/></text:p>
          </table:table-cell>
          <table:table-cell office:value-type="float" office:value="67904466" table:style-name="ce15">
            <text:p>67,904,466<text:s/></text:p>
          </table:table-cell>
          <table:table-cell office:value-type="float" office:value="30575647" table:style-name="ce15">
            <text:p>30,575,647<text:s/></text:p>
          </table:table-cell>
          <table:table-cell office:value-type="float" office:value="19551916" table:style-name="ce15">
            <text:p>19,551,916<text:s/></text:p>
          </table:table-cell>
          <table:table-cell table:style-name="ce21"/>
          <table:table-cell table:number-columns-repeated="16375"/>
        </table:table-row>
        <table:table-row table:style-name="ro6">
          <table:table-cell office:value-type="float" office:value="22" table:style-name="ce13">
            <text:p>22.</text:p>
          </table:table-cell>
          <table:table-cell office:value-type="string" table:style-name="ce14">
            <text:p>Environmental Protection Funds</text:p>
          </table:table-cell>
          <table:table-cell office:value-type="float" office:value="11335251" table:style-name="ce15">
            <text:p>11,335,251<text:s/></text:p>
          </table:table-cell>
          <table:table-cell office:value-type="float" office:value="12641066" table:style-name="ce15">
            <text:p>12,641,066<text:s/></text:p>
          </table:table-cell>
          <table:table-cell office:value-type="float" office:value="9265144" table:style-name="ce15">
            <text:p>9,265,144<text:s/></text:p>
          </table:table-cell>
          <table:table-cell office:value-type="float" office:value="10226282" table:style-name="ce15">
            <text:p>10,226,282<text:s/></text:p>
          </table:table-cell>
          <table:table-cell office:value-type="float" office:value="2070107" table:style-name="ce15">
            <text:p>2,070,107<text:s/></text:p>
          </table:table-cell>
          <table:table-cell office:value-type="float" office:value="2414784" table:style-name="ce15">
            <text:p>2,414,784<text:s/></text:p>
          </table:table-cell>
          <table:table-cell table:style-name="ce21"/>
          <table:table-cell table:number-columns-repeated="16375" table:style-name="ce3"/>
        </table:table-row>
        <table:table-row table:style-name="ro2">
          <table:table-cell office:value-type="float" office:value="23" table:style-name="ce13">
            <text:p>23.</text:p>
          </table:table-cell>
          <table:table-cell office:value-type="string" table:style-name="ce14">
            <text:p>Financial Supervisory Fund</text:p>
          </table:table-cell>
          <table:table-cell office:value-type="float" office:value="27476850" table:style-name="ce15">
            <text:p>27,476,850<text:s/></text:p>
          </table:table-cell>
          <table:table-cell office:value-type="float" office:value="26362566" table:style-name="ce15">
            <text:p>26,362,566<text:s/></text:p>
          </table:table-cell>
          <table:table-cell office:value-type="float" office:value="27318729.177999999" table:style-name="ce15">
            <text:p>27,318,729<text:s/></text:p>
          </table:table-cell>
          <table:table-cell office:value-type="float" office:value="26294896.177999999" table:style-name="ce15">
            <text:p>26,294,896<text:s/></text:p>
          </table:table-cell>
          <table:table-cell office:value-type="float" office:value="158120.82200000063" table:style-name="ce15">
            <text:p>158,121<text:s/></text:p>
          </table:table-cell>
          <table:table-cell office:value-type="float" office:value="67669.822000000626" table:style-name="ce15">
            <text:p>67,670<text:s/></text:p>
          </table:table-cell>
          <table:table-cell table:style-name="ce21"/>
          <table:table-cell table:number-columns-repeated="16375" table:style-name="ce3"/>
        </table:table-row>
        <table:table-row table:style-name="ro6">
          <table:table-cell office:value-type="float" office:value="24" table:style-name="ce13">
            <text:p>24.</text:p>
          </table:table-cell>
          <table:table-cell office:value-type="string" table:style-name="ce14">
            <text:p>Communications Supervisory Fund</text:p>
          </table:table-cell>
          <table:table-cell office:value-type="float" office:value="221637" table:style-name="ce15">
            <text:p>221,637<text:s/></text:p>
          </table:table-cell>
          <table:table-cell office:value-type="float" office:value="538736" table:style-name="ce15">
            <text:p>538,736<text:s/></text:p>
          </table:table-cell>
          <table:table-cell office:value-type="float" office:value="327951" table:style-name="ce15">
            <text:p>327,951<text:s/></text:p>
          </table:table-cell>
          <table:table-cell office:value-type="float" office:value="525862" table:style-name="ce15">
            <text:p>525,862<text:s/></text:p>
          </table:table-cell>
          <table:table-cell office:value-type="float" office:value="-106314" table:style-name="ce15">
            <text:p>-106,314<text:s/></text:p>
          </table:table-cell>
          <table:table-cell office:value-type="float" office:value="12874" table:style-name="ce15">
            <text:p>12,874<text:s/></text:p>
          </table:table-cell>
          <table:table-cell table:style-name="ce21"/>
          <table:table-cell table:number-columns-repeated="16375" table:style-name="ce3"/>
        </table:table-row>
        <table:table-row table:style-name="ro6">
          <table:table-cell office:value-type="float" office:value="25" table:style-name="ce13">
            <text:p>25.</text:p>
          </table:table-cell>
          <table:table-cell office:value-type="string" table:style-name="ce14">
            <text:p>Cable Radio and Television Industry Development Fund</text:p>
          </table:table-cell>
          <table:table-cell office:value-type="float" office:value="308652" table:style-name="ce15">
            <text:p>308,652<text:s/></text:p>
          </table:table-cell>
          <table:table-cell office:value-type="float" office:value="303890" table:style-name="ce15">
            <text:p>303,890<text:s/></text:p>
          </table:table-cell>
          <table:table-cell office:value-type="float" office:value="342741" table:style-name="ce15">
            <text:p>342,741<text:s/></text:p>
          </table:table-cell>
          <table:table-cell office:value-type="float" office:value="337200" table:style-name="ce15">
            <text:p>337,200<text:s/></text:p>
          </table:table-cell>
          <table:table-cell office:value-type="float" office:value="-34089" table:style-name="ce15">
            <text:p>-34,089<text:s/></text:p>
          </table:table-cell>
          <table:table-cell office:value-type="float" office:value="-33310" table:style-name="ce15">
            <text:p>-33,310<text:s/></text:p>
          </table:table-cell>
          <table:table-cell table:style-name="ce21"/>
          <table:table-cell table:number-columns-repeated="16375" table:style-name="ce30"/>
        </table:table-row>
        <table:table-row table:style-name="ro2">
          <table:table-cell office:value-type="float" office:value="26" table:style-name="ce23">
            <text:p>26.</text:p>
          </table:table-cell>
          <table:table-cell office:value-type="string" table:style-name="ce24">
            <text:p>Anti-trust Fund</text:p>
          </table:table-cell>
          <table:table-cell office:value-type="float" office:value="48081" table:style-name="ce25">
            <text:p>48,081<text:s/></text:p>
          </table:table-cell>
          <table:table-cell office:value-type="float" office:value="54239" table:style-name="ce25">
            <text:p>54,239<text:s/></text:p>
          </table:table-cell>
          <table:table-cell office:value-type="float" office:value="48782" table:style-name="ce25">
            <text:p>48,782<text:s/></text:p>
          </table:table-cell>
          <table:table-cell office:value-type="float" office:value="49015" table:style-name="ce25">
            <text:p>49,015<text:s/></text:p>
          </table:table-cell>
          <table:table-cell office:value-type="float" office:value="-701" table:style-name="ce25">
            <text:p>-701<text:s/></text:p>
          </table:table-cell>
          <table:table-cell office:value-type="float" office:value="5224" table:style-name="ce25">
            <text:p>5,224<text:s/></text:p>
          </table:table-cell>
          <table:table-cell table:style-name="ce21"/>
          <table:table-cell table:number-columns-repeated="16375" table:style-name="ce30"/>
        </table:table-row>
        <table:table-row table:style-name="ro20">
          <table:table-cell office:value-type="string" table:number-columns-spanned="2" table:number-rows-spanned="1" table:style-name="ce37">
            <text:p><text:s/>Non-Profit Revolving Funds－</text:p>
            <text:p><text:s text:c="4"/>Capital Project Fund</text:p>
          </table:table-cell>
          <table:covered-table-cell/>
          <table:table-cell office:value-type="float" office:value="17956516" table:style-name="ce15">
            <text:p>17,956,516<text:s/></text:p>
          </table:table-cell>
          <table:table-cell office:value-type="float" office:value="18856540" table:style-name="ce15">
            <text:p>18,856,540<text:s/></text:p>
          </table:table-cell>
          <table:table-cell office:value-type="float" office:value="56459100" table:style-name="ce15">
            <text:p>56,459,100<text:s/></text:p>
          </table:table-cell>
          <table:table-cell office:value-type="float" office:value="13291838" table:style-name="ce15">
            <text:p>13,291,838<text:s/></text:p>
          </table:table-cell>
          <table:table-cell office:value-type="float" office:value="-38502584" table:style-name="ce15">
            <text:p>-38,502,584<text:s/></text:p>
          </table:table-cell>
          <table:table-cell office:value-type="float" office:value="5564702" table:style-name="ce15">
            <text:p>5,564,702<text:s/></text:p>
          </table:table-cell>
          <table:table-cell table:number-columns-repeated="5" table:style-name="ce21"/>
          <table:table-cell table:number-columns-repeated="16371"/>
        </table:table-row>
        <table:table-row table:style-name="ro6">
          <table:table-cell table:style-name="ce23"/>
          <table:table-cell office:value-type="string" table:style-name="ce24">
            <text:p>The Old Barracks Rebuilding Fund</text:p>
          </table:table-cell>
          <table:table-cell office:value-type="float" office:value="17956516" table:style-name="ce25">
            <text:p>17,956,516<text:s/></text:p>
          </table:table-cell>
          <table:table-cell office:value-type="float" office:value="18856540" table:style-name="ce25">
            <text:p>18,856,540<text:s/></text:p>
          </table:table-cell>
          <table:table-cell office:value-type="float" office:value="56459100" table:style-name="ce25">
            <text:p>56,459,100<text:s/></text:p>
          </table:table-cell>
          <table:table-cell office:value-type="float" office:value="13291838" table:style-name="ce25">
            <text:p>13,291,838<text:s/></text:p>
          </table:table-cell>
          <table:table-cell office:value-type="float" office:value="-38502584" table:style-name="ce25">
            <text:p>-38,502,584<text:s/></text:p>
          </table:table-cell>
          <table:table-cell office:value-type="float" office:value="5564702" table:style-name="ce25">
            <text:p>5,564,702<text:s/></text:p>
          </table:table-cell>
          <table:table-cell table:style-name="ce21"/>
          <table:table-cell table:number-columns-repeated="16375" table:style-name="ce3"/>
        </table:table-row>
        <table:table-row table:style-name="ro2">
          <table:table-cell table:number-columns-spanned="2" table:number-rows-spanned="1" table:style-name="ce38"/>
          <table:covered-table-cell/>
          <table:table-cell table:number-columns-repeated="6" table:style-name="ce31"/>
          <table:table-cell table:number-columns-repeated="16376" table:style-name="ce3"/>
        </table:table-row>
        <table:table-row table:number-rows-repeated="1048488" table:style-name="ro21">
          <table:table-cell table:number-columns-repeated="16384"/>
        </table:table-row>
        <table:named-expressions>
          <table:named-expression table:name="_oil1" table:expression="of:=[.#REF!]" table:base-cell-address="2019.$A$1"/>
          <table:named-expression table:name="_oil2" table:expression="of:=[.#REF!]" table:base-cell-address="2019.$A$1"/>
          <table:named-expression table:name="HTML_Control" table:expression="of:={&quot;'Sheet1'!$A$1:$I$102&quot;;&quot;'Sheet1'!$A$1:$I$104&quot;}" table:base-cell-address="2019.$A$1"/>
          <table:named-range table:name="Print_Area" table:cell-range-address="2019.$A$1:2019.$H$87" table:base-cell-address="2019.$A$1"/>
          <table:named-range table:name="Print_Titles" table:cell-range-address="2019.$A$1:2019.$XFD$6" table:base-cell-address="2019.$A$1"/>
          <table:named-expression table:name="rate2" table:expression="of:=[.#REF!]" table:base-cell-address="2019.$A$1"/>
          <table:named-expression table:name="rate3" table:expression="of:=[.#REF!]" table:base-cell-address="2019.$A$1"/>
          <table:named-expression table:name="職能表預" table:expression="of:=[.#REF!]" table:base-cell-address="2019.$A$1"/>
        </table:named-expressions>
      </table:table>
      <table:named-expressions>
        <table:named-expression table:name="_Fill" table:expression="of:=#N/A" table:base-cell-address="2019.$A$1"/>
        <table:named-expression table:name="_oil1" table:expression="of:=[.#REF!]" table:base-cell-address="2019.$A$1"/>
        <table:named-expression table:name="_oil2" table:expression="of:=[.#REF!]" table:base-cell-address="2019.$A$1"/>
        <table:named-expression table:name="HTML_CodePage" table:expression="of:=950" table:base-cell-address="2019.$A$1"/>
        <table:named-expression table:name="HTML_Control" table:expression="of:={&quot;'Sheet1'!$A$1:$I$102&quot;;&quot;'Sheet1'!$A$1:$I$104&quot;}" table:base-cell-address="2019.$A$1"/>
        <table:named-expression table:name="HTML_Description" table:expression="of:=&quot;&quot;" table:base-cell-address="2019.$A$1"/>
        <table:named-expression table:name="HTML_Email" table:expression="of:=&quot;&quot;" table:base-cell-address="2019.$A$1"/>
        <table:named-expression table:name="HTML_Header" table:expression="of:=&quot;&quot;" table:base-cell-address="2019.$A$1"/>
        <table:named-expression table:name="HTML_LastUpdate" table:expression="of:=&quot;&quot;" table:base-cell-address="2019.$A$1"/>
        <table:named-expression table:name="HTML_LineAfter" table:expression="of:=FALSE" table:base-cell-address="2019.$A$1"/>
        <table:named-expression table:name="HTML_LineBefore" table:expression="of:=FALSE" table:base-cell-address="2019.$A$1"/>
        <table:named-expression table:name="HTML_Name" table:expression="of:=&quot;&quot;" table:base-cell-address="2019.$A$1"/>
        <table:named-expression table:name="HTML_OBDlg2" table:expression="of:=FALSE" table:base-cell-address="2019.$A$1"/>
        <table:named-expression table:name="HTML_OBDlg3" table:expression="of:=TRUE" table:base-cell-address="2019.$A$1"/>
        <table:named-expression table:name="HTML_OBDlg4" table:expression="of:=TRUE" table:base-cell-address="2019.$A$1"/>
        <table:named-expression table:name="HTML_OS" table:expression="of:=0" table:base-cell-address="2019.$A$1"/>
        <table:named-expression table:name="HTML_PathFile" table:expression="of:=&quot;C:\htmlchi\gtable-bb.htm&quot;" table:base-cell-address="2019.$A$1"/>
        <table:named-expression table:name="HTML_PathTemplate" table:expression="of:=&quot;C:\htmlchi\table-bbb.htm&quot;" table:base-cell-address="2019.$A$1"/>
        <table:named-expression table:name="HTML_Title" table:expression="of:=&quot;&quot;" table:base-cell-address="2019.$A$1"/>
        <table:named-expression table:name="NI" table:expression="of:=#N/A" table:base-cell-address="2019.$A$1"/>
        <table:named-expression table:name="Print_Area_MI" table:expression="of:=#N/A" table:base-cell-address="2019.$A$1"/>
        <table:named-expression table:name="rate" table:expression="of:=#N/A" table:base-cell-address="2019.$A$1"/>
        <table:named-expression table:name="rate2" table:expression="of:=[.#REF!]" table:base-cell-address="2019.$A$1"/>
        <table:named-expression table:name="rate3" table:expression="of:=[.#REF!]" table:base-cell-address="2019.$A$1"/>
        <table:named-expression table:name="職能表預" table:expression="of:=[.#REF!]" table:base-cell-address="20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$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.</number:embedded-text>
      </number:number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text>-</number:text>
      <number:number number:decimal-places="0" number:min-integer-digits="1" number:grouping="true"/>
      <style:map style:condition="value()&gt;=0" style:apply-style-name="N53P0"/>
    </number:number-style>
    <number:number-style style:name="N54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eng" style:family="table-cell" style:data-style-name="N53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0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91_0_93__Apply" style:display-name="貨幣[0]_Apply" style:family="table-cell" style:data-style-name="N48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551181102362205in" fo:margin-right="0.551181102362205in" style:print-orientation="portrait" style:print-page-order="ttb" style:first-page-number="continue" style:scale-to="75%" style:table-centering="horizontal" style:print="annotations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  <style:style style:name="T1" style:family="text">
      <style:text-properties fo:color="#000000" style:font-name="CourierPS" style:font-name-asian="CourierPS" style:font-name-complex="CourierPS" fo:font-size="19pt" style:font-size-asian="19pt" style:font-size-complex="19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李瑞瑜</meta:initial-creator>
    <dc:creator>張耘庭</dc:creator>
    <meta:creation-date>2021-09-16T09:31:31Z</meta:creation-date>
    <dc:date>2022-03-17T04:04:59Z</dc:date>
    <meta:print-date>2022-03-17T04:04:33Z</meta:print-date>
  </office:meta>
</office:document-meta>
</file>